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22" style:parent-style-name="Normal" style:family="paragraph">
      <style:paragraph-properties fo:text-align="center" style:line-height-at-least="0.1666in"/>
    </style:style>
    <style:style style:name="T23" style:parent-style-name="DefaultParagraphFont" style:family="text">
      <style:text-properties fo:language="en" fo:country="US"/>
    </style:style>
    <style:style style:name="P24" style:parent-style-name="Normal" style:family="paragraph">
      <style:paragraph-properties fo:text-align="center" style:line-height-at-least="0.1666in"/>
      <style:text-properties fo:color="#000000"/>
    </style:style>
    <style:style style:name="P25" style:parent-style-name="Normal" style:family="paragraph">
      <style:paragraph-properties fo:keep-with-next="always" fo:text-align="center"/>
      <style:text-properties fo:font-weight="bold" style:font-weight-asian="bold" style:font-weight-complex="bold"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fo:line-height="107%">
        <style:tab-stops>
          <style:tab-stop style:type="left" style:position="0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rial" style:font-name-complex="Arial" fo:color="#000000" fo:font-size="10pt" style:font-size-asian="10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master-page-name="MPF1" style:family="paragraph">
      <style:paragraph-properties fo:break-before="page" style:punctuation-wrap="simple" fo:line-height="107%" fo:margin-left="3.7409in" style:page-number="1">
        <style:tab-stops/>
      </style:paragraph-properties>
      <style:text-properties style:font-name-asian="Arial Unicode MS" style:font-size-complex="12pt"/>
    </style:style>
    <style:style style:name="P93" style:parent-style-name="Normal" style:family="paragraph">
      <style:paragraph-properties style:punctuation-wrap="simple" fo:margin-left="3.7409in">
        <style:tab-stops/>
      </style:paragraph-properties>
      <style:text-properties style:font-size-complex="12pt"/>
    </style:style>
    <style:style style:name="P94" style:parent-style-name="Normal" style:family="paragraph">
      <style:paragraph-properties style:punctuation-wrap="simple" fo:margin-left="3.7409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style:tab-stops>
          <style:tab-stop style:type="left" style:position="0in"/>
        </style:tab-stops>
      </style:paragraph-properties>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style:tab-stops>
          <style:tab-stop style:type="left" style:position="0in"/>
        </style:tab-stops>
      </style:paragraph-properties>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103" style:parent-style-name="Normal" style:family="paragraph">
      <style:paragraph-properties>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style:tab-stops>
          <style:tab-stop style:type="left" style:position="0in"/>
        </style:tab-stops>
      </style:paragraph-properties>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style:tab-stops>
          <style:tab-stop style:type="left" style:position="0in"/>
        </style:tab-stops>
      </style:paragraph-properties>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in"/>
          <style:tab-stop style:type="left" style:position="0.1972in"/>
          <style:tab-stop style:type="left" style:position="0.3937in"/>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in"/>
          <style:tab-stop style:type="left" style:position="0.1972in"/>
          <style:tab-stop style:type="left" style:position="0.3937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in"/>
          <style:tab-stop style:type="left" style:position="0.3937in"/>
          <style:tab-stop style:type="left" style:position="0.452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in"/>
          <style:tab-stop style:type="left" style:position="0.3937in"/>
          <style:tab-stop style:type="left" style:position="0.452in"/>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in"/>
          <style:tab-stop style:type="left" style:position="0.3937in"/>
          <style:tab-stop style:type="left" style:position="0.452in"/>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0in"/>
          <style:tab-stop style:type="left" style:position="0.3937in"/>
          <style:tab-stop style:type="left" style:position="0.452in"/>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indent="0.4923in">
        <style:tab-stops>
          <style:tab-stop style:type="left" style:position="0in"/>
        </style:tab-stops>
      </style:paragraph-properties>
    </style:style>
    <style:style style:name="P148" style:parent-style-name="Normal" style:family="paragraph">
      <style:paragraph-properties fo:text-align="center">
        <style:tab-stops>
          <style:tab-stop style:type="left" style:position="0in"/>
          <style:tab-stop style:type="left" style:position="0.7875in"/>
        </style:tab-stops>
      </style:paragraph-properties>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style:tab-stops>
          <style:tab-stop style:type="left" style:position="0in"/>
          <style:tab-stop style:type="left" style:position="0.6895in"/>
        </style:tab-stops>
      </style:paragraph-properties>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fo:text-indent="0.4923in">
        <style:tab-stops>
          <style:tab-stop style:type="left" style:position="0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s>
      </style:paragraph-properties>
    </style:style>
    <style:style style:name="T167" style:parent-style-name="DefaultParagraphFont" style:family="text">
      <style:text-properties style:font-size-complex="11.5pt" style:language-asian="lt" style:country-asian="LT"/>
    </style:style>
    <style:style style:name="T168" style:parent-style-name="DefaultParagraphFont" style:family="text">
      <style:text-properties style:font-size-complex="11.5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s>
      </style:paragraph-properties>
    </style:style>
    <style:style style:name="T172" style:parent-style-name="DefaultParagraphFont" style:family="text">
      <style:text-properties style:font-size-complex="11.5pt" style:language-asian="lt" style:country-asian="LT"/>
    </style:style>
    <style:style style:name="T173" style:parent-style-name="DefaultParagraphFont" style:family="text">
      <style:text-properties style:font-size-complex="11.5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s>
      </style:paragraph-properties>
    </style:style>
    <style:style style:name="T178" style:parent-style-name="DefaultParagraphFont" style:family="text">
      <style:text-properties style:font-size-complex="11.5pt" style:language-asian="lt" style:country-asian="LT"/>
    </style:style>
    <style:style style:name="T179" style:parent-style-name="DefaultParagraphFont" style:family="text">
      <style:text-properties style:font-size-complex="11.5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s>
      </style:paragraph-properties>
    </style:style>
    <style:style style:name="T182" style:parent-style-name="DefaultParagraphFont" style:family="text">
      <style:text-properties style:font-size-complex="11.5pt" style:language-asian="lt" style:country-asian="LT"/>
    </style:style>
    <style:style style:name="T183" style:parent-style-name="DefaultParagraphFont" style:family="text">
      <style:text-properties style:font-size-complex="11.5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s>
      </style:paragraph-properties>
    </style:style>
    <style:style style:name="T187" style:parent-style-name="DefaultParagraphFont" style:family="text">
      <style:text-properties style:font-size-complex="11.5pt" style:language-asian="lt" style:country-asian="LT"/>
    </style:style>
    <style:style style:name="T188" style:parent-style-name="DefaultParagraphFont" style:family="text">
      <style:text-properties style:font-size-complex="11.5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91" style:parent-style-name="DefaultParagraphFont" style:family="text">
      <style:text-properties style:font-size-complex="11.5pt" style:language-asian="lt" style:country-asian="LT"/>
    </style:style>
    <style:style style:name="T192" style:parent-style-name="DefaultParagraphFont" style:family="text">
      <style:text-properties style:font-size-complex="11.5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s>
      </style:paragraph-properties>
    </style:style>
    <style:style style:name="T200" style:parent-style-name="DefaultParagraphFont" style:family="text">
      <style:text-properties style:font-size-complex="11.5pt" style:language-asian="lt" style:country-asian="LT"/>
    </style:style>
    <style:style style:name="T201" style:parent-style-name="DefaultParagraphFont" style:family="text">
      <style:text-properties style:font-size-complex="11.5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s>
      </style:paragraph-properties>
    </style:style>
    <style:style style:name="T204" style:parent-style-name="DefaultParagraphFont" style:family="text">
      <style:text-properties style:font-size-complex="11.5pt" style:language-asian="lt" style:country-asian="LT"/>
    </style:style>
    <style:style style:name="T205" style:parent-style-name="DefaultParagraphFont" style:family="text">
      <style:text-properties style:font-size-complex="11.5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09" style:parent-style-name="DefaultParagraphFont" style:family="text">
      <style:text-properties style:font-size-complex="11.5pt" style:language-asian="lt" style:country-asian="LT"/>
    </style:style>
    <style:style style:name="T210" style:parent-style-name="DefaultParagraphFont" style:family="text">
      <style:text-properties style:font-size-complex="11.5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18" style:parent-style-name="DefaultParagraphFont" style:family="text">
      <style:text-properties style:font-size-complex="11.5pt" style:language-asian="lt" style:country-asian="LT"/>
    </style:style>
    <style:style style:name="T219" style:parent-style-name="DefaultParagraphFont" style:family="text">
      <style:text-properties style:font-size-complex="11.5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fo:text-indent="0.4923in">
        <style:tab-stops>
          <style:tab-stop style:type="left" style:position="0in"/>
        </style:tab-stops>
      </style:paragraph-properties>
    </style:style>
    <style:style style:name="P237" style:parent-style-name="Normal" style:family="paragraph">
      <style:paragraph-properties fo:text-align="center">
        <style:tab-stops>
          <style:tab-stop style:type="left" style:position="0in"/>
        </style:tab-stops>
      </style:paragraph-properties>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center">
        <style:tab-stops>
          <style:tab-stop style:type="left" style:position="0in"/>
        </style:tab-stops>
      </style:paragraph-properties>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justify" fo:text-indent="0.4923in">
        <style:tab-stops>
          <style:tab-stop style:type="left" style:position="0in"/>
          <style:tab-stop style:type="left" style:position="0.5909in"/>
        </style:tab-stops>
      </style:paragraph-properties>
      <style:text-properties style:font-weight-complex="bold" fo:color="#000000" style:font-size-complex="12pt" style:language-asian="lt" style:country-asian="LT"/>
    </style:style>
    <style:style style:name="P24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5354in">
        <style:tab-stops>
          <style:tab-stop style:type="left" style:position="0in"/>
          <style:tab-stop style:type="left" style:position="0.4923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354in">
        <style:tab-stops>
          <style:tab-stop style:type="left" style:position="0in"/>
          <style:tab-stop style:type="left" style:position="0.4923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P319" style:parent-style-name="Normal" style:family="paragraph">
      <style:paragraph-properties fo:text-align="center" fo:text-indent="0.4923in">
        <style:tab-stops>
          <style:tab-stop style:type="left" style:position="0in"/>
        </style:tab-stops>
      </style:paragraph-properties>
    </style:style>
    <style:style style:name="P320" style:parent-style-name="Normal" style:family="paragraph">
      <style:paragraph-properties fo:text-align="center">
        <style:tab-stops>
          <style:tab-stop style:type="left" style:position="0in"/>
        </style:tab-stops>
      </style:paragraph-properties>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center">
        <style:tab-stops>
          <style:tab-stop style:type="left" style:position="0in"/>
        </style:tab-stops>
      </style:paragraph-properties>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tab-stops>
          <style:tab-stop style:type="left" style:position="0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tab-stops>
          <style:tab-stop style:type="left" style:position="0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tab-stops>
          <style:tab-stop style:type="left" style:position="0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tab-stops>
          <style:tab-stop style:type="left" style:position="0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tab-stops>
          <style:tab-stop style:type="left" style:position="0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tab-stops>
          <style:tab-stop style:type="left" style:position="0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tab-stops>
          <style:tab-stop style:type="left" style:position="0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P374"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P38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P390" style:parent-style-name="Normal" style:family="paragraph">
      <style:paragraph-properties fo:text-align="center" fo:text-indent="0.4923in">
        <style:tab-stops>
          <style:tab-stop style:type="left" style:position="0in"/>
          <style:tab-stop style:type="left" style:position="0.4923in"/>
          <style:tab-stop style:type="left" style:position="0.5909in"/>
        </style:tab-stops>
      </style:paragraph-properties>
    </style:style>
    <style:style style:name="P391" style:parent-style-name="Normal" style:family="paragraph">
      <style:paragraph-properties fo:text-align="center">
        <style:tab-stops>
          <style:tab-stop style:type="left" style:position="0in"/>
          <style:tab-stop style:type="left" style:position="0.4923in"/>
          <style:tab-stop style:type="left" style:position="0.5909in"/>
        </style:tab-stops>
      </style:paragraph-properties>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text-align="center">
        <style:tab-stops>
          <style:tab-stop style:type="left" style:position="0in"/>
        </style:tab-stops>
      </style:paragraph-properties>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75in"/>
        </style:tab-stops>
      </style:paragraph-properties>
    </style:style>
    <style:style style:name="T407" style:parent-style-name="DefaultParagraphFont" style:family="text">
      <style:text-properties style:font-size-complex="11.5pt" style:language-asian="lt" style:country-asian="LT"/>
    </style:style>
    <style:style style:name="T408" style:parent-style-name="DefaultParagraphFont" style:family="text">
      <style:text-properties style:font-size-complex="11.5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75in"/>
        </style:tab-stops>
      </style:paragraph-properties>
    </style:style>
    <style:style style:name="T412" style:parent-style-name="DefaultParagraphFont" style:family="text">
      <style:text-properties style:font-size-complex="11.5pt" style:language-asian="lt" style:country-asian="LT"/>
    </style:style>
    <style:style style:name="T413" style:parent-style-name="DefaultParagraphFont" style:family="text">
      <style:text-properties style:font-size-complex="11.5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75in"/>
        </style:tab-stops>
      </style:paragraph-properties>
    </style:style>
    <style:style style:name="T416" style:parent-style-name="DefaultParagraphFont" style:family="text">
      <style:text-properties style:font-size-complex="11.5pt" style:language-asian="lt" style:country-asian="LT"/>
    </style:style>
    <style:style style:name="T417" style:parent-style-name="DefaultParagraphFont" style:family="text">
      <style:text-properties style:font-size-complex="11.5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75in"/>
        </style:tab-stops>
      </style:paragraph-properties>
    </style:style>
    <style:style style:name="T421" style:parent-style-name="DefaultParagraphFont" style:family="text">
      <style:text-properties style:font-size-complex="11.5pt" style:language-asian="lt" style:country-asian="LT"/>
    </style:style>
    <style:style style:name="T422" style:parent-style-name="DefaultParagraphFont" style:family="text">
      <style:text-properties style:font-size-complex="11.5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75in"/>
        </style:tab-stops>
      </style:paragraph-properties>
    </style:style>
    <style:style style:name="T426" style:parent-style-name="DefaultParagraphFont" style:family="text">
      <style:text-properties style:font-size-complex="11.5pt" style:language-asian="lt" style:country-asian="LT"/>
    </style:style>
    <style:style style:name="T427" style:parent-style-name="DefaultParagraphFont" style:family="text">
      <style:text-properties style:font-size-complex="11.5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style>
    <style:style style:name="T431" style:parent-style-name="DefaultParagraphFont" style:family="text">
      <style:text-properties style:font-size-complex="11.5pt" style:language-asian="lt" style:country-asian="LT"/>
    </style:style>
    <style:style style:name="T432" style:parent-style-name="DefaultParagraphFont" style:family="text">
      <style:text-properties style:font-size-complex="11.5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P44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P453" style:parent-style-name="Normal" style:family="paragraph">
      <style:paragraph-properties fo:text-align="center">
        <style:tab-stops>
          <style:tab-stop style:type="left" style:position="0in"/>
          <style:tab-stop style:type="left" style:position="0.4923in"/>
          <style:tab-stop style:type="left" style:position="0.5909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tab-stops>
          <style:tab-stop style:type="left" style:position="0in"/>
        </style:tab-stops>
      </style:paragraph-properties>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63" style:parent-style-name="DefaultParagraphFont" style:family="text">
      <style:text-properties style:font-size-complex="11.5pt" style:language-asian="lt" style:country-asian="LT"/>
    </style:style>
    <style:style style:name="T464" style:parent-style-name="DefaultParagraphFont" style:family="text">
      <style:text-properties style:font-size-complex="11.5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67" style:parent-style-name="DefaultParagraphFont" style:family="text">
      <style:text-properties style:font-size-complex="11.5pt" style:language-asian="lt" style:country-asian="LT"/>
    </style:style>
    <style:style style:name="T468" style:parent-style-name="DefaultParagraphFont" style:family="text">
      <style:text-properties style:font-size-complex="11.5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71" style:parent-style-name="DefaultParagraphFont" style:family="text">
      <style:text-properties style:font-size-complex="11.5pt" style:language-asian="lt" style:country-asian="LT"/>
    </style:style>
    <style:style style:name="T472" style:parent-style-name="DefaultParagraphFont" style:family="text">
      <style:text-properties style:font-size-complex="11.5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76" style:parent-style-name="DefaultParagraphFont" style:family="text">
      <style:text-properties style:font-size-complex="11.5pt" style:language-asian="lt" style:country-asian="LT"/>
    </style:style>
    <style:style style:name="T477" style:parent-style-name="DefaultParagraphFont" style:family="text">
      <style:text-properties style:font-size-complex="11.5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80" style:parent-style-name="DefaultParagraphFont" style:family="text">
      <style:text-properties style:font-size-complex="11.5pt" style:language-asian="lt" style:country-asian="LT"/>
    </style:style>
    <style:style style:name="T481" style:parent-style-name="DefaultParagraphFont" style:family="text">
      <style:text-properties style:font-size-complex="11.5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84" style:parent-style-name="DefaultParagraphFont" style:family="text">
      <style:text-properties style:font-size-complex="11.5pt" style:language-asian="lt" style:country-asian="LT"/>
    </style:style>
    <style:style style:name="T485" style:parent-style-name="DefaultParagraphFont" style:family="text">
      <style:text-properties style:font-size-complex="11.5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4923in">
        <style:tab-stops>
          <style:tab-stop style:type="left" style:position="0in"/>
          <style:tab-stop style:type="left" style:position="0.25in"/>
          <style:tab-stop style:type="left" style:position="0.5909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0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fo:font-size="13.5pt" style:font-size-asian="13.5pt" style:font-size-complex="13.5pt" fo:background-color="#FFFFFF"/>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625" style:parent-style-name="Normal" style:family="paragraph">
      <style:paragraph-properties fo:text-align="center">
        <style:tab-stops>
          <style:tab-stop style:type="left" style:position="0in"/>
          <style:tab-stop style:type="left" style:position="0.4923in"/>
          <style:tab-stop style:type="left" style:position="0.5909in"/>
        </style:tab-stops>
      </style:paragraph-properties>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text-align="center">
        <style:tab-stops>
          <style:tab-stop style:type="left" style:position="0in"/>
          <style:tab-stop style:type="left" style:position="0.4923in"/>
          <style:tab-stop style:type="left" style:position="0.5909in"/>
        </style:tab-stops>
      </style:paragraph-properties>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text-align="justify" fo:text-indent="0.4923in">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631" style:parent-style-name="Normal" style:family="paragraph">
      <style:paragraph-properties fo:text-align="justify" fo:text-indent="0.4923in">
        <style:tab-stops>
          <style:tab-stop style:type="left" style:position="0in"/>
        </style:tab-stops>
      </style:paragraph-properties>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P641" style:parent-style-name="Normal" style:family="paragraph">
      <style:paragraph-properties fo:text-align="justify" fo:text-indent="0.4923in">
        <style:tab-stops>
          <style:tab-stop style:type="left" style:position="0in"/>
        </style:tab-stops>
      </style:paragraph-properties>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P644" style:parent-style-name="Normal" style:family="paragraph">
      <style:paragraph-properties fo:text-align="justify" fo:text-indent="0.4923in">
        <style:tab-stops>
          <style:tab-stop style:type="left" style:position="0in"/>
        </style:tab-stops>
      </style:paragraph-properties>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center" fo:text-indent="0.4923in">
        <style:tab-stops>
          <style:tab-stop style:type="left" style:position="0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text-indent="0.4923in">
        <style:tab-stops>
          <style:tab-stop style:type="left" style:position="0in"/>
          <style:tab-stop style:type="left" style:position="0.5909in"/>
        </style:tab-stops>
      </style:paragraph-properties>
    </style:style>
    <style:style style:name="P654" style:parent-style-name="Normal" style:family="paragraph">
      <style:paragraph-properties fo:text-align="center">
        <style:tab-stops>
          <style:tab-stop style:type="left" style:position="0in"/>
          <style:tab-stop style:type="left" style:position="0.5909in"/>
        </style:tab-stops>
      </style:paragraph-properties>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text-align="center">
        <style:tab-stops>
          <style:tab-stop style:type="left" style:position="0in"/>
          <style:tab-stop style:type="left" style:position="0.5909in"/>
        </style:tab-stops>
      </style:paragraph-properties>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text-align="center" fo:text-indent="0.4923in">
        <style:tab-stops>
          <style:tab-stop style:type="left" style:position="0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text-align="justify" fo:text-indent="0.4923in">
        <style:tab-stops>
          <style:tab-stop style:type="left" style:position="0in"/>
          <style:tab-stop style:type="left" style:position="0.1972in"/>
          <style:tab-stop style:type="left" style:position="0.452in"/>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in"/>
          <style:tab-stop style:type="left" style:position="0.1972in"/>
          <style:tab-stop style:type="left" style:position="0.452in"/>
          <style:tab-stop style:type="left" style:position="0.7875in"/>
        </style:tab-stops>
      </style:paragraph-properties>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4923in">
        <style:tab-stops>
          <style:tab-stop style:type="left" style:position="0in"/>
          <style:tab-stop style:type="left" style:position="0.1972in"/>
          <style:tab-stop style:type="left" style:position="0.452in"/>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in"/>
          <style:tab-stop style:type="left" style:position="0.1972in"/>
          <style:tab-stop style:type="left" style:position="0.452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in"/>
          <style:tab-stop style:type="left" style:position="0.1972in"/>
          <style:tab-stop style:type="left" style:position="0.452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in"/>
          <style:tab-stop style:type="left" style:position="0.1972in"/>
          <style:tab-stop style:type="left" style:position="0.452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in"/>
          <style:tab-stop style:type="left" style:position="0.1972in"/>
          <style:tab-stop style:type="left" style:position="0.452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in"/>
          <style:tab-stop style:type="left" style:position="0.1972in"/>
          <style:tab-stop style:type="left" style:position="0.452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inherit" style:font-name-complex="Arial" style:font-size-complex="12pt" style:language-asian="lt" style:country-asian="LT"/>
    </style:style>
    <style:style style:name="T692" style:parent-style-name="DefaultParagraphFont" style:family="text">
      <style:text-properties style:font-name="inherit" style:font-name-complex="Arial" style:font-size-complex="12pt" style:language-asian="lt" style:country-asian="LT"/>
    </style:style>
    <style:style style:name="P693" style:parent-style-name="Normal" style:family="paragraph">
      <style:paragraph-properties fo:text-align="justify" fo:text-indent="0.4923in">
        <style:tab-stops>
          <style:tab-stop style:type="left" style:position="0in"/>
          <style:tab-stop style:type="left" style:position="0.1972in"/>
          <style:tab-stop style:type="left" style:position="0.452in"/>
        </style:tab-stops>
      </style:paragraph-properties>
    </style:style>
    <style:style style:name="T694" style:parent-style-name="DefaultParagraphFont" style:family="text">
      <style:text-properties style:font-name="inherit" style:font-name-complex="Arial" style:font-size-complex="12pt" style:language-asian="lt" style:country-asian="LT"/>
    </style:style>
    <style:style style:name="T695" style:parent-style-name="DefaultParagraphFont" style:family="text">
      <style:text-properties style:font-name="inherit" style:font-name-complex="Arial"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in"/>
          <style:tab-stop style:type="left" style:position="0.1972in"/>
          <style:tab-stop style:type="left" style:position="0.452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inherit" style:font-name-complex="Arial" style:font-size-complex="12pt" style:language-asian="lt" style:country-asian="LT"/>
    </style:style>
    <style:style style:name="P701" style:parent-style-name="Normal" style:family="paragraph">
      <style:paragraph-properties fo:text-align="justify" fo:text-indent="0.4923in">
        <style:tab-stops>
          <style:tab-stop style:type="left" style:position="0in"/>
          <style:tab-stop style:type="left" style:position="0.1972in"/>
          <style:tab-stop style:type="left" style:position="0.452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in"/>
          <style:tab-stop style:type="left" style:position="0.1972in"/>
          <style:tab-stop style:type="left" style:position="0.452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in"/>
          <style:tab-stop style:type="left" style:position="0.1972in"/>
          <style:tab-stop style:type="left" style:position="0.452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center">
        <style:tab-stops>
          <style:tab-stop style:type="left" style:position="0in"/>
        </style:tab-stops>
      </style:paragraph-properties>
    </style:style>
    <style:style style:name="P715" style:parent-style-name="Normal" style:family="paragraph">
      <style:paragraph-properties fo:text-align="center">
        <style:tab-stops>
          <style:tab-stop style:type="left" style:position="0in"/>
        </style:tab-stops>
      </style:paragraph-properties>
    </style:style>
    <style:style style:name="T716" style:parent-style-name="DefaultParagraphFont" style:family="text">
      <style:text-properties fo:font-weight="bold" style:font-weight-asian="bold" fo:color="#000000" style:font-size-complex="12pt" style:language-asian="lt" style:country-asian="LT"/>
    </style:style>
    <style:style style:name="T717" style:parent-style-name="DefaultParagraphFont" style:family="text">
      <style:text-properties fo:font-weight="bold" style:font-weight-asian="bold" fo:color="#000000" style:font-size-complex="12pt" style:language-asian="lt" style:country-asian="LT"/>
    </style:style>
    <style:style style:name="P718" style:parent-style-name="Normal" style:family="paragraph">
      <style:paragraph-properties fo:text-align="center">
        <style:tab-stops>
          <style:tab-stop style:type="left" style:position="0in"/>
          <style:tab-stop style:type="left" style:position="0.5909in"/>
        </style:tab-stops>
      </style:paragraph-properties>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P720" style:parent-style-name="Normal" style:family="paragraph">
      <style:text-properties fo:font-size="3pt" style:font-size-asian="3pt" style:font-size-complex="3pt"/>
    </style:style>
    <style:style style:name="P721" style:parent-style-name="Normal" style:family="paragraph">
      <style:paragraph-properties fo:text-align="center" fo:text-indent="0.4923in">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fo:text-indent="0.4923in">
        <style:tab-stops>
          <style:tab-stop style:type="left" style:position="0in"/>
        </style:tab-stops>
      </style:paragraph-properties>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text-indent="0.4923in">
        <style:tab-stops>
          <style:tab-stop style:type="left" style:position="0in"/>
        </style:tab-stops>
      </style:paragraph-properties>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fo:text-indent="0.4923in">
        <style:tab-stops>
          <style:tab-stop style:type="left" style:position="0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tab-stops>
          <style:tab-stop style:type="left" style:position="0in"/>
        </style:tab-stops>
      </style:paragraph-properties>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text-indent="0.4923in">
        <style:tab-stops>
          <style:tab-stop style:type="left" style:position="0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text-indent="0.4923in">
        <style:tab-stops>
          <style:tab-stop style:type="left" style:position="0in"/>
        </style:tab-stops>
      </style:paragraph-properties>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text-indent="0.4923in">
        <style:tab-stops>
          <style:tab-stop style:type="left" style:position="0in"/>
        </style:tab-stops>
      </style:paragraph-properties>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0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0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0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0in"/>
        </style:tab-stops>
      </style:paragraph-properties>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fo:text-indent="0.4923in">
        <style:tab-stops>
          <style:tab-stop style:type="left" style:position="0in"/>
        </style:tab-stops>
      </style:paragraph-properties>
    </style:style>
    <style:style style:name="P779" style:parent-style-name="Normal" style:family="paragraph">
      <style:paragraph-properties fo:text-align="center">
        <style:tab-stops>
          <style:tab-stop style:type="left" style:position="0in"/>
          <style:tab-stop style:type="left" style:position="0.5909in"/>
        </style:tab-stops>
      </style:paragraph-properties>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text-align="center">
        <style:tab-stops>
          <style:tab-stop style:type="left" style:position="0in"/>
          <style:tab-stop style:type="left" style:position="0.5909in"/>
        </style:tab-stops>
      </style:paragraph-properties>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text-align="justify" fo:text-indent="0.4923in">
        <style:tab-stops>
          <style:tab-stop style:type="left" style:position="0in"/>
          <style:tab-stop style:type="left" style:position="0.5909in"/>
        </style:tab-stops>
      </style:paragraph-properties>
      <style:text-properties style:font-weight-complex="bold" style:font-size-complex="12pt" style:language-asian="lt" style:country-asian="LT"/>
    </style:style>
    <style:style style:name="P785" style:parent-style-name="Normal" style:family="paragraph">
      <style:paragraph-properties fo:text-align="justify" fo:text-indent="0.4923in">
        <style:tab-stops>
          <style:tab-stop style:type="left" style:position="0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tab-stops>
          <style:tab-stop style:type="left" style:position="0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4923in">
        <style:tab-stops>
          <style:tab-stop style:type="left" style:position="0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P803" style:parent-style-name="Normal" style:family="paragraph">
      <style:paragraph-properties fo:text-align="justify" fo:text-indent="0.4923in">
        <style:tab-stops>
          <style:tab-stop style:type="left" style:position="0in"/>
        </style:tab-stops>
      </style:paragraph-properties>
      <style:text-properties style:font-weight-complex="bold" fo:color="#000000" style:font-size-complex="12pt" style:language-asian="lt" style:country-asian="LT"/>
    </style:style>
    <style:style style:name="P804" style:parent-style-name="Normal" style:family="paragraph">
      <style:paragraph-properties fo:text-align="justify" fo:text-indent="0.4923in">
        <style:tab-stops>
          <style:tab-stop style:type="left" style:position="0in"/>
        </style:tab-stops>
      </style:paragraph-properties>
    </style:style>
    <style:style style:name="P805" style:parent-style-name="Normal" style:family="paragraph">
      <style:paragraph-properties fo:text-align="center">
        <style:tab-stops>
          <style:tab-stop style:type="left" style:position="0in"/>
          <style:tab-stop style:type="left" style:position="0.5909in"/>
        </style:tab-stops>
      </style:paragraph-properties>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text-align="center">
        <style:tab-stops>
          <style:tab-stop style:type="left" style:position="0in"/>
          <style:tab-stop style:type="left" style:position="0.5909in"/>
        </style:tab-stops>
      </style:paragraph-properties>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text-align="center" fo:text-indent="0.4923in">
        <style:tab-stops>
          <style:tab-stop style:type="left" style:position="0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justify" fo:text-indent="0.4923in">
        <style:tab-stops>
          <style:tab-stop style:type="left" style:position="0in"/>
        </style:tab-stops>
      </style:paragraph-properties>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P81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P822" style:parent-style-name="Normal" style:family="paragraph">
      <style:paragraph-properties fo:text-align="center">
        <style:tab-stops>
          <style:tab-stop style:type="left" style:position="0in"/>
          <style:tab-stop style:type="left" style:position="0.6895in"/>
        </style:tab-stops>
      </style:paragraph-properties>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line-height="107%"/>
    </style:style>
    <style:style style:name="P825" style:parent-style-name="Normal" style:family="paragraph">
      <style:text-properties style:font-name-asian="MS Mincho" fo:font-weight="bold" style:font-weight-asian="bold" style:font-style-complex="italic" fo:font-size="10pt" style:font-size-asian="10pt"/>
    </style:style>
    <style:style style:name="P826" style:parent-style-name="Normal" style:family="paragraph">
      <style:text-properties style:font-name-asian="MS Mincho"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6">Suvestinė redakcija nuo 2020-08-01</text:span></text:p>
      <text:p text:style-name="P17"/>
      <text:p text:style-name="P18"><text:span text:style-name="T19">Įsakymas paskelbtas: TAR 2019-09-13, i. k. 2019-14566</text:span></text:p>
      <text:p text:style-name="P20"/>
      <text:p text:style-name="P21"/>
      <text:p text:style-name="P22"><text:span text:style-name="T23"><draw:frame draw:style-name="a0" draw:name="Paveikslėlis 1" text:anchor-type="as-char" svg:x="0in" svg:y="0in" svg:width="0.6in" svg:height="0.61667in" style:rel-width="scale" style:rel-height="scale"><draw:image xlink:href="media/image1.png" xlink:type="simple" xlink:show="embed" xlink:actuate="onLoad"/><svg:title/><svg:desc/></draw:frame></text:span></text:p>
      <text:p text:style-name="P24"/>
      <text:p text:style-name="P25">LIETUVOS VYRIAUSIASIS ARCHYVARAS</text:p>
      <text:p text:style-name="P26"/>
      <text:p text:style-name="P27">Į S A K Y M A S</text:p>
      <text:p text:style-name="P28"><text:span text:style-name="T29">DĖL ASMENS DUOMENŲ TVARKYMO IR DUOMENŲ SUBJEKTŲ TEISIŲ ĮGYVENDINIMO VALSTYBINĖS ARCHYVŲ SISTEMOS ĮSTAIGOSE TAISYKLIŲ PATVIRTINIMO<text:s/></text:span></text:p>
      <text:p text:style-name="P30"/>
      <text:p text:style-name="P31">2019 m. rugsėjo 13 d. Nr. VE-43</text:p>
      <text:p text:style-name="P32">Vilnius</text:p>
      <text:p text:style-name="P33"/>
      <text:p text:style-name="P34">Pakeistas teisės akto pavadinimas:</text:p>
      <text:p text:style-name="P35"><text:span text:style-name="T36">Nr.<text:s/></text:span><text:a xlink:href="https://www.e-tar.lt/portal/legalAct.html?documentId=0b76a200d32b11eaabd5b5599dd4eebe" office:target-frame-name="_top" xlink:show="replace"><text:span text:style-name="T37">VE-73</text:span></text:a><text:span text:style-name="T38">, 2020-07-31, paskelbta TAR 2020-07-31, i. k. 2020-16775</text:span></text:p>
      <text:p text:style-name="Normal"/>
      <text:p text:style-name="P39"><text:span text:style-name="T40">Vadovaudamasi<text:s/></text:span><text:span text:style-name="T41">2016 m. balandžio 27 d.</text:span><text:span text:style-name="T42"> </text:span><text:span text:style-name="T43">Europos Parlamento ir Tarybos reglamento (ES) 2016/679 dėl fizinių asmenų apsaugos tvarkant asmens<text:s/></text:span><text:span text:style-name="T44">duomenis ir dėl laisvo tokių duomenų judėjimo ir kuriuo panaikinama Direktyva 95/46/EB (Bendrasis duomenų apsaugos reglamentas) (OL 2016 L 119, p. 1) ir Lietuvos Respublikos asmens duomenų teisinės apsaugos įstatymo nuostatomis</text:span><text:span text:style-name="T45">:</text:span></text:p>
      <text:p text:style-name="P46"><text:span text:style-name="T47">1</text:span><text:span text:style-name="T48">. T v i r t i n u Asme</text:span><text:span text:style-name="T49">ns duomenų tvarkymo ir duomenų subjektų teisių įgyvendinimo valstybinės archyvų sistemos įstaigose taisykles (pridedama).</text:span><text:s/></text:p>
      <text:p text:style-name="P50">Punkto pakeitimai:</text:p>
      <text:p text:style-name="P51"><text:span text:style-name="T52">Nr.<text:s/></text:span><text:a xlink:href="https://www.e-tar.lt/portal/legalAct.html?documentId=0b76a200d32b11eaabd5b5599dd4eebe" office:target-frame-name="_top" xlink:show="replace"><text:span text:style-name="T53">VE-73</text:span></text:a><text:span text:style-name="T54">, 2020-</text:span><text:span text:style-name="T55">07-31, paskelbta TAR 2020-07-31, i. k. 2020-16775</text:span></text:p>
      <text:p text:style-name="Normal"/>
      <text:p text:style-name="P56"><text:span text:style-name="T57">2</text:span><text:span text:style-name="T58">.</text:span><text:span text:style-name="T59"><text:tab/></text:span>Į p a r e i g o j u valstybės archyvų direktorius pripažinti netekusiais galios įsakymus, kuriais buvo nustatyta asmens duomenų tvarkymo ir duomenų subjektų teisių įgyvendinimo archyve tvarka.</text:p>
      <text:p text:style-name="P60"><text:span text:style-name="T61">3</text:span><text:span text:style-name="T62">.</text:span><text:span text:style-name="T63"><text:tab/>P a v e d u valstybės archyvų direktoriams iki 2019 m. spalio 31 d. p</text:span>arengti ir patvirtinti asmens duomenų apsaugos organizacinių ir techninių priemonių archyve sąrašus bei reglamentuoti<text:s/><text:span text:style-name="T64">vaizdo stebėjimo duomenų tvarkymą.</text:span></text:p>
      <text:p text:style-name="P65"><text:span text:style-name="T66">4</text:span><text:span text:style-name="T67">.</text:span><text:span text:style-name="T68"><text:tab/></text:span>P r i p a ž į s t u netekusiu galios Lietuvos vyriausiojo archyvaro 2018 m. gruodžio 10 d. įsakymą Nr. VE-93 „Dėl Asmens duomenų tvarkymo Lietuvos vyriausiojo archyvaro tarnyboje taisyklių patvirtinimo“.</text:p>
      <text:p text:style-name="P69"><text:span text:style-name="T70">5</text:span><text:span text:style-name="T71">.</text:span><text:span text:style-name="T72"><text:tab/>N u s t a t a u, kad šis įsakymas įsigalioja 2019 m. spalio 1 d.<text:s/></text:span></text:p>
      <text:p text:style-name="P73"/>
      <text:p text:style-name="P74"/>
      <text:p text:style-name="P75"/>
      <text:p text:style-name="P76">Dokumentų ir archyvų valdymo ir naudojimo skyriaus vedėja,</text:p>
      <text:p text:style-name="P77">laikinai atliekanti Lietuvos vyriausiojo archyvaro funkcijas<text:tab/><text:s text:c="9"/>Daiva Lukšaitė</text:p>
      <text:soft-page-break/>
      <text:p text:style-name="P78">PATVIRTINTA</text:p>
      <text:p text:style-name="P93">Lietuvos vyriausiojo archyvaro</text:p>
      <text:p text:style-name="P94">2019 m. rugsėjo 13 d.<text:s/><text:span text:style-name="T95">įsakymu Nr. VE-43</text:span></text:p>
      <text:p text:style-name="P96"/>
      <text:p text:style-name="P97"/>
      <text:p text:style-name="P98"><text:span text:style-name="T99">ASMENS DUOMENŲ TVARKYMO IR DUOMENŲ SUBJEKTŲ TEISIŲ ĮGYVENDINIMO VALSTYBINĖS ARCHYVŲ SISTEMOS ĮSTAIGOSE</text:span></text:p>
      <text:p text:style-name="P100"><text:span text:style-name="T101">TAISYKLĖS</text:span></text:p>
      <text:p text:style-name="P102"/>
      <text:p text:style-name="P103"/>
      <text:p text:style-name="P104"><text:span text:style-name="T105">I</text:span><text:span text:style-name="T106"><text:s/>SKYRIUS</text:span></text:p>
      <text:p text:style-name="P107"><text:span text:style-name="T108">BENDROSIOS NUOSTATOS</text:span></text:p>
      <text:p text:style-name="P109"/>
      <text:p text:style-name="P110"/>
      <text:p text:style-name="P111"><text:span text:style-name="T112">1</text:span><text:span text:style-name="T113">.<text:s/></text:span><text:span text:style-name="T114">Asmens duomenų tvarkymo ir duomenų subjektų teisių įgyvendinimo valstybinės archyvų sistemos įstaigose taisyklės (toliau – Taisyklės) reglamentuoja asmens<text:s/></text:span><text:span text:style-name="T115">duomenų tvarkymo reikalavimus ir duomenų subjektų teisių įgyvendinimo tvarką valstybinės archyvų sistemos įstaigose – Lietuvos vyriausiojo archyvaro tarnyboje ir valstybės archyvuose (toliau – valstybinės archyvų sistemos įstaigos).<text:s/></text:span></text:p>
      <text:p text:style-name="P116"><text:span text:style-name="T117">2</text:span><text:span text:style-name="T118">.<text:s/></text:span><text:span text:style-name="T119">Asmens duomenys</text:span><text:span text:style-name="T120"><text:s/>tvarkomi ir duomenų subjektų teisės įgyvendinamos vadovaujantis 2016 m. balandžio 27 d. Europos Parlamento ir Tarybos reglamentu (ES) 2016/679 dėl fizinių asmenų apsaugos tvarkant asmens duomenis ir dėl laisvo tokių duomenų judėjimo ir kuriuo panaikinama<text:s/></text:span><text:span text:style-name="T121">Direktyva 95/46/EB (toliau – Reglamentas), Lietuvos Respublikos asmens duomenų teisinės apsaugos įstatymu bei Lietuvos Respublikos dokumentų ir archyvų įstatymu.<text:s/></text:span></text:p>
      <text:p text:style-name="P122"><text:span text:style-name="T123">3</text:span><text:span text:style-name="T124">. Taisyklių privalo laikytis visi valstybinės archyvų sistemos įstaigų valstybės tarnaut</text:span><text:span text:style-name="T125">ojai, darbuotojai, dirbantys pagal darbo sutartis, asmenys, priimti atlikti praktiką ar dirbantys pagal savanoriškos veiklos sutartis (toliau apibendrintai vadinama darbuotojai), kurie tvarko asmens duomenis ir (arba) eidami savo pareigas juos sužino ar ga</text:span><text:span text:style-name="T126">li sužinoti.<text:s/></text:span></text:p>
      <text:p text:style-name="P127"><text:span text:style-name="T128">4</text:span><text:span text:style-name="T129">. Taisyklėse nurodytų asmens duomenų valdytojai ir tvarkytojai yra Lietuvos vyriausiojo archyvaro tarnyba<text:s/></text:span><text:span text:style-name="T130">(toliau – LVAT)<text:s/></text:span><text:span text:style-name="T131">ir valstybės archyvai.<text:s/></text:span></text:p>
      <text:p text:style-name="P132"><text:span text:style-name="T133">5</text:span><text:span text:style-name="T134">. Valstybinės archyvų sistemos įstaigų duomenų apsaugos pareigūną skiria Lietuvos<text:s/></text:span><text:span text:style-name="T135">vyriausiasis archyvaras.</text:span></text:p>
      <text:p text:style-name="P136"><text:span text:style-name="T137">6</text:span><text:span text:style-name="T138">.<text:s/></text:span><text:span text:style-name="T139">Asmens duomenys yra tvarkomi automatiniu ir neautomatiniu būdais ir tik Reglamento 6 straipsnyje nurodytais pagrindais, o tvarkomų duomenų subjektų grupių asmens duomenys ir jų tvarkymo tikslai yra nurodyti šių<text:s/></text:span><text:span text:style-name="T140">Taisyklių 1 p</text:span><text:span text:style-name="T141">riede. Specialių<text:s/></text:span><text:span text:style-name="T142">kategorijų asmens duomenys tvarkomi laikantis Reglamento 9 straipsnyje nustatytų reikalavimų.<text:s/></text:span></text:p>
      <text:p text:style-name="P143"><text:span text:style-name="T144">7</text:span><text:span text:style-name="T145">.<text:s/></text:span><text:span text:style-name="T146">Taisyklėse vartojamos sąvokos atitinka nustatytąsias Reglamente.</text:span></text:p>
      <text:p text:style-name="P147"/>
      <text:p text:style-name="P148"><text:span text:style-name="T149">II</text:span><text:span text:style-name="T150"><text:s/>SKYRIUS</text:span></text:p>
      <text:p text:style-name="P151"><text:span text:style-name="T152">ASMENS DUOMENŲ VALDYTOJAI IR TVARKYTOJAI<text:s/></text:span></text:p>
      <text:p text:style-name="P153"/>
      <text:p text:style-name="P154"><text:span text:style-name="T155">8</text:span><text:span text:style-name="T156">. Asme</text:span><text:span text:style-name="T157">ns duomenų valdytojai atlieka jiems nustatytas funkcijas ir įgyvendina teises ir pareigas vadovaudamiesi Reglamento 24 straipsniu bei šių Taisyklių ir kitų teisės aktų nustatyta tvarka.</text:span></text:p>
      <text:p text:style-name="P158"><text:span text:style-name="T159">9</text:span><text:span text:style-name="T160">. Asmens duomenų tvarkytojai jiems nustatytas funkcijas atlieka v</text:span><text:span text:style-name="T161">adovaudamiesi Reglamento 28 straipsniu bei šių Taisyklių ir kitų teisės aktų nustatyta tvarka.</text:span></text:p>
      <text:p text:style-name="P162"><text:span text:style-name="T163">10</text:span><text:span text:style-name="T164">.<text:s/></text:span><text:span text:style-name="T165">Valstybinės archyvų sistemos įstaigų duomenų apsaugos pareigūnas:<text:s/></text:span></text:p>
      <text:p text:style-name="P166"><text:span text:style-name="T167">10.1</text:span><text:span text:style-name="T168">.<text:s/></text:span><text:span text:style-name="T169">stebi ir analizuoja, kaip valstybinės archyvų sistemos įstaigose laikomasi asm</text:span><text:span text:style-name="T170">ens duomenų apsaugą reglamentuojančių teisės aktų reikalavimų ir asmens duomenų apsaugos srities politikos, teikia siūlymus Lietuvos vyriausiajam archyvarui dėl asmens duomenų apsaugos reglamentavimo tobulinimo valstybinės archyvų sistemos įstaigose;<text:s/></text:span></text:p>
      <text:p text:style-name="P171"><text:span text:style-name="T172">10.2</text:span><text:span text:style-name="T173">.<text:s/></text:span><text:span text:style-name="T174">konsultuoja valstybinės archyvų sistemos įstaigų darbuotojus<text:s/></text:span><text:span text:style-name="T175">asmens duomenų tvarkymo ir duomenų subjektų teisių įgyvendinimo klausimais</text:span><text:span text:style-name="T176">;<text:s/></text:span></text:p>
      <text:p text:style-name="P177"><text:span text:style-name="T178">10.3</text:span><text:span text:style-name="T179">.<text:s/></text:span><text:span text:style-name="T180">bendradarbiauja su Valstybine duomenų apsaugos inspekcija;<text:s/></text:span></text:p>
      <text:p text:style-name="P181"><text:span text:style-name="T182">10.4</text:span><text:span text:style-name="T183">.<text:s/></text:span><text:span text:style-name="T184">atlieka kontaktinio asmens<text:s/></text:span><text:span text:style-name="T185">funkcijas Valstybinei duomenų apsaugos inspekcijai kreipiantis su asmens duomenų tvarkymu susijusiais klausimais;</text:span></text:p>
      <text:p text:style-name="P186"><text:span text:style-name="T187">10.5</text:span><text:span text:style-name="T188">.<text:s/></text:span><text:span text:style-name="T189">vykdo valstybinės archyvų sistemos įstaigų valdomų asmens duomenų saugumo pažeidimų apskaitą;</text:span></text:p>
      <text:p text:style-name="P190"><text:span text:style-name="T191">10.6</text:span><text:span text:style-name="T192">.<text:s/></text:span><text:span text:style-name="T193">pildo<text:s/></text:span><text:span text:style-name="T194">Asmens duomenų saugumo</text:span><text:span text:style-name="T195"><text:s/>pažeidimų žurnalą<text:s/></text:span><text:span text:style-name="T196">(2 priedas)<text:s/></text:span><text:span text:style-name="T197">ir numato priemones asmens duomenų saugumo padariniams pašalinti ar sušvelninti, teikia siūlymus dėl nurodymų imtis papildomų priemonių, kurių privaloma laikytis, bei Reglamento 33 ir 34 straipsniuose nustatytais atvejais Val</text:span><text:span text:style-name="T198">stybinei duomenų apsaugos inspekcijai ir duomenų subjektui teikia siūlymus dėl pranešimų apie asmens duomenų saugumo pažeidimus;</text:span></text:p>
      <text:p text:style-name="P199"><text:span text:style-name="T200">10.7</text:span><text:span text:style-name="T201">.<text:s/></text:span><text:span text:style-name="T202">vertina teisės aktų, reglamentuojančių asmens duomenų apsaugą ir jų tvarkymą, projektus;</text:span></text:p>
      <text:p text:style-name="P203"><text:span text:style-name="T204">10.8</text:span><text:span text:style-name="T205">.<text:s/></text:span><text:span text:style-name="T206">ne rečiau kaip kar</text:span><text:span text:style-name="T207">tą per kalendorinius metus peržiūri šiose Taisyklėse nustatytus reikalavimus ir, jei reikia, inicijuoja Taisyklių pakeitimus;</text:span></text:p>
      <text:p text:style-name="P208"><text:span text:style-name="T209">10.9</text:span><text:span text:style-name="T210">.<text:s/></text:span><text:span text:style-name="T211">tvarko asmens duomenų tvarkymo veiklos įrašus (3 priedas)</text:span><text:span text:style-name="T212">.</text:span></text:p>
      <text:p text:style-name="P213"><text:span text:style-name="T214">11</text:span><text:span text:style-name="T215">. V</text:span><text:span text:style-name="T216">alstybės archyvai:<text:s/></text:span></text:p>
      <text:p text:style-name="P217"><text:span text:style-name="T218">11.1</text:span><text:span text:style-name="T219">.<text:s/></text:span><text:span text:style-name="T220">teikia duomenų apsaugo</text:span><text:span text:style-name="T221">s pareigūnui aktualią informaciją, reikalingą asmens duomenų tvarkymo veiklos įrašams tvarkyti;</text:span></text:p>
      <text:p text:style-name="P222"><text:span text:style-name="T223">11.2</text:span><text:span text:style-name="T224">. teikia duomenų apsaugos pareigūnui informaciją<text:s/></text:span><text:span text:style-name="T225">apie taikomas asmens duomenų apsaugos organizacines ir technines priemones;<text:s/></text:span></text:p>
      <text:p text:style-name="P226"><text:span text:style-name="T227">11.3</text:span><text:span text:style-name="T228">. teikia duomenų a</text:span><text:span text:style-name="T229">psaugos pareigūnui informaciją<text:s/></text:span><text:span text:style-name="T230">apie<text:s/></text:span><text:span text:style-name="T231">galimus asmens duomenų saugumo pažeidimus ir derina<text:s/></text:span><text:span text:style-name="T232">pranešimų apie asmens duomenų saugumo pažeidimą Valstybinei duomenų apsaugos inspekcijai ir duomenų subjektui projektus;<text:s/></text:span></text:p>
      <text:p text:style-name="P233"><text:span text:style-name="T234">11.4</text:span><text:span text:style-name="T235">. teikia pasiūlymus duomenų apsaugos pareigūnui dėl asmens duomenų apsaugos tobulinimo.<text:s/></text:span></text:p>
      <text:p text:style-name="P236"/>
      <text:p text:style-name="P237"><text:span text:style-name="T238">III</text:span><text:span text:style-name="T239"><text:s/>SKYRIUS</text:span></text:p>
      <text:p text:style-name="P240"><text:span text:style-name="T241">ASMENS DUOMENŲ TVARKYMO</text:span><text:span text:style-name="T242"><text:s/></text:span><text:span text:style-name="T243">TIKSLAI</text:span></text:p>
      <text:p text:style-name="P244"/>
      <text:p text:style-name="P245"><text:span text:style-name="T246">12</text:span><text:span text:style-name="T247">. Valstybinės archyvų sistemos įstaigose tvarkomi asmens duomenys ir jų tvarkymo tikslai:</text:span></text:p>
      <text:p text:style-name="P248"><text:span text:style-name="T249">12.1</text:span><text:span text:style-name="T250">. esamų ir<text:s/></text:span><text:span text:style-name="T251">buvusių darbuotojų asmens duomenys tvarkomi vidaus administravimo tikslais;</text:span></text:p>
      <text:p text:style-name="P252"><text:span text:style-name="T253">12.2</text:span><text:span text:style-name="T254">. pretendentų į valstybės tarnautojus ir darbuotojus, dirbančius pagal darbo sutartis, asmens duomenys tvarkomi vidaus administravimo tikslais;</text:span></text:p>
      <text:p text:style-name="P255"><text:span text:style-name="T256">12.3</text:span><text:span text:style-name="T257">. valstybinės archyv</text:span><text:span text:style-name="T258">ų sistemos įstaigų aptarnaujamų asmenų, skundus ar prašymus pateikusių asmenų asmens duomenys tvarkomi<text:s/></text:span><text:span text:style-name="T259">skundų ir prašymų nagrinėjimo ir vidaus administravimo (dokumentų valdymo) tikslais;</text:span></text:p>
      <text:p text:style-name="P260"><text:span text:style-name="T261">12.4</text:span><text:span text:style-name="T262">. patalpų ir teritorijų vaizdo duomenys (vykdomas vaizdo ste</text:span><text:span text:style-name="T263">bėjimas) tvarkomi asmenų, saugomų dokumentų ir turto saugumo užtikrinimo tikslais;</text:span></text:p>
      <text:p text:style-name="P264"><text:span text:style-name="T265">12.5</text:span><text:span text:style-name="T266">. tiekėjų (fizinių asmenų), su valstybinės archyvų sistemos įstaigomis pretenduojančių sudaryti prekių, darbų, paslaugų pirkimo ar kitas sutartis, asmens duomenys tv</text:span><text:span text:style-name="T267">arkomi viešųjų pirkimų procedūrų organizavimo ir vykdymo tikslais;</text:span></text:p>
      <text:p text:style-name="P268"><text:span text:style-name="T269">12.6</text:span><text:span text:style-name="T270">. tiekėjų (fizinių asmenų), su valstybinės archyvų sistemos įstaigomis sudariusių prekių, darbų, paslaugų pirkimo ar kitas sutartis, asmens duomenys tvarkomi vidaus administravimo i</text:span><text:span text:style-name="T271">r sutartinių įsipareigojimų vykdymo tikslais;</text:span></text:p>
      <text:p text:style-name="P272"><text:span text:style-name="T273">12.7</text:span><text:span text:style-name="T274">. mokėjimus už suteiktas paslaugas vykdančių asmenų asmens duomenys tvarkomi įmokėtų lėšų administravimo tikslais;</text:span></text:p>
      <text:p text:style-name="P275"><text:span text:style-name="T276">12.8</text:span><text:span text:style-name="T277">. asmenų, kurie pretenduoja gauti leidimus dirbti ar susipažinti su įslaptinta<text:s/></text:span><text:span text:style-name="T278">informacija arba teisę dirbti ar susipažinti su įslaptinta informacija, žymima slaptumo žyma „Riboto<text:s/></text:span><text:soft-page-break/><text:span text:style-name="T279">naudojimo“, asmens duomenys tvarkomi tikrinimo procedūrų, apskaitos ir priežiūros vykdymo tikslais;</text:span></text:p>
      <text:p text:style-name="P280"><text:span text:style-name="T281">12.9</text:span><text:span text:style-name="T282">. asmenų (fizinių asmenų arba juridinių asmenų<text:s/></text:span><text:span text:style-name="T283">atstovų), teikiančių prašymus įrašyti į Dokumentų tvarkymo paslaugos teikėjų sąrašą, asmenų (fizinių asmenų arba juridinių asmenų atstovų), ketinančių teikti dokumentų saugojimo paslaugą, asmens duomenys tvarkomi licencijų teikti dokumentų saugojimo paslau</text:span><text:span text:style-name="T284">gą išdavimo, apskaitos, priežiūros vykdymo ir visuomenės informavimo tikslais;</text:span></text:p>
      <text:p text:style-name="P285"><text:span text:style-name="T286">12.10</text:span><text:span text:style-name="T287">. asmenų (fizinių asmenų arba juridinių asmenų atstovų), teikiančių prašymus išduoti leidimą išvežti dokumentus iš Lietuvos Respublikos, asmens duomenys tvarkomi<text:s/></text:span><text:span text:style-name="T288">leidimo išvežti dokumentus išdavimo, apskaitos ir priežiūros vykdymo tikslais;</text:span></text:p>
      <text:p text:style-name="P289"><text:span text:style-name="T290">12.11</text:span><text:span text:style-name="T291">. valstybinės archyvų sistemos įstaigose apsilankančių svečių, organizuojamų renginių dalyvių, visuomenės informavimo priemonių atstovų asmens duomenys tvarkomi bendrad</text:span><text:span text:style-name="T292">arbiavimo, susitikimų organizavimo tikslais;</text:span></text:p>
      <text:p text:style-name="P293"><text:span text:style-name="T294">12.12</text:span><text:span text:style-name="T295">. darbuotojų ir (ar) fizinių ar juridinių asmenų atstovų, susijusių su<text:s/></text:span><text:span text:style-name="T296">valstybinės archyvų sistemos įstaigų<text:s/></text:span><text:span text:style-name="T297">vykdoma veikla, asmens duomenys tvarkomi visuomenės informavimo tikslais (informacija internet</text:span><text:span text:style-name="T298">o svetainėje<text:s/></text:span><text:span text:style-name="T299">www.archyvai.lt</text:span><text:span text:style-name="T300">, socialinių tinklų paskyrose, pranešimai spaudai ir pan.);</text:span></text:p>
      <text:p text:style-name="P301"><text:span text:style-name="T302">12.13</text:span><text:span text:style-name="T303">.<text:s/></text:span><text:span text:style-name="T304">asmens duomenys Elektroninio archyvo informacinėje sistemoje (toliau – EAIS) tvarkomi<text:s/></text:span><text:span text:style-name="T305">EAIS duomenis tvarkančių valstybinės archyvų sistemos darbuotojų ir dok</text:span><text:span text:style-name="T306">umentus perduodančių įstaigų atstovų, įgaliotų teikti duomenis EAIS, automatizuoto identifikavimo, apskaitos ir kontrolės tikslais;<text:s/></text:span></text:p>
      <text:p text:style-name="P307"><text:span text:style-name="T308">12.14</text:span><text:span text:style-name="T309">. asmens duomenys Integralioje administracinių paslaugų informacinėje sistemoje (toliau – IAPS) tvarkomi sistemos<text:s/></text:span><text:span text:style-name="T310">vartotojų automatizuoto identifikavimo, elektroninių paslaugų teikimo ir apskaitos tikslais;</text:span></text:p>
      <text:p text:style-name="P311"><text:span text:style-name="T312">12.15</text:span><text:span text:style-name="T313">. asmens duomenys informacinėje sistemoje Lietuvos dokumentinis kinas internete (e-kinas) tvarkomi sistemos vartotojų automatizuoto identifikavimo, elektr</text:span><text:span text:style-name="T314">oninių paslaugų teikimo ir apskaitos tikslais;</text:span></text:p>
      <text:p text:style-name="P315"><text:span text:style-name="T316">12.16</text:span><text:span text:style-name="T317">. asmens duomenys dokumentų valdymo<text:s/></text:span><text:span text:style-name="T318">sistemoje „Avilys“ tvarkomi sistemos vartotojų automatizuoto identifikavimo, dokumentų apskaitos, užduočių vykdymo kontrolės tikslais.<text:s/></text:span></text:p>
      <text:p text:style-name="P319"/>
      <text:p text:style-name="P320"><text:span text:style-name="T321">IV</text:span><text:span text:style-name="T322"><text:s/>SKYRIUS</text:span></text:p>
      <text:p text:style-name="P323"><text:span text:style-name="T324">ASMENS D</text:span><text:span text:style-name="T325">UOMENŲ TVARKYMO IR APSAUGOS REIKALAVIMAI</text:span></text:p>
      <text:p text:style-name="P326"/>
      <text:p text:style-name="P327"><text:span text:style-name="T328">13</text:span><text:span text:style-name="T329">.<text:s/></text:span><text:span text:style-name="T330">Valstybinės archyvų sistemos įstaigų<text:s/></text:span><text:span text:style-name="T331">darbuotojai, atlikdami savo funkcijas ir tvarkydami asmens duomenis, privalo laikytis pagrindinių asmens duomenų tvarkymo reikalavimų:</text:span></text:p>
      <text:p text:style-name="P332"><text:span text:style-name="T333">13.1</text:span><text:span text:style-name="T334">. asmens duomenys renkami šių Taisyklių<text:s/></text:span><text:span text:style-name="T335">12 ir 36 punktuose<text:s/></text:span><text:span text:style-name="T336">apibrėžtais tikslais ir tvarkomi su šiais tikslais suderintais būdais;</text:span></text:p>
      <text:p text:style-name="P337"><text:span text:style-name="T338">13.2</text:span><text:span text:style-name="T339">. asmens duomenys duomenų subjekto atžvilgiu tvarkomi teisėtu, sąžiningu ir skaidriu būdu;</text:span></text:p>
      <text:p text:style-name="P340"><text:span text:style-name="T341">13.3</text:span><text:span text:style-name="T342">. asmens duomenys t</text:span><text:span text:style-name="T343">uri būti tikslūs ir, jei to reikia duomenų tvarkymo tikslais, nuolat atnaujinami. Netikslūs duomenys turi būti ištaisyti, papildyti, ištrinti (panaikinti) arba sustabdytas jų tvarkymas;<text:s/></text:span></text:p>
      <text:p text:style-name="P344"><text:span text:style-name="T345">13.4</text:span><text:span text:style-name="T346">. asmens duomenys turi būti adekvatūs, tinkami ir tik tokie,<text:s/></text:span><text:span text:style-name="T347">kokių reikia siekiant nurodytų tvarkymo tikslų;</text:span></text:p>
      <text:p text:style-name="P348"><text:span text:style-name="T349">13.5</text:span><text:span text:style-name="T350">. asmens duomenys turi būti laikomi (saugomi) tokia forma, kad duomenų subjektų tapatybę būtų galima nustatyti ne ilgiau, negu to reikia tiems tikslams, dėl kurių šie duomenys buvo surinkti ir tvarkom</text:span><text:span text:style-name="T351">i;</text:span></text:p>
      <text:p text:style-name="P352"><text:span text:style-name="T353">13.6</text:span><text:span text:style-name="T354">. asmens duomenys turi būti tvarkomi tokiu būdu, kad taikant atitinkamas technines ir organizacines priemones būtų užtikrintas tinkamas asmens duomenų saugumas, įskaitant apsaugą nuo duomenų tvarkymo be leidimo arba neteisėto duomenų tvarkymo ir</text:span><text:span text:style-name="T355"><text:s/>nuo netyčinio praradimo, sunaikinimo ar sugadinimo.</text:span></text:p>
      <text:p text:style-name="P356"><text:span text:style-name="T357">14</text:span><text:span text:style-name="T358">. Asmens duomenys<text:s/></text:span><text:span text:style-name="T359">valstybinės archyvų sistemos įstaigose<text:s/></text:span><text:span text:style-name="T360">renkami tik teisės aktų nustatyta tvarka ir pagrindais, juos gaunant tiesiogiai iš duomenų subjekto ar kitų asmenų, taip pat pateikiant of</text:span><text:span text:style-name="T361">icialias užklausas reikalingą informaciją tvarkantiems ir turintiems teisę ją teikti subjektams (vienkartinio asmens duomenų rinkimo atveju) arba pagal asmens duomenų teikimo sutartį (daugkartinio asmens duomenų rinkimo atveju).</text:span></text:p>
      <text:p text:style-name="P362"><text:span text:style-name="T363">15</text:span><text:span text:style-name="T364">.<text:s/></text:span><text:span text:style-name="T365">Asmens duomenų saug</text:span><text:span text:style-name="T366">ojimo terminus ir veiksmus, kurie atliekami pasibaigus šiam terminui, nustato teisės aktai, reglamentuojantys atitinkamų asmens duomenų tvarkymą. Asmens duomenys saugomi ne ilgiau, negu to reikalauja duomenų tvarkymo tikslai:</text:span></text:p>
      <text:p text:style-name="P367"><text:span text:style-name="T368">15.1</text:span><text:span text:style-name="T369">. asmens duomenys, esant</text:span><text:span text:style-name="T370">ys valstybinės archyvų sistemos įstaigų veiklos dokumentuose, yra saugomi šių įstaigų dokumentacijos planuose nustatytais terminais, priklausomai nuo to, kokiai bylai dokumentas priskirtas.<text:s/></text:span><text:span text:style-name="T371">Pasibaigus dokumentų, kuriame yra asmens duomenų, saugojimo termin</text:span><text:span text:style-name="T372">ams, priimamas sprendimas dėl jų sunaikinimo arba dokumentų saugojimo termino pratęsimo. Priėmus sprendimą dokumentus sunaikinti, dokumentai sunaikinami Dokumentų ir archyvų įstatymo nustatyta tvarka, išskyrus tuos atvejus, kai teisės aktų nustatytais atve</text:span><text:span text:style-name="T373">jais dokumentai turi būti perduoti saugoti valstybės archyvams;<text:s/></text:span></text:p>
      <text:p text:style-name="P374"><text:span text:style-name="T375">15.2</text:span><text:span text:style-name="T376">. elektroninės informacijos (duomenų) atsarginės kopijos saugomos informacinės sistemos valdytojo patvirtintuose informacinės sistemos saugos nuostatuose nustatyta tvarka ir terminais</text:span><text:span text:style-name="T377">;</text:span></text:p>
      <text:p text:style-name="P378"><text:span text:style-name="T379">15.3</text:span><text:span text:style-name="T380">. vaizdo duomenys saugomi šiose Taisyklėse ir valstybinės archyvų sistemos įstaigos, kurioje vykdomas vaizdo stebėjimas, vadovo nustatytais terminais;</text:span><text:span text:style-name="T381"><text:s/></text:span></text:p>
      <text:p text:style-name="P382"><text:span text:style-name="T383">16</text:span><text:span text:style-name="T384">. Teisės aktų nustatytais atvejais ir tvarka valstybinės archyvų sistemos įstaigos tei</text:span><text:span text:style-name="T385">kia jų tvarkomus asmens duomenis valstybės registrų ir valstybės informacinių sistemų valdytojams ir (arba) tvarkytojams, valstybės ir savivaldybių institucijoms, įstaigoms, organizacijoms ir kitiems asmenims, kuriems asmens duomenis teikti įpareigoja įsta</text:span><text:span text:style-name="T386">tymai ar kiti teisės aktai arba kuriems valstybinės archyvų sistemos įstaigos, teisės aktų nustatyta tvarka vykdydamos savo funkcijas, teikia asmens duomenis.<text:s/></text:span></text:p>
      <text:p text:style-name="P387"><text:span text:style-name="T388">17</text:span><text:span text:style-name="T389">. Valstybinės archyvų sistemos įstaigose taikomas asmens duomenų apsaugos organizacines ir technines priemones nustato valstybinės archyvų sistemos įstaigos vadovas ir apie tai informuoja duomenų apsaugos pareigūną.<text:s/></text:span></text:p>
      <text:p text:style-name="P390"/>
      <text:p text:style-name="P391"><text:span text:style-name="T392">V</text:span><text:span text:style-name="T393"><text:s/>SKYRIUS<text:s/></text:span></text:p>
      <text:p text:style-name="P394"><text:span text:style-name="T395">DARBUOTOJŲ TEISĖS IR<text:s/></text:span><text:span text:style-name="T396">PAREIGOS</text:span></text:p>
      <text:p text:style-name="P397"/>
      <text:p text:style-name="P398"><text:span text:style-name="T399">18</text:span><text:span text:style-name="T400">. Darbuotojai asmens duomenis tvarko tik teisės aktų nustatyta tvarka, atlikdami tiesiogines savo funkcijas. Darbuotojas tvarko asmens duomenis tol, kol eina pareigas, kurioms vykdyti yra būtinas asmens duomenų tvarkymas. Jei darbuotojas laikinai eina kito</text:span><text:span text:style-name="T401"><text:s/>darbuotojo pareigas ar atlieka kito darbuotojo funkcijas, teisė tvarkyti asmens duomenis suteikiama tam laikotarpiui, kuriuo einamos kito darbuotojo pareigos arba atliekamos kito darbuotojo funkcijos.<text:s/></text:span></text:p>
      <text:p text:style-name="P402"><text:span text:style-name="T403">19</text:span><text:span text:style-name="T404">.<text:s/></text:span><text:span text:style-name="T405">Darbuotojas privalo:</text:span></text:p>
      <text:p text:style-name="P406"><text:span text:style-name="T407">19.1</text:span><text:span text:style-name="T408">.<text:s/></text:span><text:span text:style-name="T409">saugoti asmens d</text:span><text:span text:style-name="T410">uomenų konfidencialumą visą tarnybos, darbo ar praktikos laiką ir pasibaigus tarnybos, darbo ar praktikos santykiams;<text:s/></text:span></text:p>
      <text:p text:style-name="P411"><text:span text:style-name="T412">19.2</text:span><text:span text:style-name="T413">.<text:s/></text:span><text:span text:style-name="T414">atlikti tik tuos asmens duomenų tvarkymo veiksmus, kuriuos atlikti jam suteiktos teisės;</text:span></text:p>
      <text:p text:style-name="P415"><text:span text:style-name="T416">19.3</text:span><text:span text:style-name="T417">.<text:s/></text:span><text:span text:style-name="T418">asmens duomenis tvarkyti tik</text:span><text:span text:style-name="T419">sliai, nedelsiant atnaujinti, ištaisyti ar papildyti netikslius, klaidingus, neišsamius asmens duomenis ir (ar) apriboti tokių asmens duomenų tvarkymą, išskyrus saugojimą;</text:span></text:p>
      <text:p text:style-name="P420"><text:span text:style-name="T421">19.4</text:span><text:span text:style-name="T422">.<text:s/></text:span><text:span text:style-name="T423">asmens duomenis tvarkyti tik tokios apimties, kokia būtina jo funkcijoms a</text:span><text:span text:style-name="T424">tlikti (asmens duomenų tvarkymo apimtis apibrėžta šių Taisyklių 1 ir 5 prieduose);</text:span></text:p>
      <text:p text:style-name="P425"><text:span text:style-name="T426">19.5</text:span><text:span text:style-name="T427">.<text:s/></text:span><text:span text:style-name="T428">asmens duomenis tvarkyti taip, kad duomenų subjektų tapatybę būtų galima nustatyti ne ilgiau, nei tai yra būtina tais tikslais, kuriais asmens duomenys yra tvarkom</text:span><text:span text:style-name="T429">i;</text:span></text:p>
      <text:p text:style-name="P430"><text:span text:style-name="T431">19.6</text:span><text:span text:style-name="T432">.<text:s/></text:span><text:span text:style-name="T433">dokumentus, kuriuose yra asmens duomenų (įsakymus, prašymus, raštus, sutartis ir kitus dokumentus, jų kopijas ar išrašus, taip pat asmens bylas, kompiuterines duomenų laikmenas<text:s/></text:span><text:span text:style-name="T434">su<text:s/></text:span><text:soft-page-break/><text:span text:style-name="T435">asmens duomenimis ir kt.), elektroniniu būdu tvarkyti tik<text:s/></text:span><text:span text:style-name="T436">ryšių ir informacinėse sistemose, kuriose duomenys yra tvarkomi, laikantis<text:s/></text:span><text:span text:style-name="T437">Lietuvos Respublikos teisės aktuose numatytų reikalavimų;<text:s/></text:span></text:p>
      <text:p text:style-name="P438"><text:span text:style-name="T439">19.7</text:span><text:span text:style-name="T440">.<text:s/></text:span><text:span text:style-name="T441">dokumentus, kuriuose yra asmens duomenų, laikyti taip, kad asmenys, neturintys teisės susipažinti su dokumentais</text:span><text:span text:style-name="T442">, negalėtų nekliudomai su jais susipažinti;</text:span></text:p>
      <text:p text:style-name="P443"><text:span text:style-name="T444">19.8</text:span><text:span text:style-name="T445">.<text:s/></text:span><text:span text:style-name="T446">pastebėjęs asmens duomenų saugumo pažeidimą, apie jį informuoti šių Taisyklių IX skyriuje nustatyta tvarka.<text:s/></text:span></text:p>
      <text:p text:style-name="P447"><text:span text:style-name="T448">20</text:span><text:span text:style-name="T449">.<text:s/></text:span><text:span text:style-name="T450">Darbuotojams draudžiama savavališkai tvarkyti asmens duomenis ir naudoti asmens duo</text:span><text:span text:style-name="T451">menis asmeniniams tikslams, nesusijusiems su atliekamomis funkcijomis, ar daryti perteklines dokumentų kopijas, kurios nėra būtinos funkcijoms atlikti.</text:span></text:p>
      <text:p text:style-name="P452"/>
      <text:p text:style-name="P453"><text:span text:style-name="T454">VI</text:span><text:span text:style-name="T455"><text:s/>SKYRIUS</text:span></text:p>
      <text:p text:style-name="P456"><text:span text:style-name="T457">duomenų subjekto TEISĖS IR JŲ ĮGYVENDINIMO TVARKA</text:span></text:p>
      <text:p text:style-name="P458"/>
      <text:p text:style-name="P459"><text:span text:style-name="T460">21</text:span><text:span text:style-name="T461">. Duomenų subjektas turi šias teises:<text:s/></text:span></text:p>
      <text:p text:style-name="P462"><text:span text:style-name="T463">21.1</text:span><text:span text:style-name="T464">.<text:s/></text:span><text:span text:style-name="T465">gauti informaciją apie savo asmens duomenų tvarkymą;</text:span></text:p>
      <text:p text:style-name="P466"><text:span text:style-name="T467">21.2</text:span><text:span text:style-name="T468">.<text:s/></text:span><text:span text:style-name="T469">susipažinti su savo asmens duomenimis;</text:span></text:p>
      <text:p text:style-name="P470"><text:span text:style-name="T471">21.3</text:span><text:span text:style-name="T472">.<text:s/></text:span><text:span text:style-name="T473">reikalauti, kad būtų ištaisyti netikslūs jo asmens duomenys ir (arba) papildyti neišsamūs jo asme</text:span><text:span text:style-name="T474">ns duomenys;</text:span></text:p>
      <text:p text:style-name="P475"><text:span text:style-name="T476">21.4</text:span><text:span text:style-name="T477">.<text:s/></text:span><text:span text:style-name="T478">reikalauti ištrinti savo asmens duomenis („teisė būti pamirštam“);</text:span></text:p>
      <text:p text:style-name="P479"><text:span text:style-name="T480">21.5</text:span><text:span text:style-name="T481">.<text:s/></text:span><text:span text:style-name="T482">apriboti savo asmens duomenų tvarkymą;</text:span></text:p>
      <text:p text:style-name="P483"><text:span text:style-name="T484">21.6</text:span><text:span text:style-name="T485">.</text:span><text:span text:style-name="T486"><text:s/>į savo asmens duomenų perkeliamumą;</text:span></text:p>
      <text:p text:style-name="P487"><text:span text:style-name="T488">21.7</text:span><text:span text:style-name="T489">. nesutikti su savo asmens duomenų tvarkymu.</text:span></text:p>
      <text:p text:style-name="P490"><text:span text:style-name="T491">22</text:span><text:span text:style-name="T492">. Siekdamas įgyvendinti Reglamente įtvirtintas teises, duomenų subjektas<text:s/></text:span><text:span text:style-name="T493">valstybinės archyvų sistemos įstaigai<text:s/></text:span><text:span text:style-name="T494">turi pateikti rašytinį prašymą įgyvendinti duomenų subjekto teises, kurio pavyzdinė forma nustatyta Taisyklių 4 priede. Prašymas gali būti pateik</text:span><text:span text:style-name="T495">iamas tiesiogiai, duomenų subjektui ar jo atstovui atvykus į</text:span><text:span text:style-name="T496"><text:s/>valstybinės archyvų sistemos įstaigą,</text:span><text:span text:style-name="T497"><text:s/>siunčiamas paštu arba elektroninėmis priemonėmis: elektroniniu paštu ar per specialiai tam sukurtą informacinę sistemą.</text:span><text:s/></text:p>
      <text:p text:style-name="P498">Punkto pakeitimai:</text:p>
      <text:p text:style-name="P499"><text:span text:style-name="T500">Nr.<text:s/></text:span><text:a xlink:href="https://www.e-tar.lt/portal/legalAct.html?documentId=0b76a200d32b11eaabd5b5599dd4eebe" office:target-frame-name="_top" xlink:show="replace"><text:span text:style-name="T501">VE-73</text:span></text:a><text:span text:style-name="T502">, 2020-07-31, paskelbta TAR 2020-07-31, i. k. 2020-16775</text:span></text:p>
      <text:p text:style-name="Normal"/>
      <text:p text:style-name="P503"><text:span text:style-name="T504">23</text:span><text:span text:style-name="T505">. Prašymas turi būti pateiktas valstybine kalba, parašytas įskaitomai, duomenų subjekto pasirašytas, j</text:span><text:span text:style-name="T506">ame turi būti nurodytas duomenų subjekto vardas, pavardė, adresas, elektroninio pašto adresas, telefono numeris, informacija apie tai, kokią Reglamente įtvirtintą teisę (teises) ir kokia apimtimi duomenų subjektas pageidauja įgyvendinti.</text:span><text:s/></text:p>
      <text:p text:style-name="P507">Punkto pakeitimai:</text:p>
      <text:p text:style-name="P508"><text:span text:style-name="T509">Nr.<text:s/></text:span><text:a xlink:href="https://www.e-tar.lt/portal/legalAct.html?documentId=0b76a200d32b11eaabd5b5599dd4eebe" office:target-frame-name="_top" xlink:show="replace"><text:span text:style-name="T510">VE-73</text:span></text:a><text:span text:style-name="T511">, 2020-07-31, paskelbta TAR 2020-07-31, i. k. 2020-16775</text:span></text:p>
      <text:p text:style-name="Normal"/>
      <text:p text:style-name="P512"><text:span text:style-name="T513">24</text:span><text:span text:style-name="T514">. Pateikdamas prašymą, duomenų subjektas privalo patvirtinti savo tapatybę:</text:span></text:p>
      <text:p text:style-name="P515"><text:span text:style-name="T516">24.1</text:span><text:span text:style-name="T517">.</text:span><text:span text:style-name="T518"><text:s/>kai prašymas siunčiamas paštu, – prie prašymo pridėti notaro ar kita Lietuvos Respublikos teisės aktų nustatyta tvarka patvirtintą asmens tapatybę patvirtinančio dokumento kopiją;</text:span></text:p>
      <text:p text:style-name="P519"><text:span text:style-name="T520">24.2</text:span><text:span text:style-name="T521">. kai prašymas teikiamas elektroninėmis priemonėmis, – prašymą pasi</text:span><text:span text:style-name="T522">rašyti kvalifikuotu elektroniniu parašu;</text:span></text:p>
      <text:p text:style-name="P523"><text:span text:style-name="T524">24.3</text:span><text:span text:style-name="T525">. kai prašymas teikiamas tiesiogiai atvykus į valstybinės archyvų sistemos įstaigą, – prašymą priimančiam darbuotojui pateikti galiojantį asmens tapatybę patvirtinantį dokumentą, kuris patikrinus grąžinamas.</text:span></text:p>
      <text:p text:style-name="P526"><text:span text:style-name="T527">25</text:span><text:span text:style-name="T528">. Duomenų subjektas savo teises<text:s/></text:span><text:span text:style-name="T529">valstybinės archyvų sistemos įstaigose<text:s/></text:span><text:span text:style-name="T530">gali įgyvendinti per atstovą. Tokiu atveju prie prašymo pridedamas atstovavimą patvirtinantis dokumentas arba notaro ar kita Lietuvos Respublikos teisės aktų nustatyta tvarka<text:s/></text:span><text:span text:style-name="T531">patvirtinta jo kopija.</text:span></text:p>
      <text:p text:style-name="P532"><text:span text:style-name="T533">26</text:span><text:span text:style-name="T534">. Duomenų subjekto teisė būti informuotam apie savo asmens duomenų tvarkymą bei teisė susipažinti su savo asmens duomenimis (kiek tai įmanoma) duomenų subjekto prašymu gali būti įgyvendinama žodžiu, jeigu pokalbio metu duomenų<text:s/></text:span><text:span text:style-name="T535">subjektas gali įrodyti savo tapatybę<text:s/></text:span><text:soft-page-break/><text:span text:style-name="T536">(pavyzdžiui, duomenų subjektas nurodo savo vardą, pavardę, asmens kodą ar kitokią informaciją, leidžiančią jį identifikuoti).</text:span></text:p>
      <text:p text:style-name="P537"><text:span text:style-name="T538">27</text:span><text:span text:style-name="T539">. V</text:span><text:span text:style-name="T540">alstybinės archyvų sistemos įstaigų<text:s/></text:span><text:span text:style-name="T541">darbuotojai turi užtikrinti, kad informacija, su</text:span><text:span text:style-name="T542">sijusi su duomenų tvarkymu, duomenų subjektui būtų pateikiama aiškiai ir suprantamai.</text:span></text:p>
      <text:p text:style-name="P543"><text:span text:style-name="T544">28</text:span><text:span text:style-name="T545">. Informacija duomenų subjektui, atsižvelgiant į jo prašymą, gali būti pateikiama:</text:span></text:p>
      <text:p text:style-name="P546"><text:span text:style-name="T547">28.1</text:span><text:span text:style-name="T548">. žodžiu, leidžiant susipažinti su dokumentu, pateikiant pažymą, dokumento<text:s/></text:span><text:span text:style-name="T549">išrašą ar popierinę dokumento kopiją, elektroninę laikmeną, garso, vaizdo ar garso ir vaizdo įrašą (jei toks yra), prieigą prie informacijos rinkmenos;</text:span></text:p>
      <text:p text:style-name="P550"><text:span text:style-name="T551">28.2</text:span><text:span text:style-name="T552">. elektroninėmis priemonėmis, jeigu duomenų subjektas prašymą pateikia elektroninėmis priemonėmi</text:span><text:span text:style-name="T553">s, išskyrus tuos atvejus, kai duomenų subjektas paprašo ją pateikti kitaip;</text:span></text:p>
      <text:p text:style-name="P554"><text:span text:style-name="T555">28.3</text:span><text:span text:style-name="T556">. tokia pačia forma, kokia buvo pateiktas prašymas, jei prašyme nenurodyta informacijos pateikimo forma.</text:span><text:s/></text:p>
      <text:p text:style-name="P557">Punkto pakeitimai:</text:p>
      <text:p text:style-name="P558"><text:span text:style-name="T559">Nr.<text:s/></text:span><text:a xlink:href="https://www.e-tar.lt/portal/legalAct.html?documentId=0b76a200d32b11eaabd5b5599dd4eebe" office:target-frame-name="_top" xlink:show="replace"><text:span text:style-name="T560">VE-73</text:span></text:a><text:span text:style-name="T561">, 2020-07-31, paskelbta TAR 2020-07-31, i. k. 2020-16775</text:span></text:p>
      <text:p text:style-name="Normal"/>
      <text:p text:style-name="P562"><text:span text:style-name="T563">28</text:span><text:span text:style-name="T564">1</text:span><text:span text:style-name="T565">. Duomenų subjektui teikiami tik su juo pačiu susiję asmens duomenys. Jeigu duomenų subjektui susipažinti teikiamame dokumente,<text:s/></text:span><text:span text:style-name="T566">dokumento išraše, popierinėje dokumento kopijoje ar kt. yra kitų asmenų asmens duomenys, jie turi būti uždengti arba teikiamas dokumento išrašas.</text:span><text:s/></text:p>
      <text:p text:style-name="P567">Papildyta punktu:</text:p>
      <text:p text:style-name="P568"><text:span text:style-name="T569">Nr.<text:s/></text:span><text:a xlink:href="https://www.e-tar.lt/portal/legalAct.html?documentId=0b76a200d32b11eaabd5b5599dd4eebe" office:target-frame-name="_top" xlink:show="replace"><text:span text:style-name="T570">VE-73</text:span></text:a><text:span text:style-name="T571">, 2020-07-31, paskelbta TAR 2020-07-31, i. k. 2020-16775</text:span></text:p>
      <text:p text:style-name="Normal"/>
      <text:p text:style-name="P572"><text:span text:style-name="T573">29</text:span><text:span text:style-name="T574">.<text:s/></text:span><text:span text:style-name="T575">Valstybinės archyvų sistemos įstaiga,<text:s/></text:span><text:span text:style-name="T576">gavusi duomenų subjekto prašymą įgyvendinti<text:s/></text:span><text:span text:style-name="T577">Reglamente įtvirtintas<text:s/></text:span><text:span text:style-name="T578">teises, ne vėliau kaip per 30 kalendorinių dienų pateikia duomenų sub</text:span><text:span text:style-name="T579">jektui informaciją apie veiksmus, kurių buvo imtasi gavus prašymą.</text:span><text:span text:style-name="T580"><text:s/></text:span><text:span text:style-name="T581">Šis terminas prireikus gali būti pratęstas dar 60 kalendorinių dienų, atsižvelgiant į prašymų sudėtingumą ir skaičių.<text:s/></text:span><text:span text:style-name="T582">Valstybinės archyvų sistemos įstaiga</text:span><text:span text:style-name="T583"><text:s/>per 30 kalendorinių dienų nuo praš</text:span><text:span text:style-name="T584">ymo gavimo informuoja duomenų subjektą apie tokį pratęsimą, nurodydama vėlavimo priežastis.<text:s/></text:span></text:p>
      <text:p text:style-name="P585"><text:span text:style-name="T586">30</text:span><text:span text:style-name="T587">. Duomenų subjekto teisės v</text:span><text:span text:style-name="T588">alstybinės archyvų sistemos įstaigose<text:s/></text:span><text:span text:style-name="T589">įgyvendinamos neatlygintinai. Kai duomenų subjekto prašymai yra akivaizdžiai nepagrįsti arba</text:span><text:span text:style-name="T590"><text:s/>neproporcingi, visų pirma dėl jų pasikartojančio turinio,</text:span><text:span text:style-name="T591"><text:s/>valstybinės archyvų sistemos įstaiga</text:span><text:span text:style-name="T592"><text:s/>gali imti pagrįstą mokestį, atsižvelgdama į informacijos teikimo arba pranešimų ar veiksmų, kurių prašoma, administracines išlaidas, arba atsisakyti teikti praš</text:span><text:span text:style-name="T593">omą informaciją, raštu nurodydama motyvus.</text:span></text:p>
      <text:p text:style-name="P594"><text:span text:style-name="T595">31</text:span><text:span text:style-name="T596">. Asmens duomenų, esančių valstybės archyvuose saugomuose Nacionalinio dokumentų fondo dokumentuose, paieška ir dokumentų kopijavimas apmokestinami Dokumentų ir archyvų įstatymo bei kitų teisės aktų nustatyt</text:span><text:span text:style-name="T597">a tvarka.<text:s/></text:span></text:p>
      <text:p text:style-name="P598"><text:span text:style-name="T599">32</text:span><text:span text:style-name="T600">.<text:s/></text:span><text:span text:style-name="T601">Jei prašymas pateiktas nesilaikant šiame Taisyklių skyriuje nustatytos tvarkos ir reikalavimų, jis nenagrinėjamas. Duomenų subjektas apie tai raštu turi būti informuojamas ne vėliau kaip per 5 darbo dienas,<text:s/></text:span><text:span text:style-name="T602">nurodant priežastis.<text:s/></text:span></text:p>
      <text:p text:style-name="P603"><text:span text:style-name="T604">33</text:span><text:span text:style-name="T605">.<text:s/></text:span><text:span text:style-name="T606">Tiek, kiek duomenų subjektų teisių įgyvendinimo nereglamentuoja šios Taisyklės ir jose nurodyti teisės aktai, taikomos<text:s/></text:span><text:span text:style-name="T607">Prašymų ir skundų nagrinėjimo ir asmenų aptarnavimo viešojo administravimo subjektuose taisyklės, patvirtintos</text:span><text:span text:style-name="T608"><text:s/>Lietuvos Respublikos Vyria</text:span><text:span text:style-name="T609">usybės 2007 m. rugpjūčio 22 d. nutarimu Nr. 875 „Dėl<text:s/></text:span><text:span text:style-name="T610">prašymų ir skundų nagrinėjimo ir asmenų aptarnavimo viešojo administravimo subjektuose taisyklių patvirtinimo“,<text:s/></text:span><text:span text:style-name="T611">su vėlesniais pakeitimais</text:span><text:span text:style-name="T612">.<text:s/></text:span></text:p>
      <text:p text:style-name="P613"><text:span text:style-name="T614">34</text:span><text:span text:style-name="T615">. Valstybinės archyvų sistemos įstaigų<text:s/></text:span><text:span text:style-name="T616">veiksmai ar neveik</text:span><text:span text:style-name="T617">imas, susiję su duomenų subjekto teisių įgyvendinimu, gali būti skundžiami Valstybinei duomenų apsaugos inspekcijai Asmens duomenų teisinės apsaugos įstatyme nustatyta tvarka arba teismams.<text:s/></text:span></text:p>
      <text:p text:style-name="P618"><text:span text:style-name="T619">35</text:span><text:span text:style-name="T620">.<text:s/></text:span><text:span text:style-name="T621">Valstybinės archyvų sistemos įstaigos</text:span><text:span text:style-name="T622">, įgyvendindamos<text:s/></text:span><text:span text:style-name="T623">duomenų subjekto teises, užtikrina, kad nebūtų pažeista kitų asmenų teisė į privataus gyvenimo neliečiamumą.</text:span></text:p>
      <text:p text:style-name="P624"/>
      <text:p text:style-name="P625"><text:span text:style-name="T626">VII</text:span><text:span text:style-name="T627"><text:s/>SKYRIUS</text:span></text:p>
      <text:p text:style-name="P628"><text:span text:style-name="T629">NACIONALINIO DOKUMENTŲ FONDO DOKUMENTUOSE ESANČIŲ ASMENS DUOMENŲ TVARKYMAS<text:s/></text:span></text:p>
      <text:p text:style-name="P630"/>
      <text:p text:style-name="P631"><text:span text:style-name="T632">36</text:span><text:span text:style-name="T633">. Valstybės archyvuose saugomuose Nacionalini</text:span><text:span text:style-name="T634">o dokumentų fondo dokumentuose esantys asmens duomenys tvarkomi archyvavimo tikslais viešojo intereso labui, taip pat<text:s/></text:span>mokslinių ar istorinių tyrimų arba statistiniais tikslais<text:span text:style-name="T635">.</text:span></text:p>
      <text:p text:style-name="P636"><text:span text:style-name="T637">37</text:span><text:span text:style-name="T638">.<text:s/></text:span><text:span text:style-name="T639">Valstybės archyvuose saugomi Nacionalinio dokumentų fondo dokumentai ir</text:span><text:span text:style-name="T640"><text:s/>juose esantys asmens duomenys saugomi nuolat.</text:span></text:p>
      <text:p text:style-name="P641"><text:span text:style-name="T642">38</text:span><text:span text:style-name="T643">. Valstybės archyvuose saugomuose Nacionalinio dokumentų fondo dokumentuose esančių asmens duomenų ir jų gavėjų kategorijos nurodytos šių Taisyklių 5 priede.<text:s/></text:span></text:p>
      <text:p text:style-name="P644"><text:span text:style-name="T645">39</text:span><text:span text:style-name="T646">.<text:s/></text:span><text:span text:style-name="T647">Viešosios informacijos rengėjai,<text:s/></text:span><text:span text:style-name="T648">skleidėjai, leidėjai ir žurnalistai, renkantys informaciją visuomenės informavimo tikslais</text:span><text:span text:style-name="T649">, individualūs tyrėjai, norintys gauti naudoti šių Taisyklių 5 priedo eilės Nr. 9–14 nurodytus dokumentus, kuriuose yra asmens duomenų, privalo užpildyti<text:s/></text:span><text:span text:style-name="T650">Prašymą prie</text:span><text:span text:style-name="T651">iti prie dokumentų, kuriuose yra asmens duomenų (6 priedas).<text:s/></text:span></text:p>
      <text:p text:style-name="P652"/>
      <text:p text:style-name="P653"/>
      <text:p text:style-name="P654"><text:span text:style-name="T655">VIII</text:span><text:span text:style-name="T656"><text:s/>SKYRIUS</text:span></text:p>
      <text:p text:style-name="P657"><text:span text:style-name="T658">VAIZDO STEBĖJIMAS, VAIZDO IR GARSO DUOMENŲ TVARKYMAS</text:span></text:p>
      <text:p text:style-name="P659"/>
      <text:p text:style-name="P660"><text:span text:style-name="T661">40</text:span><text:span text:style-name="T662">. Siekiant užtikrinti valstybinės archyvų sistemos įstaigų pastatų, patalpų ir teritorijų, asmenų, saugomų dokume</text:span><text:span text:style-name="T663">ntų ir turto apsaugą, taip pat organizuojant vaizdo konferencijas, gali būti tvarkomi vaizdo stebėjimo ir (arba) garso duomenys.<text:s/></text:span></text:p>
      <text:p text:style-name="P664"><text:span text:style-name="T665">41</text:span><text:span text:style-name="T666">. Vaizdo stebėjimo duomenys tvarkomi šiose Taisyklėse ir<text:s/></text:span><text:span text:style-name="T667">valstybinės archyvų sistemos įstaigos, kurioje vykdomas vaizdo<text:s/></text:span><text:span text:style-name="T668">stebėjimas, vadovo nustatyta tvarka.</text:span><text:span text:style-name="T669"><text:s/></text:span></text:p>
      <text:p text:style-name="P670"><text:span text:style-name="T671">42</text:span><text:span text:style-name="T672">. Apie tai, kad vykdomas teritorijos, pastato ar patalpos vaizdo stebėjimas, duomenų subjektai informuojami informaciniais užrašais. Vykstant vaizdo konferencijai, duomenų subjektai apie vykdomą vaizdo ir (arba)<text:s/></text:span><text:span text:style-name="T673">garso transliaciją informuojami kompiuterio ekrane.</text:span></text:p>
      <text:p text:style-name="P674"><text:span text:style-name="T675">43</text:span><text:span text:style-name="T676">. Stebėti darbuotojų darbo vietas draudžiama, išskyrus atvejus, kai darbo vietoje vyksta vaizdo konferencija arba kai būtina užtikrinti asmenų, saugomų dokumentų ir turto apsaugą ir kiti būdai ar priemonės nėra pakankami arba nėra tinkami tikslams pasiekti</text:span><text:span text:style-name="T677">. Darbuotojai apie nuolat vykdomą jų darbo vietos stebėjimą informuojami pasirašytinai (7 priedas). Pasirašytas informavimas saugomas darbuotojo asmens byloje.<text:s/></text:span></text:p>
      <text:p text:style-name="P678"><text:span text:style-name="T679">44</text:span><text:span text:style-name="T680">. Vaizdo stebėjimo priemonės įrengiamos taip, kad:</text:span></text:p>
      <text:p text:style-name="P681"><text:span text:style-name="T682">44.1</text:span><text:span text:style-name="T683">. vaizdo stebėjimas būtų vykdoma</text:span><text:span text:style-name="T684">s ne didesnėje patalpos ar teritorijos dalyje, negu tai yra būtina;</text:span></text:p>
      <text:p text:style-name="P685"><text:span text:style-name="T686">44.2</text:span><text:span text:style-name="T687">. stebima tik konkreti patalpa, teritorija ar jos prieigos, kurias siekiama apsaugoti;</text:span></text:p>
      <text:p text:style-name="P688"><text:span text:style-name="T689">44.3</text:span><text:span text:style-name="T690">.<text:s/></text:span><text:span text:style-name="T691">į vaizdo stebėjimo priemonių stebėjimo lauką nepatektų gyvenamoji patalpa ir (arba)</text:span><text:span text:style-name="T692"><text:s/>jai priklausanti privati teritorija ar įėjimas į ją;</text:span></text:p>
      <text:p text:style-name="P693"><text:span text:style-name="T694">44.4</text:span><text:span text:style-name="T695">.<text:s/></text:span><text:span text:style-name="T696">stebimi tik asmenys, dalyvaujantys vaizdo konferencijose;</text:span></text:p>
      <text:p text:style-name="P697"><text:span text:style-name="T698">44.5</text:span><text:span text:style-name="T699">.<text:s/></text:span><text:span text:style-name="T700">būtų renkama ne daugiau vaizdo duomenų, negu tai yra būtina.</text:span></text:p>
      <text:p text:style-name="P701"><text:span text:style-name="T702">45</text:span><text:span text:style-name="T703">.<text:s/></text:span>Draudžiama vykdyti vaizdo stebėjimą patalpose, kuriose turi būti pagrįstai užtikrinama absoliuti privatumo apsauga ir kur toks stebėjimas žemintų žmogaus orumą (pvz. tualetuose, persirengimo kambariuose ir pan.).</text:p>
      <text:p text:style-name="P704"><text:span text:style-name="T705">46</text:span><text:span text:style-name="T706">. Siekiant užtikrinti patalpų ir teritorijos, asmenų, saugomų dokumentų ir turto apsaugą,<text:s/></text:span><text:span text:style-name="T707">surinkti vaizdo stebėjimo duomenys<text:s/></text:span>išsaugomi skaitmeninėje laikmenoje ir saugomi 30 kalendorinių dienų<text:span text:style-name="T708">. Pasibaigus šiam terminui, vaizdo stebėjimo duomenys sunaikinami, ištrinant vaizdo laikmenas.<text:s/></text:span></text:p>
      <text:p text:style-name="P709"><text:span text:style-name="T710">47</text:span><text:span text:style-name="T711">. Vaizdo konferencijų vaizdas ir (arba) garsas nėra<text:s/></text:span><text:span text:style-name="T712">įrašomas, išskyrus atvejus, kai iš anksto žinoma, kad vaizdo ir (arba) garso įrašas bus reikalingas tarnybiniam naudojimui. Apie konferencijos vaizdo ir (arba) garso įrašymą vaizdo konferencijos dalyviai informuojami žodžiu vaizdo ir (arba) garso įrašymo p</text:span><text:span text:style-name="T713">radžioje. Vaizdo konferencijų įrašai yra saugomi ir sunaikinami šių Taisyklių 15 punkte nurodytais terminais ir tvarka.<text:s/></text:span></text:p>
      <text:p text:style-name="P714"/>
      <text:p text:style-name="P715"><text:span text:style-name="T716">IX</text:span><text:span text:style-name="T717"><text:s/>SKYRIUS</text:span></text:p>
      <text:p text:style-name="P718"><text:span text:style-name="T719">PRANEŠIMAS APIE ASMENS DUOMENŲ SAUGUMO PAŽEIDIMĄ</text:span></text:p>
      <text:p text:style-name="P720"/>
      <text:p text:style-name="P721"/>
      <text:p text:style-name="P722"><text:span text:style-name="T723">48</text:span><text:span text:style-name="T724">. Valstybinės archyvų sistemos įstaigos darbuotojas, sužinojęs apie galimą asmens duomenų saugumo pažeidimą, nedelsdamas privalo informuoti savo tiesioginį vadovą, kuris<text:s/></text:span><text:span text:style-name="T725">apie tai privalo pranešti v</text:span><text:span text:style-name="T726">alstybinės archyvų sistemos įstaigos vadovui.</text:span></text:p>
      <text:p text:style-name="P727"><text:span text:style-name="T728">49</text:span><text:span text:style-name="T729">. Valst</text:span><text:span text:style-name="T730">ybinės archyvų sistemos įstaigos vadovas<text:s/></text:span><text:span text:style-name="T731">apie visus galimus asmens duomenų saugumo pažeidimus privalo pranešti duomenų apsaugos pareigūnui ir su juo aptarti<text:s/></text:span><text:span text:style-name="T732">galimą pažeidimo mastą ir pasekmes.<text:s/></text:span></text:p>
      <text:p text:style-name="P733"><text:span text:style-name="T734">50</text:span><text:span text:style-name="T735">. Valstybinės archyvų sistemos įstaigos vadovas užtikrin</text:span><text:span text:style-name="T736">a, kad nepagrįstai nedelsiant ir, jei įmanoma, ne vėliau kaip per 72 valandas nuo sužinojimo apie asmens duomenų saugumo pažeidimą apie tai būtų pranešta Valstybinei duomenų apsaugos inspekcijai (8 priedas), nebent asmens duomenų saugumo pažeidimas neturėt</text:span><text:span text:style-name="T737">ų kelti pavojaus fizinių asmenų teisėms ir laisvėms. Jeigu Valstybinei duomenų apsaugos inspekcijai nepranešama per 72 valandas, pranešime nurodomos vėlavimo priežastys.</text:span><text:s/></text:p>
      <text:p text:style-name="P738">Punkto pakeitimai:</text:p>
      <text:p text:style-name="P739"><text:span text:style-name="T740">Nr.<text:s/></text:span><text:a xlink:href="https://www.e-tar.lt/portal/legalAct.html?documentId=0b76a200d32b11eaabd5b5599dd4eebe" office:target-frame-name="_top" xlink:show="replace"><text:span text:style-name="T741">VE-73</text:span></text:a><text:span text:style-name="T742">, 2020-07-31, paskelbta TAR 2020-07-31, i. k. 2020-16775</text:span></text:p>
      <text:p text:style-name="Normal"/>
      <text:p text:style-name="P743"><text:span text:style-name="T744">51</text:span><text:span text:style-name="T745">. Pranešimas Valstybinei duomenų apsaugos inspekcijai teikiamas Pranešimo apie asmens duomenų saugumo pažeidimą pateikimo Valstybinei duomenų apsaugos<text:s/></text:span><text:span text:style-name="T746">inspekcijai tvarkos aprašo, patvirtinto Valstybinės duomenų apsaugos inspekcijos direktoriaus 2018 m. liepos 27 d. įsakymu Nr. 1T-72(1.12.E) „Dėl Pranešimo apie asmens duomenų saugumo pažeidimą pateikimo Valstybinei duomenų apsaugos inspekcijai tvarkos apr</text:span><text:span text:style-name="T747">ašo patvirtinimo“, nustatyta tvarka ir sąlygomis.</text:span></text:p>
      <text:p text:style-name="P748"><text:span text:style-name="T749">52</text:span><text:span text:style-name="T750">. Kai dėl asmens duomenų saugumo pažeidimo gali kilti didelis pavojus fizinių asmenų teisėms ir laisvėms, valstybinės archyvų sistemos įstaigos vadovas privalo užtikrinti, kad apie asmens duomenų saug</text:span><text:span text:style-name="T751">umo pažeidimą duomenų subjektui būtų pranešta nepagrįstai nedelsiant.</text:span></text:p>
      <text:p text:style-name="P752"><text:span text:style-name="T753">53</text:span><text:span text:style-name="T754">. Pranešimų apie asmens duomenų saugumo pažeidimą Valstybinei duomenų apsaugos inspekcijai ir duomenų subjektui projektai derinami su duomenų apsaugos pareigūnu.</text:span></text:p>
      <text:p text:style-name="P755"><text:span text:style-name="T756">54</text:span><text:span text:style-name="T757">.<text:s/></text:span><text:span text:style-name="T758">Apie asmen</text:span><text:span text:style-name="T759">s duomenų saugumo pažeidimą duomenų subjektui pranešti neprivaloma, jei</text:span><text:span text:style-name="T760"><text:s/>valstybinės archyvų sistemos įstaiga</text:span><text:span text:style-name="T761">:</text:span></text:p>
      <text:p text:style-name="P762"><text:span text:style-name="T763">54.1</text:span><text:span text:style-name="T764">. įgyvendino tinkamas technines ir organizacines apsaugos priemones ir jos buvo taikytos asmens duomenims, kuriems asmens duomenų saugumo pa</text:span><text:span text:style-name="T765">žeidimas turėjo poveikio;</text:span></text:p>
      <text:p text:style-name="P766"><text:span text:style-name="T767">54.2</text:span><text:span text:style-name="T768">. iš karto po asmens duomenų saugumo pažeidimo ėmėsi priemonių, užtikrinančių, kad nekiltų didelis pavojus duomenų subjektų teisėms ir laisvėms;</text:span></text:p>
      <text:p text:style-name="P769"><text:span text:style-name="T770">54.3</text:span><text:span text:style-name="T771">. tai pareikalautų neproporcingai daug pastangų. Tokiu atveju, užuot<text:s/></text:span><text:span text:style-name="T772">pranešus duomenų subjektui apie asmens duomenų saugumo pažeidimą, apie tai paskelbiama viešai arba taikomos kitokios efektyvaus informavimo priemonės.</text:span></text:p>
      <text:p text:style-name="P773"><text:span text:style-name="T774">55</text:span><text:span text:style-name="T775">. Duomenų apsaugos pareigūnas fiksuoja visus asmens duomenų pažeidimo atvejus ir kaupia<text:s/></text:span><text:span text:style-name="T776">informaciją apie tokių pažeidimų priežastis, jų poveikį ir pasekmes, priemones, kurių buvo imtasi, sprendimų dėl pranešimo (nepranešimo) Valstybinei duomenų apsaugos inspekcijai ir (ar) duomenų subjektui motyvus, vėlavimo pateikti pranešimą priežastis bei<text:s/></text:span><text:span text:style-name="T777">kitokio pobūdžio informaciją, kuri leistų patikrinti, kaip buvo laikomasi šio Taisyklių skyriaus nuostatų. Šiame punkte nurodyta informacija įrašoma Asmens duomenų saugumo pažeidimų žurnale.</text:span></text:p>
      <text:p text:style-name="P778"/>
      <text:p text:style-name="P779"><text:span text:style-name="T780">X</text:span><text:span text:style-name="T781"><text:s/>SKYRIUS</text:span></text:p>
      <text:p text:style-name="P782"><text:span text:style-name="T783">DUOMENŲ TVARKYMO VEIKLOS ĮRAŠAI</text:span></text:p>
      <text:p text:style-name="P784"/>
      <text:p text:style-name="P785"><text:span text:style-name="T786">56</text:span><text:span text:style-name="T787">. Duomenų</text:span><text:span text:style-name="T788"><text:s/>tvarkymo veiklos įrašus tvarko duomenų apsaugos pareigūnas. Įrašai pildomi elektronine forma.</text:span></text:p>
      <text:p text:style-name="P789"><text:span text:style-name="T790">57</text:span><text:span text:style-name="T791">. Duomenų tvarkymo veiklos įrašai tikrinami ir atnaujinami ne rečiau kaip kartą per kalendorinius metus. Pasikeitus duomenims ar duomenų tvarkymo veiksmams</text:span><text:span text:style-name="T792">, veiklos įrašai turi būti atnaujinami nedelsiant.</text:span></text:p>
      <text:p text:style-name="P793"><text:span text:style-name="T794">58</text:span><text:span text:style-name="T795">.<text:s/></text:span><text:span text:style-name="T796">Kiekvienam asmens duomenų tvarkymo tikslui pildomas atskiras duomenų tvarkymo veiklos įrašas.</text:span></text:p>
      <text:p text:style-name="P797"><text:span text:style-name="T798">59</text:span><text:span text:style-name="T799">.<text:s/></text:span><text:span text:style-name="T800">Užpildyti ar atnaujinti duomenų tvarkymo veiklos įrašai valstybės archyvams pateikiami<text:s/></text:span><text:span text:style-name="T801">dokument</text:span><text:span text:style-name="T802">ų valdymo sistemos priemonėmis.</text:span></text:p>
      <text:p text:style-name="P803"/>
      <text:p text:style-name="P804"/>
      <text:p text:style-name="P805"><text:span text:style-name="T806">XI</text:span><text:span text:style-name="T807"><text:s/>SKYRIUS</text:span></text:p>
      <text:p text:style-name="P808"><text:span text:style-name="T809">BAIGIAMOSIOS NUOSTATOS</text:span></text:p>
      <text:p text:style-name="P810"/>
      <text:p text:style-name="P811"><text:span text:style-name="T812">60</text:span><text:span text:style-name="T813">.<text:s/></text:span><text:span text:style-name="T814">Valstybinės archyvų sistemos įstaigų darbuotojai<text:s/></text:span><text:span text:style-name="T815">su šiomis Taisyklėmis supažindinami dokumentų valdymo sistemos priemonėmis. Susipažinimas su šių Taisyklių nuostatomis yra<text:s/></text:span><text:span text:style-name="T816">prilyginamas kiekvieno darbuotojo įsipareigojimui saugoti asmens duomenų paslaptį.</text:span></text:p>
      <text:p text:style-name="P817"><text:span text:style-name="T818">61</text:span><text:span text:style-name="T819">. Už šių Taisyklių nuostatų pažeidimą<text:s/></text:span><text:span text:style-name="T820">valstybinės archyvų sistemos įstaigų darbuotojai<text:s/></text:span><text:span text:style-name="T821">atsako Lietuvos Respublikos teisės aktų nustatyta tvarka.</text:span></text:p>
      <text:p text:style-name="Normal"/>
      <text:p text:style-name="P822"><text:span text:style-name="T823">_______________________</text:span></text:p>
      <text:p text:style-name="P824"/>
      <text:p text:style-name="Normal"/>
      <text:p text:style-name="Normal"/>
      <text:p text:style-name="Normal"/>
      <text:p text:style-name="P825">Priedų pakeitimai:</text:p>
      <text:p text:style-name="Normal"/>
      <text:p text:style-name="P826">1 priedas (2020-08-01)</text:p>
      <text:p text:style-name="P827">Priedo pakeitimai:</text:p>
      <text:p text:style-name="P828"><text:span text:style-name="T829">Nr.<text:s/></text:span><text:a xlink:href="https://www.e-tar.lt/portal/legalAct.html?documentId=0b76a200d32b11eaabd5b5599dd4eebe" office:target-frame-name="_top" xlink:show="replace"><text:span text:style-name="T830">VE-73</text:span></text:a><text:span text:style-name="T831">, 2020-07-31, paskelbta TAR 2020-07-31, i. k. 2020-16775</text:span></text:p>
      <text:p text:style-name="Normal"/>
      <text:p text:style-name="P832">4 priedas (2020-08-01)</text:p>
      <text:p text:style-name="P833">Priedo pakeitimai:</text:p>
      <text:p text:style-name="P834"><text:span text:style-name="T835">Nr.<text:s/></text:span><text:a xlink:href="https://www.e-tar.lt/portal/legalAct.html?documentId=0b76a200d32b11eaabd5b5599dd4eebe" office:target-frame-name="_top" xlink:show="replace"><text:span text:style-name="T836">VE-73</text:span></text:a><text:span text:style-name="T837">, 2020-07-31, paskelbta TAR 2020-07-31, i. k. 2020-16775</text:span></text:p>
      <text:p text:style-name="Normal"/>
      <text:p text:style-name="P838">5 priedas (2020-08-01)</text:p>
      <text:p text:style-name="P839">Priedo pakeitimai:</text:p>
      <text:p text:style-name="P840"><text:span text:style-name="T841">Nr.<text:s/></text:span><text:a xlink:href="https://www.e-tar.lt/portal/legalAct.html?documentId=0b76a200d32b11eaabd5b5599dd4eebe" office:target-frame-name="_top" xlink:show="replace"><text:span text:style-name="T842">VE-73</text:span></text:a><text:span text:style-name="T843">, 2020-07-31, paskelbta TAR 2020-07-31, i. k. 2020-16775</text:span></text:p>
      <text:p text:style-name="Normal"/>
      <text:p text:style-name="P844">8 priedas</text:p>
      <text:p text:style-name="P845">Papildyta priedu:</text:p>
      <text:p text:style-name="P846"><text:span text:style-name="T847">Nr.<text:s/></text:span><text:a xlink:href="https://www.e-tar.lt/portal/legalAct.html?documentId=0b76a200d32b11eaabd5b5599dd4eebe" office:target-frame-name="_top" xlink:show="replace"><text:span text:style-name="T848">VE-73</text:span></text:a><text:span text:style-name="T849">, 2020-07-31, paskelbta TAR 2020-07-31, i. k. 2020-16775</text:span></text:p>
      <text:p text:style-name="Normal"/>
      <text:p text:style-name="P850"/>
      <text:p text:style-name="P851"/>
      <text:p text:style-name="P852"><text:span text:style-name="T853">Pakeitimai:</text:span></text:p>
      <text:p text:style-name="P854"/>
      <text:p text:style-name="P855"><text:span text:style-name="T856">1.</text:span></text:p>
      <text:p text:style-name="P857"><text:span text:style-name="T858">Lietuvos vyriausiojo archyvaro tarnyba, Įsakymas</text:span></text:p>
      <text:p text:style-name="P859"><text:span text:style-name="T860">Nr.<text:s/></text:span><text:a xlink:href="https://www.e-tar.lt/portal/legalAct.html?documentId=0b76a200d32b11eaabd5b5599dd4eebe" office:target-frame-name="_top" xlink:show="replace"><text:span text:style-name="T861">VE-73</text:span></text:a><text:span text:style-name="T862">, 2020-07-31, paskelbta TAR 2020-07-31, i. k. 2020-16775</text:span></text:p>
      <text:p text:style-name="P863"><text:span text:style-name="T864">Dėl Lietuvos vyriausiojo archyvaro 2019 m. rugsėjo 13 d. įsakymo Nr. VE-43 „Dėl Asmens duomenų tva</text:span><text:span text:style-name="T865">rkymo ir duomenų subjektų teisių įgyvendinimo valstybinėje archyvų sistemoje taisyklių patvirtinimo“ pakeitimo</text:span></text:p>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8" style:family="table-column">
      <style:table-column-properties style:column-width="5.2173in"/>
    </style:style>
    <style:style style:name="TableColumn9" style:family="table-column">
      <style:table-column-properties style:column-width="1.4763in"/>
    </style:style>
    <style:style style:name="Table7" style:family="table">
      <style:table-properties style:width="6.6937in" fo:margin-left="0.075in" table:align="lef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style:font-style-complex="italic" fo:font-size="9pt" style:font-size-asian="9pt" style:font-size-complex="11p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style:font-style-complex="italic" fo:font-size="9pt" style:font-size-asian="9pt" style:font-size-complex="11p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85" style:family="table-column">
      <style:table-column-properties style:column-width="5.2173in"/>
    </style:style>
    <style:style style:name="TableColumn86" style:family="table-column">
      <style:table-column-properties style:column-width="1.4763in"/>
    </style:style>
    <style:style style:name="Table84" style:family="table">
      <style:table-properties style:width="6.6937in" fo:margin-left="0.075in" table:align="lef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style:font-style-complex="italic" fo:font-size="9pt" style:font-size-asian="9pt" style:font-size-complex="11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style:font-style-complex="italic" fo:font-size="9pt" style:font-size-asian="9pt" style:font-size-complex="11p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row>
        </table:table>
        <text:p text:style-name="P15"/>
      </style:footer>
    </style:master-page>
    <style:master-page style:name="MP1" style:page-layout-name="PL1">
      <style:header>
        <text:p text:style-name="P79"><text:span text:style-name="T80"><text:page-number text:fixed="false">9</text:page-number></text:span></text:p>
        <text:p text:style-name="P81"/>
      </style:header>
      <style:footer>
        <text:p text:style-name="P82"/>
      </style:footer>
    </style:master-page>
    <style:master-page style:next-style-name="MP1" style:name="MPF1" style:page-layout-name="PL1">
      <style:header>
        <text:p text:style-name="P83"/>
      </style:header>
      <style:footer>
        <table:table table:style-name="Table84">
          <table:table-columns>
            <table:table-column table:style-name="TableColumn85"/>
            <table:table-column table:style-name="TableColumn86"/>
          </table:table-columns>
          <table:table-row table:style-name="TableRow87">
            <table:table-cell table:style-name="TableCell88">
              <text:p text:style-name="P89"/>
            </table:table-cell>
            <table:table-cell table:style-name="TableCell90">
              <text:p text:style-name="P91"/>
            </table:table-cell>
          </table:table-row>
        </table:table>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adlibuser</dc:creator>
    <meta:creation-date>2020-08-03T09:42:00Z</meta:creation-date>
    <dc:date>2020-08-03T09:42:00Z</dc:date>
    <meta:template xlink:href="Normal.dotm" xlink:type="simple"/>
    <meta:editing-cycles>2</meta:editing-cycles>
    <meta:editing-duration>PT0S</meta:editing-duration>
    <meta:document-statistic meta:page-count="11" meta:paragraph-count="215" meta:word-count="4067" meta:character-count="32527" meta:row-count="843" meta:non-whitespace-character-count="28675"/>
  </office:meta>
</office:document-meta>
</file>