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58" style:parent-style-name="Normal" style:family="paragraph">
      <style:paragraph-properties fo:margin-left="3.9375in">
        <style:tab-stops>
          <style:tab-stop style:type="left" style:position="0in"/>
        </style:tab-stops>
      </style:paragraph-properties>
    </style:style>
    <style:style style:name="P59" style:parent-style-name="Normal" style:family="paragraph">
      <style:paragraph-properties fo:margin-left="3.9375in">
        <style:tab-stops>
          <style:tab-stop style:type="left" style:position="0in"/>
        </style:tab-stops>
      </style:paragraph-properties>
    </style:style>
    <style:style style:name="P60" style:parent-style-name="Normal" style:family="paragraph">
      <style:paragraph-properties fo:margin-left="3.9375in">
        <style:tab-stops>
          <style:tab-stop style:type="left" style:position="0in"/>
        </style:tab-stops>
      </style:paragraph-properties>
    </style:style>
    <style:style style:name="P61" style:parent-style-name="Normal" style:family="paragraph">
      <style:paragraph-properties fo:margin-left="3.9375in">
        <style:tab-stops>
          <style:tab-stop style:type="left" style:position="0in"/>
        </style:tab-stops>
      </style:paragraph-properties>
    </style:style>
    <style:style style:name="P62" style:parent-style-name="Normal" style:family="paragraph">
      <style:paragraph-properties fo:margin-left="3.9375in">
        <style:tab-stops>
          <style:tab-stop style:type="left" style:position="0in"/>
        </style:tab-stops>
      </style:paragraph-properties>
    </style:style>
    <style:style style:name="P63" style:parent-style-name="Normal" style:family="paragraph">
      <style:paragraph-properties fo:margin-left="2in">
        <style:tab-stops>
          <style:tab-stop style:type="left" style:position="1.9375in"/>
        </style:tab-stops>
      </style:paragraph-properties>
    </style:style>
    <style:style style:name="P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fo:color="#000000" style:language-asian="lt" style:country-asian="LT" style:language-complex="lt" style:country-complex="LT"/>
    </style:style>
    <style:style style:name="T86" style:parent-style-name="DefaultParagraphFont" style:family="text">
      <style:text-properties fo:color="#000000" style:language-asian="lt" style:country-asian="LT" style:language-complex="lt" style:country-complex="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2" style:parent-style-name="DefaultParagraphFont" style:family="text">
      <style:text-properties fo:color="#000000" style:language-asian="lt" style:country-asian="LT" style:language-complex="lt" style:country-complex="LT"/>
    </style:style>
    <style:style style:name="P14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color="#FF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color="#FF0000" fo:background-color="#FFFF00"/>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background-color="#FFFFFF"/>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name="TimesNewRomanPSMT" style:font-name-complex="TimesNewRomanPSMT"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language-asian="lt" style:country-asian="LT" style:language-complex="lt" style:country-complex="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language-asian="lt" style:country-asian="LT" style:language-complex="lt" style:country-complex="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fo:text-indent="0.5909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tab-stops>
          <style:tab-stop style:type="left" style:position="0.8861in"/>
        </style:tab-stops>
      </style:paragraph-properties>
    </style:style>
    <style:style style:name="P23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5" style:parent-style-name="Normal" style:family="paragraph">
      <style:paragraph-properties fo:text-align="justify">
        <style:tab-stops>
          <style:tab-stop style:type="left" style:position="0.8861in"/>
        </style:tab-stops>
      </style:paragraph-properties>
    </style:style>
    <style:style style:name="P236" style:parent-style-name="Normal" style:family="paragraph">
      <style:paragraph-properties fo:text-align="center">
        <style:tab-stops>
          <style:tab-stop style:type="left" style:position="0.8861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8861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ab-stops>
          <style:tab-stop style:type="left" style:position="0.8861in"/>
        </style:tab-stops>
      </style:paragraph-properties>
    </style:style>
    <style:style style:name="P242"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text-properties style:font-name="Arial" style:font-name-asian="MS Mincho" fo:font-weight="bold" style:font-weight-asian="bold" style:font-style-complex="italic" fo:font-size="10pt" style:font-size-asian="10pt"/>
    </style:style>
    <style:style style:name="P246" style:parent-style-name="Normal" style:family="paragraph">
      <style:text-properties style:font-name="Arial" style:font-name-asian="MS Mincho"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name="Arial" fo:font-weight="bold" style:font-weight-asian="bold" fo:font-size="10pt" style:font-size-asian="10pt"/>
    </style:style>
    <style:style style:name="P258" style:parent-style-name="Normal" style:family="paragraph">
      <style:paragraph-properties fo:text-align="justify"/>
      <style:text-properties style:font-name="Arial"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weight="bold" style:font-weight-asian="bold" fo:font-size="10pt" style:font-size-asian="10pt"/>
    </style:style>
    <style:style style:name="P261" style:parent-style-name="Normal" style:family="paragraph">
      <style:paragraph-properties fo:text-align="justify"/>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P274" style:parent-style-name="Normal" style:family="paragraph">
      <style:paragraph-properties fo:text-align="justify"/>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05 iki 2024-04-22</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text:s/>PAGEIDAUJANČIŲ 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text:span><text:span text:style-name="T31"><text:s/>tvarkos aprašu, patvirtintu Lietuvos Respublikos vidaus reikalų ministro 2019 m. sausio 15 d. įsakymu Nr. 1V-55 „Dėl Lietuvos Respublikos vidaus tarnybos statuto įgyvendinimo“, ir<text:s/></text:span><text:span text:style-name="T32">Lietuvos Respublikos vidaus reikalų ministro valdymo srities statutinių įst</text:span><text:span text:style-name="T33">aigų vidaus tarnybos sistemos pareigūnų rengimo ir tarnybos organizavimo taisyklių</text:span><text:span text:style-name="T34">, patvirtintų Lietuvos Respublikos vidaus reikalų ministro 2019 m. liepos 22 d. įsakymu Nr. 1V-</text:span><text:soft-page-break/><text:span text:style-name="T35">645 „</text:span><text:span text:style-name="T36">Dėl Lietuvos Respublikos vidaus tarnybos statuto įgyvendinimo Lietuvos Res</text:span><text:span text:style-name="T37">publikos vidaus reikalų ministro valdymo srities statutinėse įstaigose“</text:span>:</text:p>
      <text:p text:style-name="P38"><text:span text:style-name="T39">1</text:span><text:span text:style-name="T40">. T v i r t i n u Asmenų, pageidaujančių mokytis Ugniagesių gelbėtojų mokykloje, atrankos taisykles (pridedama).</text:span></text:p>
      <text:p text:style-name="P41"><text:span text:style-name="T42">2</text:span><text:span text:style-name="T43">. P r i p a ž į s t u netekusiu galios Priešgaisrinės apsaug</text:span><text:span text:style-name="T44">os ir gelbėjimo departamento prie Vidaus reikalų ministerijos direktoriaus 2016 m. birželio 6 d. įsakymą Nr. 1-183 „Dėl Asmenų, pageidaujančių mokytis Ugniagesių gelbėtojų mokykloje, atrankos taisyklių patvirtinimo“ su visais pakeitimais.</text:span></text:p>
      <text:p text:style-name="P45"/>
      <text:p text:style-name="P46"/>
      <text:p text:style-name="P47">Direktorius</text:p>
      <text:p text:style-name="P48"><text:span text:style-name="T49">vidaus tarnybos generolas<text:s/></text:span><text:span text:style-name="T50"><text:tab/><text:s/>Saulius Greičius</text:span></text:p>
      <text:soft-page-break/>
      <text:p text:style-name="P51">PATVIRTINTA</text:p>
      <text:p text:style-name="P58">Priešgaisrinės apsaugos ir gelbėjimo<text:s/></text:p>
      <text:p text:style-name="P59">departamento prie Vidaus reikalų<text:s/></text:p>
      <text:p text:style-name="P60">ministerijos direktoriaus</text:p>
      <text:p text:style-name="P61">2021 m. gruodžio 27 d.</text:p>
      <text:p text:style-name="P62">įsakymu Nr. 1-806</text:p>
      <text:p text:style-name="P63"/>
      <text:p text:style-name="P64"/>
      <text:p text:style-name="P65"><text:span text:style-name="T66">ASMENŲ, PAGEIDAUJANČIŲ MOKYTIS <text:s/>UGNIAGESIŲ GELBĖTOJŲ MOKYKLOJE, ATRANK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pageidaujančių mokytis Ugniagesių gelbėtojų mokykloje, atrankos taisyklės<text:s/></text:span>(toliau – Taisyklės) reglamentuoja asmenų, pageidaujančių mokytis Ugniagesių gelbėtojų mokykloje (toliau – Mokykla)<text:s/><text:span text:style-name="T77">pagal<text:s/></text:span>Ugniagesio gelbėtojo<text:s/><text:span text:style-name="T78">modulinę profesinio mokymo pr</text:span><text:span text:style-name="T79">ogramą (toliau – programa),<text:s/></text:span>dokumentų priėmimą, atrankos ir priėmimo į Mokyklą vykdymo tvarką.</text:p>
      <text:p text:style-name="P80">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81">3. Pretendentų atrankos į Mokyklą tikslas – įvertinti jų fizinį pasirengimą, nustatyti žinių ir gebėjimų lygį, atrinkti<text:s/>geriausiai įvertintus pretendentus, siekiant juos priimti į Mokyklą mokytis.</text:p>
      <text:p text:style-name="P82">4. Su pretendentų <text:s/>atranka susijusi informacija skelbiama Mokyklos interneto svetainėje<text:s/><text:span text:style-name="T83">www.ugm.lrv.lt.</text:span><text:s/>Informacija apie atranką gali būti papildomai skelbiama kitose žiniasklaidos priemonėse.</text:p>
      <text:p text:style-name="P84">5.<text:s/><text:span text:style-name="T85">Atrankoje gali dalyvauti prašymą priimti į Mokyklą mokytis pateikęs asmuo, atitinkantis Statuto 7 straipsnio 1 dalies 1, 2, 3, 5 ir 6 punktuose nustatytus reikalavimus, ir kai nėra Statuto 15 straipsnio 1 dalies 1, 2, 3, 6 ir 7 pu</text:span><text:span text:style-name="T86">nktuose nurodytų aplinkybių.</text:span><text:s/></text:p>
      <text:p text:style-name="P87">Punkto pakeitimai:</text:p>
      <text:p text:style-name="P88"><text:span text:style-name="T89">Nr.<text:s/></text:span><text:a xlink:href="https://www.e-tar.lt/portal/legalAct.html?documentId=87946200f25311ee9a9af243a0496a74" office:target-frame-name="_top" xlink:show="replace"><text:span text:style-name="T90">1-220 /2024 (1.4 E)</text:span></text:a><text:span text:style-name="T91">, 2024-04-03, paskelbta TAR 2024-04-04, i. k. 2024-06368</text:span></text:p>
      <text:p text:style-name="Normal"/>
      <text:p text:style-name="P92"><text:span text:style-name="T93">II</text:span><text:span text:style-name="T94"><text:s/>SKYRIUS</text:span></text:p>
      <text:p text:style-name="P95"><text:span text:style-name="T96">DOKUMENTŲ<text:s/></text:span><text:span text:style-name="T97">PATEIKIMO TVARKA</text:span></text:p>
      <text:p text:style-name="P98"/>
      <text:p text:style-name="P99">6. Pretendentai, pageidaujantys dalyvauti atrankoje į Mokyklą, dokumentus, nurodytus Taisyklių 7.1–7.4 papunkčiuose, pateikia el. paštu<text:s/><text:span text:style-name="T100">stojimas@vpgt.lt (el. paštu teikiamos skenuotos ar nufotografuotos dokumentų kopijos)</text:span><text:s/>arba <text:s/>asmeniškai artimiausiame Departamento teritoriniame struktūriniame padalinyje, likus ne mažiau kaip 1 mėnesiui iki nustatytos atrankos dienos.</text:p>
      <text:p text:style-name="P101"><text:span text:style-name="T102">7</text:span><text:span text:style-name="T103">. Pretendentai, norėdami dalyvauti atrankoje į Mokyklą, turi pateikti šiuos dokumentus:</text:span><text:s text:c="2"/></text:p>
      <text:p text:style-name="P104">Punkto pakeitimai:</text:p>
      <text:p text:style-name="P105"><text:span text:style-name="T106">Nr.<text:s/></text:span><text:a xlink:href="https://www.e-tar.lt/portal/legalAct.html?documentId=87946200f25311ee9a9af243a0496a74" office:target-frame-name="_top" xlink:show="replace"><text:span text:style-name="T107">1-220 /2024 (1.4 E)</text:span></text:a><text:span text:style-name="T108">, 2024-04-03, paskelbta TAR 2024-04-04, i. k. 2024-06368</text:span></text:p>
      <text:p text:style-name="P109"><text:span text:style-name="T110">7.1</text:span><text:span text:style-name="T111">.<text:s/></text:span><text:span text:style-name="T112">prašymą</text:span><text:s/>priimti į Mokyklą mokytis (Taisyklių 2 priedas);<text:s/></text:p>
      <text:p text:style-name="P113">Papunkčio pakeitimai:</text:p>
      <text:p text:style-name="P114"><text:span text:style-name="T115">Nr.<text:s/></text:span><text:a xlink:href="https://www.e-tar.lt/portal/legalAct.html?documentId=6e8a83406ea311ee8f3cbca2fb16d96d" office:target-frame-name="_top" xlink:show="replace"><text:span text:style-name="T116">1-544 /2023 (1.4 E)</text:span></text:a><text:span text:style-name="T117">, 2023-10-19, paskelbta TAR 2023-10-19, i. k. 2023-20516</text:span></text:p>
      <text:p text:style-name="P118"><text:span text:style-name="T119">Nr.<text:s/></text:span><text:a xlink:href="https://www.e-tar.lt/portal/legalAct.html?documentId=87946200f25311ee9a9af243a0496a74" office:target-frame-name="_top" xlink:show="replace"><text:span text:style-name="T120">1-220 /2024 (1.4 E)</text:span></text:a><text:span text:style-name="T121">, 2024-04-03, paskelbta TAR 2024-04-04, i. k. 2024-06368</text:span></text:p>
      <text:p text:style-name="Normal"/>
      <text:p text:style-name="P122">7.2. asmens tapatybę patvirtinančio dokumento (<text:span text:style-name="T123">paso arba asmens tapatybės kortelės)</text:span><text:s/>kopiją;</text:p>
      <text:p text:style-name="P124">7.3. brandos atestato ir jo priedų kopijas <text:s/>(gali būti pateikiamos iki tikrinimo pabaigos);<text:s/></text:p>
      <text:p text:style-name="P125">7.4. užpildytą anketą (gyvenimo aprašymą) (Lietuvos Respublikos vidaus reikalų ministro valdymo srities statutinių įstaigų vidaus tarnybos sistemos pareigūnų rengimo ir tarnybos organizavimo taisyklių, patvirtintų<text:s/><text:span text:style-name="T126">Lietuvos Respublikos vidaus reikalų ministro 2019 m. liepos 22 d. įsakymu Nr. 1V-645 „</text:span><text:span text:style-name="T127">Dėl Lietuvos Respublikos vidaus tarnybos statuto įgyvendinimo Lietuvos Respublikos vidaus reikalų ministro valdymo sri</text:span><text:span text:style-name="T128">ties statutinėse įstaigose“,<text:s/></text:span>1 priedas).</text:p>
      <text:p text:style-name="P129">8. Departamento Žmogiškųjų išteklių valdymo skyrius ne vėliau kaip prieš 1 mėnesį iki <text:s/>nustatytos atrankos dienos <text:s/>sudaro į Priešgaisrinės apsaugos ir gelbėjimo departamento prie Vidaus reikalų ministerijos teritorinius struktūrinius padalinius priimamų ugniagesių gelbėtojų <text:s/>papildomų atrankos balų lentelę (Taisyklių 3 priedas) <text:s/>(toliau – Pirmumo lentelė). Į Pirmumo lentelę įtraukiami Departamento teritoriniai struktūriniai padaliniai, kiekvienam iš jų nustatomi papildomi atrankos balai, kurie pridedami pretendentams, sutikusiems baigus mokymąsi tarnauti atitinkamame Departamento teritoriniame struktūriniame padalinyje. Papildomi atrankos balai Departamento teritoriniams struktūriniams padaliniams nustatomi atsižvelgiant į juose esantį ugniagesių gelbėtojų priėmimo poreikį. <text:s/></text:p>
      <text:p text:style-name="P130">9. Pretendentai turi teisę pasirašyti sutikimą<text:s/><text:span text:style-name="T131">(Taisyklių 4 priedas).</text:span><text:s/>Jei pretendentas pasirašo sutikimą baigęs mokymąsi tarnauti Departamento teritoriniame struktūriniame padalinyje, įtrauktame į Pirmumo lentelę, <text:s/>pasirašytą sutikimą turi pateikti ne vėliau kaip prieš 5 darbo dienas iki nustatytos <text:s/>atrankos dienos el. paštu<text:s/><text:span text:style-name="T132">stojimas@vpgt.lt</text:span>.<text:s/></text:p>
      <text:p text:style-name="P133">10. Informacija pretendentams apie dokumentus, kurie turi būti pateikti norint dalyvauti atrankoje, skelbiama Mokyklos interneto puslapyje<text:s/><text:span text:style-name="T134">www.ugm.lrv.lt.</text:span><text:s/></text:p>
      <text:p text:style-name="P135">Punkto pakeitimai:</text:p>
      <text:p text:style-name="P136"><text:span text:style-name="T137">Nr.<text:s/></text:span><text:a xlink:href="https://www.e-tar.lt/portal/legalAct.html?documentId=87946200f25311ee9a9af243a0496a74" office:target-frame-name="_top" xlink:show="replace"><text:span text:style-name="T138">1-220 /2024 (1.4 E)</text:span></text:a><text:span text:style-name="T139">, 2024-04-03, paskelbta TAR 2024-04-04, i. k. 2024-0</text:span><text:span text:style-name="T140">6368</text:span></text:p>
      <text:p text:style-name="Normal"/>
      <text:p text:style-name="P141">11.<text:s/><text:span text:style-name="T142">Departamento Žmogiškųjų išteklių valdymo skyrius</text:span><text:s/>ne vėliau kaip:</text:p>
      <text:p text:style-name="P143">11.1. prieš 1 mėnesį iki atrankos dienos pateikia Mokyklai Pirmumo lentelę, o Mokykla savo interneto puslapyje<text:s/><text:span text:style-name="T144">www.ugm.lrv.lt ją<text:s/></text:span>paskelbia;</text:p>
      <text:p text:style-name="P145">11.2. prieš 3 darbo dienas iki nustatytos atrankos dienos pateikia Mokyklai <text:s/>pretendentų, <text:s/>kurie pateikė prašymus priimti į Mokyklą mokytis ir atitinka Taisyklių 5 punkto reikalavimus, sąrašą. Sąraše papildomai nurodoma pretendento gimimo data, kontaktinis telefonas ir Departamento teritorinis struktūrinis padalinys, kuriame, baigęs mokymąsi, tarnauti sutiko (jeigu gautas pasirašytas sutikimas) pretendentas;<text:s/></text:p>
      <text:p text:style-name="P146">Papunkčio pakeitimai:</text:p>
      <text:p text:style-name="P147"><text:span text:style-name="T148">Nr.<text:s/></text:span><text:a xlink:href="https://www.e-tar.lt/portal/legalAct.html?documentId=87946200f25311ee9a9af243a0496a74" office:target-frame-name="_top" xlink:show="replace"><text:span text:style-name="T149">1-220 /2024 (1.4 E)</text:span></text:a><text:span text:style-name="T150">, 2024-04-03, paskelbta TAR 2024-04-04, i. k. 2024-06368</text:span></text:p>
      <text:p text:style-name="Normal"/>
      <text:p text:style-name="P151">11.3. prieš 3 darbo dienas iki nustatytos atrankos dienos pretendentams, įtrauktiems į Taisyklių 11.2 papunktyje nurodytą sąrašą, elektroniniu paštu pateikia informaciją apie atrankos datą, laiką ir vietą, kokius dokumentus būtina turėti atvykstant į atranką bei kitą su atrankos organizavimu susijusią informaciją.<text:s/></text:p>
      <text:p text:style-name="P152">Papildyta papunkčiu:</text:p>
      <text:p text:style-name="P153"><text:span text:style-name="T154">Nr.<text:s/></text:span><text:a xlink:href="https://www.e-tar.lt/portal/legalAct.html?documentId=87946200f25311ee9a9af243a0496a74" office:target-frame-name="_top" xlink:show="replace"><text:span text:style-name="T155">1-220 /2024 (1.4 E)</text:span></text:a><text:span text:style-name="T156">, 2024-04-03, paskelbta TAR 2024-04-04, i. k. 2024-06368</text:span></text:p>
      <text:p text:style-name="Normal"/>
      <text:p text:style-name="P157"><text:span text:style-name="T158">III</text:span><text:span text:style-name="T159"><text:s/>SKYRIUS</text:span></text:p>
      <text:p text:style-name="P160"><text:span text:style-name="T161">ATRANKOS VYKDYMAS</text:span></text:p>
      <text:p text:style-name="P162"/>
      <text:p text:style-name="P163">12. Pretendentų atranką į Mokyklą vykdo Departamento direktoriaus įsakymu sudaryta Mokyklos atrankos komisija, kuri:</text:p>
      <text:p text:style-name="P164">12.1. tvirtina pretendentų žinių ir gebėjimų testo rezultatus;</text:p>
      <text:p text:style-name="P165">12.2. tvirtina pretendentų atitikties fizinio pasirengimo reikalavimams <text:s/>tikrinimo rezultatus;<text:s/></text:p>
      <text:p text:style-name="P166">12.3. įvertinusi pretendentų konkursinius balus ir sudarytą konkursinę eilę, paskelbia atranką į Mokyklą laimėjusius pretendentus.</text:p>
      <text:p text:style-name="P167">13. Mokyklos atrankos komisijos sprendimai įforminami posėdžio protokolu.</text:p>
      <text:p text:style-name="P168">14. Atranka į Mokyklą vyksta ne vėliau<text:s/>kaip likus 3 savaitėms iki mokymų pagal programą pradžios Mokyklos Praktinio parengimo skyriuje, Miško g. 7, Valčiūnų k., Juodšilių sen., Vilniaus r.</text:p>
      <text:p text:style-name="P169">15. Papildoma atranka Mokykloje gali būti organizuojama, jeigu atrankos metu nebuvo užpildytos mokymo<text:s/>grupės vietos. Papildoma atranka vykdoma ne vėliau kaip likus 5 darbo dienoms iki mokymų pagal programą pradžios Mokyklos Praktinio parengimo skyriuje, Miško g. 7, Valčiūnų k., Juodšilių sen., Vilniaus r.</text:p>
      <text:p text:style-name="P170">16. Pretendentai, atvykdami į atranką, su savimi turi turėti asmens tapatybę patvirtinantį dokumentą (pasą arba asmens tapatybės kortelę), rašymo priemonę, sportinę aprangą ir sportinę avalynę.<text:s/></text:p>
      <text:p text:style-name="P171">17. Pretendentai, atvykę į atranką, Mokyklos atrankos komisijai papildomai gali pateikti:</text:p>
      <text:p text:style-name="P172">17.1.<text:s/><text:span text:style-name="T173">vairuotojo pažymėjimą<text:s/></text:span>(jei turi)<text:span text:style-name="T174">, suteikiantį teisę vairuoti C ir (arba) CE kategorijų transporto priemones;</text:span></text:p>
      <text:p text:style-name="P175">17.2. jei pretendentas yra valstybinės priešgaisrinės gelbėjimo tarnybos ar kitų vidaus reikalų įstaigų pareigūnų ir darbuotojų, žuvusių atliekant tarnybines pareigas, vaikas, – tai patvirtinančius dokumentus;</text:p>
      <text:p text:style-name="P176">17.3. jei pretendentas yra (buvo) <text:s/>Lietuvos jaunųjų ugniagesių sąjungos (toliau – LJUS) narys, pateikia LJUS prezidento arba jo įgalioto asmens pasirašytą rekomendaciją, kurioje nurodyta, kad pretendentas yra (buvo) LJUS narys ir dalyvauja (dalyvavo) LJUS veikloje;</text:p>
      <text:p text:style-name="P177">17.4. jei pretendentas yra (buvo) savanoris ugniagesys, pateikia savanorių ugniagesių veiklos organizatoriaus patvirtintą dokumentą, kuriame<text:span text:style-name="T178"><text:s/></text:span>nurodyta savanorystės rūšis (dalyvaujantis gesinant gaisrus arba nedalyvaujantis gesinant gaisrus, tačiau vykdantis visuomenės švietimą gaisrų prevencijos srityje);</text:p>
      <text:p text:style-name="P179">17.5. jei pretendentas atliko nuolatinę privalomąją pradinę karo tarnybą ar baigė bazinius karinius mokymus, – tai patvirtinančius dokumentus;</text:p>
      <text:p text:style-name="P180">17.6. jei pretendentas turi įgijęs aukštąjį universitetinį ir (arba) aukštąjį koleginį išsilavinimą, – tai patvirtinančius dokumentus.</text:p>
      <text:p text:style-name="P181">18. Atrankos metu tikrinamos pretendentų žinios, gebėjimai ir fizinis pasirengimas.<text:s/></text:p>
      <text:p text:style-name="P182">19. Žinios ir gebėjimai tikrinami sprendžiant bendrojo išsilavinimo testą (toliau – žinių testas), fizinis pasirengimas – atliekant fizinio pasirengimo testą (toliau – fizinio pasirengimo testas).</text:p>
      <text:p text:style-name="P183">20. Pretendentai, įgiję aukštąjį universitetinį ir<text:s/>(arba) aukštąjį koleginį išsilavinimą, nuo žinių testo atleidžiami. Pretendentams, turintiems aukštąjį universitetinį išsilavinimą, suteikiami 9 balai, pretendentams, turintiems aukštąjį koleginį išsilavinimą – 8 balai. Pretendentai, nesutinkantys su tokiu<text:s/>įvertinimu, gali spręsti žinių testą bendra tvarka, tuomet į protokolą įrašomas testo sprendimo rezultatas.</text:p>
      <text:p text:style-name="P184"><text:span text:style-name="T185">21</text:span><text:span text:style-name="T186">. Žinių testą sudaro 40 klausimų (po 10 klausimų iš lietuvių kalbos kultūros, Lietuvos istorijos, politologijos ir logikos). Žinių testas spr</text:span><text:span text:style-name="T187">endžiamas raštu arba informacinių technologijų priemonėmis. Žinių testo sprendimo būdą parenka Mokyklos atrankos komisija. Žinių testui spręsti skiriama 60 minučių. Testo metu draudžiama naudotis informacijos šaltiniais, mobiliojo ryšio ir kitomis informac</text:span><text:span text:style-name="T188">ijos perdavimo, priėmimo ar įrašymo priemonėmis.</text:span></text:p>
      <text:p text:style-name="P189">22. Žinių testas vertinamas 10 balų sistema. Mažiausias teigiamas įvertinamas – 4 balai, didžiausias – 10 balų (5 priedas).</text:p>
      <text:p text:style-name="P190">23. Pretendentui, gavusiam neigiamą žinių testo įvertinimą, neleidžiama toliau dalyvauti atrankoje. Apie minėtą įvertinimą pretendentai informuojami iki fizinio pasirengimo testo laikymo.<text:span text:style-name="T191"><text:s/></text:span></text:p>
      <text:p text:style-name="P192">24. Žinių testui spręsti skiriamas vienas bandymas.</text:p>
      <text:p text:style-name="P193">25. Pretendentų atitikties fizinio pasirengimo reikalavimams patikrinimas vykdomas<text:s/>pagal Vidaus tarnybos sistemos pareigūnų fizinio pasirengimo reikalavimų ir atitikties šiems reikalavimams tikrinimo tvarkos aprašo, patvirtinto Lietuvos Respublikos vidaus reikalų ministro 2019 m. sausio 15 d. įsakymo Nr. 1V-55 „Dėl Lietuvos Respublikos<text:s/>vidaus tarnybos statuto įgyvendinimo“ 1.1 papunkčiu (toliau – Aprašas), reikalavimus.</text:p>
      <text:p text:style-name="P194">26. Fizinio pasirengimo testą vertina Mokyklos viršininko įsakymu sudaryta Mokyklos vidaus tarnybos sistemos pareigūnų fizinio pasirengimo vertinimo komisija.</text:p>
      <text:p text:style-name="P195">27. Fizinio pasirengimo testo rezultatai pateikiami Mokyklos atrankos komisijai Aprašo 2 priede nustatyta forma. <text:s/></text:p>
      <text:p text:style-name="P196">28. Pretendentui, neįvykdžiusiam fizinio pasirengimo testo pratimų sąlygų, toliau dalyvauti atrankoje neleidžiama.</text:p>
      <text:p text:style-name="P197">29. Pretendentui skiriami papildomi balai, jeigu jis:<text:s/></text:p>
      <text:p text:style-name="P198">29.1. turi <text:s/>vairuotojo pažymėjimą:</text:p>
      <text:p text:style-name="P199">29.1.1. suteikiantį teisę vairuoti CE kategorijos transporto priemonę, – skiriama 10 <text:s/>papildomų balų;</text:p>
      <text:p text:style-name="P200">29.1.2. <text:s/>suteikiantį teisę vairuoti C kategorijos transporto priemonę, – 7 papildomi balai;<text:s/></text:p>
      <text:p text:style-name="P201">29.2. yra (buvo) LJUS narys, – 2 papildomi balai;</text:p>
      <text:p text:style-name="P202">29.3. yra (buvo) savanoris ugniagesys, nedalyvaujantis gesinant gaisrus, tačiau<text:s/><text:span text:style-name="T203">vykdantis (vykdęs) visuomenės švietimą gaisrų prevencijos srityje,</text:span><text:s/>– 2 papildomi balai;</text:p>
      <text:p text:style-name="P204">29.4. yra (buvo) savanoris ugniagesys, dalyvaujantis (dalyvavęs) gesinant gaisrus, – 5 papildomi balai;</text:p>
      <text:p text:style-name="P205">29.5. atliko nuolatinę privalomąją pradinę karo tarnybą arba baigė bazinius karinius mokymus, – 2 papildomi balai;</text:p>
      <text:p text:style-name="P206">29.6. yra pasirašęs sutikimą<text:s/>(Taisyklių 4 priedas) baigęs mokymąsi tarnauti Departamento teritoriniame struktūriniame padalinyje, įtrauktame į Pirmumo lentelę, – skiriami pasirinktam Departamento teritoriniam struktūriniam padaliniui nustatyti papildomi balai.</text:p>
      <text:p text:style-name="P207">30. Atrankos balą<text:s/>sudaro balų ir taškų suma, gauta sudėjus žinių testo balus, fizinio pasirengimo testo pratimų taškus ir papildomus balus. Vienas fizinio pasirengimo testo taškas prilyginamas vienam balui.</text:p>
      <text:p text:style-name="P208">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 turintis vairuotojo pažymėjimą, suteikiantį teisę vairuoti C kategorijos transporto priemonę.</text:p>
      <text:p text:style-name="P209">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210">33. Pretendentams, surinkusiems vienodą atrankos balų ir fizinio pasirengimo testo taškų skaičių, taip pat turintiems vairuotojo<text:s/>pažymėjimą, suteikiantį teisę vairuoti C ir (arba) CE kategorijos transporto priemonę, atranką laimėjusiu skelbiamas: pirmas pretendentas – savanoris ugniagesys, dalyvaujantis gesinant gaisrus, antras pretendentas – savanoris ugniagesys, nedalyvaujantis gesinant gaisrus, tačiau<text:s/><text:span text:style-name="T211">vykdantis visuomenės švietimą gaisrų prevencijos srityje,</text:span><text:s/>trečias pretendentas – LJUS narys.</text:p>
      <text:p text:style-name="P212">34. Jeigu nėra galimybių nustatyti laimėjusio atranką pretendento vadovaujantis Taisyklių 29–32 punkto nuostatomis, atranka tęsiama žodžiu. Mokyklos atrankos komisijos pokalbis su kiekvienu pretendentu vyksta atskirai. Pretendentų eiliškumas nustatomas pagal pavardes lietuvių kalbos abėcėlės tvarka.</text:p>
      <text:p text:style-name="P213">35. Mokyklos atrankos komisija pokalbio metu pretendentams pateikia tuos pačius klausimus. Taip pat gali būti pateikiami pretendentų atsakymus patikslinantys klausimai.</text:p>
      <text:p text:style-name="P214">36. Mokyklos<text:s/><text:span text:style-name="T215">atrankos komisija pokalbio su pretendentu metu vertina pretendento motyvaciją ir psichologinį tinkamumą.<text:s/></text:span>Pasibaigus pokalbiui, kiekvienas Mokyklos atrankos<text:s/>komisijos narys turi teisę motyvuotai išsakyti savo nuomonę dėl pretendento tinkamumo.</text:p>
      <text:p text:style-name="P216">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217">38. Be atrankos, įvykdę tik minimalius atrankos reikalavimus, priimami valstybinės priešgaisrinės gelbėjimo tarnybos ir<text:s/>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218">39. Mokyklos atrankos komisija atranką laimėjusius pretendentus paskelbia paskutinę atrankos dieną.</text:p>
      <text:p text:style-name="P219">40. Ne vėliau kaip per 3 darbo dienas po rezultatų paskelbimo Mokyklos atrankos komisijos sekretorius raštu informuoja D<text:span text:style-name="T220">epartamento<text:s/></text:span>Žmogiškųjų išteklių valdymo skyrių apie atranką į Mokyklą laimėjusius pretendentus.</text:p>
      <text:p text:style-name="P221">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222">42.<text:s/><text:span text:style-name="T223">Departamento<text:s/></text:span>Žmogiškųjų išteklių valdymo skyrius teisės aktų nustatyta tvarka formuoja asmens, laimėjusio atranką į Mokyklą, bylą,<text:s/>kurią išsiunčia į Mokyklą.<text:s/></text:p>
      <text:p text:style-name="P224">43. Asmens, laimėjusio atranką į Mokyklą, byla per visą mokymo laikotarpį saugoma Mokyklos Administraciniame skyriuje.</text:p>
      <text:p text:style-name="P225"/>
      <text:p text:style-name="P226"><text:span text:style-name="T227">IV</text:span><text:span text:style-name="T228"><text:s/>SKYRIUS</text:span></text:p>
      <text:p text:style-name="P229"><text:span text:style-name="T230">PRIĖMIMO Į MOKYKLĄ TVARKA</text:span></text:p>
      <text:p text:style-name="P231"/>
      <text:p text:style-name="P232">44. Mokyklos viršininkas įsakymu tvirtina priimtų į Mokyklą pretendentų sąrašą (toliau – kursantai).<text:s/></text:p>
      <text:p text:style-name="P233">45. Laimėję atranką pretendentai mokytis priimami pirmąją mokslo metų dieną atvykę į Mokyklą. Jeigu pretendentas, laimėjęs atranką, be pateisinamos priežasties pirmąją mokslo metų dieną mokytis neatvyko arba apie savo atsisakymą mokytis informavo Mokyklą elektroniniu paštu, į jo vietą kviečiamas į mokymo grupę nepatekęs pretendentas. Pretendentai, surinkę vienodą atrankos balų skaičių, reitinguojami vadovaujantis Taisyklių 30–35 punktais.</text:p>
      <text:p text:style-name="P234">46. Kursantai,<text:s/>priimti į Mokyklą, bet per 15 darbo dienų nuo mokslo metų pradžios atsisakę mokytis, Mokyklos viršininko įsakymu išbraukiami iš kursantų sąrašo. Į jų vietą kviečiami į mokymo grupę nepatekę, bet daugiausia atrankos balų surinkę pretendentai.</text:p>
      <text:p text:style-name="P235"/>
      <text:p text:style-name="P236"><text:span text:style-name="T237">V</text:span><text:span text:style-name="T238"><text:s/>SKYRIUS</text:span></text:p>
      <text:p text:style-name="P239"><text:span text:style-name="T240">BAIGIAMOSIOS NUOSTATOS</text:span></text:p>
      <text:p text:style-name="P241"/>
      <text:p text:style-name="P242">47. Mokyklos atrankos komisijai priėmus nepalankų pretendentui sprendimą, šis gali būti skundžiamas Lietuvos Respublikos administracinių bylų teisenos įstatymo nustatyta tvarka.</text:p>
      <text:p text:style-name="P243">__________________________________</text:p>
      <text:p text:style-name="P244"/>
      <text:p text:style-name="Normal"/>
      <text:p text:style-name="Normal"/>
      <text:p text:style-name="Normal"/>
      <text:p text:style-name="P245">Priedų pakeitimai:</text:p>
      <text:p text:style-name="Normal"/>
      <text:p text:style-name="P246">2 Priedas 2021, keistas pagal 1-220 /2024 (1.4 E)</text:p>
      <text:p text:style-name="P247">Priedo pakeitimai:</text:p>
      <text:p text:style-name="P248"><text:span text:style-name="T249">Nr.<text:s/></text:span><text:a xlink:href="https://www.e-tar.lt/portal/legalAct.html?documentId=6e8a83406ea311ee8f3cbca2fb16d96d" office:target-frame-name="_top" xlink:show="replace"><text:span text:style-name="T250">1-544 /2023 (1.4 E)</text:span></text:a><text:span text:style-name="T251">, 2023-10-19, paskelbta TAR 2023-10-19, i.</text:span><text:span text:style-name="T252"><text:s/>k. 2023-20516</text:span></text:p>
      <text:p text:style-name="P253"><text:span text:style-name="T254">Nr.<text:s/></text:span><text:a xlink:href="https://www.e-tar.lt/portal/legalAct.html?documentId=87946200f25311ee9a9af243a0496a74" office:target-frame-name="_top" xlink:show="replace"><text:span text:style-name="T255">1-220 /2024 (1.4 E)</text:span></text:a><text:span text:style-name="T256">, 2024-04-03, paskelbta TAR 2024-04-04, i. k. 2024-06368</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Priešgaisrinės apsaugos ir gelbėjimo departa</text:span><text:span text:style-name="T266">mentas prie Vidaus reikalų ministerijos, Įsakymas</text:span></text:p>
      <text:p text:style-name="P267"><text:span text:style-name="T268">Nr.<text:s/></text:span><text:a xlink:href="https://www.e-tar.lt/portal/legalAct.html?documentId=6e8a83406ea311ee8f3cbca2fb16d96d" office:target-frame-name="_top" xlink:show="replace"><text:span text:style-name="T269">1-544 /2023 (1.4 E)</text:span></text:a><text:span text:style-name="T270">, 2023-10-19, paskelbta TAR 2023-10-19, i. k. 2023-20516</text:span></text:p>
      <text:p text:style-name="P271"><text:span text:style-name="T272">Dėl Priešgaisrinės apsaugos<text:s/></text:span><text:span text:style-name="T273">ir gelbėjimo departamento prie Vidaus reikalų ministerijos direktoriaus 2021 m. gruodžio 27 d. įsakymo <text:s/>Nr. 1-806 "Dėl Asmenų, pageidaujančių mokytis Ugniagesių gelbėtojų mokykloje, atrankos taisyklių patvirtinimo“ pakeitimo</text:span></text:p>
      <text:p text:style-name="P274"/>
      <text:p text:style-name="P275"><text:span text:style-name="T276">2.</text:span></text:p>
      <text:p text:style-name="P277"><text:span text:style-name="T278">Priešgaisrinės apsaugos ir<text:s/></text:span><text:span text:style-name="T279">gelbėjimo departamentas prie Vidaus reikalų ministerijos, Įsakymas</text:span></text:p>
      <text:p text:style-name="P280"><text:span text:style-name="T281">Nr.<text:s/></text:span><text:a xlink:href="https://www.e-tar.lt/portal/legalAct.html?documentId=87946200f25311ee9a9af243a0496a74" office:target-frame-name="_top" xlink:show="replace"><text:span text:style-name="T282">1-220 /2024 (1.4 E)</text:span></text:a><text:span text:style-name="T283">, 2024-04-03, paskelbta TAR 2024-04-04, i. k. 2024-06368</text:span></text:p>
      <text:p text:style-name="P284"><text:span text:style-name="T285">Dėl Priešga</text:span><text:span text:style-name="T286">isrinės apsaugos ir gelbėjimo departamento prie Vidaus reikalų ministerijos direktoriaus 2021 m. gruodžio 27 d. įsakymo Nr. 1-806 „Dėl Asmenų, pageidaujančių mokytis Ugniagesių gelbėtojų mokykloje, atrankos taisykli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4-22T07:30:00Z</meta:creation-date>
    <dc:date>2024-04-22T07:30:00Z</dc:date>
    <meta:print-date>2017-11-23T13:23:00Z</meta:print-date>
    <meta:template xlink:href="Normal.dotm" xlink:type="simple"/>
    <meta:editing-cycles>2</meta:editing-cycles>
    <meta:editing-duration>PT0S</meta:editing-duration>
    <meta:document-statistic meta:page-count="3" meta:paragraph-count="128" meta:word-count="2617" meta:character-count="20236" meta:row-count="290" meta:non-whitespace-character-count="17747"/>
  </office:meta>
</office:document-meta>
</file>