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complex="Calibri" style:font-size-complex="12pt"/>
    </style:style>
    <style:style style:name="T124" style:parent-style-name="DefaultParagraphFont" style:family="text">
      <style:text-properties style:font-name-complex="Calibri" style:font-size-complex="12pt"/>
    </style:style>
    <style:style style:name="T125" style:parent-style-name="DefaultParagraphFont" style:family="text">
      <style:text-properties style:font-name-complex="Calibri" style:font-size-complex="12pt"/>
    </style:style>
    <style:style style:name="T126" style:parent-style-name="DefaultParagraphFont" style:family="text">
      <style:text-properties style:font-name-complex="Calibri" fo:font-style="italic" style:font-style-asian="italic" style:font-size-complex="12pt"/>
    </style:style>
    <style:style style:name="T127" style:parent-style-name="DefaultParagraphFont" style:family="text">
      <style:text-properties style:font-name-complex="Calibri" style:font-size-complex="12pt"/>
    </style:style>
    <style:style style:name="T128" style:parent-style-name="DefaultParagraphFont" style:family="text">
      <style:text-properties style:font-name-complex="Calibri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complex="Calibri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P149" style:parent-style-name="Normal" style:family="paragraph">
      <style:paragraph-properties fo:text-align="center" fo:text-indent="0.3937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center" fo:text-indent="0.3937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155" style:family="table-column">
      <style:table-column-properties style:column-width="0.4888in"/>
    </style:style>
    <style:style style:name="TableColumn156" style:family="table-column">
      <style:table-column-properties style:column-width="1.3784in"/>
    </style:style>
    <style:style style:name="TableColumn157" style:family="table-column">
      <style:table-column-properties style:column-width="2.8541in"/>
    </style:style>
    <style:style style:name="TableColumn158" style:family="table-column">
      <style:table-column-properties style:column-width="2.0861in"/>
    </style:style>
    <style:style style:name="Table154" style:family="table">
      <style:table-properties style:width="6.807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2-05-01:</text:span></text:p>
      <text:p text:style-name="P5"><text:span text:style-name="T6">Lietuvos Respublikos sveikatos apsaugos ministerija, Sprendimas</text:span></text:p>
      <text:p text:style-name="P7"><text:span text:style-name="T8">Nr.<text:s/></text:span><text:a xlink:href="https://www.e-tar.lt/portal/legalAct.html?documentId=479cd660c79811ec8d9390588bf2de65" office:target-frame-name="_top" xlink:show="replace"><text:span text:style-name="T9">V-847</text:span></text:a><text:span text:style-name="T10">, 2022-04-29, paskelbta TAR 2022-04-29, i. k.<text:s/></text:span><text:span text:style-name="T11">2022-08957</text:span></text:p>
      <text:p text:style-name="P12"><text:span text:style-name="T13">Dėl kai kurių Lietuvos Respublikos sveikatos apsaugos ministro, valstybės lygio ekstremaliosios situacijos valstybės operacijų vadovo sprendimų pripažinimo netekusiais galios</text:span></text:p>
      <text:p text:style-name="P14"/>
      <text:p text:style-name="P15"><text:span text:style-name="T16">Suvestinė redakcija nuo 2021-07-01 iki 2022-04-30</text:span></text:p>
      <text:p text:style-name="P17"/>
      <text:p text:style-name="P18"><text:span text:style-name="T19">Sprendimas paskelb</text:span><text:span text:style-name="T20">tas: TAR 2020-09-03, i. k. 2020-18625</text:span></text:p>
      <text:p text:style-name="P21"/>
      <text:p text:style-name="P22">Nauja redakcija nuo 2021-07-01:</text:p>
      <text:p text:style-name="Normal"><text:span text:style-name="T23">Nr.<text:s/></text:span><text:a xlink:href="https://www.e-tar.lt/portal/legalAct.html?documentId=efbcf9c0d98111eb9f09e7df20500045" office:target-frame-name="_top" xlink:show="replace"><text:span text:style-name="T24">V-1532</text:span></text:a><text:span text:style-name="T25">, 2021-06-30, paskelbta TAR 2021-06-30, i. k. 2021-14721</text:span></text:p>
      <text:p text:style-name="P26"/>
      <text:p text:style-name="P27">LIETUVOS RESPUBLIKOS SVEIKATOS APSAUGOS MINISTRAS</text:p>
      <text:p text:style-name="P28">VALSTYBĖS LYGIO EKSTREMALIOSIOS SITUACIJOS VALSTYBĖS OPERACIJŲ</text:p>
      <text:p text:style-name="P29">VADOVAS</text:p>
      <text:p text:style-name="P30"/>
      <text:p text:style-name="P31">SPRENDIMAS</text:p>
      <text:p text:style-name="P32">DĖL UŽSIENIEČIŲ, NETEISĖTAI ATVYKUSIŲ Į LIETUVOS RESPUBLIKĄ IR PRIEGLOBSČIO PRAŠYTOJŲ PRIĖMIMO IR APGYVENDINIMO BŪTINŲ SĄLYGŲ</text:p>
      <text:p text:style-name="P33"/>
      <text:p text:style-name="P34">2020 m. <text:s/>rugsėjo 3 d. Nr. V-1970<text:line-break/>Vilnius</text:p>
      <text:p text:style-name="P35"/>
      <text:p text:style-name="P36"><text:span text:style-name="T37">Vadovaudamasis Lietuvos Respublikos civilinės saugos įstatymo 15 straipsnio 2 dalies 1 ir 4 punktais, Lietuvos Respublikos žmonių užkrečiamųjų ligų profilaktikos ir kontrolės įstatymo 37 straipsnio 2 dalies 1 punktu, Lietuvos Res</text:span><text:span text:style-name="T38">publikos Vyriausybės 2020 m. vasario 26 d. nutarimu<text:s/></text:span><text:soft-page-break/><text:span text:style-name="T39">Nr. 152 „Dėl valstybės lygio ekstremaliosios situacijos paskelbimo“, Valstybiniu ekstremaliųjų situacijų valdymo planu, patvirtintu Lietuvos Respublikos Vyriausybės 2010 m. spalio 20 d. nutarimu Nr. 1503<text:s/></text:span><text:span text:style-name="T40">„Dėl Valstybinio ekstremaliųjų situacijų valdymo plano patvirtinimo“, Lietuvos Respublikos Vyriausybės 2020 m. gruodžio 16 d. nutarimu Nr. 1419 „Dėl valstybės lygio ekstremaliosios situacijos valstybės operacijų vadovo paskyrimo“ ir<text:s/></text:span><text:span text:style-name="T41">siekdamas užtikrinti CO</text:span><text:span text:style-name="T42">VID-19 ligos (koronaviruso infekcijos) plitimo prevenciją</text:span><text:span text:style-name="T43">, n u s p r e n d ž i u:</text:span></text:p>
      <text:p text:style-name="P44"><text:span text:style-name="T45">1</text:span><text:span text:style-name="T46">. Įpareigoti Valstybės sienos apsaugos tarnybos prie Lietuvos Respublikos vidaus reikalų ministerijos (toliau – VSAT) Užsieniečių registracijos centro, VSAT Pasieniečių<text:s/></text:span><text:span text:style-name="T47">mokyklos, Pabėgėlių priėmimo centro vadovus užsieniečių, neteisėtai atvykusių į Lietuvos Respubliką, ir prieglobsčio prašytojų (toliau kartu – užsieniečiai) atvykimo ir (ar) nustatymo vietose, apgyvendinimo vietose užtikrinti, kad:</text:span></text:p>
      <text:p text:style-name="P48"><text:span text:style-name="T49">1.1</text:span><text:span text:style-name="T50">. bendraudami su už</text:span><text:span text:style-name="T51">sieniečiais pareigūnai ir kiti darbuotojai (toliau kartu – darbuotojai) turi būti su asmeninėmis apsaugos priemonėmis (medicinine kauke, vienkartinėmis pirštinėmis (jei nėra galimybės plauti ir dezinfekuoti rankų)), dažnai plauti ir (ar) dezinfekuoti ranka</text:span><text:span text:style-name="T52">s, laikytis ne mažesnio nei 1 metras atstumo;</text:span></text:p>
      <text:p text:style-name="P53"><text:span text:style-name="T54">1.2</text:span><text:span text:style-name="T55">. užsieniečiai turi būti aprūpinami asmeninėmis apsaugos priemonėmis (medicininėmis kaukėmis, vienkartinėmis pirštinėmis), taip pat rankų dezinfekcijos skysčiu;</text:span></text:p>
      <text:p text:style-name="P56"><text:span text:style-name="T57">1.3</text:span><text:span text:style-name="T58">. atlikdami užsieniečių sulaikymo p</text:span><text:span text:style-name="T59">rocedūras, pervežimą, apklausas bei kitus procesinius veiksmus, kurių metu dalyvauja užsieniečiai, darbuotojai turi būti su medicininėmis kaukėmis, jas keičiant ne rečiau kaip kas 4 val. arba medicininei kaukei sudrėkus. Jei rizika vertinama kaip labai did</text:span><text:span text:style-name="T60">elė, darbuotojams rekomenduojama dėvėti respiratorius, vienkartines pirštines, pagal poreikį – vienkartinius neperšlampamus kombinezonus arba vienkartinius neperšlampamus chalatus ir vienkartines chirurgines kepures, veido skydus arba priglundančius akiniu</text:span><text:span text:style-name="T61">s;</text:span></text:p>
      <text:p text:style-name="P62"><text:span text:style-name="T63">1.4</text:span><text:span text:style-name="T64">. jei atvykusiam užsieniečiui pasireiškia ūmios kvėpavimo takų infekcijos simptomai, jis turi būti izoliuojamas nuo kitų užsieniečių ir kviečiama greitoji medicinos pagalba;</text:span></text:p>
      <text:p text:style-name="P65"><text:span text:style-name="T66">1.5</text:span><text:span text:style-name="T67">. užsieniečiams turi būti taikoma izoliacija vadovaujantis Lietuvos Respublikos sveikatos apsaugos ministro, valstybės lygio ekstremaliosios situacijos valstybės operacijų vadovo<text:s/></text:span><text:span text:style-name="T68"><text:line-break/>2020 m. liepos  17 d. sprendimu Nr. V-1680 „Dėl užsieniečių izoliavimo sąlyg</text:span><text:span text:style-name="T69">ų ir tyrimų dėl COVID-19 ligos (koronaviruso infekcijos) atlikimo“.<text:s/></text:span><text:span text:style-name="T70">VSAT apie šiuos asmenis informuoja<text:s/></text:span><text:span text:style-name="T71">Nacionalinį visuomenės sveikatos centrą prie Sveikatos apsaugos ministerijos (toliau – NVSC);</text:span></text:p>
      <text:p text:style-name="P72"><text:span text:style-name="T73">1.6</text:span><text:span text:style-name="T74">. užsieniečiai izoliuojami šiose patalpose, NVSC įve</text:span><text:span text:style-name="T75">rtinus patalpų atitikimą izoliavimo reikalavimams:<text:s/></text:span></text:p>
      <text:p text:style-name="P76"><text:span text:style-name="T77">1.6.1</text:span><text:span text:style-name="T78">.<text:s/></text:span><text:span text:style-name="T79">neteisėtai atvykę į Lietuvos Respubliką –</text:span><text:span text:style-name="T80"><text:s/>VSAT Užsieniečių registracijos centre;</text:span></text:p>
      <text:p text:style-name="P81"><text:span text:style-name="T82">1.6.2</text:span><text:span text:style-name="T83">. prieglobsčio prašytojai – VSAT Užsieniečių registracijos centre, VSAT Pasieniečių mokykloje, Pabėgėlių<text:s/></text:span><text:span text:style-name="T84">priėmimo centre arba savivaldybės administracijos numatytose patalpose.</text:span></text:p>
      <text:p text:style-name="P85"><text:span text:style-name="T86">1.7</text:span><text:span text:style-name="T87">. užsieniečiams turi būti atliekamas COVID-19 ligos (koronaviruso infekcijos) tyrimas vadovaujantis<text:s/></text:span><text:span text:style-name="T88">Lietuvos Respublikos sveikatos apsaugos ministro, valstybės lygio ekstremal</text:span><text:span text:style-name="T89">iosios situacijos valstybės operacijų vadovo 2020 m. gegužės 29 d. sprendimu Nr. V-1336 „Dėl tyrimų dėl COVID-19 ligos (koronaviruso infekcijos) organizavimo“.</text:span></text:p>
      <text:p text:style-name="P90"><text:span text:style-name="T91">2</text:span><text:span text:style-name="T92">. Įpareigoti VSAT Užsieniečių registracijos centro, VSAT Pasieniečių mokyklos, Pabėgėlių<text:s/></text:span><text:span text:style-name="T93">priėmimo centro vadovus užsieniečių apgyvendinimo vietose užtikrinti:</text:span></text:p>
      <text:p text:style-name="P94"><text:span text:style-name="T95">2.1</text:span><text:span text:style-name="T96">. užsieniečių maitinimą;</text:span></text:p>
      <text:p text:style-name="P97"><text:span text:style-name="T98">2.2</text:span><text:span text:style-name="T99">. rekomenduojamo atstumo laikymąsi (ne mažiau 1 metro), tarpusavio kontaktų skaičiaus (organizuojant apgyvendinimą) mažinimą;</text:span></text:p>
      <text:p text:style-name="P100"><text:span text:style-name="T101">2.3</text:span><text:span text:style-name="T102">. sąlygas tinkam</text:span><text:span text:style-name="T103">ai rankų higienai ir dezinfekcijai, informacijos pateikimą apie COVID-19 ligos (koronaviruso infekcijos) simptomus ir apsisaugojimą nuo jos;<text:s/></text:span></text:p>
      <text:p text:style-name="P104"><text:span text:style-name="T105">2.4</text:span><text:span text:style-name="T106">. užsieniečių, kuriems nustatomas teigiamas tyrimas dėl COVID-19 ligos (koronaviruso infekcijos), perdavimą</text:span><text:span text:style-name="T107"><text:s/>sveikatos priežiūros specialistams (bendradarbiaujant su NVSC darbuotojais, kurie atlieka atvejo epidemiologinį tyrimą, identifikuoja kontaktinius asmenis ir kt.);<text:s/></text:span></text:p>
      <text:p text:style-name="P108"><text:span text:style-name="T109">2.5</text:span><text:span text:style-name="T110">. išvykstančių/grąžinamų užsieniečių ištyrimą dėl COVID-19 ligos (koronaviruso infe</text:span><text:span text:style-name="T111">kcijos), jei priimanti šalis reikalauja pažymos dėl SARS-CoV-2 tyrimo;<text:s/></text:span></text:p>
      <text:p text:style-name="P112"><text:span text:style-name="T113">2.6</text:span><text:span text:style-name="T114">. aplinkos valymą ir dezinfekciją patalpose ir automobiliuose vadovaujantis Rekomendacijomis dezinfekcijai sveikatos priežiūros įstaigose ir ne sveikatos priežiūros patalpose (kai galima užteršimas SARS-CoV-2 virusu), patalpintomis adresu<text:s/></text:span><text:span text:style-name="T115">https://bit.ly/2E</text:span><text:span text:style-name="T116">GPo7D</text:span><text:span text:style-name="T117">.</text:span><text:span text:style-name="T118"><text:s/></text:span></text:p>
      <text:p text:style-name="P119"><text:span text:style-name="T120">3</text:span><text:span text:style-name="T121">. Rekomenduoti VSAT nustatyti tvarką, draudžiančią izoliacijos laikotarpiu asmenų lankymąsi užsieniečių apgyvendinimo vietose, sudarant galimybę užsieniečiams prireikus susisiekti su suinteresuotais asmenimis nuotoliniu būdu.<text:s/></text:span></text:p>
      <text:p text:style-name="P122"><text:span text:style-name="T123">4</text:span><text:span text:style-name="T124">. Nustaty</text:span><text:span text:style-name="T125">ti, kad šio sprendimo nuostatos<text:s/></text:span><text:span text:style-name="T126">mutatis mutandis</text:span><text:span text:style-name="T127"><text:s/>taikomos užsieniečiams, atvykusiems į Lietuvos Respubliką dėl ypatingų humanitarinių priežasčių, kurie neturi galimybės savarankiškai izoliuotis Lietuvos Respublikoje. Šie užsieniečiai izoliavimo laikotarpiu</text:span><text:span text:style-name="T128">i apgyvendinami VSAT Pasieniečių mokykloje arba savivaldybės</text:span><text:span text:style-name="T129"><text:s/>administracijos numatytose</text:span><text:span text:style-name="T130"><text:s/>patalpose.</text:span><text:s/></text:p>
      <text:p text:style-name="P131"/>
      <text:p text:style-name="P132"/>
      <text:p text:style-name="P133"/>
      <text:p text:style-name="P134"/>
      <text:p text:style-name="P135">Sveikatos apsaugos ministras-valstybės lygio</text:p>
      <text:p text:style-name="P136"><text:span text:style-name="T137">ekstremaliosios situacijos valstybės operacijų vadovas<text:s/></text:span><text:span text:style-name="T138"><text:tab/></text:span><text:span text:style-name="T139"><text:tab/>Aurelijus Veryga</text:span></text:p>
      <text:p text:style-name="Normal"/>
      <text:soft-page-break/>
      <text:p text:style-name="P140">Lietuvos Respublikos sveikatos apsaugos ministro,</text:p>
      <text:p text:style-name="P143">valstybės lygio ekstremaliosios situacijos valstybės<text:s/></text:p>
      <text:p text:style-name="P144">operacijų <text:s/>vadovo 2020 m. rugsėjo 3 d. sprendimo<text:s/></text:p>
      <text:p text:style-name="P145">Nr. V-1970<text:s/></text:p>
      <text:p text:style-name="P146">(2021 m. birželio 30 d. sprendimo V-1532 redakcija)</text:p>
      <text:p text:style-name="P147">priedas</text:p>
      <text:p text:style-name="P148"/>
      <text:p text:style-name="P149"><text:span text:style-name="T150">KONTAKTINIAI DUOMENYS</text:span></text:p>
      <text:p text:style-name="P151"><text:span text:style-name="T152">(KLAUSIMAMS DĖL MIGRANTŲ IR PRIEGLOBSČIO PRAŠYTOJŲ)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Eil. Nr.</text:p>
          </table:table-cell>
          <table:table-cell table:style-name="TableCell162">
            <text:p text:style-name="P163">Vardas, pavardė</text:p>
          </table:table-cell>
          <table:table-cell table:style-name="TableCell164">
            <text:p text:style-name="P165">Pareigos</text:p>
          </table:table-cell>
          <table:table-cell table:style-name="TableCell166">
            <text:p text:style-name="P167">Tel. Nr., el. paštas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<text:span text:style-name="T173">Giedrė Aleksienė</text:span></text:p>
          </table:table-cell>
          <table:table-cell table:style-name="TableCell174">
            <text:p text:style-name="P175"><text:span text:style-name="T176">Nacionalinio visuomenės<text:s/></text:span><text:span text:style-name="T177">sveikatos priežiūros centro prie Sveikatos apsaugos ministerijos</text:span><text:span text:style-name="T178"><text:s/>Užkrečiamųjų ligų valdymo skyriaus vedėja</text:span></text:p>
          </table:table-cell>
          <table:table-cell table:style-name="TableCell179">
            <text:p text:style-name="P180">Tel. Nr. 8 5 261 3766<text:line-break/>mob. +370 612 26210</text:p>
            <text:p text:style-name="Normal"><text:span text:style-name="T181">el. paštas<text:s/></text:span><text:span text:style-name="T182">giedre.aleksiene@nvsc.lt</text:span>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<text:span text:style-name="T188">Rasa Liausėdienė</text:span></text:p>
          </table:table-cell>
          <table:table-cell table:style-name="TableCell189">
            <text:p text:style-name="P190"><text:span text:style-name="T191">Nacionalinio visuomenės sveikatos priežiūros centr</text:span><text:span text:style-name="T192">o prie Sveikatos apsaugos ministerijos</text:span><text:span text:style-name="T193"><text:s/>Užkrečiamųjų ligų valdymo skyriaus vyr. specialistė</text:span></text:p>
          </table:table-cell>
          <table:table-cell table:style-name="TableCell194">
            <text:p text:style-name="P195">mob. +370 612 83033</text:p>
            <text:p text:style-name="P196"><text:span text:style-name="T197">el. paštas<text:s/></text:span><text:span text:style-name="T198">rasa.liausediene@nvsc.lt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Audrius Šantaras</text:p>
          </table:table-cell>
          <table:table-cell table:style-name="TableCell205">
            <text:p text:style-name="P206"><text:span text:style-name="T207">Valstybės sienos apsaugos tarnybos prie Lietuvos Respublikos vidaus reikalų ministerijos<text:s/></text:span><text:span text:style-name="T208">Kriminalinių tyrimų valdybos Migracijos skyriaus viršininkas</text:span></text:p>
          </table:table-cell>
          <table:table-cell table:style-name="TableCell209">
            <text:p text:style-name="P210"><text:span text:style-name="T211">Tel. Nr.<text:s/></text:span><text:span text:style-name="T212">8 5 219 2119<text:s/></text:span></text:p>
            <text:p text:style-name="P213"><text:span text:style-name="T214">mob. +370 614 03847</text:span><text:span text:style-name="T215"><text:s/></text:span></text:p>
            <text:p text:style-name="Normal"><text:span text:style-name="T216">el. paštas<text:s/></text:span><text:span text:style-name="T217">audrius.santaras@vsat.vrm.lt</text:span></text:p>
            <text:p text:style-name="P218"/>
          </table:table-cell>
        </table:table-row>
      </table:table>
      <text:p text:style-name="Normal"/>
      <text:p text:style-name="P219"><text:span text:style-name="T220">____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veikatos apsaugos ministerija, Sprendimas</text:span></text:p>
      <text:p text:style-name="P230"><text:span text:style-name="T231">Nr.<text:s/></text:span><text:a xlink:href="https://www.e-tar.lt/portal/legalAct.html?documentId=efbcf9c0d98111eb9f09e7df20500045" office:target-frame-name="_top" xlink:show="replace"><text:span text:style-name="T232">V-1532</text:span></text:a><text:span text:style-name="T233">, 2021-06-30, paskelbta TAR 2021-06-30, i. k. 2021-14721</text:span></text:p>
      <text:p text:style-name="P234"><text:span text:style-name="T235">Dėl<text:s/></text:span><text:span text:style-name="T236">Lietuvos Respublikos sveikatos apsaugos ministro – valstybės lygio ekstremaliosios situacijos valstybės operacijų vadovo 2020 m. rugsėjo 3 d. sprendimo Nr. V-1970 „Dėl užsieniečių, neteisėtai atvykusių į Lietuvos Respubliką ir prieglobsčio prašytojų priėmi</text:span><text:span text:style-name="T237">mo ir apgyvendinimo būtinų sąlygų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41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1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a Kuprevičienė</meta:initial-creator>
    <dc:creator>adlibuser</dc:creator>
    <meta:creation-date>2022-05-05T07:09:00Z</meta:creation-date>
    <dc:date>2022-05-05T07:09:00Z</dc:date>
    <meta:template xlink:href="Normal.dotm" xlink:type="simple"/>
    <meta:editing-cycles>2</meta:editing-cycles>
    <meta:editing-duration>PT0S</meta:editing-duration>
    <meta:document-statistic meta:page-count="6" meta:paragraph-count="76" meta:word-count="1015" meta:character-count="8211" meta:row-count="290" meta:non-whitespace-character-count="7272"/>
  </office:meta>
</office:document-meta>
</file>