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indent="0.5in"/>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rial" style:font-name-complex="Arial" fo:color="#000000" fo:font-size="10pt" style:font-size-asian="10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fo:letter-spacing="0.0138in"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font-size="11pt" style:font-size-asian="11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tab-stops>
          <style:tab-stop style:type="right" style:position="6.693in"/>
        </style:tab-stops>
      </style:paragraph-properties>
    </style:style>
    <style:style style:name="P159" style:parent-style-name="Normal" style:family="paragraph">
      <style:paragraph-properties>
        <style:tab-stops>
          <style:tab-stop style:type="right" style:position="6.693in"/>
        </style:tab-stops>
      </style:paragraph-properties>
    </style:style>
    <style:style style:name="P160" style:parent-style-name="Normal" style:family="paragraph">
      <style:paragraph-properties>
        <style:tab-stops>
          <style:tab-stop style:type="right" style:position="6.693in"/>
        </style:tab-stops>
      </style:paragraph-properties>
    </style:style>
    <style:style style:name="P161" style:parent-style-name="Normal" style:family="paragraph">
      <style:paragraph-properties>
        <style:tab-stops>
          <style:tab-stop style:type="right" style:position="6.693in"/>
        </style:tab-stops>
      </style:paragraph-properties>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tab-stops>
          <style:tab-stop style:type="right" style:position="6.69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widows="0" fo:orphans="0"/>
    </style:style>
  </office:automatic-styles>
  <office:body>
    <office:text text:use-soft-page-breaks="true">
      <text:p text:style-name="P1"><text:span text:style-name="T9">Sprendimas netenka galios 2020-06-01:</text:span></text:p>
      <text:p text:style-name="P10"><text:span text:style-name="T11">Lietuvos Respublikos sveikatos apsaugos ministerija, Sprendimas</text:span></text:p>
      <text:p text:style-name="P12"><text:span text:style-name="T13">Nr.<text:s/></text:span><text:a xlink:href="https://www.e-tar.lt/portal/legalAct.html?documentId=35358f40a1b011ea9515f752ff221ec9" office:target-frame-name="_top" xlink:show="replace"><text:span text:style-name="T14">V-1328</text:span></text:a><text:span text:style-name="T15">, 2020-05-29, paskelbta TAR 2020-05-29, i. k.</text:span><text:span text:style-name="T16"><text:s/>2020-11680</text:span></text:p>
      <text:p text:style-name="P17"><text:span text:style-name="T18">Dėl kai kurių Lietuvos Respublikos sveikatos apsaugos ministro – valstybės lygio ekstremaliosios situacijos valstybės operacijų vadovo sprendimų pripažinimo netekusiais galios</text:span></text:p>
      <text:p text:style-name="P19"/>
      <text:p text:style-name="P20"><text:span text:style-name="T21">Suvestinė redakcija nuo 2020-05-26 iki 2020-05-31</text:span></text:p>
      <text:p text:style-name="P22"/>
      <text:p text:style-name="P23"><text:span text:style-name="T24">Sprendimas paske</text:span><text:span text:style-name="T25">lbtas: TAR 2020-05-08, i. k. 2020-09937</text:span></text:p>
      <text:p text:style-name="P26"/>
      <text:p text:style-name="P27">LIETUVOS RESPUBLIKOS SVEIKATOS APSAUGOS MINISTRAS –</text:p>
      <text:p text:style-name="P28">VALSTYBĖS LYGIO EKSTREMALIOSIOS SITUACIJOS VALSTYBĖS OPERACIJŲ VADOVAS</text:p>
      <text:p text:style-name="P29"/>
      <text:p text:style-name="P30">SPRENDIMAS</text:p>
      <text:p text:style-name="P31"><text:span text:style-name="T32">DĖL TRANSPORTO PRIEMONIŲ VALDYMO ĮGŪDŽIŲ IR GEBĖJIMŲ VERTINIMO EGZAMINŲ BEI TEOR</text:span><text:span text:style-name="T33">INIŲ IR PRAKTINIŲ MOKYMŲ BŪTINŲ SĄLYGŲ</text:span></text:p>
      <text:p text:style-name="P34"/>
      <text:p text:style-name="P35">2020 m. gegužės 7 d. Nr. V-1091<text:tab/></text:p>
      <text:p text:style-name="P36">Vilnius</text:p>
      <text:p text:style-name="P37"/>
      <text:p text:style-name="P38"><text:span text:style-name="T39">Vadovaudamasis Lietuvos Respublikos civilinės saugos įstatymo 15 straipsnio 2 dalies 1 ir 4 punktais,<text:s/></text:span><text:span text:style-name="T40">Lietuvos Respublikos žmonių užkrečiamųjų ligų profilaktikos ir kontrolės</text:span><text:span text:style-name="T41"><text:s/>įstatymo 37 straipsnio 2 dalies 1 punktu,<text:s/></text:span><text:span text:style-name="T42">Lietuvos Respublikos Vyriausybės 2020 m. vasario 26 d. nutarimu Nr. 152 „Dėl valstybės lygio ekstremaliosios situacijos paskelbimo“, Valstybiniu ekstremaliųjų situacijų valdymo planu, patvirtintu Lietuvos Respubli</text:span><text:span text:style-name="T43">kos Vyriausybės 2010 m. spalio 20 d. nutarimu Nr. 1503 „Dėl Valstybinio ekstremaliųjų situacijų valdymo plano patvirtinimo“, Lietuvos Respublikos Ministro Pirmininko 2020 m. vasario 27 d. potvarkiu Nr. 43 „Dėl valstybės lygio ekstremaliosios situacijos val</text:span><text:span text:style-name="T44">stybės operacijų vadovo paskyrimo“, Lietuvos Respublikos Vyriausybės 2020 m. kovo 14 d. nutarimo Nr. 207 „Dėl karantino Lietuvos Respublikos teritorijoje paskelbimo“</text:span><text:span text:style-name="T45"><text:s/></text:span><text:span text:style-name="T46">3.2.1</text:span><text:span text:style-name="T47">2</text:span><text:span text:style-name="T48">.1 ir 3.2.8</text:span><text:span text:style-name="T49">2</text:span><text:span text:style-name="T50"><text:s/>papunkčiais ir atsižvelgdamas į Pasaulio sveikatos organizacijos rekomendacijas,<text:s/></text:span><text:span text:style-name="T51">nusprendži</text:span><text:span text:style-name="T52">u:</text:span></text:p>
      <text:p text:style-name="P53"><text:span text:style-name="T54">1</text:span><text:span text:style-name="T55">. Įpareigoti visų transporto priemonių valdymo įgūdžių ir gebėjimų vertinimo egzaminų bei teorinių ir praktinių mokymų paslaugų (toliau – paslaugos) teikėju</text:span><text:span text:style-name="T56">s ar šių paslaugų teikimą organizuojančius subjektus:</text:span></text:p>
      <text:p text:style-name="P57"><text:span text:style-name="T58">1.1</text:span><text:span text:style-name="T59">. Riboti paslaugų vartotojų (toliau – vartotojai) srautus:</text:span></text:p>
      <text:p text:style-name="P60"><text:span text:style-name="T61">1.1.1</text:span><text:span text:style-name="T62">. užtikrinti, kad vartotojai laikytųsi saugaus ne mažesnio kaip 2 metrų atstumo vienas nuo kito;</text:span></text:p>
      <text:p text:style-name="P63"><text:span text:style-name="T64">1.1.2</text:span><text:span text:style-name="T65">. vietose, kuriose susida</text:span><text:span text:style-name="T66">ro vartotojų eilė, pažymėti privalomus atstumus tarp eilėje stovinčių vartotojų ir užtikrinti šio reikalavimo laikymąsi;</text:span></text:p>
      <text:p text:style-name="P67"><text:span text:style-name="T68">1.1.3</text:span><text:span text:style-name="T69">. vykdant transporto priemonių valdymo įgūdžių ir gebėjimų teorinius mokymus, prioritetą teikti nuotolinių mokymų organizavimo</text:span><text:span text:style-name="T70"><text:s/>būdui. Vykdant mokymus paslaugų teikimo vietoje, užtikrinti, kad vienoje patalpoje mokymai būtų organizuojami ne didesnei kaip 10 asmenų grupei ir kiekvienam vartotojui tektų ne mažesnis kai 10 kv. m. plotas. Nesant galimybės užtikrinti 10 kv. m. ploto vi</text:span><text:span text:style-name="T71">enam vartotojui, užtikrinti, kad tarp jų būtų ne mažesnis kaip 2 metrų atstumas.</text:span></text:p>
      <text:p text:style-name="P72"><text:span text:style-name="T73">1.2</text:span><text:span text:style-name="T74">. Užtikrinti, kad į paslaugos teikimo vietą būtų įleidžiami tik nosį ir burną dengiančias apsaugos priemones (veido kaukes, respiratorius ar kitas priemones) dėvintys</text:span><text:span text:style-name="T75"><text:s/>vartotojai ir užtikrinti, kad jas dėvėtų visos paslaugos teikimo metu. Vykdant transporto priemonių valdymo įgūdžių ir gebėjimų praktinius mokymus ir vertinimo egzaminus, kai vartotojas ir paslaugos teikėjo darbuotojas sėdi vienos transporto priemonės sal</text:span><text:span text:style-name="T76">one, užtikrinti, kad prieš praktinius mokymus ar egzaminą vartotojas užsidėtų naują paslaugos teikėjo išduotą apsauginę kaukę. Pažeidus šiuos reikalavimus, nutraukti paslaugos teikimą.</text:span></text:p>
      <text:p text:style-name="P77"><text:span text:style-name="T78">1.3</text:span><text:span text:style-name="T79">. Užtikrinti, kad į transporto priemonių A1, A2 ir A kategorijų praktinius mokymus ar egzaminą atvykstantys vartotojai turėtų asmenines (jiems priklausančias) apsaugos priemones<text:s/></text:span><text:soft-page-break/><text:span text:style-name="T80">(šalmą, alkūnių, kelių, pečių apsaugas, pirštines) bei laisvų rankų įrangą, te</text:span><text:span text:style-name="T81">lpančią po šalmu. Neturint šių priemonių ir įrangos, vartotojams paslaugos nesuteikti.<text:s/></text:span></text:p>
      <text:p text:style-name="P82"><text:span text:style-name="T83">1.4</text:span><text:span text:style-name="T84">. Prie įėjimo pateikti informaciją vartotojams apie asmens higienos laikymosi būtinybę (rankų higiena, kosėjimo, čiaudėjimo etiketas ir kt.).</text:span></text:p>
      <text:p text:style-name="P85"><text:span text:style-name="T86">1.5</text:span><text:span text:style-name="T87">. Sudaryti g</text:span><text:span text:style-name="T88">alimybę tinkamai vartotojų rankų higienai ir (ar) dezinfekcijai (prie įėjimo gerai matomoje vietoje, kiekvienoje transporto priemonėje (išskyrus orlaivius) turi būti vartotojų rankų dezinfekcijai skirtos priemonės).</text:span></text:p>
      <text:p text:style-name="P89"><text:span text:style-name="T90">1.6</text:span><text:span text:style-name="T91">. Matuoti visų vartotojų kūno tem</text:span><text:span text:style-name="T92">peratūrą prie įėjimo į paslaugos teikimo vietą ir neįleisti (neaptarnauti) vartotojų, kuriems pasireiškia karščiavimas (37,3 °C ir daugiau) ar kurie turi ūmių viršutinių kvėpavimo takų ligų požymių (pvz., sloga, kosulys, pasunkėjęs kvėpavimas).</text:span></text:p>
      <text:p text:style-name="P93"><text:span text:style-name="T94">1.7.</text:span><text:span text:style-name="T95"><text:s/>Nete</text:span><text:span text:style-name="T96">ko galios nuo 2020-05-26</text:span></text:p>
      <text:p text:style-name="P97">Papunkčio naikinimas:</text:p>
      <text:p text:style-name="P98"><text:span text:style-name="T99">Nr.<text:s/></text:span><text:a xlink:href="https://www.e-tar.lt/portal/legalAct.html?documentId=2967d1e09e5511ea9515f752ff221ec9" office:target-frame-name="_top" xlink:show="replace"><text:span text:style-name="T100">V-1274</text:span></text:a><text:span text:style-name="T101">, 2020-05-22, paskelbta TAR 2020-05-25, i. k. 2020-11031</text:span></text:p>
      <text:p text:style-name="Normal"/>
      <text:p text:style-name="P102"><text:span text:style-name="T103">1.8</text:span><text:span text:style-name="T104">. Skatinti vartotojus už paslaugas<text:s/></text:span><text:span text:style-name="T105">atsiskaityti ne grynaisiais pinigais ar iš anksto nuotoliniu būdu.</text:span></text:p>
      <text:p text:style-name="P106"><text:span text:style-name="T107">1.9</text:span><text:span text:style-name="T108">. Užtikrinti, kad paslaugų teikimo vietoje dirbtų tik sveiki darbuotojai, neturintys viršutinių kvėpavimo takų ligų ir kitų užkrečiamųjų ligų požymių (pvz., karščiavimas, sloga, kosu</text:span><text:span text:style-name="T109">lys, pasunkėjęs kvėpavimas ir pan.) ir darbuotojų sveikata būtų nuolat stebima.</text:span></text:p>
      <text:p text:style-name="P110"><text:span text:style-name="T111">1.10</text:span><text:span text:style-name="T112">. Informuoti darbuotojus, kad turėdami ūmių viršutinių kvėpavimo takų ligų ir kitų užkrečiamųjų ligų požymių (pvz., karščiavimas, sloga, kosulys, pasunkėjęs kvėpavimas<text:s/></text:span><text:span text:style-name="T113">ir pan.) į darbą nevyktų.</text:span></text:p>
      <text:p text:style-name="P114"><text:span text:style-name="T115">1.11</text:span><text:span text:style-name="T116">. Matuoti darbuotojų kūno temperatūrą tik atvykus į darbą. Darbuotojus, kuriems pasireiškia karščiavimas (37,3 °C ir daugiau), nedelsiant nušalinti nuo darbo.</text:span></text:p>
      <text:p text:style-name="P117"><text:span text:style-name="T118">1.12</text:span><text:span text:style-name="T119">. Drausti paslaugų teikimo vietoje dirbti darbuotojams,</text:span><text:span text:style-name="T120"><text:s/>kuriems privaloma izoliacija, izoliacijos laikotarpiu, išskyrus darbuotojus, dirbančius nuotoliniu būdu.</text:span></text:p>
      <text:p text:style-name="P121"><text:span text:style-name="T122">1.13.</text:span><text:span text:style-name="T123"><text:s/>Neteko galios nuo 2020-05-26</text:span></text:p>
      <text:p text:style-name="P124">Papunkčio naikinimas:</text:p>
      <text:p text:style-name="P125"><text:span text:style-name="T126">Nr.<text:s/></text:span><text:a xlink:href="https://www.e-tar.lt/portal/legalAct.html?documentId=2967d1e09e5511ea9515f752ff221ec9" office:target-frame-name="_top" xlink:show="replace"><text:span text:style-name="T127">V-1274</text:span></text:a><text:span text:style-name="T128">, 2020-05-22, paskelbta TAR 2020-05-25, i. k. 2020-11031</text:span></text:p>
      <text:p text:style-name="Normal"/>
      <text:p text:style-name="P129"><text:span text:style-name="T130">1.14</text:span><text:span text:style-name="T131">. Aprūpinti darbuotojus, dirbančius tiesiogiai su vartotojais, nosį ir burną dengiančiomis apsaugos priemonėmis (rekomenduojama vienkartinėmis kaukėmis) ir užtikrinti, kad d</text:span><text:span text:style-name="T132">arbuotojai, teikdami paslaugas vartotojams, jas dėvėtų. Užtikrinti, kad tarp darbuotojų ir kandidatų būtų išlaikomas saugus ne mažesnis kaip 2 metrų atstumas. Kai paslauga trunka ilgiau nei 15 minučių ir nėra galimybių išlaikyti didesnį nei 2 metrų atstumą</text:span><text:span text:style-name="T133"><text:s/>tarp asmenų, rekomenduojama naudoti FFP2 respiratorius.</text:span></text:p>
      <text:p text:style-name="P134"><text:span text:style-name="T135">1.15</text:span><text:span text:style-name="T136">. Sudaryti sąlygas ir užtikrinti, kad darbuotojai laikytųsi griežtos rankų higienos (dažnai plautų rankas skystu muilu ir šiltu tekančiu vandeniu, dezinfekuotų jas specialiomis rankų dezinfek</text:span><text:span text:style-name="T137">cinėmis priemonėmis), vengtų liesti rankomis veidą, akis, nosį, burną ir kt., laikytųsi kosėjimo ir čiaudėjimo etiketo.</text:span></text:p>
      <text:p text:style-name="P138"><text:span text:style-name="T139">1.16</text:span><text:span text:style-name="T140">. Užtikrinti paslaugų organizavimo patalpų dažną vėdinimą (esant galimybei, langus (ir) ar orlaides palikti atvirus).</text:span></text:p>
      <text:p text:style-name="P141"><text:span text:style-name="T142">1.17</text:span><text:span text:style-name="T143">.<text:s/></text:span><text:span text:style-name="T144">Užtikrinti aplinkos valymo paslaugų teikimo vietoje organizavimą, atsižvelgiant į Sveikatos apsaugos ministerijos parengtas rekomendacijas patalpų valymui COVID-19 pandemijos metu (</text:span><text:span text:style-name="T145">https://sam.lrv.lt/uploads/sam/documents/files/REKOMENDACIJOS%20dezinfekcij</text:span><text:span text:style-name="T146">ai%2020200327%20(1).pdf</text:span><text:span text:style-name="T147">). Transporto priemonių, naudojamų valdymo įgūdžių ir gebėjimų vertinimo egzaminų ar vairavimo praktinių mokymų metu, dažnai liečiami paviršiai (vairas, vairalazdė, pavarų perjungimo svirtis, valdymo mygtukai, durų rankenėlės, salono</text:span><text:span text:style-name="T148"><text:s/>panelė, ir kt.) turi būti valomi ir dezinfekuojami, o pačios transporto priemonės gerai išvėdinamos (mažiausiai 15 minučių) po kiekvienos paslaugos suteikimo.</text:span></text:p>
      <text:p text:style-name="P149"><text:span text:style-name="T150">2</text:span><text:span text:style-name="T151">. Pripažinti netekusiu galios Lietuvos Respublikos sveikatos apsaugos ministro – valstybė</text:span><text:span text:style-name="T152">s lygio ekstremaliosios situacijos valstybės operacijų vadovo 2020 m. balandžio 23 d. sprendimą Nr. V-971 „Dėl transporto priemonių valdymo įgūdžių ir gebėjimų vertinimo egzaminų ir aviacijos,<text:s/></text:span><text:soft-page-break/><text:span text:style-name="T153">jūrininkų bei transporto priemonių A1, A2 ir A kategorijų vaira</text:span><text:span text:style-name="T154">vimo praktinių mokymų būtinų sąlygų“ su visais pakeitimais ir papildymais.</text:span></text:p>
      <text:p text:style-name="P155"><text:span text:style-name="T156">3</text:span><text:span text:style-name="T157">. Nustatyti, kad šis sprendimas įsigalioja 2020 m. gegužės 11 d.</text:span></text:p>
      <text:p text:style-name="P158"/>
      <text:p text:style-name="P159"/>
      <text:p text:style-name="P160"/>
      <text:p text:style-name="P161"><text:span text:style-name="T162">Sveikatos apsaugos ministras – valstybės lygio</text:span></text:p>
      <text:p text:style-name="P163"><text:span text:style-name="T164">ekstremaliosios situacijos valstybės operacijų vadovas<text:s/></text:span><text:span text:style-name="T165"><text:tab/></text:span><text:span text:style-name="T166">Aurelijus Veryga</text:span></text:p>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sveikatos apsaugos ministerija, Sprendimas</text:span></text:p>
      <text:p text:style-name="P176"><text:span text:style-name="T177">Nr.<text:s/></text:span><text:a xlink:href="https://www.e-tar.lt/portal/legalAct.html?documentId=2967d1e09e5511ea9515f752ff221ec9" office:target-frame-name="_top" xlink:show="replace"><text:span text:style-name="T178">V-1274</text:span></text:a><text:span text:style-name="T179">, 2020-05-22, paskelbta TAR 2020-05-25, i. k. 2</text:span><text:span text:style-name="T180">020-11031</text:span></text:p>
      <text:p text:style-name="P181"><text:span text:style-name="T182">Dėl Lietuvos Respublikos sveikatos apsaugos ministro – valstybės lygio ekstremaliosios situacijos valstybės operacijų vadovo 2020 m. gegužės 7 d. sprendimo Nr. V-1091 „Dėl transporto priemonių valdymo įgūdžių ir gebėjimų vertinimo egzaminų bei te</text:span><text:span text:style-name="T183">orinių ir praktinių mokymų būtinų sąlygų“ pakeitimo</text:span></text:p>
      <text:p text:style-name="P184"/>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6-02T06:44:00Z</meta:creation-date>
    <dc:date>2020-06-02T06:44:00Z</dc:date>
    <meta:print-date>2020-04-22T12:54:00Z</meta:print-date>
    <meta:template xlink:href="Normal.dotm" xlink:type="simple"/>
    <meta:editing-cycles>2</meta:editing-cycles>
    <meta:editing-duration>PT0S</meta:editing-duration>
    <meta:document-statistic meta:page-count="3" meta:paragraph-count="60" meta:word-count="1021" meta:character-count="8559" meta:row-count="230" meta:non-whitespace-character-count="7598"/>
  </office:meta>
</office:document-meta>
</file>