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text-properties style:font-size-complex="11pt"/>
    </style:style>
    <style:style style:name="P41" style:parent-style-name="Normal" style:family="paragraph">
      <style:paragraph-properties fo:text-align="justify"/>
      <style:text-properties style:font-size-complex="11pt"/>
    </style:style>
    <style:style style:name="P42" style:parent-style-name="Normal" style:family="paragraph">
      <style:paragraph-properties fo:text-align="justify"/>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text-align="justify" fo:margin-left="3.8395in" style:page-number="1">
        <style:tab-stops/>
      </style:paragraph-properties>
      <style:text-properties style:font-size-complex="11pt"/>
    </style:style>
    <style:style style:name="P54" style:parent-style-name="Normal" style:family="paragraph">
      <style:paragraph-properties fo:text-align="justify" fo:margin-left="3.8395in">
        <style:tab-stops/>
      </style:paragraph-properties>
      <style:text-properties style:font-size-complex="11pt"/>
    </style:style>
    <style:style style:name="P55" style:parent-style-name="Normal" style:family="paragraph">
      <style:paragraph-properties fo:text-align="justify" fo:margin-left="3.8395in">
        <style:tab-stops/>
      </style:paragraph-properties>
      <style:text-properties style:font-size-complex="11pt"/>
    </style:style>
    <style:style style:name="P56" style:parent-style-name="Normal" style:family="paragraph">
      <style:paragraph-properties fo:text-align="justify" fo:margin-left="3.8395in">
        <style:tab-stops/>
      </style:paragraph-properties>
      <style:text-properties style:font-size-complex="11pt"/>
    </style:style>
    <style:style style:name="P57" style:parent-style-name="Normal" style:family="paragraph">
      <style:paragraph-properties fo:text-align="justify" fo:margin-left="3.8395in">
        <style:tab-stops/>
      </style:paragraph-properties>
      <style:text-properties style:font-size-complex="11pt"/>
    </style:style>
    <style:style style:name="P58" style:parent-style-name="Normal" style:family="paragraph">
      <style:paragraph-properties fo:text-align="justify" fo:margin-left="3.8395in">
        <style:tab-stops/>
      </style:paragraph-properties>
      <style:text-properties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fo:font-weight="bold" style:font-weight-asian="bold" style:font-size-complex="11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text-align="center"/>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1pt"/>
    </style:style>
    <style:style style:name="T263" style:parent-style-name="DefaultParagraphFont" style:family="text">
      <style:text-properties fo:font-weight="bold" style:font-weight-asian="bold" style:font-size-complex="11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1pt"/>
    </style:style>
    <style:style style:name="P266" style:parent-style-name="Normal" style:family="paragraph">
      <style:paragraph-properties fo:text-align="center"/>
      <style:text-properties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1pt"/>
    </style:style>
    <style:style style:name="T359" style:parent-style-name="DefaultParagraphFont" style:family="text">
      <style:text-properties fo:font-weight="bold" style:font-weight-asian="bold" style:font-size-complex="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1pt"/>
    </style:style>
    <style:style style:name="P362" style:parent-style-name="Normal" style:family="paragraph">
      <style:paragraph-properties fo:text-align="center"/>
      <style:text-properties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center">
        <style:tab-stops>
          <style:tab-stop style:type="left" style:position="3.5437in"/>
          <style:tab-stop style:type="left" style:position="6.375in"/>
        </style:tab-stops>
      </style:paragraph-properties>
    </style:style>
    <style:style style:name="T401" style:parent-style-name="DefaultParagraphFont" style:family="text">
      <style:text-properties style:font-weight-complex="bold" style:font-size-complex="11pt"/>
    </style:style>
    <style:style style:name="P402" style:parent-style-name="Normal" style:master-page-name="MPF2" style:family="paragraph">
      <style:paragraph-properties fo:break-before="page" fo:text-align="justify" fo:margin-left="4.627in" style:page-number="1">
        <style:tab-stops/>
      </style:paragraph-properties>
      <style:text-properties style:font-size-complex="11pt"/>
    </style:style>
    <style:style style:name="P409" style:parent-style-name="Normal" style:family="paragraph">
      <style:paragraph-properties fo:text-align="justify" fo:margin-left="4.627in">
        <style:tab-stops/>
      </style:paragraph-properties>
      <style:text-properties style:font-size-complex="11pt"/>
    </style:style>
    <style:style style:name="P410" style:parent-style-name="Normal" style:family="paragraph">
      <style:paragraph-properties fo:text-align="justify" fo:margin-left="4.627in">
        <style:tab-stops/>
      </style:paragraph-properties>
      <style:text-properties style:font-size-complex="11pt"/>
    </style:style>
    <style:style style:name="P411" style:parent-style-name="Normal" style:family="paragraph">
      <style:paragraph-properties fo:text-align="justify" fo:margin-left="4.627in">
        <style:tab-stops/>
      </style:paragraph-properties>
      <style:text-properties style:font-size-complex="11pt"/>
    </style:style>
    <style:style style:name="P412" style:parent-style-name="Normal" style:family="paragraph">
      <style:paragraph-properties fo:text-align="justify" fo:margin-left="4.627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center"/>
      <style:text-properties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center"/>
      <style:text-properties fo:font-weight="bold" style:font-weight-asian="bold" style:font-size-complex="11pt"/>
    </style:style>
    <style:style style:name="P420" style:parent-style-name="Normal" style:family="paragraph">
      <style:paragraph-properties fo:text-align="center"/>
      <style:text-properties fo:font-weight="bold" style:font-weight-asian="bold" style:font-size-complex="11pt"/>
    </style:style>
    <style:style style:name="P421" style:parent-style-name="Normal" style:family="paragraph">
      <style:paragraph-properties fo:text-align="justify"/>
      <style:text-properties fo:font-size="11pt" style:font-size-asian="11pt" style:font-size-complex="11pt"/>
    </style:style>
    <style:style style:name="TableColumn423" style:family="table-column">
      <style:table-column-properties style:column-width="0.6923in" style:use-optimal-column-width="false"/>
    </style:style>
    <style:style style:name="TableColumn424" style:family="table-column">
      <style:table-column-properties style:column-width="4.1437in" style:use-optimal-column-width="false"/>
    </style:style>
    <style:style style:name="TableColumn425" style:family="table-column">
      <style:table-column-properties style:column-width="0.8736in" style:use-optimal-column-width="false"/>
    </style:style>
    <style:style style:name="TableColumn426" style:family="table-column">
      <style:table-column-properties style:column-width="1.0826in" style:use-optimal-column-width="false"/>
    </style:style>
    <style:style style:name="Table422" style:family="table">
      <style:table-properties style:width="6.7923in" fo:margin-left="0in" table:align="center"/>
    </style:style>
    <style:style style:name="TableRow427" style:family="table-row">
      <style:table-row-properties style:min-row-height="0.6145in" style:use-optimal-row-height="false"/>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2" style:family="table-row">
      <style:table-row-properties style:min-row-height="0.6145in" style:use-optimal-row-height="fals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Row454" style:family="table-row">
      <style:table-row-properties style:min-row-height="0.1513in" style:use-optimal-row-height="false"/>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justify"/>
      <style:text-properties fo:font-weight="bold" style:font-weight-asian="bold"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size-complex="12pt"/>
    </style:style>
    <style:style style:name="TableRow460" style:family="table-row">
      <style:table-row-properties style:min-row-height="0.1513in" style:use-optimal-row-height="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73" style:family="table-row">
      <style:table-row-properties style:min-row-height="0.1513in" style:use-optimal-row-height="fals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85" style:family="table-row">
      <style:table-row-properties style:min-row-height="0.1513in" style:use-optimal-row-height="false"/>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497" style:family="table-row">
      <style:table-row-properties style:min-row-height="0.1513in" style:use-optimal-row-height="fals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justify"/>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06" style:family="table-row">
      <style:table-row-properties style:min-row-height="0.1513in" style:use-optimal-row-height="false"/>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style:style>
    <style:style style:name="TableRow512" style:family="table-row">
      <style:table-row-properties style:min-row-height="0.1513in" style:use-optimal-row-height="false"/>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justify"/>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21" style:family="table-row">
      <style:table-row-properties style:min-row-height="0.1513in" style:use-optimal-row-height="fals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justify"/>
      <style:text-properties fo:color="#000000"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30" style:family="table-row">
      <style:table-row-properties style:min-row-height="0.1513in" style:use-optimal-row-height="fals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39" style:family="table-row">
      <style:table-row-properties style:min-row-height="0.1513in" style:use-optimal-row-height="fals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TableRow548" style:family="table-row">
      <style:table-row-properties style:min-row-height="0.1513in" style:use-optimal-row-height="false"/>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name-asian="Batang" fo:font-weight="bold" style:font-weight-asian="bold" style:font-size-complex="12pt"/>
    </style:style>
    <style:style style:name="T554" style:parent-style-name="DefaultParagraphFont" style:family="text">
      <style:text-properties style:font-name-asian="Batang" fo:font-weight="bold" style:font-weight-asian="bold" style:font-size-complex="12pt"/>
    </style:style>
    <style:style style:name="P555" style:parent-style-name="Normal" style:family="paragraph">
      <style:paragraph-properties fo:text-align="justify"/>
    </style:style>
    <style:style style:name="T556" style:parent-style-name="DefaultParagraphFont" style:family="text">
      <style:text-properties style:font-name-asian="Batang" fo:font-weight="bold" style:font-weight-asian="bold" style:font-size-complex="12pt"/>
    </style:style>
    <style:style style:name="T557" style:parent-style-name="DefaultParagraphFont" style:family="text">
      <style:text-properties style:font-size-complex="12pt"/>
    </style:style>
    <style:style style:name="TableRow558" style:family="table-row">
      <style:table-row-properties style:min-row-height="0.1812in" style:use-optimal-row-height="false"/>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justify"/>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style>
    <style:style style:name="TableRow564" style:family="table-row">
      <style:table-row-properties style:min-row-height="0.1812in" style:use-optimal-row-height="false"/>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justify"/>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Row573" style:family="table-row">
      <style:table-row-properties style:min-row-height="0.1812in" style:use-optimal-row-height="false"/>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justify"/>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language-asian="lt" style:country-asian="LT"/>
    </style:style>
    <style:style style:name="TableRow582" style:family="table-row">
      <style:table-row-properties style:min-row-height="0.1812in" style:use-optimal-row-height="false"/>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language-asian="lt" style:country-asian="LT"/>
    </style:style>
    <style:style style:name="TableRow591" style:family="table-row">
      <style:table-row-properties style:min-row-height="0.1812in" style:use-optimal-row-height="fals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Row604" style:family="table-row">
      <style:table-row-properties style:min-row-height="0.1805in" style:use-optimal-row-height="false"/>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justify"/>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style>
    <style:style style:name="TableRow610" style:family="table-row">
      <style:table-row-properties style:min-row-height="0.1805in" style:use-optimal-row-height="false"/>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fo:language="en" fo:country="US"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Row619" style:family="table-row">
      <style:table-row-properties style:min-row-height="0.1805in" style:use-optimal-row-height="false"/>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fo:language="en" fo:country="US"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Row628" style:family="table-row">
      <style:table-row-properties style:min-row-height="0.1805in" style:use-optimal-row-height="false"/>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justify"/>
      <style:text-properties fo:color="#000000"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fo:language="en" fo:country="US"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language-asian="lt" style:country-asian="LT"/>
    </style:style>
    <style:style style:name="TableRow637" style:family="table-row">
      <style:table-row-properties style:min-row-height="0.1805in" style:use-optimal-row-height="false"/>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fo:language="en" fo:country="US"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Row650" style:family="table-row">
      <style:table-row-properties style:min-row-height="0.1805in" style:use-optimal-row-height="false"/>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justify"/>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fo:text-indent="0.043in"/>
      <style:text-properties fo:color="#000000" style:font-size-complex="12pt" style:language-asian="lt" style:country-asian="LT"/>
    </style:style>
    <style:style style:name="TableRow660" style:family="table-row">
      <style:table-row-properties style:min-row-height="0.1805in" style:use-optimal-row-height="false"/>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language-asian="lt" style:country-asian="LT"/>
    </style:style>
    <style:style style:name="TableRow673" style:family="table-row">
      <style:table-row-properties style:min-row-height="0.1805in" style:use-optimal-row-height="false"/>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language-asian="lt" style:country-asian="LT"/>
    </style:style>
    <style:style style:name="TableRow682" style:family="table-row">
      <style:table-row-properties style:min-row-height="0.1805in" style:use-optimal-row-height="fals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Row691" style:family="table-row">
      <style:table-row-properties style:min-row-height="0.1805in" style:use-optimal-row-height="fals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1pt"/>
    </style:style>
    <style:style style:name="T698" style:parent-style-name="DefaultParagraphFont" style:family="text">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language-asian="lt" style:country-asian="LT"/>
    </style:style>
    <style:style style:name="TableRow703" style:family="table-row">
      <style:table-row-properties style:min-row-height="0.1493in" style:use-optimal-row-height="false"/>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name-asian="Batang" fo:font-weight="bold" style:font-weight-asian="bold" style:font-size-complex="12pt"/>
    </style:style>
    <style:style style:name="T708" style:parent-style-name="DefaultParagraphFont" style:family="text">
      <style:text-properties style:font-name-asian="Batang" fo:font-weight="bold" style:font-weight-asian="bold" style:font-size-complex="12pt"/>
    </style:style>
    <style:style style:name="T709" style:parent-style-name="DefaultParagraphFont" style:family="text">
      <style:text-properties style:font-name-asian="Batang" style:font-size-complex="12pt"/>
    </style:style>
    <style:style style:name="T710" style:parent-style-name="DefaultParagraphFont" style:family="text">
      <style:text-properties style:font-size-complex="12pt"/>
    </style:style>
    <style:style style:name="TableRow711" style:family="table-row">
      <style:table-row-properties style:min-row-height="0.4076in" style:use-optimal-row-height="false"/>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ableRow718" style:family="table-row">
      <style:table-row-properties style:min-row-height="0.4076in" style:use-optimal-row-height="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language-asian="lt" style:country-asian="LT"/>
    </style:style>
    <style:style style:name="TableRow727" style:family="table-row">
      <style:table-row-properties style:min-row-height="0.4076in" style:use-optimal-row-height="false"/>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language-asian="lt" style:country-asian="LT"/>
    </style:style>
    <style:style style:name="TableRow736" style:family="table-row">
      <style:table-row-properties style:min-row-height="0.4076in" style:use-optimal-row-height="false"/>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TableRow745" style:family="table-row">
      <style:table-row-properties style:min-row-height="0.4076in" style:use-optimal-row-height="false"/>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font-weight="bold" style:font-weight-asian="bold" style:font-size-complex="12pt" style:language-asian="lt" style:country-asian="LT"/>
    </style:style>
    <style:style style:name="TableRow754" style:family="table-row">
      <style:table-row-properties style:min-row-height="0.4076in" style:use-optimal-row-height="false"/>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size-complex="12pt"/>
    </style:style>
    <style:style style:name="TableRow760" style:family="table-row">
      <style:table-row-properties style:min-row-height="0.4076in" style:use-optimal-row-height="false"/>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language-asian="lt" style:country-asian="LT"/>
    </style:style>
    <style:style style:name="TableRow769" style:family="table-row">
      <style:table-row-properties style:min-row-height="0.4076in" style:use-optimal-row-height="false"/>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language-asian="lt" style:country-asian="LT"/>
    </style:style>
    <style:style style:name="TableRow778" style:family="table-row">
      <style:table-row-properties style:min-row-height="0.4076in" style:use-optimal-row-height="false"/>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font-weight="bold" style:font-weight-asian="bold" style:font-size-complex="12pt" style:language-asian="lt" style:country-asian="LT"/>
    </style:style>
    <style:style style:name="TableRow787" style:family="table-row">
      <style:table-row-properties style:min-row-height="0.4076in" style:use-optimal-row-height="false"/>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language-asian="lt" style:country-asian="LT"/>
    </style:style>
    <style:style style:name="TableRow797" style:family="table-row">
      <style:table-row-properties style:min-row-height="0.1916in" style:use-optimal-row-height="false"/>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style:font-size-complex="12pt"/>
    </style:style>
    <style:style style:name="TableRow803" style:family="table-row">
      <style:table-row-properties style:min-row-height="0.1916in" style:use-optimal-row-height="false"/>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language-asian="lt" style:country-asian="LT"/>
    </style:style>
    <style:style style:name="TableRow812" style:family="table-row">
      <style:table-row-properties style:min-row-height="0.1916in" style:use-optimal-row-height="false"/>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style:font-weight-complex="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language-asian="lt" style:country-asian="L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language-asian="lt" style:country-asian="LT"/>
    </style:style>
    <style:style style:name="TableRow830" style:family="table-row">
      <style:table-row-properties style:min-row-height="0.1916in" style:use-optimal-row-height="false"/>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1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language-asian="lt" style:country-asian="LT"/>
    </style:style>
    <style:style style:name="TableRow843" style:family="table-row">
      <style:table-row-properties style:min-row-height="0.3701in" style:use-optimal-row-height="false"/>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name-asian="Batang" fo:font-weight="bold" style:font-weight-asian="bold"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Batang" fo:font-weight="bold" style:font-weight-asian="bold" style:font-size-complex="12pt"/>
    </style:style>
    <style:style style:name="T851" style:parent-style-name="DefaultParagraphFont" style:family="text">
      <style:text-properties style:font-size-complex="12pt"/>
    </style:style>
    <style:style style:name="TableRow852" style:family="table-row">
      <style:table-row-properties style:min-row-height="0.1812in" style:use-optimal-row-height="false"/>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ableRow859" style:family="table-row">
      <style:table-row-properties style:min-row-height="0.1812in" style:use-optimal-row-height="false"/>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min-row-height="0.1812in" style:use-optimal-row-height="false"/>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size-complex="11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min-row-height="0.1812in" style:use-optimal-row-height="false"/>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min-row-height="0.1812in" style:use-optimal-row-height="false"/>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1812in" style:use-optimal-row-height="false"/>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size-complex="12pt"/>
    </style:style>
    <style:style style:name="TableRow904" style:family="table-row">
      <style:table-row-properties style:min-row-height="0.1812in" style:use-optimal-row-height="false"/>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language-asian="lt" style:country-asian="LT"/>
    </style:style>
    <style:style style:name="TableRow913" style:family="table-row">
      <style:table-row-properties style:min-row-height="0.1812in" style:use-optimal-row-height="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lt" style:country-asian="LT"/>
    </style:style>
    <style:style style:name="TableRow922" style:family="table-row">
      <style:table-row-properties style:min-row-height="0.1812in" style:use-optimal-row-height="false"/>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language-asian="lt" style:country-asian="LT"/>
    </style:style>
    <style:style style:name="TableRow931" style:family="table-row">
      <style:table-row-properties style:min-row-height="0.1812in" style:use-optimal-row-height="false"/>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style:text-properties fo:color="#000000" style:font-size-complex="12pt" style:language-asian="lt" style:country-asian="LT"/>
    </style:style>
    <style:style style:name="TableRow940" style:family="table-row">
      <style:table-row-properties style:min-row-height="0.2465in" style:use-optimal-row-height="false"/>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ableRow947" style:family="table-row">
      <style:table-row-properties style:min-row-height="0.2465in" style:use-optimal-row-height="false"/>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Row956" style:family="table-row">
      <style:table-row-properties style:min-row-height="0.2465in" style:use-optimal-row-height="false"/>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text-properties fo:color="#000000" style:font-size-complex="12pt" style:language-asian="lt" style:country-asian="LT"/>
    </style:style>
    <style:style style:name="TableRow965" style:family="table-row">
      <style:table-row-properties style:min-row-height="0.2465in" style:use-optimal-row-height="false"/>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style:text-properties fo:color="#000000" style:font-size-complex="12pt" style:language-asian="lt" style:country-asian="LT"/>
    </style:style>
    <style:style style:name="TableRow974" style:family="table-row">
      <style:table-row-properties style:min-row-height="0.2465in" style:use-optimal-row-height="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fo:color="#000000" style:font-size-complex="12pt" style:language-asian="lt" style:country-asian="LT"/>
    </style:style>
    <style:style style:name="TableRow983" style:family="table-row">
      <style:table-row-properties style:min-row-height="0.2465in" style:use-optimal-row-height="false"/>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ableRow990" style:family="table-row">
      <style:table-row-properties style:min-row-height="0.2465in" style:use-optimal-row-height="false"/>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text-properties fo:color="#000000" style:font-size-complex="12pt" style:language-asian="lt" style:country-asian="LT"/>
    </style:style>
    <style:style style:name="TableRow999" style:family="table-row">
      <style:table-row-properties style:min-row-height="0.2465in" style:use-optimal-row-height="false"/>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fo:color="#000000" style:font-size-complex="12pt" style:language-asian="lt" style:country-asian="LT"/>
    </style:style>
    <style:style style:name="TableRow1008" style:family="table-row">
      <style:table-row-properties style:min-row-height="0.2465in" style:use-optimal-row-height="false"/>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style:text-properties fo:color="#000000" style:font-size-complex="12pt" style:language-asian="lt" style:country-asian="LT"/>
    </style:style>
    <style:style style:name="TableRow1017" style:family="table-row">
      <style:table-row-properties style:min-row-height="0.2465in" style:use-optimal-row-height="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text-properties fo:color="#000000" style:font-size-complex="12pt" style:language-asian="lt" style:country-asian="LT"/>
    </style:style>
    <style:style style:name="TableRow1026" style:family="table-row">
      <style:table-row-properties style:min-row-height="0.3701in" style:use-optimal-row-height="false"/>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justify"/>
      <style:text-properties fo:font-weight="bold" style:font-weight-asian="bold"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style>
    <style:style style:name="TableRow1032" style:family="table-row">
      <style:table-row-properties style:min-row-height="0.2125in" style:use-optimal-row-height="false"/>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ableRow1040" style:family="table-row">
      <style:table-row-properties style:min-row-height="0.2125in" style:use-optimal-row-height="false"/>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fo:font-weight="bold" style:font-weight-asian="bold" style:font-size-complex="12pt" style:language-asian="lt" style:country-asian="LT"/>
    </style:style>
    <style:style style:name="TableRow1049" style:family="table-row">
      <style:table-row-properties style:min-row-height="0.2125in" style:use-optimal-row-height="false"/>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Row1058" style:family="table-row">
      <style:table-row-properties style:min-row-height="0.2125in" style:use-optimal-row-height="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2pt" style:language-asian="lt" style:country-asian="LT"/>
    </style:style>
    <style:style style:name="TableRow1067" style:family="table-row">
      <style:table-row-properties style:min-row-height="0.2125in" style:use-optimal-row-height="false"/>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TableRow1076" style:family="table-row">
      <style:table-row-properties style:min-row-height="0.2125in" style:use-optimal-row-height="false"/>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size-complex="12pt"/>
    </style:style>
    <style:style style:name="TableRow1082" style:family="table-row">
      <style:table-row-properties style:min-row-height="0.2125in" style:use-optimal-row-height="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language-asian="lt" style:country-asian="LT"/>
    </style:style>
    <style:style style:name="TableRow1091" style:family="table-row">
      <style:table-row-properties style:min-row-height="0.2125in" style:use-optimal-row-height="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1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language-asian="lt" style:country-asian="LT"/>
    </style:style>
    <style:style style:name="TableRow1103" style:family="table-row">
      <style:table-row-properties style:min-row-height="0.2125in" style:use-optimal-row-height="false"/>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language-asian="lt" style:country-asian="LT"/>
    </style:style>
    <style:style style:name="TableRow1112" style:family="table-row">
      <style:table-row-properties style:min-row-height="0.2125in" style:use-optimal-row-height="false"/>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style:text-properties fo:font-weight="bold" style:font-weight-asian="bold" style:font-size-complex="12pt" style:language-asian="lt" style:country-asian="LT"/>
    </style:style>
    <style:style style:name="TableRow1121" style:family="table-row">
      <style:table-row-properties style:min-row-height="0.2125in" style:use-optimal-row-height="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size-complex="12pt"/>
    </style:style>
    <style:style style:name="TableRow1127" style:family="table-row">
      <style:table-row-properties style:min-row-height="0.2125in" style:use-optimal-row-height="false"/>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fo:font-weight="bold" style:font-weight-asian="bold" style:font-size-complex="12pt" style:language-asian="lt" style:country-asian="LT"/>
    </style:style>
    <style:style style:name="TableRow1136" style:family="table-row">
      <style:table-row-properties style:min-row-height="0.2125in" style:use-optimal-row-height="fals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language-asian="lt" style:country-asian="LT"/>
    </style:style>
    <style:style style:name="TableRow1145" style:family="table-row">
      <style:table-row-properties style:min-row-height="0.2125in" style:use-optimal-row-height="false"/>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Row1154" style:family="table-row">
      <style:table-row-properties style:min-row-height="0.2125in" style:use-optimal-row-height="false"/>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language-asian="lt" style:country-asian="LT"/>
    </style:style>
    <style:style style:name="TableRow1163" style:family="table-row">
      <style:table-row-properties style:min-row-height="0.3701in" style:use-optimal-row-height="false"/>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Batang" fo:font-weight="bold" style:font-weight-asian="bold" style:font-size-complex="12pt"/>
    </style:style>
    <style:style style:name="P1170" style:parent-style-name="Normal" style:family="paragraph">
      <style:paragraph-properties fo:text-align="justify"/>
    </style:style>
    <style:style style:name="T1171" style:parent-style-name="DefaultParagraphFont" style:family="text">
      <style:text-properties style:font-name-asian="Batang" fo:font-weight="bold" style:font-weight-asian="bold" style:font-size-complex="12pt"/>
    </style:style>
    <style:style style:name="T1172" style:parent-style-name="DefaultParagraphFont" style:family="text">
      <style:text-properties style:font-size-complex="12pt"/>
    </style:style>
    <style:style style:name="TableRow1173" style:family="table-row">
      <style:table-row-properties style:min-row-height="0.1812in" style:use-optimal-row-height="false"/>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name-asian="Batang"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ableRow1181" style:family="table-row">
      <style:table-row-properties style:min-row-height="0.1812in" style:use-optimal-row-height="false"/>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justify"/>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1p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justify"/>
      <style:text-properties fo:color="#000000" style:font-size-complex="12pt" style:language-asian="lt" style:country-asian="LT"/>
    </style:style>
    <style:style style:name="TableRow1193" style:family="table-row">
      <style:table-row-properties style:min-row-height="0.1812in" style:use-optimal-row-height="false"/>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1pt"/>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Row1205" style:family="table-row">
      <style:table-row-properties style:min-row-height="0.1812in" style:use-optimal-row-height="false"/>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1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justify"/>
      <style:text-properties fo:color="#000000" style:font-size-complex="12pt" style:language-asian="lt" style:country-asian="LT"/>
    </style:style>
    <style:style style:name="TableRow1218" style:family="table-row">
      <style:table-row-properties style:min-row-height="0.1812in" style:use-optimal-row-height="false"/>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lt" style:country-asian="LT"/>
    </style:style>
    <style:style style:name="TableRow1227" style:family="table-row">
      <style:table-row-properties style:min-row-height="0.1812in" style:use-optimal-row-height="false"/>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size-complex="12pt"/>
    </style:style>
    <style:style style:name="TableRow1233" style:family="table-row">
      <style:table-row-properties style:min-row-height="0.1812in" style:use-optimal-row-height="false"/>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style:text-properties fo:color="#000000" style:font-size-complex="12pt" style:language-asian="lt" style:country-asian="LT"/>
    </style:style>
    <style:style style:name="TableRow1242" style:family="table-row">
      <style:table-row-properties style:min-row-height="0.1812in" style:use-optimal-row-height="false"/>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justify"/>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Row1251" style:family="table-row">
      <style:table-row-properties style:min-row-height="0.1902in" style:use-optimal-row-height="false"/>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fo:font-weight="bold" style:font-weight-asian="bold" fo:color="#000000" style:font-size-complex="12pt" style:language-asian="lt" style:country-asian="LT"/>
    </style:style>
    <style:style style:name="TableRow1264" style:family="table-row">
      <style:table-row-properties style:min-row-height="0.1812in" style:use-optimal-row-height="false"/>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Row1273" style:family="table-row">
      <style:table-row-properties style:min-row-height="0.3715in" style:use-optimal-row-height="false"/>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1pt"/>
    </style:style>
    <style:style style:name="P1281" style:parent-style-name="Normal" style:family="paragraph">
      <style:paragraph-properties fo:text-align="center"/>
      <style:text-properties style:font-size-complex="11pt"/>
    </style:style>
    <style:style style:name="P1282" style:parent-style-name="Normal" style:family="paragraph">
      <style:paragraph-properties fo:text-align="justify"/>
      <style:text-properties style:font-size-complex="11pt"/>
    </style:style>
    <style:style style:name="P1283" style:parent-style-name="Normal" style:family="paragraph">
      <style:paragraph-properties fo:text-align="justify" fo:text-indent="2.5034in"/>
      <style:text-properties style:font-size-complex="11pt"/>
    </style:style>
    <style:style style:name="P128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5"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6"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7"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1288" style:parent-style-name="Normal" style:family="paragraph">
      <style:paragraph-properties fo:text-align="justify"/>
      <style:text-properties style:font-size-complex="11pt"/>
    </style:style>
    <style:style style:name="P1289" style:parent-style-name="Normal" style:family="paragraph">
      <style:paragraph-properties fo:text-align="justify"/>
      <style:text-properties style:font-size-complex="11pt"/>
    </style:style>
    <style:style style:name="P1290" style:parent-style-name="Normal" style:family="paragraph">
      <style:paragraph-properties fo:text-align="justify"/>
      <style:text-properties style:font-size-complex="11pt"/>
    </style:style>
    <style:style style:name="P1291" style:parent-style-name="Normal" style:family="paragraph">
      <style:paragraph-properties fo:text-align="justify" fo:text-indent="2.8909in"/>
      <style:text-properties style:font-size-complex="11pt"/>
    </style:style>
    <style:style style:name="P1292" style:parent-style-name="Normal" style:family="paragraph">
      <style:paragraph-properties fo:text-align="justify"/>
    </style:style>
    <style:style style:name="P1293" style:parent-style-name="Normal" style:master-page-name="MPF3" style:family="paragraph">
      <style:paragraph-properties fo:break-before="page" fo:text-align="justify" fo:text-indent="4.627in" style:page-number="1"/>
      <style:text-properties style:font-size-complex="11pt"/>
    </style:style>
    <style:style style:name="P1300" style:parent-style-name="Normal" style:family="paragraph">
      <style:paragraph-properties fo:text-align="justify" fo:margin-left="4.627in">
        <style:tab-stops/>
      </style:paragraph-properties>
      <style:text-properties style:font-size-complex="11pt"/>
    </style:style>
    <style:style style:name="P1301" style:parent-style-name="Normal" style:family="paragraph">
      <style:paragraph-properties fo:text-align="justify" fo:margin-left="4.627in">
        <style:tab-stops/>
      </style:paragraph-properties>
      <style:text-properties style:font-size-complex="11pt"/>
    </style:style>
    <style:style style:name="P1302" style:parent-style-name="Normal" style:family="paragraph">
      <style:paragraph-properties fo:text-align="justify" fo:margin-left="4.627in">
        <style:tab-stops/>
      </style:paragraph-properties>
      <style:text-properties style:font-size-complex="11pt"/>
    </style:style>
    <style:style style:name="P1303" style:parent-style-name="Normal" style:family="paragraph">
      <style:paragraph-properties fo:text-align="justify" fo:margin-left="4.627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P1306" style:parent-style-name="Normal" style:family="paragraph">
      <style:paragraph-properties fo:text-align="center"/>
      <style:text-properties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1pt"/>
    </style:style>
    <style:style style:name="P1309" style:parent-style-name="Normal" style:family="paragraph">
      <style:paragraph-properties fo:text-align="center"/>
      <style:text-properties style:font-size-complex="11pt"/>
    </style:style>
    <style:style style:name="P1310" style:parent-style-name="Normal" style:family="paragraph">
      <style:paragraph-properties fo:margin-left="5.0208in">
        <style:tab-stops/>
      </style:paragraph-properties>
      <style:text-properties style:font-size-complex="11pt"/>
    </style:style>
    <style:style style:name="P1311" style:parent-style-name="Normal" style:family="paragraph">
      <style:paragraph-properties fo:margin-left="5.0208in">
        <style:tab-stops/>
      </style:paragraph-properties>
      <style:text-properties style:font-weight-complex="bold" style:font-size-complex="11pt"/>
    </style:style>
    <style:style style:name="P1312" style:parent-style-name="Normal" style:family="paragraph">
      <style:paragraph-properties fo:margin-left="5.0208in">
        <style:tab-stops/>
      </style:paragraph-properties>
      <style:text-properties style:font-weight-complex="bold" style:font-size-complex="11pt"/>
    </style:style>
    <style:style style:name="P1313" style:parent-style-name="Normal" style:family="paragraph">
      <style:paragraph-properties fo:margin-left="5.0208in">
        <style:tab-stops/>
      </style:paragraph-properties>
      <style:text-properties style:font-weight-complex="bold" style:font-size-complex="11pt"/>
    </style:style>
    <style:style style:name="P1314" style:parent-style-name="Normal" style:family="paragraph">
      <style:paragraph-properties fo:margin-left="5.0208in">
        <style:tab-stops/>
      </style:paragraph-properties>
      <style:text-properties style:font-weight-complex="bold" style:font-size-complex="11pt"/>
    </style:style>
    <style:style style:name="P1315" style:parent-style-name="Normal" style:family="paragraph">
      <style:paragraph-properties fo:margin-left="5.0208in">
        <style:tab-stops/>
      </style:paragraph-properties>
      <style:text-properties style:font-weight-complex="bold" style:font-size-complex="11pt"/>
    </style:style>
    <style:style style:name="P1316" style:parent-style-name="Normal" style:family="paragraph">
      <style:paragraph-properties fo:text-align="center"/>
      <style:text-properties style:font-weight-complex="bold" fo:text-transform="uppercase" style:font-size-complex="11pt"/>
    </style:style>
    <style:style style:name="P1317" style:parent-style-name="Normal" style:family="paragraph">
      <style:paragraph-properties fo:text-align="center"/>
      <style:text-properties fo:font-weight="bold" style:font-weight-asian="bold" fo:text-transform="uppercase" style:font-size-complex="11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1"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2"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3" style:parent-style-name="Normal" style:family="paragraph">
      <style:paragraph-properties fo:text-align="center"/>
      <style:text-properties fo:font-weight="bold" style:font-weight-asian="bold" fo:text-transform="uppercase" style:font-size-complex="11pt" style:language-asian="lt" style:country-asian="LT"/>
    </style:style>
    <style:style style:name="P1324" style:parent-style-name="Normal" style:family="paragraph">
      <style:paragraph-properties fo:text-align="center"/>
      <style:text-properties style:font-size-complex="11pt" style:language-asian="lt" style:country-asian="LT"/>
    </style:style>
    <style:style style:name="P1325" style:parent-style-name="Normal" style:family="paragraph">
      <style:paragraph-properties fo:text-align="center"/>
      <style:text-properties fo:text-transform="uppercase" style:font-size-complex="11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text-transform="uppercase" style:font-size-complex="11pt" style:language-asian="lt" style:country-asian="LT"/>
    </style:style>
    <style:style style:name="T1328" style:parent-style-name="DefaultParagraphFont" style:family="text">
      <style:text-properties fo:text-transform="uppercase" style:font-size-complex="11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text-transform="uppercase" style:font-size-complex="11pt" style:language-asian="lt" style:country-asian="LT"/>
    </style:style>
    <style:style style:name="P1331" style:parent-style-name="Normal" style:family="paragraph">
      <style:paragraph-properties fo:text-align="center"/>
      <style:text-properties fo:text-transform="uppercase" style:font-size-complex="11pt" style:language-asian="lt" style:country-asian="LT"/>
    </style:style>
    <style:style style:name="P1332" style:parent-style-name="Normal" style:family="paragraph">
      <style:paragraph-properties fo:text-align="center"/>
      <style:text-properties style:font-size-complex="11pt" style:language-asian="lt" style:country-asian="L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ize-complex="11pt"/>
    </style:style>
    <style:style style:name="T1336" style:parent-style-name="DefaultParagraphFont" style:family="text">
      <style:text-properties style:font-weight-complex="bold" style:font-size-complex="11pt"/>
    </style:style>
    <style:style style:name="T1337" style:parent-style-name="DefaultParagraphFont" style:family="text">
      <style:text-properties fo:text-transform="uppercase" style:font-size-complex="11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ize-complex="11pt"/>
    </style:style>
    <style:style style:name="T1340" style:parent-style-name="DefaultParagraphFont" style:family="text">
      <style:text-properties style:font-weight-complex="bold" style:font-size-complex="11p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fo:text-transform="uppercase"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fo:text-transform="uppercase" style:font-size-complex="11pt" style:language-asian="lt" style:country-asian="LT"/>
    </style:style>
    <style:style style:name="T1345" style:parent-style-name="DefaultParagraphFont" style:family="text">
      <style:text-properties style:font-weight-complex="bold" style:font-size-complex="11pt"/>
    </style:style>
    <style:style style:name="T1346" style:parent-style-name="DefaultParagraphFont" style:family="text">
      <style:text-properties fo:text-transform="uppercase" style:font-size-complex="11pt" style:language-asian="lt" style:country-asian="LT"/>
    </style:style>
    <style:style style:name="P1347" style:parent-style-name="Normal" style:family="paragraph">
      <style:paragraph-properties fo:text-align="justify"/>
      <style:text-properties style:font-weight-complex="bold" style:font-size-complex="11pt"/>
    </style:style>
    <style:style style:name="P1348" style:parent-style-name="Normal" style:family="paragraph">
      <style:paragraph-properties fo:text-align="center"/>
      <style:text-properties style:font-size-complex="11pt" style:language-asian="lt" style:country-asian="LT"/>
    </style:style>
    <style:style style:name="P1349" style:parent-style-name="Normal" style:family="paragraph">
      <style:paragraph-properties fo:text-align="center"/>
      <style:text-properties style:font-size-complex="11pt" style:language-asian="lt" style:country-asian="LT"/>
    </style:style>
    <style:style style:name="P1350" style:parent-style-name="Normal" style:family="paragraph">
      <style:paragraph-properties fo:text-align="center"/>
      <style:text-properties style:font-size-complex="11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text-transform="uppercase" style:font-size-complex="11pt" style:language-asian="lt" style:country-asian="LT"/>
    </style:style>
    <style:style style:name="T1354" style:parent-style-name="DefaultParagraphFont" style:family="text">
      <style:text-properties fo:text-transform="uppercase" style:font-size-complex="11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fo:text-transform="uppercase" style:font-size-complex="11pt" style:language-asian="lt" style:country-asian="LT"/>
    </style:style>
    <style:style style:name="P1358" style:parent-style-name="Normal" style:family="paragraph">
      <style:paragraph-properties fo:text-align="center"/>
      <style:text-properties fo:text-transform="uppercase" style:font-size-complex="11pt" style:language-asian="lt" style:country-asian="LT"/>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text-transform="uppercase" style:font-size-complex="11pt" style:language-asian="lt" style:country-asian="LT"/>
    </style:style>
    <style:style style:name="T1362" style:parent-style-name="DefaultParagraphFont" style:family="text">
      <style:text-properties fo:text-transform="uppercase" style:font-size-complex="11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fo:text-transform="uppercase" style:font-size-complex="11pt" style:language-asian="lt" style:country-asian="LT"/>
    </style:style>
    <style:style style:name="P1366" style:parent-style-name="Normal" style:family="paragraph">
      <style:paragraph-properties fo:text-align="center"/>
      <style:text-properties fo:text-transform="uppercase" style:font-size-complex="11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weight-complex="bold" style:font-size-complex="11pt" style:language-asian="lt" style:country-asian="LT"/>
    </style:style>
    <style:style style:name="T1371" style:parent-style-name="DefaultParagraphFont" style:family="text">
      <style:text-properties style:font-size-complex="11pt" style:language-asian="lt" style:country-asian="LT"/>
    </style:style>
    <style:style style:name="P1372" style:parent-style-name="Normal" style:family="paragraph">
      <style:paragraph-properties fo:text-align="justify"/>
      <style:text-properties style:font-size-complex="11pt" style:language-asian="lt" style:country-asian="LT"/>
    </style:style>
    <style:style style:name="P1373" style:parent-style-name="Normal" style:family="paragraph">
      <style:paragraph-properties fo:text-align="justify"/>
      <style:text-properties style:font-size-complex="11pt" style:language-asian="lt" style:country-asian="LT"/>
    </style:style>
    <style:style style:name="P1374"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376" style:family="table-column">
      <style:table-column-properties style:column-width="0.7166in"/>
    </style:style>
    <style:style style:name="TableColumn1377" style:family="table-column">
      <style:table-column-properties style:column-width="3.0194in"/>
    </style:style>
    <style:style style:name="TableColumn1378" style:family="table-column">
      <style:table-column-properties style:column-width="1.0763in"/>
    </style:style>
    <style:style style:name="TableColumn1379" style:family="table-column">
      <style:table-column-properties style:column-width="1.8812in"/>
    </style:style>
    <style:style style:name="Table1375" style:family="table">
      <style:table-properties style:width="6.6937in" fo:margin-left="0.075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075in">
        <style:tab-stops/>
      </style:paragraph-properties>
      <style:text-properties style:font-weight-complex="bold" style:font-style-complex="italic"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style:font-style-complex="italic"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style:font-style-complex="italic"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font-style-complex="italic"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text-indent="0.3937in"/>
      <style:text-properties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3937in"/>
      <style:text-properties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19" style:parent-style-name="Normal" style:family="paragraph">
      <style:paragraph-properties fo:text-align="justify"/>
      <style:text-properties style:font-size-complex="11pt" style:language-asian="lt" style:country-asian="LT"/>
    </style:style>
    <style:style style:name="P1420" style:parent-style-name="Normal" style:family="paragraph">
      <style:paragraph-properties fo:text-align="justify"/>
      <style:text-properties style:font-size-complex="11pt" style:language-asian="lt" style:country-asian="LT"/>
    </style:style>
    <style:style style:name="P1421" style:parent-style-name="Normal" style:family="paragraph">
      <style:paragraph-properties fo:text-align="justify"/>
      <style:text-properties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weight-complex="bold"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weight-complex="bold" style:font-size-complex="11pt" style:language-asian="lt" style:country-asian="LT"/>
    </style:style>
    <style:style style:name="P1427" style:parent-style-name="Normal" style:family="paragraph">
      <style:paragraph-properties fo:text-align="justify"/>
      <style:text-properties style:font-weight-complex="bold" style:font-style-complex="italic" style:font-size-complex="11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weight-complex="bold" style:font-style-complex="italic" style:font-size-complex="11pt" style:language-asian="lt" style:country-asian="LT"/>
    </style:style>
    <style:style style:name="T1430" style:parent-style-name="DefaultParagraphFont" style:family="text">
      <style:text-properties style:font-weight-complex="bold" fo:font-style="italic" style:font-style-asian="italic" style:font-style-complex="italic" style:font-size-complex="11pt" style:language-asian="lt" style:country-asian="LT"/>
    </style:style>
    <style:style style:name="P143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433" style:family="table-column">
      <style:table-column-properties style:column-width="0.7152in"/>
    </style:style>
    <style:style style:name="TableColumn1434" style:family="table-column">
      <style:table-column-properties style:column-width="2.9986in"/>
    </style:style>
    <style:style style:name="TableColumn1435" style:family="table-column">
      <style:table-column-properties style:column-width="1.0763in"/>
    </style:style>
    <style:style style:name="TableColumn1436" style:family="table-column">
      <style:table-column-properties style:column-width="1.9777in"/>
    </style:style>
    <style:style style:name="Table1432" style:family="table">
      <style:table-properties style:width="6.768in" fo:margin-left="0.075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tyle-complex="italic"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weight-complex="bold" style:font-style-complex="italic"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477" style:parent-style-name="Normal" style:family="paragraph">
      <style:paragraph-properties fo:text-align="justify"/>
      <style:text-properties style:font-weight-complex="bold" style:font-size-complex="11pt" style:language-asian="lt" style:country-asian="LT"/>
    </style:style>
    <style:style style:name="P1478" style:parent-style-name="Normal" style:family="paragraph">
      <style:paragraph-properties fo:text-align="justify"/>
      <style:text-properties style:font-weight-complex="bold" style:font-style-complex="italic" style:font-size-complex="11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style:font-weight-complex="bold" style:font-style-complex="italic" style:font-size-complex="11pt" style:language-asian="lt" style:country-asian="LT"/>
    </style:style>
    <style:style style:name="T1481" style:parent-style-name="DefaultParagraphFont" style:family="text">
      <style:text-properties style:font-weight-complex="bold" fo:font-style="italic" style:font-style-asian="italic" style:font-style-complex="italic" style:font-size-complex="11pt" style:language-asian="lt" style:country-asian="LT"/>
    </style:style>
    <style:style style:name="P1482" style:parent-style-name="Normal" style:family="paragraph">
      <style:paragraph-properties fo:text-align="justify"/>
      <style:text-properties style:font-size-complex="11pt" style:language-asian="lt" style:country-asian="LT"/>
    </style:style>
    <style:style style:name="TableColumn1484" style:family="table-column">
      <style:table-column-properties style:column-width="0.7159in"/>
    </style:style>
    <style:style style:name="TableColumn1485" style:family="table-column">
      <style:table-column-properties style:column-width="3.0652in"/>
    </style:style>
    <style:style style:name="TableColumn1486" style:family="table-column">
      <style:table-column-properties style:column-width="1.0763in"/>
    </style:style>
    <style:style style:name="TableColumn1487" style:family="table-column">
      <style:table-column-properties style:column-width="1.9104in"/>
    </style:style>
    <style:style style:name="Table1483" style:family="table">
      <style:table-properties style:width="6.768in" fo:margin-left="0.075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tyle-complex="italic"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style:font-style-complex="italic"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style:font-style-complex="italic" style:font-size-complex="11pt" style:language-asian="lt" style:country-asian="LT"/>
    </style:style>
    <style:style style:name="TableRow1497" style:family="table-row">
      <style:table-row-properties style:min-row-height="0.1652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style:font-style-complex="italic"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4368in"/>
      <style:text-properties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font-style-complex="italic" style:font-size-complex="11pt" style:language-asian="lt" style:country-asian="LT"/>
    </style:style>
    <style:style style:name="P1528" style:parent-style-name="Normal" style:family="paragraph">
      <style:paragraph-properties fo:text-align="justify" fo:text-indent="0.3937in"/>
      <style:text-properties fo:font-weight="bold" style:font-weight-asian="bold" style:font-weight-complex="bold" style:font-size-complex="11pt" style:language-asian="lt" style:country-asian="LT"/>
    </style:style>
    <style:style style:name="P1529" style:parent-style-name="Normal" style:family="paragraph">
      <style:paragraph-properties fo:text-align="justify"/>
      <style:text-properties style:font-weight-complex="bold" style:font-size-complex="11pt" style:language-asian="lt" style:country-asian="LT"/>
    </style:style>
    <style:style style:name="P1530" style:parent-style-name="Normal" style:family="paragraph">
      <style:paragraph-properties fo:text-align="justify"/>
      <style:text-properties style:font-weight-complex="bold" style:font-size-complex="11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weight-complex="bold" style:font-size-complex="11pt" style:language-asian="lt" style:country-asian="LT"/>
    </style:style>
    <style:style style:name="T1533" style:parent-style-name="DefaultParagraphFont" style:family="text">
      <style:text-properties style:font-weight-complex="bold" style:font-style-complex="italic" style:font-size-complex="11pt" style:language-asian="lt" style:country-asian="LT"/>
    </style:style>
    <style:style style:name="T1534" style:parent-style-name="DefaultParagraphFont" style:family="text">
      <style:text-properties style:font-weight-complex="bold" fo:font-style="italic" style:font-style-asian="italic" style:font-style-complex="italic" style:font-size-complex="11pt" style:language-asian="lt" style:country-asian="LT"/>
    </style:style>
    <style:style style:name="P1535" style:parent-style-name="Normal" style:family="paragraph">
      <style:paragraph-properties fo:text-align="justify" fo:text-indent="0.3937in"/>
      <style:text-properties style:font-size-complex="11pt" style:language-asian="lt" style:country-asian="LT"/>
    </style:style>
    <style:style style:name="TableColumn1537" style:family="table-column">
      <style:table-column-properties style:column-width="0.7465in"/>
    </style:style>
    <style:style style:name="TableColumn1538" style:family="table-column">
      <style:table-column-properties style:column-width="2.959in"/>
    </style:style>
    <style:style style:name="TableColumn1539" style:family="table-column">
      <style:table-column-properties style:column-width="1.0763in"/>
    </style:style>
    <style:style style:name="TableColumn1540" style:family="table-column">
      <style:table-column-properties style:column-width="1.9861in"/>
    </style:style>
    <style:style style:name="Table1536" style:family="table">
      <style:table-properties style:width="6.768in" fo:margin-left="0.075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tyle-complex="italic"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tyle-complex="italic"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font-style-complex="italic" style:font-size-complex="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text-indent="0.3937in"/>
      <style:text-properties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tyle-complex="italic" style:font-size-complex="11pt" style:language-asian="lt" style:country-asian="LT"/>
    </style:style>
    <style:style style:name="T1581" style:parent-style-name="DefaultParagraphFont" style:family="text">
      <style:text-properties fo:font-weight="bold" style:font-weight-asian="bold" style:font-weight-complex="bold" style:font-style-complex="italic" style:font-size-complex="11pt" style:language-asian="lt" style:country-asian="LT"/>
    </style:style>
    <style:style style:name="P158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weight-complex="bold" style:font-size-complex="11pt" style:language-asian="lt" style:country-asian="LT"/>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weight-complex="bold" style:font-size-complex="11pt" style:language-asian="lt" style:country-asian="LT"/>
    </style:style>
    <style:style style:name="P1587" style:parent-style-name="Normal" style:family="paragraph">
      <style:paragraph-properties fo:text-align="justify"/>
      <style:text-properties style:font-weight-complex="bold" style:font-style-complex="italic" style:font-size-complex="11pt" style:language-asian="lt" style:country-asian="LT"/>
    </style:style>
    <style:style style:name="P1588" style:parent-style-name="Normal" style:family="paragraph">
      <style:paragraph-properties fo:text-align="justify"/>
      <style:text-properties style:font-weight-complex="bold" style:font-style-complex="italic" style:font-size-complex="11pt" style:language-asian="lt" style:country-asian="LT"/>
    </style:style>
    <style:style style:name="P1589" style:parent-style-name="Normal" style:family="paragraph">
      <style:paragraph-properties fo:text-align="justify"/>
      <style:text-properties style:font-weight-complex="bold" style:font-style-complex="italic" style:font-size-complex="11pt" style:language-asian="lt" style:country-asian="LT"/>
    </style:style>
    <style:style style:name="P1590" style:parent-style-name="Normal" style:family="paragraph">
      <style:paragraph-properties fo:text-align="justify"/>
      <style:text-properties style:font-weight-complex="bold" style:font-style-complex="italic" style:font-size-complex="11pt" style:language-asian="lt" style:country-asian="LT"/>
    </style:style>
    <style:style style:name="P1591" style:parent-style-name="Normal" style:family="paragraph">
      <style:paragraph-properties fo:text-align="justify"/>
      <style:text-properties style:font-weight-complex="bold" style:font-style-complex="italic" style:font-size-complex="11pt" style:language-asian="lt" style:country-asian="LT"/>
    </style:style>
    <style:style style:name="P159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olumn1594" style:family="table-column">
      <style:table-column-properties style:column-width="0.7465in"/>
    </style:style>
    <style:style style:name="TableColumn1595" style:family="table-column">
      <style:table-column-properties style:column-width="2.959in"/>
    </style:style>
    <style:style style:name="TableColumn1596" style:family="table-column">
      <style:table-column-properties style:column-width="1.0763in"/>
    </style:style>
    <style:style style:name="TableColumn1597" style:family="table-column">
      <style:table-column-properties style:column-width="1.9861in"/>
    </style:style>
    <style:style style:name="Table1593" style:family="table">
      <style:table-properties style:width="6.768in" fo:margin-left="0.075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weight-complex="bold" style:font-style-complex="italic"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weight-complex="bold" style:font-style-complex="italic"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style:font-style-complex="italic"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style:font-style-complex="italic"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3937in"/>
      <style:text-properties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text-indent="0.3937in"/>
      <style:text-properties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name-asian="Calibri" style:font-weight-complex="bold" style:font-style-complex="italic" style:font-size-complex="11pt"/>
    </style:style>
    <style:style style:name="P1638" style:parent-style-name="Normal" style:family="paragraph">
      <style:paragraph-properties fo:text-align="justify"/>
      <style:text-properties style:font-weight-complex="bold" style:font-size-complex="11pt" style:language-asian="lt" style:country-asian="LT"/>
    </style:style>
    <style:style style:name="P1639" style:parent-style-name="Normal" style:family="paragraph">
      <style:paragraph-properties fo:text-align="justify"/>
      <style:text-properties style:font-weight-complex="bold" style:font-size-complex="11pt" style:language-asian="lt" style:country-asian="LT"/>
    </style:style>
    <style:style style:name="P1640" style:parent-style-name="Normal" style:family="paragraph">
      <style:paragraph-properties fo:text-align="justify"/>
      <style:text-properties style:font-weight-complex="bold" style:font-style-complex="italic" style:font-size-complex="11pt" style:language-asian="lt" style:country-asian="LT"/>
    </style:style>
    <style:style style:name="P1641" style:parent-style-name="Normal" style:family="paragraph">
      <style:paragraph-properties fo:text-align="justify"/>
      <style:text-properties style:font-weight-complex="bold" style:font-style-complex="italic" style:font-size-complex="11pt" style:language-asian="lt" style:country-asian="LT"/>
    </style:style>
    <style:style style:name="P1642" style:parent-style-name="Normal" style:family="paragraph">
      <style:paragraph-properties fo:text-align="justify" fo:text-indent="0.3937in"/>
      <style:text-properties style:font-size-complex="11pt" style:language-asian="lt" style:country-asian="LT"/>
    </style:style>
    <style:style style:name="TableColumn1644" style:family="table-column">
      <style:table-column-properties style:column-width="0.7416in"/>
    </style:style>
    <style:style style:name="TableColumn1645" style:family="table-column">
      <style:table-column-properties style:column-width="2.868in"/>
    </style:style>
    <style:style style:name="TableColumn1646" style:family="table-column">
      <style:table-column-properties style:column-width="1.0763in"/>
    </style:style>
    <style:style style:name="TableColumn1647" style:family="table-column">
      <style:table-column-properties style:column-width="2.0819in"/>
    </style:style>
    <style:style style:name="Table1643" style:family="table">
      <style:table-properties style:width="6.768in" fo:margin-left="0.075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weight-complex="bold" style:font-style-complex="italic"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3937in"/>
      <style:text-properties style:font-weight-complex="bold" style:font-style-complex="italic"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weight-complex="bold" style:font-style-complex="italic"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style:font-style-complex="italic"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weight-complex="bold" style:font-style-complex="italic"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text-indent="0.3937in"/>
      <style:text-properties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fo:text-indent="0.3937in"/>
      <style:text-properties style:font-name-asian="Calibri"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fo:text-indent="0.3937in"/>
      <style:text-properties style:font-name-asian="Calibri"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937in"/>
      <style:text-properties style:font-weight-complex="bold" style:font-style-complex="italic" style:font-size-complex="11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name-asian="Calibri" style:font-weight-complex="bold" style:font-style-complex="italic" style:font-size-complex="11pt"/>
    </style:style>
    <style:style style:name="P1688" style:parent-style-name="Normal" style:family="paragraph">
      <style:paragraph-properties fo:text-align="justify">
        <style:tab-stops>
          <style:tab-stop style:type="left" style:position="0.5in"/>
        </style:tab-stops>
      </style:paragraph-properties>
    </style:style>
    <style:style style:name="P1689" style:parent-style-name="Normal" style:family="paragraph">
      <style:paragraph-properties fo:text-align="center">
        <style:tab-stops>
          <style:tab-stop style:type="left" style:position="0.5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P1692" style:parent-style-name="Normal" style:family="paragraph">
      <style:paragraph-properties fo:text-align="center">
        <style:tab-stops>
          <style:tab-stop style:type="left" style:position="0.5in"/>
        </style:tab-stops>
      </style:paragraph-properties>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695" style:parent-style-name="Normal" style:family="paragraph">
      <style:paragraph-properties fo:text-align="justify">
        <style:tab-stops>
          <style:tab-stop style:type="left" style:position="0.9104in"/>
        </style:tab-stops>
      </style:paragraph-properties>
    </style:style>
    <style:style style:name="P1696" style:parent-style-name="Normal" style:family="paragraph">
      <style:paragraph-properties fo:text-align="center">
        <style:tab-stops>
          <style:tab-stop style:type="left" style:position="0.9104in"/>
        </style:tab-stops>
      </style:paragraph-properties>
    </style:style>
    <style:style style:name="T1697" style:parent-style-name="DefaultParagraphFont" style:family="text">
      <style:text-properties style:font-weight-complex="bold" fo:text-transform="uppercase" style:font-size-complex="11pt" style:language-asian="lt" style:country-asian="LT"/>
    </style:style>
    <style:style style:name="T1698" style:parent-style-name="DefaultParagraphFont" style:family="text">
      <style:text-properties style:font-weight-complex="bold" fo:text-transform="uppercase" style:font-size-complex="11pt" style:language-asian="lt" style:country-asian="LT"/>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weight-complex="bold" fo:text-transform="uppercase" style:font-size-complex="11pt" style:language-asian="lt" style:country-asian="LT"/>
    </style:style>
    <style:style style:name="P1701" style:parent-style-name="Normal" style:family="paragraph">
      <style:paragraph-properties fo:text-align="center">
        <style:tab-stops>
          <style:tab-stop style:type="left" style:position="0.9104in"/>
        </style:tab-stops>
      </style:paragraph-properties>
    </style:style>
    <style:style style:name="T1702" style:parent-style-name="DefaultParagraphFont" style:family="text">
      <style:text-properties style:font-weight-complex="bold" fo:text-transform="uppercase" style:font-size-complex="11pt" style:language-asian="lt" style:country-asian="LT"/>
    </style:style>
    <style:style style:name="P1703" style:parent-style-name="Normal" style:family="paragraph">
      <style:paragraph-properties fo:text-align="justify">
        <style:tab-stops>
          <style:tab-stop style:type="left" style:position="0.9104in"/>
        </style:tab-stops>
      </style:paragraph-properties>
      <style:text-properties style:font-weight-complex="bold" fo:text-transform="uppercase" style:font-size-complex="11pt" style:language-asian="lt" style:country-asian="LT"/>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style:font-weight-complex="bold" fo:text-transform="uppercase" style:font-size-complex="11pt" style:language-asian="lt" style:country-asian="LT"/>
    </style:style>
    <style:style style:name="T1707" style:parent-style-name="DefaultParagraphFont" style:family="text">
      <style:text-properties style:font-weight-complex="bold" fo:text-transform="uppercase"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weight-complex="bold" fo:text-transform="uppercase" style:font-size-complex="11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weight-complex="bold" fo:text-transform="uppercase" style:font-size-complex="11pt" style:language-asian="lt" style:country-asian="LT"/>
    </style:style>
    <style:style style:name="P1712" style:parent-style-name="Normal" style:family="paragraph">
      <style:paragraph-properties fo:text-align="justify"/>
      <style:text-properties style:font-weight-complex="bold" fo:text-transform="uppercase" style:font-size-complex="11pt" style:language-asian="lt" style:country-asian="LT"/>
    </style:style>
    <style:style style:name="P1713" style:parent-style-name="Normal" style:family="paragraph">
      <style:paragraph-properties fo:text-align="justify">
        <style:tab-stops>
          <style:tab-stop style:type="center" style:position="3.3465in"/>
          <style:tab-stop style:type="right" style:position="6.693in"/>
        </style:tab-stops>
      </style:paragraph-properties>
    </style:style>
    <style:style style:name="P1714" style:parent-style-name="Normal" style:master-page-name="MPF4" style:family="paragraph">
      <style:paragraph-properties fo:break-before="page" fo:text-align="justify" fo:margin-left="8.0722in" style:page-number="1">
        <style:tab-stops/>
      </style:paragraph-properties>
      <style:text-properties style:font-size-complex="11pt"/>
    </style:style>
    <style:style style:name="P1721" style:parent-style-name="Normal" style:family="paragraph">
      <style:paragraph-properties fo:text-align="justify" fo:margin-left="8.0722in">
        <style:tab-stops/>
      </style:paragraph-properties>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center">
        <style:tab-stops>
          <style:tab-stop style:type="left" style:position="5.502in"/>
        </style:tab-stops>
      </style:paragraph-properties>
      <style:text-properties style:font-size-complex="12pt"/>
    </style:style>
    <style:style style:name="P1725" style:parent-style-name="Normal" style:family="paragraph">
      <style:paragraph-properties fo:text-align="center">
        <style:tab-stops>
          <style:tab-stop style:type="left" style:position="5.502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8"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29" style:parent-style-name="Normal" style:family="paragraph">
      <style:paragraph-properties fo:text-align="center">
        <style:tab-stops>
          <style:tab-stop style:type="left" style:position="5.502in"/>
        </style:tab-stops>
      </style:paragraph-properties>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1732"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TableColumn1734" style:family="table-column">
      <style:table-column-properties style:column-width="0.5673in" style:use-optimal-column-width="false"/>
    </style:style>
    <style:style style:name="TableColumn1735" style:family="table-column">
      <style:table-column-properties style:column-width="1.6736in" style:use-optimal-column-width="false"/>
    </style:style>
    <style:style style:name="TableColumn1736" style:family="table-column">
      <style:table-column-properties style:column-width="3.8388in" style:use-optimal-column-width="false"/>
    </style:style>
    <style:style style:name="TableColumn1737" style:family="table-column">
      <style:table-column-properties style:column-width="2.5597in" style:use-optimal-column-width="false"/>
    </style:style>
    <style:style style:name="TableColumn1738" style:family="table-column">
      <style:table-column-properties style:column-width="1.3777in" style:use-optimal-column-width="false"/>
    </style:style>
    <style:style style:name="Table1733" style:family="table">
      <style:table-properties style:width="10.0173in" fo:margin-left="0in" table:align="left"/>
    </style:style>
    <style:style style:name="TableRow1739" style:family="table-row">
      <style:table-row-properties style:min-row-height="0.502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07%"/>
      <style:text-properties style:font-name-asian="Calibri" fo:font-weight="bold" style:font-weight-asian="bold"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7%"/>
      <style:text-properties style:font-name-asian="Calibri" fo:font-weight="bold" style:font-weight-asian="bold"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7%"/>
      <style:text-properties style:font-name-asian="Calibri" fo:font-weight="bold" style:font-weight-asian="bold" style:font-size-complex="11pt"/>
    </style:style>
    <style:style style:name="P1748" style:parent-style-name="Normal" style:family="paragraph">
      <style:text-properties fo:font-size="7pt" style:font-size-asian="7pt" style:font-size-complex="7pt"/>
    </style:style>
    <style:style style:name="P1749" style:parent-style-name="Normal" style:family="paragraph">
      <style:paragraph-properties fo:text-align="center" fo:line-height="107%"/>
    </style:style>
    <style:style style:name="T1750" style:parent-style-name="DefaultParagraphFont" style:family="text">
      <style:text-properties style:font-name-asian="Calibri" fo:font-style="italic" style:font-style-asian="italic"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07%"/>
      <style:text-properties style:font-name-asian="Calibri" fo:font-weight="bold" style:font-weight-asian="bold" style:font-size-complex="11pt"/>
    </style:style>
    <style:style style:name="P1753" style:parent-style-name="Normal" style:family="paragraph">
      <style:paragraph-properties fo:text-align="center" fo:line-height="107%"/>
    </style:style>
    <style:style style:name="T1754" style:parent-style-name="DefaultParagraphFont" style:family="text">
      <style:text-properties style:font-name-asian="Calibri" fo:font-style="italic" style:font-style-asian="italic" style:font-size-complex="11pt"/>
    </style:style>
    <style:style style:name="TableRow1755" style:family="table-row">
      <style:table-row-properties style:min-row-height="0.3437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3" style:parent-style-name="Normal" style:family="paragraph">
      <style:paragraph-properties fo:text-align="justify" fo:margin-left="0.25in" fo:text-indent="-0.25in">
        <style:tab-stops/>
      </style:paragraph-properties>
    </style:style>
    <style:style style:name="T1764" style:parent-style-name="DefaultParagraphFont" style:family="text">
      <style:text-properties style:font-name-asian="Calibri" fo:font-weight="bold" style:font-weight-asian="bold" style:font-size-complex="11pt"/>
    </style:style>
    <style:style style:name="T1765" style:parent-style-name="DefaultParagraphFont" style:family="text">
      <style:text-properties style:font-name-asian="Calibri" fo:font-weight="bold" style:font-weight-asian="bold"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1pt"/>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1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781" style:parent-style-name="Normal" style:family="paragraph">
      <style:paragraph-properties fo:text-align="justify"/>
      <style:text-properties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justify"/>
      <style:text-properties style:font-name-asian="Calibri" style:font-size-complex="12p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1"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weight="bold" style:font-weight-asian="bold"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4152in"/>
        </style:tab-stops>
      </style:paragraph-properties>
      <style:text-properties style:font-size-complex="11pt"/>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P1801" style:parent-style-name="Normal" style:family="paragraph">
      <style:paragraph-properties fo:text-align="justify"/>
    </style:style>
    <style:style style:name="T1802" style:parent-style-name="DefaultParagraphFont" style:family="text">
      <style:text-properties style:font-size-complex="11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left="0.25in" fo:text-indent="-0.25in">
        <style:tab-stops/>
      </style:paragraph-properties>
      <style:text-properties style:font-name-asian="Calibri" fo:font-weight="bold" style:font-weight-asian="bold" style:font-size-complex="11pt"/>
    </style:style>
    <style:style style:name="P1806" style:parent-style-name="Normal" style:family="paragraph">
      <style:paragraph-properties fo:text-align="justify"/>
      <style:text-properties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P1813" style:parent-style-name="Normal" style:family="paragraph">
      <style:paragraph-properties fo:text-align="justify"/>
      <style:text-properties style:font-name-asian="Calibri" style:font-size-complex="12pt"/>
    </style:style>
    <style:style style:name="TableRow1814" style:family="table-row">
      <style:table-row-properties style:min-row-height="0.3576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fo:font-weight="bold" style:font-weight-asian="bold"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1pt"/>
    </style:style>
    <style:style style:name="TableRow1834" style:family="table-row">
      <style:table-row-properties style:use-optimal-row-height="false"/>
    </style:style>
    <style:style style:name="P1835" style:parent-style-name="Normal" style:family="paragraph">
      <style:paragraph-properties fo:text-align="justify"/>
      <style:text-properties style:font-name-asian="Calibri" style:font-size-complex="11pt"/>
    </style:style>
    <style:style style:name="P1836" style:parent-style-name="Normal" style:family="paragraph">
      <style:paragraph-properties fo:text-align="justify"/>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8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fo:text-align="justify"/>
      <style:text-properties style:font-name-asian="Calibri" style:font-size-complex="12pt"/>
    </style:style>
    <style:style style:name="TableRow1845" style:family="table-row">
      <style:table-row-properties style:use-optimal-row-height="false"/>
    </style:style>
    <style:style style:name="P1846" style:parent-style-name="Normal" style:family="paragraph">
      <style:paragraph-properties fo:text-align="justify"/>
      <style:text-properties style:font-name-asian="Calibri" style:font-size-complex="11pt"/>
    </style:style>
    <style:style style:name="P1847" style:parent-style-name="Normal" style:family="paragraph">
      <style:paragraph-properties fo:text-align="justify"/>
      <style:text-properties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54"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855" style:parent-style-name="Normal" style:family="paragraph">
      <style:paragraph-properties fo:text-align="justify"/>
      <style:text-properties style:font-name-asian="Calibri" style:font-size-complex="11pt"/>
    </style:style>
    <style:style style:name="TableRow1856" style:family="table-row">
      <style:table-row-properties style:use-optimal-row-height="false"/>
    </style:style>
    <style:style style:name="P1857" style:parent-style-name="Normal" style:family="paragraph">
      <style:paragraph-properties fo:text-align="justify"/>
      <style:text-properties style:font-name-asian="Calibri" style:font-size-complex="11pt"/>
    </style:style>
    <style:style style:name="P1858" style:parent-style-name="Normal" style:family="paragraph">
      <style:paragraph-properties fo:text-align="justify"/>
      <style:text-properties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1866" style:family="table-row">
      <style:table-row-properties style:min-row-height="1.1145in" style:use-optimal-row-height="false"/>
    </style:style>
    <style:style style:name="P1867" style:parent-style-name="Normal" style:family="paragraph">
      <style:paragraph-properties fo:text-align="justify"/>
      <style:text-properties style:font-name-asian="Calibri" style:font-size-complex="11pt"/>
    </style:style>
    <style:style style:name="P1868" style:parent-style-name="Normal" style:family="paragraph">
      <style:paragraph-properties fo:text-align="justify"/>
      <style:text-properties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1pt"/>
    </style:style>
    <style:style style:name="TableRow1877" style:family="table-row">
      <style:table-row-properties style:min-row-height="1.1145in" style:use-optimal-row-height="false"/>
    </style:style>
    <style:style style:name="P1878" style:parent-style-name="Normal" style:family="paragraph">
      <style:paragraph-properties fo:text-align="justify"/>
      <style:text-properties style:font-name-asian="Calibri" style:font-size-complex="11pt"/>
    </style:style>
    <style:style style:name="P1879" style:parent-style-name="Normal" style:family="paragraph">
      <style:paragraph-properties fo:text-align="justify"/>
      <style:text-properties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887" style:family="table-row">
      <style:table-row-properties style:min-row-height="0.7798in" style:use-optimal-row-height="false"/>
    </style:style>
    <style:style style:name="P1888" style:parent-style-name="Normal" style:family="paragraph">
      <style:paragraph-properties fo:text-align="justify"/>
      <style:text-properties style:font-name-asian="Calibri" style:font-size-complex="11pt"/>
    </style:style>
    <style:style style:name="P1889" style:parent-style-name="Normal" style:family="paragraph">
      <style:paragraph-properties fo:text-align="justify"/>
      <style:text-properties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name-asian="Calibri"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89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00" style:parent-style-name="Normal" style:family="paragraph">
      <style:paragraph-properties fo:text-align="justify"/>
      <style:text-properties style:font-name-asian="Calibri" style:font-size-complex="11pt"/>
    </style:style>
    <style:style style:name="TableRow1901" style:family="table-row">
      <style:table-row-properties style:min-row-height="0.8687in" style:use-optimal-row-height="false"/>
    </style:style>
    <style:style style:name="P1902" style:parent-style-name="Normal" style:family="paragraph">
      <style:paragraph-properties fo:text-align="justify"/>
      <style:text-properties style:font-name-asian="Calibri" style:font-size-complex="11pt"/>
    </style:style>
    <style:style style:name="P1903" style:parent-style-name="Normal" style:family="paragraph">
      <style:paragraph-properties fo:text-align="justify"/>
      <style:text-properties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size-complex="11pt"/>
    </style:style>
    <style:style style:name="T1908" style:parent-style-name="DefaultParagraphFont" style:family="text">
      <style:text-properties style:font-name-asian="Calibri"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1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14" style:family="table-row">
      <style:table-row-properties style:min-row-height="1.1145in" style:use-optimal-row-height="false"/>
    </style:style>
    <style:style style:name="P1915" style:parent-style-name="Normal" style:family="paragraph">
      <style:paragraph-properties fo:text-align="justify"/>
      <style:text-properties style:font-name-asian="Calibri" style:font-size-complex="11pt"/>
    </style:style>
    <style:style style:name="P1916" style:parent-style-name="Normal" style:family="paragraph">
      <style:paragraph-properties fo:text-align="justify"/>
      <style:text-properties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2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24" style:family="table-row">
      <style:table-row-properties style:min-row-height="1.1145in" style:use-optimal-row-height="false"/>
    </style:style>
    <style:style style:name="P1925" style:parent-style-name="Normal" style:family="paragraph">
      <style:paragraph-properties fo:text-align="justify"/>
      <style:text-properties style:font-name-asian="Calibri" style:font-size-complex="11pt"/>
    </style:style>
    <style:style style:name="P1926" style:parent-style-name="Normal" style:family="paragraph">
      <style:paragraph-properties fo:text-align="justify"/>
      <style:text-properties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3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fo:font-weight="bold" style:font-weight-asian="bold"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weight="bold" style:font-weight-asian="bold"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19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49"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1950" style:parent-style-name="Normal" style:family="paragraph">
      <style:paragraph-properties fo:text-align="justify">
        <style:tab-stops>
          <style:tab-stop style:type="left" style:position="0.1569in"/>
        </style:tab-stops>
      </style:paragraph-properties>
      <style:text-properties style:font-name-asian="Calibri" style:font-size-complex="11pt"/>
    </style:style>
    <style:style style:name="TableRow1951" style:family="table-row">
      <style:table-row-properties style:use-optimal-row-height="false"/>
    </style:style>
    <style:style style:name="P1952" style:parent-style-name="Normal" style:family="paragraph">
      <style:paragraph-properties fo:text-align="justify"/>
      <style:text-properties style:font-name-asian="Calibri" style:font-size-complex="11pt"/>
    </style:style>
    <style:style style:name="P1953" style:parent-style-name="Normal" style:family="paragraph">
      <style:paragraph-properties fo:text-align="justify"/>
      <style:text-properties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1pt"/>
    </style:style>
    <style:style style:name="P19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63"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64" style:family="table-row">
      <style:table-row-properties style:use-optimal-row-height="false"/>
    </style:style>
    <style:style style:name="P1965" style:parent-style-name="Normal" style:family="paragraph">
      <style:paragraph-properties fo:text-align="justify"/>
      <style:text-properties style:font-name-asian="Calibri"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name-asian="Calibri" style:font-size-complex="11pt"/>
    </style:style>
    <style:style style:name="T1971" style:parent-style-name="DefaultParagraphFont" style:family="text">
      <style:text-properties style:font-name-asian="Calibri" style:font-size-complex="11pt"/>
    </style:style>
    <style:style style:name="T1972" style:parent-style-name="DefaultParagraphFont" style:family="text">
      <style:text-properties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977"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197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79" style:family="table-row">
      <style:table-row-properties style:use-optimal-row-height="false"/>
    </style:style>
    <style:style style:name="P1980" style:parent-style-name="Normal" style:family="paragraph">
      <style:paragraph-properties fo:text-align="justify"/>
      <style:text-properties style:font-name-asian="Calibri"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198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1988" style:family="table-row">
      <style:table-row-properties style:use-optimal-row-height="false"/>
    </style:style>
    <style:style style:name="P1989" style:parent-style-name="Normal" style:family="paragraph">
      <style:paragraph-properties fo:text-align="justify"/>
      <style:text-properties style:font-name-asian="Calibri"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1997"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1998" style:family="table-row">
      <style:table-row-properties style:use-optimal-row-height="false"/>
    </style:style>
    <style:style style:name="P1999" style:parent-style-name="Normal" style:family="paragraph">
      <style:paragraph-properties fo:text-align="justify"/>
      <style:text-properties style:font-name-asian="Calibri"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0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07" style:family="table-row">
      <style:table-row-properties style:use-optimal-row-height="false"/>
    </style:style>
    <style:style style:name="P2008" style:parent-style-name="Normal" style:family="paragraph">
      <style:paragraph-properties fo:text-align="justify"/>
      <style:text-properties style:font-name-asian="Calibri"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1pt"/>
    </style:style>
    <style:style style:name="T2012" style:parent-style-name="DefaultParagraphFont" style:family="text">
      <style:text-properties style:font-name-asian="Calibri" style:font-size-complex="11pt"/>
    </style:style>
    <style:style style:name="T2013" style:parent-style-name="DefaultParagraphFont" style:family="text">
      <style:text-properties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01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19" style:family="table-row">
      <style:table-row-properties style:use-optimal-row-height="false"/>
    </style:style>
    <style:style style:name="P2020" style:parent-style-name="Normal" style:family="paragraph">
      <style:paragraph-properties fo:text-align="justify"/>
      <style:text-properties style:font-name-asian="Calibri"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2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28" style:family="table-row">
      <style:table-row-properties style:use-optimal-row-height="false"/>
    </style:style>
    <style:style style:name="P2029" style:parent-style-name="Normal" style:family="paragraph">
      <style:paragraph-properties fo:text-align="justify"/>
      <style:text-properties style:font-name-asian="Calibri"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size-complex="11pt"/>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3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40" style:family="table-row">
      <style:table-row-properties style:use-optimal-row-height="false"/>
    </style:style>
    <style:style style:name="P2041" style:parent-style-name="Normal" style:family="paragraph">
      <style:paragraph-properties fo:text-align="justify"/>
      <style:text-properties style:font-name-asian="Calibri"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4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049" style:family="table-row">
      <style:table-row-properties style:use-optimal-row-height="false"/>
    </style:style>
    <style:style style:name="P2050" style:parent-style-name="Normal" style:family="paragraph">
      <style:paragraph-properties fo:text-align="justify"/>
      <style:text-properties style:font-name-asian="Calibri"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size-complex="11pt"/>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name-asian="Calibri" style:font-size-complex="11pt"/>
    </style:style>
    <style:style style:name="T2056" style:parent-style-name="DefaultParagraphFont" style:family="text">
      <style:text-properties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6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62"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63" style:family="table-row">
      <style:table-row-properties style:use-optimal-row-height="false"/>
    </style:style>
    <style:style style:name="P2064" style:parent-style-name="Normal" style:family="paragraph">
      <style:paragraph-properties fo:text-align="justify"/>
      <style:text-properties style:font-name-asian="Calibri"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1pt"/>
    </style:style>
    <style:style style:name="P2067" style:parent-style-name="Normal" style:family="paragraph">
      <style:paragraph-properties fo:text-align="justify"/>
      <style:text-properties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07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073"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074" style:family="table-row">
      <style:table-row-properties style:min-row-height="0.386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name-asian="Batang" fo:font-weight="bold" style:font-weight-asian="bold" style:font-weight-complex="bold"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fo:font-weight="bold" style:font-weight-asian="bold"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left="0.0256in">
        <style:tab-stops/>
      </style:paragraph-properties>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1pt"/>
    </style:style>
    <style:style style:name="T2093" style:parent-style-name="DefaultParagraphFont" style:family="text">
      <style:text-properties style:font-name-asian="Calibri"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1pt"/>
    </style:style>
    <style:style style:name="TableRow2100" style:family="table-row">
      <style:table-row-properties style:use-optimal-row-height="false"/>
    </style:style>
    <style:style style:name="P2101" style:parent-style-name="Normal" style:family="paragraph">
      <style:paragraph-properties fo:text-align="justify"/>
      <style:text-properties style:font-name-asian="Calibri"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0256in">
        <style:tab-stops/>
      </style:paragraph-properties>
      <style:text-properties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10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09" style:family="table-row">
      <style:table-row-properties style:use-optimal-row-height="false"/>
    </style:style>
    <style:style style:name="P2110" style:parent-style-name="Normal" style:family="paragraph">
      <style:paragraph-properties fo:text-align="justify"/>
      <style:text-properties style:font-name-asian="Calibri" style:font-size-complex="11pt"/>
    </style:style>
    <style:style style:name="P2111" style:parent-style-name="Normal" style:family="paragraph">
      <style:paragraph-properties fo:text-align="justify"/>
      <style:text-properties style:font-name-asian="Calibri"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left="0.0256in">
        <style:tab-stops/>
      </style:paragraph-properties>
    </style:style>
    <style:style style:name="T2114" style:parent-style-name="DefaultParagraphFont" style:family="text">
      <style:text-properties style:font-name-asian="Calibri"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ableRow2121" style:family="table-row">
      <style:table-row-properties style:use-optimal-row-height="false"/>
    </style:style>
    <style:style style:name="P2122" style:parent-style-name="Normal" style:family="paragraph">
      <style:paragraph-properties fo:text-align="justify"/>
      <style:text-properties style:font-name-asian="Calibri" style:font-size-complex="11pt"/>
    </style:style>
    <style:style style:name="P2123" style:parent-style-name="Normal" style:family="paragraph">
      <style:paragraph-properties fo:text-align="justify"/>
      <style:text-properties style:font-name-asian="Calibri"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left="0.0256in">
        <style:tab-stops/>
      </style:paragraph-properties>
      <style:text-properties style:font-name-asian="Calibri"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fo:font-weight="bold" style:font-weight-asian="bold"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1pt"/>
    </style:style>
    <style:style style:name="T2137" style:parent-style-name="DefaultParagraphFont" style:family="text">
      <style:text-properties fo:font-weight="bold" style:font-weight-asian="bold"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Row2147" style:family="table-row">
      <style:table-row-properties style:use-optimal-row-height="false"/>
    </style:style>
    <style:style style:name="P2148" style:parent-style-name="Normal" style:family="paragraph">
      <style:paragraph-properties fo:text-align="justify"/>
      <style:text-properties style:font-name-asian="Calibri"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56" style:family="table-row">
      <style:table-row-properties style:min-row-height="0.3694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name-asian="Batang" fo:font-weight="bold" style:font-weight-asian="bold"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fo:font-weight="bold" style:font-weight-asian="bold"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ableRow2177" style:family="table-row">
      <style:table-row-properties style:use-optimal-row-height="false"/>
    </style:style>
    <style:style style:name="P2178" style:parent-style-name="Normal" style:family="paragraph">
      <style:paragraph-properties fo:text-align="justify"/>
      <style:text-properties style:font-name-asian="Calibri" fo:font-weight="bold" style:font-weight-asian="bold" style:font-size-complex="11pt"/>
    </style:style>
    <style:style style:name="P2179" style:parent-style-name="Normal" style:family="paragraph">
      <style:paragraph-properties fo:text-align="justify"/>
      <style:text-properties fo:font-weight="bold" style:font-weight-asian="bold"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8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fo:font-weight="bold" style:font-weight-asian="bold"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weight="bold" style:font-weight-asian="bold"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left="0.0256in">
        <style:tab-stops/>
      </style:paragraph-properties>
      <style:text-properties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19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199" style:family="table-row">
      <style:table-row-properties style:use-optimal-row-height="false"/>
    </style:style>
    <style:style style:name="P2200" style:parent-style-name="Normal" style:family="paragraph">
      <style:paragraph-properties fo:text-align="justify"/>
      <style:text-properties style:font-name-asian="Calibri"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left="0.0256in">
        <style:tab-stops/>
      </style:paragraph-properties>
      <style:text-properties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0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fo:font-weight="bold" style:font-weight-asian="bold"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left="0.0256in">
        <style:tab-stops/>
      </style:paragraph-properties>
      <style:text-properties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Row2221" style:family="table-row">
      <style:table-row-properties style:use-optimal-row-height="false"/>
    </style:style>
    <style:style style:name="P2222" style:parent-style-name="Normal" style:family="paragraph">
      <style:paragraph-properties fo:text-align="justify"/>
      <style:text-properties style:font-name-asian="Calibri" style:font-size-complex="11pt"/>
    </style:style>
    <style:style style:name="P2223"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0256in">
        <style:tab-stops/>
      </style:paragraph-properties>
      <style:text-properties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3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231" style:family="table-row">
      <style:table-row-properties style:min-row-height="0.334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Batang"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Batang" fo:font-weight="bold" style:font-weight-asian="bold"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fo:font-weight="bold" style:font-weight-asian="bold"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size-complex="11pt"/>
    </style:style>
    <style:style style:name="T2243" style:parent-style-name="DefaultParagraphFont" style:family="text">
      <style:text-properties fo:font-weight="bold" style:font-weight-asian="bold"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50" style:parent-style-name="Normal" style:family="paragraph">
      <style:paragraph-properties fo:text-align="justify"/>
    </style:style>
    <style:style style:name="T2251" style:parent-style-name="DefaultParagraphFont" style:family="text">
      <style:text-properties style:font-size-complex="12pt"/>
    </style:style>
    <style:style style:name="TableRow2252" style:family="table-row">
      <style:table-row-properties style:use-optimal-row-height="false"/>
    </style:style>
    <style:style style:name="P2253" style:parent-style-name="Normal" style:family="paragraph">
      <style:paragraph-properties fo:text-align="justify"/>
      <style:text-properties style:font-name-asian="Calibri" style:font-size-complex="11pt"/>
    </style:style>
    <style:style style:name="P2254" style:parent-style-name="Normal" style:family="paragraph">
      <style:paragraph-properties fo:text-align="justify"/>
      <style:text-properties style:font-name-asian="Calibri"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61" style:parent-style-name="Normal" style:family="paragraph">
      <style:paragraph-properties fo:text-align="justify"/>
    </style:style>
    <style:style style:name="T2262" style:parent-style-name="DefaultParagraphFont" style:family="text">
      <style:text-properties style:font-size-complex="12pt"/>
    </style:style>
    <style:style style:name="TableRow2263" style:family="table-row">
      <style:table-row-properties style:use-optimal-row-height="false"/>
    </style:style>
    <style:style style:name="P2264" style:parent-style-name="Normal" style:family="paragraph">
      <style:paragraph-properties fo:text-align="justify"/>
      <style:text-properties style:font-name-asian="Calibri" style:font-size-complex="11pt"/>
    </style:style>
    <style:style style:name="P2265" style:parent-style-name="Normal" style:family="paragraph">
      <style:paragraph-properties fo:text-align="justify"/>
      <style:text-properties style:font-name-asian="Calibri"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272"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273" style:parent-style-name="Normal" style:family="paragraph">
      <style:paragraph-properties fo:text-align="justify" fo:margin-left="2.7in">
        <style:tab-stops/>
      </style:paragraph-properties>
      <style:text-properties style:font-size-complex="11pt"/>
    </style:style>
    <style:style style:name="P2274" style:parent-style-name="Normal" style:family="paragraph">
      <style:paragraph-properties fo:text-align="justify" fo:margin-left="2.7in">
        <style:tab-stops/>
      </style:paragraph-properties>
      <style:text-properties style:font-size-complex="11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justify" fo:text-indent="0.9902in"/>
      <style:text-properties style:font-size-complex="12pt"/>
    </style:style>
    <style:style style:name="P2277" style:parent-style-name="Normal" style:family="paragraph">
      <style:paragraph-properties fo:text-align="justify" fo:margin-left="2.7in">
        <style:tab-stops/>
      </style:paragraph-properties>
      <style:text-properties style:font-size-complex="11pt"/>
    </style:style>
    <style:style style:name="P2278" style:parent-style-name="Normal" style:family="paragraph">
      <style:paragraph-properties fo:text-align="justify">
        <style:tab-stops>
          <style:tab-stop style:type="center" style:position="3.3465in"/>
          <style:tab-stop style:type="right" style:position="6.693in"/>
        </style:tab-stops>
      </style:paragraph-properties>
    </style:style>
    <style:style style:name="P2279" style:parent-style-name="Normal" style:master-page-name="MPF5" style:family="paragraph">
      <style:paragraph-properties fo:break-before="page" fo:text-align="justify" fo:margin-left="8.0722in" style:page-number="1">
        <style:tab-stops/>
      </style:paragraph-properties>
      <style:text-properties style:font-size-complex="11pt"/>
    </style:style>
    <style:style style:name="P2286" style:parent-style-name="Normal" style:family="paragraph">
      <style:paragraph-properties fo:text-align="justify" fo:margin-left="8.0722in">
        <style:tab-stops/>
      </style:paragraph-properties>
    </style:style>
    <style:style style:name="T2287" style:parent-style-name="DefaultParagraphFont" style:family="text">
      <style:text-properties style:font-size-complex="11pt"/>
    </style:style>
    <style:style style:name="T2288" style:parent-style-name="DefaultParagraphFont" style:family="text">
      <style:text-properties style:font-size-complex="11pt"/>
    </style:style>
    <style:style style:name="P2289" style:parent-style-name="Normal" style:family="paragraph">
      <style:paragraph-properties fo:text-align="center"/>
      <style:text-properties style:font-size-complex="11pt"/>
    </style:style>
    <style:style style:name="P2290" style:parent-style-name="Normal" style:family="paragraph">
      <style:paragraph-properties fo:text-align="center">
        <style:tab-stops>
          <style:tab-stop style:type="left" style:position="5.502in"/>
        </style:tab-stops>
      </style:paragraph-properties>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style:tab-stops>
          <style:tab-stop style:type="left" style:position="5.502in"/>
        </style:tab-stops>
      </style:paragraph-properties>
      <style:text-properties style:font-name-asian="Calibri" fo:font-weight="bold" style:font-weight-asian="bold" style:font-size-complex="11pt"/>
    </style:style>
    <style:style style:name="P2293" style:parent-style-name="Normal" style:family="paragraph">
      <style:paragraph-properties fo:text-align="center">
        <style:tab-stops>
          <style:tab-stop style:type="left" style:position="5.502in"/>
        </style:tab-stops>
      </style:paragraph-properties>
      <style:text-properties fo:font-weight="bold" style:font-weight-asian="bold" style:font-size-complex="12pt"/>
    </style:style>
    <style:style style:name="P2294" style:parent-style-name="Normal" style:family="paragraph">
      <style:paragraph-properties fo:text-align="justify">
        <style:tab-stops>
          <style:tab-stop style:type="left" style:position="5.502in"/>
        </style:tab-stops>
      </style:paragraph-properties>
      <style:text-properties style:font-size-complex="12pt"/>
    </style:style>
    <style:style style:name="TableColumn2296" style:family="table-column">
      <style:table-column-properties style:column-width="0.4923in"/>
    </style:style>
    <style:style style:name="TableColumn2297" style:family="table-column">
      <style:table-column-properties style:column-width="1.8701in"/>
    </style:style>
    <style:style style:name="TableColumn2298" style:family="table-column">
      <style:table-column-properties style:column-width="4.1347in"/>
    </style:style>
    <style:style style:name="TableColumn2299" style:family="table-column">
      <style:table-column-properties style:column-width="3.4451in"/>
    </style:style>
    <style:style style:name="Table2295" style:family="table">
      <style:table-properties style:width="9.9423in" fo:margin-left="0.075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asian="Calibri" fo:font-weight="bold" style:font-weight-asian="bold" style:font-size-complex="11pt"/>
    </style:style>
    <style:style style:name="T2306" style:parent-style-name="DefaultParagraphFont" style:family="text">
      <style:text-properties style:font-name-asian="Calibri" fo:font-weight="bold" style:font-weight-asian="bold"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asian="Calibri" fo:font-weight="bold" style:font-weight-asian="bold"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style:font-size-complex="11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fo:font-weight="bold" style:font-weight-asian="bold"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fo:font-weight="bold" style:font-weight-asian="bold" style:font-size-complex="11pt"/>
    </style:style>
    <style:style style:name="T2322" style:parent-style-name="DefaultParagraphFont" style:family="text">
      <style:text-properties style:font-name-asian="Calibri" fo:font-weight="bold" style:font-weight-asian="bold"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1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fo:font-weight="bold" style:font-weight-asian="bold"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fo:font-weight="bold" style:font-weight-asian="bold"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1pt"/>
    </style:style>
    <style:style style:name="P2335" style:parent-style-name="Normal" style:family="paragraph">
      <style:paragraph-properties fo:text-align="justify"/>
      <style:text-properties style:font-name-asian="Calibri"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1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1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fo:font-weight="bold" style:font-weight-asian="bold"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asian="Calibri" fo:font-weight="bold" style:font-weight-asian="bold"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1pt"/>
    </style:style>
    <style:style style:name="TableRow2352" style:family="table-row">
      <style:table-row-properties/>
    </style:style>
    <style:style style:name="P2353" style:parent-style-name="Normal" style:family="paragraph">
      <style:paragraph-properties fo:text-align="justify"/>
      <style:text-properties style:font-name-asian="Calibri" style:font-size-complex="11pt"/>
    </style:style>
    <style:style style:name="P2354" style:parent-style-name="Normal" style:family="paragraph">
      <style:paragraph-properties fo:text-align="justify"/>
      <style:text-properties style:font-name="Calibri" style:font-name-asian="Calibri"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1pt"/>
    </style:style>
    <style:style style:name="TableRow2359" style:family="table-row">
      <style:table-row-properties/>
    </style:style>
    <style:style style:name="P2360" style:parent-style-name="Normal" style:family="paragraph">
      <style:paragraph-properties fo:text-align="justify"/>
      <style:text-properties style:font-name-asian="Calibri" style:font-size-complex="11pt"/>
    </style:style>
    <style:style style:name="P2361" style:parent-style-name="Normal" style:family="paragraph">
      <style:paragraph-properties fo:text-align="justify"/>
      <style:text-properties style:font-name="Calibri" style:font-name-asian="Calibri"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1pt"/>
    </style:style>
    <style:style style:name="TableRow2366" style:family="table-row">
      <style:table-row-properties/>
    </style:style>
    <style:style style:name="P2367" style:parent-style-name="Normal" style:family="paragraph">
      <style:paragraph-properties fo:text-align="justify"/>
      <style:text-properties style:font-name-asian="Calibri" style:font-size-complex="11pt"/>
    </style:style>
    <style:style style:name="P2368" style:parent-style-name="Normal" style:family="paragraph">
      <style:paragraph-properties fo:text-align="justify"/>
      <style:text-properties style:font-name="Calibri" style:font-name-asian="Calibri"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1pt"/>
    </style:style>
    <style:style style:name="TableRow2373" style:family="table-row">
      <style:table-row-properties/>
    </style:style>
    <style:style style:name="P2374" style:parent-style-name="Normal" style:family="paragraph">
      <style:paragraph-properties fo:text-align="justify"/>
      <style:text-properties style:font-name-asian="Calibri" style:font-size-complex="11pt"/>
    </style:style>
    <style:style style:name="P2375" style:parent-style-name="Normal" style:family="paragraph">
      <style:paragraph-properties fo:text-align="justify"/>
      <style:text-properties style:font-name="Calibri" style:font-name-asian="Calibri"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fo:font-weight="bold" style:font-weight-asian="bold"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fo:font-weight="bold" style:font-weight-asian="bold" style:font-size-complex="11pt"/>
    </style:style>
    <style:style style:name="T2386" style:parent-style-name="DefaultParagraphFont" style:family="text">
      <style:text-properties style:font-name-asian="Calibri" fo:font-weight="bold" style:font-weight-asian="bold"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ize-complex="12pt"/>
    </style:style>
    <style:style style:name="T2391" style:parent-style-name="DefaultParagraphFont" style:family="text">
      <style:text-properties style:font-name-asian="Calibri" fo:font-style="italic" style:font-style-asian="italic" style:font-style-complex="italic" style:font-size-complex="12pt"/>
    </style:style>
    <style:style style:name="P2392" style:parent-style-name="Normal" style:family="paragraph">
      <style:paragraph-properties fo:text-align="justify"/>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font-style="italic" style:font-style-asian="italic" style:font-style-complex="italic"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font-style="italic" style:font-style-asian="italic"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style="italic" style:font-style-asian="italic" style:font-style-complex="italic"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tab-stops>
          <style:tab-stop style:type="left" style:position="0.5138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fo:font-style="italic" style:font-style-asian="italic"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Calibri" style:font-name-asian="Calibri"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1pt"/>
    </style:style>
    <style:style style:name="TableRow2414" style:family="table-row">
      <style:table-row-properties/>
    </style:style>
    <style:style style:name="P2415" style:parent-style-name="Normal" style:family="paragraph">
      <style:paragraph-properties fo:text-align="justify"/>
      <style:text-properties style:font-name-asian="Calibri" style:font-size-complex="11pt"/>
    </style:style>
    <style:style style:name="P2416" style:parent-style-name="Normal" style:family="paragraph">
      <style:paragraph-properties fo:text-align="justify"/>
      <style:text-properties style:font-name="Calibri" style:font-name-asian="Calibri"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1pt"/>
    </style:style>
    <style:style style:name="TableRow2421" style:family="table-row">
      <style:table-row-properties/>
    </style:style>
    <style:style style:name="P2422" style:parent-style-name="Normal" style:family="paragraph">
      <style:paragraph-properties fo:text-align="justify"/>
      <style:text-properties style:font-name-asian="Calibri" style:font-size-complex="11pt"/>
    </style:style>
    <style:style style:name="P2423" style:parent-style-name="Normal" style:family="paragraph">
      <style:paragraph-properties fo:text-align="justify"/>
      <style:text-properties style:font-name="Calibri" style:font-name-asian="Calibri"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1pt"/>
    </style:style>
    <style:style style:name="TableRow2428" style:family="table-row">
      <style:table-row-properties/>
    </style:style>
    <style:style style:name="P2429" style:parent-style-name="Normal" style:family="paragraph">
      <style:paragraph-properties fo:text-align="justify"/>
      <style:text-properties style:font-name-asian="Calibri" style:font-size-complex="11pt"/>
    </style:style>
    <style:style style:name="P2430" style:parent-style-name="Normal" style:family="paragraph">
      <style:paragraph-properties fo:text-align="justify"/>
      <style:text-properties style:font-name="Calibri" style:font-name-asian="Calibri"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1pt"/>
    </style:style>
    <style:style style:name="TableRow2435" style:family="table-row">
      <style:table-row-properties/>
    </style:style>
    <style:style style:name="P2436" style:parent-style-name="Normal" style:family="paragraph">
      <style:paragraph-properties fo:text-align="justify"/>
      <style:text-properties style:font-name-asian="Calibri" style:font-size-complex="11pt"/>
    </style:style>
    <style:style style:name="P2437" style:parent-style-name="Normal" style:family="paragraph">
      <style:paragraph-properties fo:text-align="justify"/>
      <style:text-properties style:font-name="Calibri" style:font-name-asian="Calibri"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1pt"/>
    </style:style>
    <style:style style:name="TableRow2442" style:family="table-row">
      <style:table-row-properties/>
    </style:style>
    <style:style style:name="P2443" style:parent-style-name="Normal" style:family="paragraph">
      <style:paragraph-properties fo:text-align="justify"/>
      <style:text-properties style:font-name-asian="Calibri" style:font-size-complex="11pt"/>
    </style:style>
    <style:style style:name="P2444" style:parent-style-name="Normal" style:family="paragraph">
      <style:paragraph-properties fo:text-align="justify"/>
      <style:text-properties style:font-name="Calibri" style:font-name-asian="Calibri"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1pt"/>
    </style:style>
    <style:style style:name="TableRow2449" style:family="table-row">
      <style:table-row-properties/>
    </style:style>
    <style:style style:name="P2450" style:parent-style-name="Normal" style:family="paragraph">
      <style:paragraph-properties fo:text-align="justify"/>
      <style:text-properties style:font-name-asian="Calibri" style:font-size-complex="11pt"/>
    </style:style>
    <style:style style:name="P2451" style:parent-style-name="Normal" style:family="paragraph">
      <style:paragraph-properties fo:text-align="justify"/>
      <style:text-properties style:font-name="Calibri" style:font-name-asian="Calibri"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1pt"/>
    </style:style>
    <style:style style:name="P2454" style:parent-style-name="Normal" style:family="paragraph">
      <style:paragraph-properties fo:text-align="justify"/>
      <style:text-properties style:font-name-asian="Calibri" style:font-size-complex="11pt"/>
    </style:style>
    <style:style style:name="P2455" style:parent-style-name="Normal" style:family="paragraph">
      <style:paragraph-properties fo:text-align="justify"/>
      <style:text-properties style:font-name-asian="Calibri"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1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asian="Calibri" fo:font-weight="bold" style:font-weight-asian="bold" style:font-size-complex="11pt"/>
    </style:style>
    <style:style style:name="T2462" style:parent-style-name="DefaultParagraphFont" style:family="text">
      <style:text-properties style:font-name-asian="Batang" fo:font-weight="bold" style:font-weight-asian="bold" style:font-weight-complex="bold" style:font-size-complex="11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fo:font-weight="bold" style:font-weight-asian="bold"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fo:font-weight="bold" style:font-weight-asian="bold"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1pt"/>
    </style:style>
    <style:style style:name="TableRow2473" style:family="table-row">
      <style:table-row-properties/>
    </style:style>
    <style:style style:name="P2474" style:parent-style-name="Normal" style:family="paragraph">
      <style:paragraph-properties fo:text-align="justify"/>
      <style:text-properties style:font-name-asian="Calibri" fo:font-weight="bold" style:font-weight-asian="bold" style:font-size-complex="11pt"/>
    </style:style>
    <style:style style:name="P2475" style:parent-style-name="Normal" style:family="paragraph">
      <style:paragraph-properties fo:text-align="justify"/>
      <style:text-properties style:font-name-asian="Calibri" fo:font-weight="bold" style:font-weight-asian="bold"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1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fo:font-weight="bold" style:font-weight-asian="bold"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fo:font-weight="bold" style:font-weight-asian="bold"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1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fo:font-weight="bold" style:font-weight-asian="bold" style:font-size-complex="11pt"/>
    </style:style>
    <style:style style:name="T2493" style:parent-style-name="DefaultParagraphFont" style:family="text">
      <style:text-properties style:font-name-asian="Batang" fo:font-weight="bold" style:font-weight-asian="bold" style:font-size-complex="11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fo:font-weight="bold" style:font-weight-asian="bold"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fo:font-weight="bold" style:font-weight-asian="bold"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1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fo:font-weight="bold" style:font-weight-asian="bold"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fo:font-weight="bold" style:font-weight-asian="bold"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1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fo:font-weight="bold" style:font-weight-asian="bold"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1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asian="Batang" fo:font-weight="bold" style:font-weight-asian="bold" style:font-size-complex="11pt"/>
    </style:style>
    <style:style style:name="T2525" style:parent-style-name="DefaultParagraphFont" style:family="text">
      <style:text-properties style:font-name-asian="Calibri" fo:font-weight="bold" style:font-weight-asian="bold" style:font-size-complex="11pt"/>
    </style:style>
    <style:style style:name="T2526" style:parent-style-name="DefaultParagraphFont" style:family="text">
      <style:text-properties style:font-name-asian="Batang" fo:font-weight="bold" style:font-weight-asian="bold" style:font-size-complex="11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fo:font-weight="bold" style:font-weight-asian="bold"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1pt"/>
    </style:style>
    <style:style style:name="P2536" style:parent-style-name="Normal" style:family="paragraph">
      <style:paragraph-properties fo:text-align="justify">
        <style:tab-stops>
          <style:tab-stop style:type="center" style:position="3.3465in"/>
          <style:tab-stop style:type="right" style:position="6.693in"/>
        </style:tab-stops>
      </style:paragraph-properties>
    </style:style>
    <style:style style:name="P2537" style:parent-style-name="Normal" style:master-page-name="MPF6" style:family="paragraph">
      <style:paragraph-properties fo:break-before="page" fo:text-align="justify" fo:margin-left="8.0722in" style:page-number="1">
        <style:tab-stops/>
      </style:paragraph-properties>
      <style:text-properties style:font-size-complex="11pt"/>
    </style:style>
    <style:style style:name="P2544" style:parent-style-name="Normal" style:family="paragraph">
      <style:paragraph-properties fo:text-align="justify" fo:margin-left="8.0722in">
        <style:tab-stops/>
      </style:paragraph-properties>
    </style:style>
    <style:style style:name="T2545" style:parent-style-name="DefaultParagraphFont" style:family="text">
      <style:text-properties style:font-size-complex="11pt"/>
    </style:style>
    <style:style style:name="T2546" style:parent-style-name="DefaultParagraphFont" style:family="text">
      <style:text-properties style:font-size-complex="11pt"/>
    </style:style>
    <style:style style:name="P2547" style:parent-style-name="Normal" style:family="paragraph">
      <style:paragraph-properties fo:text-align="justify" fo:margin-left="8.0722in">
        <style:tab-stops/>
      </style:paragraph-properties>
      <style:text-properties style:font-size-complex="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1pt"/>
    </style:style>
    <style:style style:name="T2550" style:parent-style-name="DefaultParagraphFont" style:family="text">
      <style:text-properties fo:font-weight="bold" style:font-weight-asian="bold" style:font-weight-complex="bold" style:font-size-complex="11pt"/>
    </style:style>
    <style:style style:name="P2551" style:parent-style-name="Normal" style:family="paragraph">
      <style:paragraph-properties fo:text-align="center"/>
      <style:text-properties style:font-style-complex="italic"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1pt"/>
    </style:style>
    <style:style style:name="T2554" style:parent-style-name="DefaultParagraphFont" style:family="text">
      <style:text-properties fo:font-weight="bold" style:font-weight-asian="bold" style:font-size-complex="11pt"/>
    </style:style>
    <style:style style:name="T2555" style:parent-style-name="DefaultParagraphFont" style:family="text">
      <style:text-properties fo:font-weight="bold" style:font-weight-asian="bold" style:font-weight-complex="bold" style:font-size-complex="11pt"/>
    </style:style>
    <style:style style:name="P2556" style:parent-style-name="Normal" style:family="paragraph">
      <style:paragraph-properties fo:text-align="center"/>
      <style:text-properties style:font-size-complex="11pt"/>
    </style:style>
    <style:style style:name="TableColumn2558" style:family="table-column">
      <style:table-column-properties style:column-width="0.5673in" style:use-optimal-column-width="false"/>
    </style:style>
    <style:style style:name="TableColumn2559" style:family="table-column">
      <style:table-column-properties style:column-width="1.6736in" style:use-optimal-column-width="false"/>
    </style:style>
    <style:style style:name="TableColumn2560" style:family="table-column">
      <style:table-column-properties style:column-width="6.0243in" style:use-optimal-column-width="false"/>
    </style:style>
    <style:style style:name="TableColumn2561" style:family="table-column">
      <style:table-column-properties style:column-width="1.752in" style:use-optimal-column-width="false"/>
    </style:style>
    <style:style style:name="Table2557" style:family="table">
      <style:table-properties style:width="10.0173in" fo:margin-left="0in" table:align="left"/>
    </style:style>
    <style:style style:name="TableRow2562" style:family="table-row">
      <style:table-row-properties style:min-row-height="0.502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line-height="107%"/>
      <style:text-properties style:font-name-asian="Calibri" fo:font-weight="bold" style:font-weight-asian="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name-asian="Calibri" fo:font-weight="bold" style:font-weight-asian="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7%"/>
      <style:text-properties style:font-name-asian="Calibri" fo:font-weight="bold" style:font-weight-asian="bold" style:font-size-complex="12pt"/>
    </style:style>
    <style:style style:name="P2571" style:parent-style-name="Normal" style:family="paragraph">
      <style:paragraph-properties fo:text-align="center" fo:line-height="107%"/>
      <style:text-properties style:font-name-asian="Calibri" fo:font-style="italic" style:font-style-asian="italic" style:font-size-complex="12pt"/>
    </style:style>
    <style:style style:name="P2572" style:parent-style-name="Normal" style:family="paragraph">
      <style:paragraph-properties fo:text-align="center" fo:line-height="107%"/>
      <style:text-properties style:font-name-asian="Calibri" fo:font-weight="bold" style:font-weight-asian="bold" style:font-size-complex="12pt"/>
    </style:style>
    <style:style style:name="TableRow2573" style:family="table-row">
      <style:table-row-properties style:min-row-height="0.3437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fo:font-weight="bold" style:font-weight-asian="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3048in"/>
          <style:tab-stop style:type="left" style:position="0.4152in"/>
        </style:tab-stops>
      </style:paragraph-properties>
      <style:text-properties style:font-size-complex="12pt"/>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fo:font-weight="bold" style:font-weight-asian="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weight="bold" style:font-weight-asian="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P2610" style:parent-style-name="Normal" style:family="paragraph">
      <style:paragraph-properties fo:text-align="justify"/>
    </style:style>
    <style:style style:name="T2611" style:parent-style-name="DefaultParagraphFont" style:family="text">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P2621" style:parent-style-name="Normal" style:family="paragraph">
      <style:paragraph-properties fo:text-align="justify"/>
      <style:text-properties style:font-name-asian="Calibri"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Row2627" style:family="table-row">
      <style:table-row-properties style:min-row-height="0.3576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fo:font-weight="bold" style:font-weight-asian="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P2643" style:parent-style-name="Normal" style:family="paragraph">
      <style:paragraph-properties fo:text-align="justify"/>
    </style:style>
    <style:style style:name="T2644" style:parent-style-name="DefaultParagraphFont" style:family="text">
      <style:text-properties style:font-size-complex="12pt"/>
    </style:style>
    <style:style style:name="TableRow2645" style:family="table-row">
      <style:table-row-properties style:use-optimal-row-height="false"/>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6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TableRow2654" style:family="table-row">
      <style:table-row-properties style:use-optimal-row-height="false"/>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661" style:parent-style-name="Normal" style:family="paragraph">
      <style:paragraph-properties fo:text-align="justify"/>
    </style:style>
    <style:style style:name="T2662" style:parent-style-name="DefaultParagraphFont" style:family="text">
      <style:text-properties style:font-size-complex="12pt"/>
    </style:style>
    <style:style style:name="TableRow2663" style:family="table-row">
      <style:table-row-properties style:use-optimal-row-height="false"/>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P2670"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TableRow2671" style:family="table-row">
      <style:table-row-properties style:min-row-height="0.6687in" style:use-optimal-row-height="false"/>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ableRow2680" style:family="table-row">
      <style:table-row-properties style:min-row-height="1.1145in" style:use-optimal-row-height="false"/>
    </style:style>
    <style:style style:name="P2681" style:parent-style-name="Normal" style:family="paragraph">
      <style:paragraph-properties fo:text-align="justify"/>
      <style:text-properties style:font-name-asian="Calibri" style:font-size-complex="12pt"/>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8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688" style:family="table-row">
      <style:table-row-properties style:min-row-height="0.7798in" style:use-optimal-row-height="false"/>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69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Row2702" style:family="table-row">
      <style:table-row-properties style:min-row-height="0.5409in" style:use-optimal-row-height="false"/>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12"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13" style:family="table-row">
      <style:table-row-properties style:min-row-height="0.5493in" style:use-optimal-row-height="false"/>
    </style:style>
    <style:style style:name="P2714" style:parent-style-name="Normal" style:family="paragraph">
      <style:paragraph-properties fo:text-align="justify"/>
      <style:text-properties style:font-name-asian="Calibri" style:font-size-complex="12pt"/>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1" style:family="table-row">
      <style:table-row-properties style:min-row-height="0.6555in" style:use-optimal-row-height="false"/>
    </style:style>
    <style:style style:name="P2722" style:parent-style-name="Normal" style:family="paragraph">
      <style:paragraph-properties fo:text-align="justify"/>
      <style:text-properties style:font-name-asian="Calibri" style:font-size-complex="12pt"/>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72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fo:font-weight="bold" style:font-weight-asian="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weight="bold" style:font-weight-asian="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3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4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5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6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7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0"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1"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2"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78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787"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fo:font-style="italic" style:font-style-asian="italic" style:font-size-complex="12pt"/>
    </style:style>
    <style:style style:name="P2788" style:parent-style-name="Normal" style:family="paragraph">
      <style:paragraph-properties fo:text-align="justify">
        <style:tab-stops>
          <style:tab-stop style:type="left" style:position="0.177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tab-stops>
          <style:tab-stop style:type="left" style:position="0.1777in"/>
        </style:tab-stops>
      </style:paragraph-properties>
      <style:text-properties style:font-size-complex="12pt"/>
    </style:style>
    <style:style style:name="P2792" style:parent-style-name="Normal" style:family="paragraph">
      <style:paragraph-properties fo:text-align="justify">
        <style:tab-stops>
          <style:tab-stop style:type="left" style:position="0.1777in"/>
        </style:tab-stops>
      </style:paragraph-properties>
      <style:text-properties style:font-size-complex="12pt"/>
    </style:style>
    <style:style style:name="P2793" style:parent-style-name="Normal" style:family="paragraph">
      <style:paragraph-properties fo:text-align="justify">
        <style:tab-stops>
          <style:tab-stop style:type="left" style:position="0.1777in"/>
        </style:tab-stops>
      </style:paragraph-properties>
      <style:text-properties fo:font-style="italic" style:font-style-asian="italic" style:font-size-complex="12pt"/>
    </style:style>
    <style:style style:name="P2794" style:parent-style-name="Normal" style:family="paragraph">
      <style:paragraph-properties fo:text-align="justify">
        <style:tab-stops>
          <style:tab-stop style:type="left" style:position="0.1263in"/>
          <style:tab-stop style:type="left" style:position="0.2819in"/>
          <style:tab-stop style:type="left" style:position="0.5201in"/>
        </style:tab-stops>
      </style:paragraph-properties>
      <style:text-properties style:font-size-complex="12pt"/>
    </style:style>
    <style:style style:name="P2795" style:parent-style-name="Normal" style:family="paragraph">
      <style:paragraph-properties fo:text-align="justify">
        <style:tab-stops>
          <style:tab-stop style:type="left" style:position="0.1569in"/>
        </style:tab-stops>
      </style:paragraph-properties>
      <style:text-properties style:font-size-complex="12pt"/>
    </style:style>
    <style:style style:name="P2796" style:parent-style-name="Normal" style:family="paragraph">
      <style:paragraph-properties fo:text-align="justify">
        <style:tab-stops>
          <style:tab-stop style:type="left" style:position="0.156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ableRow2801" style:family="table-row">
      <style:table-row-properties style:use-optimal-row-height="false"/>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size-complex="11pt"/>
    </style:style>
    <style:style style:name="T2808" style:parent-style-name="DefaultParagraphFont" style:family="text">
      <style:text-properties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1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12" style:family="table-row">
      <style:table-row-properties style:use-optimal-row-height="false"/>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5131in"/>
        </style:tab-stops>
      </style:paragraph-properties>
      <style:text-properties style:font-name-asian="Calibri" style:font-size-complex="12pt"/>
    </style:style>
    <style:style style:name="P2823"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24" style:family="table-row">
      <style:table-row-properties style:use-optimal-row-height="false"/>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31"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32" style:family="table-row">
      <style:table-row-properties style:use-optimal-row-height="false"/>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40"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41" style:family="table-row">
      <style:table-row-properties style:use-optimal-row-height="false"/>
    </style:style>
    <style:style style:name="P2842" style:parent-style-name="Normal" style:family="paragraph">
      <style:paragraph-properties fo:text-align="justify"/>
      <style:text-properties style:font-name-asian="Calibri" style:font-size-complex="12pt"/>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48"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49" style:family="table-row">
      <style:table-row-properties style:use-optimal-row-height="false"/>
    </style:style>
    <style:style style:name="P2850" style:parent-style-name="Normal" style:family="paragraph">
      <style:paragraph-properties fo:text-align="justify"/>
      <style:text-properties style:font-name-asian="Calibri" style:font-size-complex="12pt"/>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5569in"/>
        </style:tab-stops>
      </style:paragraph-properties>
      <style:text-properties style:font-name-asian="Calibri" style:font-size-complex="12pt"/>
    </style:style>
    <style:style style:name="P285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60" style:family="table-row">
      <style:table-row-properties style:use-optimal-row-height="false"/>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67"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68" style:family="table-row">
      <style:table-row-properties style:use-optimal-row-height="false"/>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7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879" style:family="table-row">
      <style:table-row-properties style:use-optimal-row-height="false"/>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P2886" style:parent-style-name="Normal" style:family="paragraph">
      <style:paragraph-properties fo:text-align="justify">
        <style:tab-stops>
          <style:tab-stop style:type="left" style:position="0.5659in"/>
        </style:tab-stops>
      </style:paragraph-properties>
      <style:text-properties style:font-name-asian="Calibri" style:font-size-complex="12pt"/>
    </style:style>
    <style:style style:name="TableRow2887" style:family="table-row">
      <style:table-row-properties style:use-optimal-row-height="false"/>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898"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899"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00" style:family="table-row">
      <style:table-row-properties style:use-optimal-row-height="false"/>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paragraph-properties fo:text-align="justify"/>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07"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2908" style:parent-style-name="Normal" style:family="paragraph">
      <style:paragraph-properties fo:text-align="justify">
        <style:tab-stops>
          <style:tab-stop style:type="left" style:position="0.427in"/>
        </style:tab-stops>
      </style:paragraph-properties>
      <style:text-properties style:font-name-asian="Calibri"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14" style:family="table-row">
      <style:table-row-properties style:min-row-height="0.3861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name-asian="Batang" fo:font-weight="bold" style:font-weight-asian="bold" style:font-weight-complex="bold" style:font-size-complex="12p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name-asian="Calibri" fo:font-weight="bold" style:font-weight-asian="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left="0.0256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ableRow2939" style:family="table-row">
      <style:table-row-properties style:use-optimal-row-height="false"/>
    </style:style>
    <style:style style:name="P2940" style:parent-style-name="Normal" style:family="paragraph">
      <style:paragraph-properties fo:text-align="justify"/>
      <style:text-properties style:font-name-asian="Calibri" style:font-size-complex="12pt"/>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margin-left="0.0256in">
        <style:tab-stops/>
      </style:paragraph-properties>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4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47" style:family="table-row">
      <style:table-row-properties style:use-optimal-row-height="false"/>
    </style:style>
    <style:style style:name="P2948" style:parent-style-name="Normal" style:family="paragraph">
      <style:paragraph-properties fo:text-align="justify"/>
      <style:text-properties style:font-name-asian="Calibri" style:font-size-complex="12pt"/>
    </style:style>
    <style:style style:name="P2949" style:parent-style-name="Normal" style:family="paragraph">
      <style:paragraph-properties fo:text-align="justify"/>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margin-left="0.0256in">
        <style:tab-stops/>
      </style:paragraph-properties>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4875in"/>
        </style:tab-stops>
      </style:paragraph-properties>
      <style:text-properties style:font-name-asian="Calibri" style:font-size-complex="12pt"/>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ableRow2957" style:family="table-row">
      <style:table-row-properties style:use-optimal-row-height="false"/>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text-properties style:font-name-asian="Calibri"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left="0.0256in">
        <style:tab-stops/>
      </style:paragraph-properties>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6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name-asian="Calibri" fo:font-weight="bold" style:font-weight-asian="bold"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ableRow2978" style:family="table-row">
      <style:table-row-properties style:use-optimal-row-height="false"/>
    </style:style>
    <style:style style:name="P2979" style:parent-style-name="Normal" style:family="paragraph">
      <style:paragraph-properties fo:text-align="justify"/>
      <style:text-properties style:font-name-asian="Calibri" style:font-size-complex="12pt"/>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298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2991" style:family="table-row">
      <style:table-row-properties style:min-row-height="0.3694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style:font-name-asian="Batang" fo:font-weight="bold" style:font-weight-asian="bold"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fo:font-weight="bold" style:font-weight-asian="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08" style:parent-style-name="Normal" style:family="paragraph">
      <style:paragraph-properties fo:text-align="justify">
        <style:tab-stops>
          <style:tab-stop style:type="left" style:position="0.4965in"/>
        </style:tab-stops>
      </style:paragraph-properties>
      <style:text-properties style:font-name-asian="Calibri" style:font-size-complex="12pt"/>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ableRow3012" style:family="table-row">
      <style:table-row-properties style:use-optimal-row-height="false"/>
    </style:style>
    <style:style style:name="P3013" style:parent-style-name="Normal" style:family="paragraph">
      <style:paragraph-properties fo:text-align="justify"/>
      <style:text-properties style:font-name-asian="Calibri" fo:font-weight="bold" style:font-weight-asian="bold" style:font-size-complex="12pt"/>
    </style:style>
    <style:style style:name="P3014" style:parent-style-name="Normal" style:family="paragraph">
      <style:paragraph-properties fo:text-align="justify"/>
      <style:text-properties fo:font-weight="bold" style:font-weight-asian="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5395in"/>
        </style:tab-stops>
      </style:paragraph-properties>
      <style:text-properties style:font-name-asian="Calibri"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19"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name-asian="Calibri" fo:font-weight="bold" style:font-weight-asian="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weight="bold" style:font-weight-asian="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left="0.0256in">
        <style:tab-stops/>
      </style:paragraph-properties>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29"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30" style:family="table-row">
      <style:table-row-properties style:use-optimal-row-height="false"/>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left="0.0256in">
        <style:tab-stops/>
      </style:paragraph-properties>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37"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Calibri" fo:font-weight="bold" style:font-weight-asian="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fo:font-weight="bold" style:font-weight-asian="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left="0.0256in">
        <style:tab-stops/>
      </style:paragraph-properties>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TableRow3049" style:family="table-row">
      <style:table-row-properties style:use-optimal-row-height="false"/>
    </style:style>
    <style:style style:name="P3050" style:parent-style-name="Normal" style:family="paragraph">
      <style:paragraph-properties fo:text-align="justify"/>
      <style:text-properties style:font-name-asian="Calibri" style:font-size-complex="12pt"/>
    </style:style>
    <style:style style:name="P3051" style:parent-style-name="Normal" style:family="paragraph">
      <style:paragraph-properties fo:text-align="justify" fo:margin-right="0.5138in">
        <style:tab-stops>
          <style:tab-stop style:type="left" style:position="0.2819in"/>
          <style:tab-stop style:type="left" style:position="0.3861in"/>
        </style:tab-stops>
      </style:paragraph-properties>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0256in">
        <style:tab-stops/>
      </style:paragraph-properties>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P3056" style:parent-style-name="Normal" style:family="paragraph">
      <style:paragraph-properties fo:text-align="justify">
        <style:tab-stops>
          <style:tab-stop style:type="left" style:position="0.5138in"/>
        </style:tab-stops>
      </style:paragraph-properties>
      <style:text-properties style:font-name-asian="Calibri"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end"/>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62" style:family="table-row">
      <style:table-row-properties style:min-row-height="0.334in"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asian="Batang"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Batang" fo:font-weight="bold" style:font-weight-asian="bold" style:font-size-complex="12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name-asian="Calibri" fo:font-weight="bold" style:font-weight-asian="bold"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ableRow3080" style:family="table-row">
      <style:table-row-properties style:use-optimal-row-height="false"/>
    </style:style>
    <style:style style:name="P3081" style:parent-style-name="Normal" style:family="paragraph">
      <style:paragraph-properties fo:text-align="justify"/>
      <style:text-properties style:font-name-asian="Calibri" style:font-size-complex="12pt"/>
    </style:style>
    <style:style style:name="P3082" style:parent-style-name="Normal" style:family="paragraph">
      <style:paragraph-properties fo:text-align="justify"/>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ableRow3089" style:family="table-row">
      <style:table-row-properties style:use-optimal-row-height="false"/>
    </style:style>
    <style:style style:name="P3090" style:parent-style-name="Normal" style:family="paragraph">
      <style:paragraph-properties fo:text-align="justify"/>
      <style:text-properties style:font-name-asian="Calibri" style:font-size-complex="12pt"/>
    </style:style>
    <style:style style:name="P3091" style:parent-style-name="Normal" style:family="paragraph">
      <style:paragraph-properties fo:text-align="justify"/>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09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end"/>
      <style:text-properties style:font-name-asian="Calibri"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end"/>
      <style:text-properties style:font-name-asian="Calibri" fo:font-weight="bold" style:font-weight-asian="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5222in"/>
        </style:tab-stops>
      </style:paragraph-properties>
      <style:text-properties style:font-name-asian="Calibri" style:font-size-complex="12pt"/>
    </style:style>
    <style:style style:name="P3107" style:parent-style-name="Normal" style:family="paragraph">
      <style:paragraph-properties fo:text-align="center" fo:text-indent="0.3937in"/>
      <style:text-properties style:font-size-complex="11pt"/>
    </style:style>
    <style:style style:name="P3108" style:parent-style-name="Normal" style:family="paragraph">
      <style:paragraph-properties fo:text-align="justify"/>
      <style:text-properties style:font-size-complex="11pt"/>
    </style:style>
    <style:style style:name="P3109" style:parent-style-name="Normal" style:family="paragraph">
      <style:paragraph-properties fo:text-align="center"/>
      <style:text-properties style:font-size-complex="11pt"/>
    </style:style>
    <style:style style:name="P3110" style:parent-style-name="Normal" style:family="paragraph">
      <style:paragraph-properties fo:text-align="justify"/>
      <style:text-properties style:font-size-complex="11pt"/>
    </style:style>
    <style:style style:name="P3111" style:parent-style-name="Normal" style:family="paragraph">
      <style:paragraph-properties fo:text-align="justify"/>
      <style:text-properties style:font-size-complex="11pt"/>
    </style:style>
    <style:style style:name="P3112"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13"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14" style:parent-style-name="Normal" style:family="paragraph">
      <style:paragraph-properties fo:text-align="justify">
        <style:tab-stops>
          <style:tab-stop style:type="left" style:leader-style="solid" style:leader-text="_" style:position="6.4972in"/>
        </style:tab-stops>
      </style:paragraph-properties>
      <style:text-properties style:font-size-complex="11pt"/>
    </style:style>
    <style:style style:name="P3115" style:parent-style-name="Normal" style:family="paragraph">
      <style:paragraph-properties fo:text-align="justify"/>
      <style:text-properties style:font-size-complex="11pt"/>
    </style:style>
    <style:style style:name="P3116" style:parent-style-name="Normal" style:family="paragraph">
      <style:paragraph-properties fo:text-align="justify"/>
      <style:text-properties style:font-size-complex="11pt"/>
    </style:style>
    <style:style style:name="P3117" style:parent-style-name="Normal" style:family="paragraph">
      <style:paragraph-properties fo:text-align="justify"/>
      <style:text-properties style:font-size-complex="11pt"/>
    </style:style>
    <style:style style:name="P3118" style:parent-style-name="Normal" style:family="paragraph">
      <style:paragraph-properties fo:text-align="justify" fo:text-indent="2.8909in"/>
      <style:text-properties style:font-size-complex="11pt"/>
    </style:style>
    <style:style style:name="P3119" style:parent-style-name="Normal" style:family="paragraph">
      <style:paragraph-properties fo:text-align="justify"/>
    </style:style>
    <style:style style:name="P3120" style:parent-style-name="Normal" style:master-page-name="MPF7" style:family="paragraph">
      <style:paragraph-properties fo:break-before="page" fo:text-align="justify" fo:text-indent="4.627in" style:page-number="1"/>
      <style:text-properties style:font-size-complex="11pt"/>
    </style:style>
    <style:style style:name="P3127" style:parent-style-name="Normal" style:family="paragraph">
      <style:paragraph-properties fo:text-align="justify" fo:margin-left="4.627in">
        <style:tab-stops/>
      </style:paragraph-properties>
      <style:text-properties style:font-size-complex="11pt"/>
    </style:style>
    <style:style style:name="P3128" style:parent-style-name="Normal" style:family="paragraph">
      <style:paragraph-properties fo:text-align="justify" fo:margin-left="4.627in">
        <style:tab-stops/>
      </style:paragraph-properties>
      <style:text-properties style:font-size-complex="11pt"/>
    </style:style>
    <style:style style:name="P3129" style:parent-style-name="Normal" style:family="paragraph">
      <style:paragraph-properties fo:text-align="justify" fo:margin-left="4.627in">
        <style:tab-stops/>
      </style:paragraph-properties>
      <style:text-properties style:font-size-complex="11pt"/>
    </style:style>
    <style:style style:name="P3130" style:parent-style-name="Normal" style:family="paragraph">
      <style:paragraph-properties fo:text-align="justify" fo:margin-left="4.627in">
        <style:tab-stops/>
      </style:paragraph-properties>
    </style:style>
    <style:style style:name="T3131" style:parent-style-name="DefaultParagraphFont" style:family="text">
      <style:text-properties style:font-size-complex="11pt"/>
    </style:style>
    <style:style style:name="T3132" style:parent-style-name="DefaultParagraphFont" style:family="text">
      <style:text-properties style:font-size-complex="11pt"/>
    </style:style>
    <style:style style:name="P3133" style:parent-style-name="Normal" style:family="paragraph">
      <style:paragraph-properties fo:text-align="center"/>
      <style:text-properties style:font-size-complex="11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1pt"/>
    </style:style>
    <style:style style:name="P3136" style:parent-style-name="Normal" style:family="paragraph">
      <style:paragraph-properties fo:text-align="center"/>
      <style:text-properties style:font-size-complex="11pt"/>
    </style:style>
    <style:style style:name="TableColumn3138" style:family="table-column">
      <style:table-column-properties style:column-width="3.4291in"/>
    </style:style>
    <style:style style:name="TableColumn3139" style:family="table-column">
      <style:table-column-properties style:column-width="3.2416in"/>
    </style:style>
    <style:style style:name="Table3137" style:family="table">
      <style:table-properties style:width="6.6708in" fo:margin-left="0in" table:align="left"/>
    </style:style>
    <style:style style:name="TableRow3140" style:family="table-row">
      <style:table-row-properties/>
    </style:style>
    <style:style style:name="TableCell3141"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42" style:parent-style-name="Normal" style:family="paragraph">
      <style:paragraph-properties fo:text-align="center"/>
      <style:text-properties style:font-size-complex="11pt"/>
    </style:style>
    <style:style style:name="P3143" style:parent-style-name="Normal" style:family="paragraph">
      <style:paragraph-properties fo:text-align="center"/>
      <style:text-properties style:font-size-complex="11pt"/>
    </style:style>
    <style:style style:name="P3144" style:parent-style-name="Normal" style:family="paragraph">
      <style:paragraph-properties fo:text-align="center"/>
    </style:style>
    <style:style style:name="T3145" style:parent-style-name="DefaultParagraphFont" style:family="text">
      <style:text-properties style:font-size-complex="11pt"/>
    </style:style>
    <style:style style:name="P3146" style:parent-style-name="Normal" style:family="paragraph">
      <style:paragraph-properties fo:text-align="center"/>
      <style:text-properties style:font-size-complex="11pt"/>
    </style:style>
    <style:style style:name="P3147" style:parent-style-name="Normal" style:family="paragraph">
      <style:paragraph-properties fo:text-align="center"/>
      <style:text-properties style:font-size-complex="11pt"/>
    </style:style>
    <style:style style:name="P3148" style:parent-style-name="Normal" style:family="paragraph">
      <style:paragraph-properties fo:text-align="center"/>
    </style:style>
    <style:style style:name="T3149"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150" style:parent-style-name="Normal" style:family="paragraph">
      <style:paragraph-properties fo:text-align="center"/>
      <style:text-properties style:font-size-complex="11pt"/>
    </style:style>
    <style:style style:name="TableRow3151" style:family="table-row">
      <style:table-row-properties/>
    </style:style>
    <style:style style:name="TableCell3152"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153" style:parent-style-name="Normal" style:family="paragraph">
      <style:paragraph-properties fo:text-align="center"/>
      <style:text-properties style:font-name="!_Ariston" fo:font-size="20pt" style:font-size-asian="20pt" style:font-size-complex="11pt"/>
    </style:style>
    <style:style style:name="P3154" style:parent-style-name="Normal" style:family="paragraph">
      <style:paragraph-properties fo:text-align="center"/>
      <style:text-properties style:font-name="!_Ariston" fo:font-size="20pt" style:font-size-asian="20pt" style:font-size-complex="11pt"/>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style:text-properties fo:font-size="16pt" style:font-size-asian="16pt" style:font-size-complex="16pt"/>
    </style:style>
    <style:style style:name="P3157" style:parent-style-name="Normal" style:family="paragraph">
      <style:paragraph-properties fo:text-align="center"/>
      <style:text-properties fo:font-size="16pt" style:font-size-asian="16pt" style:font-size-complex="16pt"/>
    </style:style>
    <style:style style:name="P3158" style:parent-style-name="Normal" style:family="paragraph">
      <style:paragraph-properties fo:text-align="center"/>
      <style:text-properties style:font-name="Franklin Gothic Medium" fo:font-size="16pt" style:font-size-asian="16pt" style:font-size-complex="16pt"/>
    </style:style>
    <style:style style:name="P3159"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160" style:parent-style-name="Normal" style:family="paragraph">
      <style:paragraph-properties fo:text-align="center"/>
      <style:text-properties style:font-size-complex="11pt"/>
    </style:style>
    <style:style style:name="P3161" style:parent-style-name="Normal" style:family="paragraph">
      <style:paragraph-properties fo:text-align="center"/>
      <style:text-properties style:font-size-complex="11pt"/>
    </style:style>
    <style:style style:name="P3162" style:parent-style-name="Normal" style:family="paragraph">
      <style:paragraph-properties fo:text-align="center"/>
      <style:text-properties style:font-size-complex="11pt"/>
    </style:style>
    <style:style style:name="P3163" style:parent-style-name="Normal" style:family="paragraph">
      <style:paragraph-properties fo:text-align="center"/>
      <style:text-properties style:font-size-complex="11pt"/>
    </style:style>
    <style:style style:name="P3164" style:parent-style-name="Normal" style:family="paragraph">
      <style:paragraph-properties fo:text-align="center"/>
      <style:text-properties style:font-size-complex="11pt"/>
    </style:style>
    <style:style style:name="P3165" style:parent-style-name="Normal" style:family="paragraph">
      <style:paragraph-properties fo:text-align="center"/>
      <style:text-properties style:font-size-complex="11pt"/>
    </style:style>
    <style:style style:name="TableRow3166" style:family="table-row">
      <style:table-row-properties/>
    </style:style>
    <style:style style:name="TableCell3167"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168" style:parent-style-name="Normal" style:family="paragraph">
      <style:paragraph-properties fo:text-align="justify"/>
      <style:text-properties style:font-weight-complex="bold" style:font-size-complex="11pt"/>
    </style:style>
    <style:style style:name="P3169" style:parent-style-name="Normal" style:family="paragraph">
      <style:paragraph-properties fo:text-align="justify"/>
    </style:style>
    <style:style style:name="T3170" style:parent-style-name="DefaultParagraphFont" style:family="text">
      <style:text-properties style:font-weight-complex="bold"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style:font-size-complex="11pt"/>
    </style:style>
    <style:style style:name="P3173" style:parent-style-name="Normal" style:family="paragraph">
      <style:paragraph-properties fo:text-align="justify"/>
    </style:style>
    <style:style style:name="T3174" style:parent-style-name="DefaultParagraphFont" style:family="text">
      <style:text-properties style:font-weight-complex="bold" style:font-size-complex="11pt"/>
    </style:style>
    <style:style style:name="T3175" style:parent-style-name="DefaultParagraphFont" style:family="text">
      <style:text-properties style:font-size-complex="11pt"/>
    </style:style>
    <style:style style:name="TableCell3176"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177" style:parent-style-name="Normal" style:family="paragraph">
      <style:paragraph-properties fo:text-align="justify" fo:margin-left="0.5in">
        <style:tab-stops/>
      </style:paragraph-properties>
      <style:text-properties style:font-size-complex="11pt"/>
    </style:style>
    <style:style style:name="P3178" style:parent-style-name="Normal" style:family="paragraph">
      <style:paragraph-properties fo:text-align="justify" fo:margin-left="0.5in">
        <style:tab-stops/>
      </style:paragraph-properties>
      <style:text-properties fo:font-size="8pt" style:font-size-asian="8pt" style:font-size-complex="8pt"/>
    </style:style>
    <style:style style:name="P3179" style:parent-style-name="Normal" style:family="paragraph">
      <style:paragraph-properties fo:text-align="justify" fo:margin-left="0.1222in">
        <style:tab-stops/>
      </style:paragraph-properties>
      <style:text-properties fo:font-size="8pt" style:font-size-asian="8pt" style:font-size-complex="8pt"/>
    </style:style>
    <style:style style:name="P3180" style:parent-style-name="Normal" style:family="paragraph">
      <style:paragraph-properties fo:text-align="justify" fo:margin-left="0.1222in" fo:text-indent="0.0333in">
        <style:tab-stops/>
      </style:paragraph-properties>
    </style:style>
    <style:style style:name="T3181" style:parent-style-name="DefaultParagraphFont" style:family="text">
      <style:text-properties fo:font-size="9pt" style:font-size-asian="9pt" style:font-size-complex="8pt" fo:language="fi" fo:country="FI"/>
    </style:style>
    <style:style style:name="TableRow3182" style:family="table-row">
      <style:table-row-properties/>
    </style:style>
    <style:style style:name="TableCell3183"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184" style:parent-style-name="Normal" style:family="paragraph">
      <style:paragraph-properties fo:text-align="center"/>
      <style:text-properties style:font-size-complex="11pt"/>
    </style:style>
    <style:style style:name="P3185" style:parent-style-name="Normal" style:family="paragraph">
      <style:paragraph-properties fo:text-align="center"/>
      <style:text-properties style:font-size-complex="11pt"/>
    </style:style>
    <style:style style:name="P3186" style:parent-style-name="Normal" style:family="paragraph">
      <style:paragraph-properties fo:text-align="center"/>
      <style:text-properties style:font-size-complex="11pt"/>
    </style:style>
    <style:style style:name="P3187" style:parent-style-name="Normal" style:family="paragraph">
      <style:paragraph-properties fo:text-align="center"/>
      <style:text-properties style:font-size-complex="11pt"/>
    </style:style>
    <style:style style:name="P3188" style:parent-style-name="Normal" style:family="paragraph">
      <style:paragraph-properties fo:text-align="center"/>
      <style:text-properties style:font-size-complex="11pt"/>
    </style:style>
    <style:style style:name="P3189" style:parent-style-name="Normal" style:family="paragraph">
      <style:paragraph-properties fo:text-align="center"/>
      <style:text-properties style:font-size-complex="11pt"/>
    </style:style>
    <style:style style:name="P3190" style:parent-style-name="Normal" style:family="paragraph">
      <style:paragraph-properties fo:text-align="center"/>
      <style:text-properties style:font-size-complex="11pt"/>
    </style:style>
    <style:style style:name="P3191" style:parent-style-name="Normal" style:family="paragraph">
      <style:paragraph-properties fo:text-align="justify">
        <style:tab-stops>
          <style:tab-stop style:type="center" style:position="3.3465in"/>
          <style:tab-stop style:type="right" style:position="6.693in"/>
        </style:tab-stops>
      </style:paragraph-properties>
    </style:style>
    <style:style style:name="P3192" style:parent-style-name="Normal" style:master-page-name="MPF8" style:family="paragraph">
      <style:paragraph-properties fo:break-before="page" fo:text-align="justify" fo:margin-left="4.627in" style:page-number="1">
        <style:tab-stops/>
      </style:paragraph-properties>
      <style:text-properties style:font-size-complex="11pt"/>
    </style:style>
    <style:style style:name="P3199" style:parent-style-name="Normal" style:family="paragraph">
      <style:paragraph-properties fo:text-align="justify" fo:margin-left="4.627in">
        <style:tab-stops/>
      </style:paragraph-properties>
      <style:text-properties style:font-size-complex="11pt"/>
    </style:style>
    <style:style style:name="P3200" style:parent-style-name="Normal" style:family="paragraph">
      <style:paragraph-properties fo:text-align="justify" fo:margin-left="4.627in">
        <style:tab-stops/>
      </style:paragraph-properties>
      <style:text-properties style:font-size-complex="11pt"/>
    </style:style>
    <style:style style:name="P3201" style:parent-style-name="Normal" style:family="paragraph">
      <style:paragraph-properties fo:text-align="justify" fo:margin-left="4.627in">
        <style:tab-stops/>
      </style:paragraph-properties>
      <style:text-properties style:font-size-complex="11pt"/>
    </style:style>
    <style:style style:name="P3202" style:parent-style-name="Normal" style:family="paragraph">
      <style:paragraph-properties fo:text-align="justify" fo:margin-left="4.627in">
        <style:tab-stops/>
      </style:paragraph-properties>
    </style:style>
    <style:style style:name="T3203" style:parent-style-name="DefaultParagraphFont" style:family="text">
      <style:text-properties style:font-size-complex="11pt"/>
    </style:style>
    <style:style style:name="T3204" style:parent-style-name="DefaultParagraphFont" style:family="text">
      <style:text-properties style:font-size-complex="11pt"/>
    </style:style>
    <style:style style:name="P3205" style:parent-style-name="Normal" style:family="paragraph">
      <style:paragraph-properties fo:text-align="center"/>
      <style:text-properties style:font-size-complex="11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1pt"/>
    </style:style>
    <style:style style:name="P3208" style:parent-style-name="Normal" style:family="paragraph">
      <style:paragraph-properties fo:text-align="center"/>
      <style:text-properties style:font-size-complex="11pt"/>
    </style:style>
    <style:style style:name="TableColumn3210" style:family="table-column">
      <style:table-column-properties style:column-width="3.4291in"/>
    </style:style>
    <style:style style:name="TableColumn3211" style:family="table-column">
      <style:table-column-properties style:column-width="3.2416in"/>
    </style:style>
    <style:style style:name="Table3209" style:family="table">
      <style:table-properties style:width="6.6708in" fo:margin-left="0in" table:align="left"/>
    </style:style>
    <style:style style:name="TableRow3212" style:family="table-row">
      <style:table-row-properties/>
    </style:style>
    <style:style style:name="TableCell3213"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14" style:parent-style-name="Normal" style:family="paragraph">
      <style:paragraph-properties fo:text-align="center"/>
      <style:text-properties style:font-size-complex="11pt"/>
    </style:style>
    <style:style style:name="P3215" style:parent-style-name="Normal" style:family="paragraph">
      <style:paragraph-properties fo:text-align="center"/>
      <style:text-properties style:font-size-complex="11pt"/>
    </style:style>
    <style:style style:name="P3216" style:parent-style-name="Normal" style:family="paragraph">
      <style:paragraph-properties fo:text-align="center"/>
      <style:text-properties style:font-size-complex="11pt"/>
    </style:style>
    <style:style style:name="P3217" style:parent-style-name="Normal" style:family="paragraph">
      <style:paragraph-properties fo:text-align="center"/>
      <style:text-properties style:font-size-complex="11pt"/>
    </style:style>
    <style:style style:name="P3218" style:parent-style-name="Normal" style:family="paragraph">
      <style:paragraph-properties fo:text-align="center"/>
      <style:text-properties style:font-size-complex="11pt"/>
    </style:style>
    <style:style style:name="P3219" style:parent-style-name="Normal" style:family="paragraph">
      <style:paragraph-properties fo:text-align="center"/>
      <style:text-properties style:font-size-complex="11pt"/>
    </style:style>
    <style:style style:name="P3220" style:parent-style-name="Normal" style:family="paragraph">
      <style:paragraph-properties fo:text-align="center"/>
    </style:style>
    <style:style style:name="T3221"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3222" style:parent-style-name="Normal" style:family="paragraph">
      <style:paragraph-properties fo:text-align="center"/>
      <style:text-properties style:font-size-complex="11pt"/>
    </style:style>
    <style:style style:name="TableRow3223" style:family="table-row">
      <style:table-row-properties/>
    </style:style>
    <style:style style:name="TableCell3224"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3225" style:parent-style-name="Normal" style:family="paragraph">
      <style:paragraph-properties fo:text-align="center"/>
      <style:text-properties style:font-name="!_Ariston" fo:font-size="20pt" style:font-size-asian="20pt" style:font-size-complex="11pt"/>
    </style:style>
    <style:style style:name="P3226" style:parent-style-name="Normal" style:family="paragraph">
      <style:paragraph-properties fo:text-align="center"/>
      <style:text-properties style:font-name="!_Ariston" fo:font-size="20pt" style:font-size-asian="20pt" style:font-size-complex="11pt"/>
    </style:style>
    <style:style style:name="P3227" style:parent-style-name="Normal" style:family="paragraph">
      <style:paragraph-properties fo:text-align="center"/>
      <style:text-properties fo:font-size="8pt" style:font-size-asian="8pt" style:font-size-complex="8pt"/>
    </style:style>
    <style:style style:name="P3228" style:parent-style-name="Normal" style:family="paragraph">
      <style:paragraph-properties fo:text-align="center"/>
      <style:text-properties fo:font-size="16pt" style:font-size-asian="16pt" style:font-size-complex="16pt"/>
    </style:style>
    <style:style style:name="P3229" style:parent-style-name="Normal" style:family="paragraph">
      <style:paragraph-properties fo:text-align="center"/>
      <style:text-properties fo:font-size="16pt" style:font-size-asian="16pt" style:font-size-complex="16pt"/>
    </style:style>
    <style:style style:name="P3230" style:parent-style-name="Normal" style:family="paragraph">
      <style:paragraph-properties fo:text-align="center"/>
      <style:text-properties style:font-name="Franklin Gothic Medium" fo:font-size="16pt" style:font-size-asian="16pt" style:font-size-complex="16pt"/>
    </style:style>
    <style:style style:name="P3231"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3232" style:parent-style-name="Normal" style:family="paragraph">
      <style:paragraph-properties fo:text-align="center"/>
      <style:text-properties style:font-size-complex="11pt"/>
    </style:style>
    <style:style style:name="P3233" style:parent-style-name="Normal" style:family="paragraph">
      <style:paragraph-properties fo:text-align="center"/>
      <style:text-properties style:font-size-complex="11pt"/>
    </style:style>
    <style:style style:name="P3234" style:parent-style-name="Normal" style:family="paragraph">
      <style:paragraph-properties fo:text-align="center"/>
      <style:text-properties style:font-size-complex="11pt"/>
    </style:style>
    <style:style style:name="P3235" style:parent-style-name="Normal" style:family="paragraph">
      <style:paragraph-properties fo:text-align="center"/>
      <style:text-properties style:font-size-complex="11pt"/>
    </style:style>
    <style:style style:name="P3236" style:parent-style-name="Normal" style:family="paragraph">
      <style:paragraph-properties fo:text-align="center"/>
      <style:text-properties style:font-size-complex="11pt"/>
    </style:style>
    <style:style style:name="P3237" style:parent-style-name="Normal" style:family="paragraph">
      <style:paragraph-properties fo:text-align="center"/>
      <style:text-properties style:font-size-complex="11pt"/>
    </style:style>
    <style:style style:name="TableRow3238" style:family="table-row">
      <style:table-row-properties/>
    </style:style>
    <style:style style:name="TableCell3239"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3240" style:parent-style-name="Normal" style:family="paragraph">
      <style:paragraph-properties fo:text-align="justify"/>
      <style:text-properties style:font-weight-complex="bold" style:font-size-complex="11pt"/>
    </style:style>
    <style:style style:name="P3241" style:parent-style-name="Normal" style:family="paragraph">
      <style:paragraph-properties fo:text-align="justify"/>
    </style:style>
    <style:style style:name="T3242" style:parent-style-name="DefaultParagraphFont" style:family="text">
      <style:text-properties style:font-weight-complex="bold"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style:font-size-complex="11pt"/>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1pt"/>
    </style:style>
    <style:style style:name="T3247" style:parent-style-name="DefaultParagraphFont" style:family="text">
      <style:text-properties style:font-size-complex="11pt"/>
    </style:style>
    <style:style style:name="TableCell3248"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3249" style:parent-style-name="Normal" style:family="paragraph">
      <style:paragraph-properties fo:text-align="justify" fo:margin-left="0.5in">
        <style:tab-stops/>
      </style:paragraph-properties>
      <style:text-properties style:font-size-complex="11pt"/>
    </style:style>
    <style:style style:name="P3250" style:parent-style-name="Normal" style:family="paragraph">
      <style:paragraph-properties fo:text-align="justify" fo:margin-left="0.5in">
        <style:tab-stops/>
      </style:paragraph-properties>
      <style:text-properties fo:font-size="8pt" style:font-size-asian="8pt" style:font-size-complex="8pt"/>
    </style:style>
    <style:style style:name="P3251" style:parent-style-name="Normal" style:family="paragraph">
      <style:paragraph-properties fo:text-align="justify" fo:margin-left="0.1222in">
        <style:tab-stops/>
      </style:paragraph-properties>
      <style:text-properties fo:font-size="8pt" style:font-size-asian="8pt" style:font-size-complex="8pt"/>
    </style:style>
    <style:style style:name="P3252" style:parent-style-name="Normal" style:family="paragraph">
      <style:paragraph-properties fo:text-align="justify" fo:margin-left="0.1222in" fo:text-indent="0.0333in">
        <style:tab-stops/>
      </style:paragraph-properties>
    </style:style>
    <style:style style:name="T3253" style:parent-style-name="DefaultParagraphFont" style:family="text">
      <style:text-properties fo:font-size="9pt" style:font-size-asian="9pt" style:font-size-complex="8pt" fo:language="fi" fo:country="FI"/>
    </style:style>
    <style:style style:name="TableRow3254" style:family="table-row">
      <style:table-row-properties/>
    </style:style>
    <style:style style:name="TableCell3255"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3256" style:parent-style-name="Normal" style:family="paragraph">
      <style:paragraph-properties fo:text-align="center"/>
      <style:text-properties style:font-size-complex="11pt"/>
    </style:style>
    <style:style style:name="P3257" style:parent-style-name="Normal" style:family="paragraph">
      <style:paragraph-properties fo:text-align="center"/>
      <style:text-properties style:font-size-complex="11pt"/>
    </style:style>
    <style:style style:name="P3258" style:parent-style-name="Normal" style:family="paragraph">
      <style:paragraph-properties fo:text-align="center"/>
      <style:text-properties style:font-size-complex="11pt"/>
    </style:style>
    <style:style style:name="P3259" style:parent-style-name="Normal" style:family="paragraph">
      <style:paragraph-properties fo:text-align="center"/>
      <style:text-properties style:font-size-complex="11pt"/>
    </style:style>
    <style:style style:name="P3260" style:parent-style-name="Normal" style:family="paragraph">
      <style:paragraph-properties fo:text-align="center"/>
      <style:text-properties style:font-size-complex="11pt"/>
    </style:style>
    <style:style style:name="P3261" style:parent-style-name="Normal" style:family="paragraph">
      <style:paragraph-properties fo:text-align="center"/>
      <style:text-properties style:font-size-complex="11pt"/>
    </style:style>
    <style:style style:name="P3262" style:parent-style-name="Normal" style:family="paragraph">
      <style:paragraph-properties fo:text-align="center"/>
      <style:text-properties style:font-size-complex="11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31</text:span></text:p>
      <text:p text:style-name="P9"/>
      <text:p text:style-name="P10"><text:span text:style-name="T11">Įsakymas paskelbtas: TAR 2019-05-31, i. k. 2019-08716</text:span></text:p>
      <text:p text:style-name="P12"/>
      <text:p text:style-name="P13"/>
      <text:p text:style-name="P14">LIETUVOS RESPUBLIKOS SVEIKATOS APSAUGOS MINISTRAS</text:p>
      <text:p text:style-name="P15"/>
      <text:p text:style-name="P16">LIETUVOS RESPUBLIKOS ŠVIETIMO, MOKSLO IR<text:s/>SPORTO MINISTRAS</text:p>
      <text:p text:style-name="P17"/>
      <text:p text:style-name="P18">ĮSAKYMAS</text:p>
      <text:p text:style-name="P19">DĖL MOKYKLŲ PRIPAŽINIMO SVEIKATĄ STIPRINANČIOMIS MOKYKLOMIS IR AKTYVIOMIS MOKYKLOMIS TVARKOS APRAŠO PATVIRTINIMO</text:p>
      <text:p text:style-name="P20"/>
      <text:p text:style-name="P21">2019 m. gegužės 31 d. Nr. V-651/V-665</text:p>
      <text:p text:style-name="P22"/>
      <text:p text:style-name="P23"/>
      <text:p text:style-name="P24"><text:span text:style-name="T25">Įgyvendindami Septynioliktosios Lietuvos Respublikos Vyriausybės programos,</text:span><text:span text:style-name="T26"><text:s/>kuriai pritarta Lietuvos Respublikos Seimo 2016 m. gruodžio 13 d. nutarimu Nr. XIII-82 „Dėl Lietuvos Respublikos Vyriausybės programos“, 136.1 papunkčio nuostatas:<text:s/></text:span></text:p>
      <text:p text:style-name="P27"><text:span text:style-name="T28">1</text:span><text:span text:style-name="T29">. T v i r t i n a m e Mokyklų pripažinimo sveikatą stiprinančiomis mokyklomis ir akty</text:span><text:span text:style-name="T30">viomis mokyklomis tvarkos aprašą (pridedama).</text:span></text:p>
      <text:p text:style-name="P31"><text:span text:style-name="T32">2</text:span><text:span text:style-name="T33">. P r i p a ž į s t a m e netekusiu galios Lietuvos Respublikos sveikatos apsaugos ministro ir Lietuvos Respublikos švietimo ir mokslo ministro 2007 m. rugpjūčio 16 d. įsakymą<text:s/></text:span><text:span text:style-name="T34"><text:line-break/>Nr. V-684/ISAK-1637 „Dėl Mok</text:span><text:span text:style-name="T35">yklų pripažinimo sveikatą stiprinančiomis mokyklomis tvarkos aprašo patvirtinimo“.</text:span></text:p>
      <text:p text:style-name="P36"/>
      <text:p text:style-name="P37"/>
      <text:p text:style-name="P38"/>
      <text:p text:style-name="P39">Sveikatos apsaugos ministras<text:tab/><text:tab/><text:tab/><text:tab/>Aurelijus Veryga</text:p>
      <text:p text:style-name="Normal"/>
      <text:p text:style-name="P40"/>
      <text:p text:style-name="P41"/>
      <text:p text:style-name="P42"><text:span text:style-name="T43">Švietimo, mokslo ir sporto ministras</text:span><text:span text:style-name="T44"><text:tab/></text:span><text:span text:style-name="T45"><text:tab/></text:span><text:span text:style-name="T46"><text:tab/><text:s text:c="15"/>Algirdas Monkevičius</text:span></text:p>
      <text:soft-page-break/>
      <text:p text:style-name="P47">PATVIRTINTA</text:p>
      <text:p text:style-name="P54">Lietuvos Respublikos sveikatos apsaugos</text:p>
      <text:p text:style-name="P55">ministro ir Lietuvos Respublikos švietimo,<text:s/></text:p>
      <text:p text:style-name="P56">mokslo ir sporto ministro<text:s/></text:p>
      <text:p text:style-name="P57">2019 m. gegužės 31 d.</text:p>
      <text:p text:style-name="P58">įsakymu Nr. V-651/V-665</text:p>
      <text:p text:style-name="P59"/>
      <text:p text:style-name="P60"><text:span text:style-name="T61">MOKYKLŲ PRIPAŽINIMO SVEIKATĄ STIPRINANČIOMIS MOKYKLOMIS IR AK</text:span><text:span text:style-name="T62">TYVIOMIS MOKYKLOM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yklų pripažinimo sveikatą stiprinančiomis mokyklomis ir aktyviomis mokyklomis tvarkos aprašas (toliau – Aprašas) nustato<text:s/></text:span><text:span text:style-name="T73">kriterijus, kuriuos atitinkančios mokyklos,<text:s/></text:span><text:span text:style-name="T74">vykdančios ikimokyklinio, priešmokyklinio, bendrojo ugdymo programas, profesinio mokymo įstaigos, aukštosios mokyklos (toliau – mokyklos)<text:s/></text:span><text:span text:style-name="T75">pripažįstamos sveikatą stiprinančiomis ir aktyviomis mokyklomis, mokyklų pripažinimo sveikatą stiprinančiomis mokyklom</text:span><text:span text:style-name="T76">is ir aktyviomis mokyklomis bei sveikatą stiprinančių mokyklų ir aktyvių mokyklų statuso galiojimo laiko pratęsimo tvarką</text:span><text:span text:style-name="T77">.</text:span></text:p>
      <text:p text:style-name="P78"><text:span text:style-name="T79">2</text:span><text:span text:style-name="T80">. Mokyklas pripažįsta sveikatą stiprinančiomis mokyklomis ir aktyviomis mokyklomis, pratęsia<text:s/></text:span><text:span text:style-name="T81">sveikatą stiprinančių mokyklų ir ak</text:span><text:span text:style-name="T82">tyvių mokyklų statuso galiojimo laiką<text:s/></text:span><text:span text:style-name="T83">Lietuvos Respublikos sveikatos apsaugos ministro sudaryta Nacionalinio sveikatą stiprinančių mokyklų tinklo ir aktyvių mokyklų veiklos koordinavimo komisija (toliau – Komisija).</text:span></text:p>
      <text:p text:style-name="P84"><text:span text:style-name="T85">3</text:span><text:span text:style-name="T86">. Komisiją sudaro 9 nariai. Į Komis</text:span><text:span text:style-name="T87">iją 5 narius iš Lietuvos Respublikos sveikatos apsaugos ministerijos, jai pavaldžių institucijų ar nevyriausybinių organizacijų, veikiančių sveikatos<text:s/></text:span><text:soft-page-break/><text:span text:style-name="T88">apsaugos ir stiprinimo srityje, deleguoja Lietuvos Respublikos sveikatos apsaugos ministerija, 4 narius iš</text:span><text:span text:style-name="T89"><text:s/>Lietuvos Respublikos švietimo, mokslo ir sporto ministerijos, jai pavaldžių institucijų ar nevyriausybinių organizacijų, veikiančių švietimo srityje, deleguoja Lietuvos Respublikos švietimo, mokslo ir sporto ministerija. Komisijos pirmininku skiriamas Lie</text:span><text:span text:style-name="T90">tuvos Respublikos sveikatos apsaugos ministerijos deleguotas atstovas.</text:span></text:p>
      <text:p text:style-name="P91"><text:span text:style-name="T92">4</text:span><text:span text:style-name="T93">. Komisijos sekretoriato funkcijas vykdo Higienos institutas (toliau – Komisijos sekretoriatas).</text:span><text:s/></text:p>
      <text:p text:style-name="P94">Punkto pakeitimai:</text:p>
      <text:p text:style-name="P95"><text:span text:style-name="T96">Nr.<text:s/></text:span><text:a xlink:href="https://www.e-tar.lt/portal/legalAct.html?documentId=b7ba0500a07611ed8df094f359a60216" office:target-frame-name="_top" xlink:show="replace"><text:span text:style-name="T97">V-133/V-104</text:span></text:a><text:span text:style-name="T98">, 2023-01-30, paskelbta TAR 2023-01-30, i. k. 2023-01545</text:span></text:p>
      <text:p text:style-name="Normal"/>
      <text:p text:style-name="P99"><text:span text:style-name="T100">5</text:span><text:span text:style-name="T101">. Apraše vartojamos sąvokos ir jų apibrėžtys:</text:span></text:p>
      <text:p text:style-name="P102"><text:span text:style-name="T103">5.1</text:span><text:span text:style-name="T104">.<text:s/></text:span><text:span text:style-name="T105">Sveikatą stiprinanti mokykla</text:span><text:span text:style-name="T106"><text:s/>– mokykla, kurioje pasitelkiant mokyklos bendruomenę ir socia</text:span><text:span text:style-name="T107">linius partnerius ugdomi mokinių sveikos gyvensenos įgūdžiai, kuriama mokyklos bendruomenės sveikatai palanki fizinė ir psichosocialinė aplinka ir kuri įtraukta į Nacionalinį sveikatą stiprinančių mokyklų tinklą.<text:s/></text:span></text:p>
      <text:p text:style-name="P108"><text:span text:style-name="T109">5.2</text:span><text:span text:style-name="T110">.<text:s/></text:span><text:span text:style-name="T111">Aktyvi mokykla</text:span><text:span text:style-name="T112"><text:s/>– mokykla, kurioje</text:span><text:span text:style-name="T113"><text:s/>išskirtinis dėmesys skiriamas mokyklos bendruomenės fizinio aktyvumo skatinimui, kuriant fiziniam aktyvumui palankią mokyklos aplinką ir integruojant fizinį aktyvumą į kasdieninį mokyklos gyvenimą, ir kuri šio Aprašo nustatyta tvarka yra pripažinta aktyvi</text:span><text:span text:style-name="T114">a mokykla.</text:span></text:p>
      <text:p text:style-name="P115"><text:span text:style-name="T116">5.3</text:span><text:span text:style-name="T117">. Kitos Apraše vartojamos sąvokos atitinka Lietuvos Respublikos visuomenės sveikatos priežiūros įstatyme, Lietuvos Respublikos sveikatos sistemos įstatyme, Lietuvos Respublikos švietimo įstatyme, Lietuvos Respublikos sporto įstatyme varto</text:span><text:span text:style-name="T118">jamas sąvokas.</text:span></text:p>
      <text:p text:style-name="P119"/>
      <text:p text:style-name="P120"><text:span text:style-name="T121">II</text:span><text:span text:style-name="T122"><text:s/>SKYRIUS</text:span></text:p>
      <text:p text:style-name="P123"><text:span text:style-name="T124">KRITERIJAI, KURIUOS ATITINKANČIOS MOKYKLOS PRIPAŽĮSTAMOS SVEIKATĄ STIPRINANČIOMIS IR AKTYVIOMIS MOKYKLOMIS</text:span></text:p>
      <text:p text:style-name="P125"/>
      <text:p text:style-name="P126"><text:span text:style-name="T127">6</text:span><text:span text:style-name="T128">. Sveikatą stiprinančiomis mokyklomis pripažįstamos mokyklos, atitinkančios sveikatos stiprinimo veiklos<text:s/></text:span><text:span text:style-name="T129">valdymo struktūros, politikos ir kokybės užtikrinimo; psichosocialinės aplinkos; fizinės aplinkos; žmogiškųjų ir materialinių išteklių; sveikatos ugdymo; sveikatą stiprinančios mokyklos patirties sklaidos kriterijus. M</text:span><text:span text:style-name="T130">okyklos, siekiančios būti pripažinta s</text:span><text:span text:style-name="T131">veikatą stiprinančia mokykla, ir mokyklos, siekiančios, kad būtų pratęstas sveikatą stiprinančios mokyklos statuso galiojimo laikas, sveikatos stiprinimo veikla turi atitikti Aprašo 1 priede nurodytus kriterijus.</text:span></text:p>
      <text:p text:style-name="P132"><text:span text:style-name="T133">7</text:span><text:span text:style-name="T134">. Aktyviomis mokyklomis pripažįstamos<text:s/></text:span><text:span text:style-name="T135">mokyklos, atitinkančios fizinio aktyvumo skatinimo veiklos valdymo struktūros, politikos ir kokybės užtikrinimo; fizinį aktyvumą skatinančios veiklos; fizinės aplinkos; žmogiškųjų ir materialinių išteklių; fizinio aktyvumo veiklos sklaidos kriterijus. M</text:span><text:span text:style-name="T136">oky</text:span><text:span text:style-name="T137">klos, siekiančios būti pripažinta aktyvia mokykla, ir mokyklos, siekiančios, kad būtų pratęstas aktyvios mokyklos statuso galiojimo laikas, fizinio aktyvumo skatinimo veikla turi atitikti Aprašo 3 priede nurodytus kriterijus.</text:span></text:p>
      <text:p text:style-name="P138"/>
      <text:p text:style-name="P139"><text:span text:style-name="T140">III</text:span><text:span text:style-name="T141"><text:s/>SKYRIUS</text:span></text:p>
      <text:p text:style-name="P142"><text:span text:style-name="T143">MOKYKLŲ PRI</text:span><text:span text:style-name="T144">PAŽINIMO (PRIPAŽINTO STATUSO GALIOJIMO LAIKO PRATĘSIMO) SVEIKATĄ STIPRINANČIOMIS MOKYKLOMIS IR AKTYVIOMIS MOKYKLOMIS TVARKA</text:span></text:p>
      <text:p text:style-name="P145"/>
      <text:p text:style-name="P146"><text:span text:style-name="T147">8</text:span><text:span text:style-name="T148">. Mokykla, siekianti būti pripažinta sveikatą stiprinančia mokykla ar pratęsti sveikatą stiprinančios mokyklos statuso galioji</text:span><text:span text:style-name="T149">mo laiką, Komisijos sekretoriatui pateikia:</text:span></text:p>
      <text:p text:style-name="P150"><text:span text:style-name="T151">8.1</text:span><text:span text:style-name="T152">. prašymą pripažinti sveikatą stiprinančia mokykla ar pratęsti sveikatą stiprinančios mokyklos statuso galiojimo laiką, kuriame nurodo mokyklos pavadinimą, mokyklos vadovo ar jo įgalioto asmens vardą,<text:s/></text:span><text:span text:style-name="T153">pavardę, el. pašto adresą, telefono numerį;</text:span></text:p>
      <text:p text:style-name="P154"><text:span text:style-name="T155">8.2</text:span><text:span text:style-name="T156">. mokyklos vadovo patvirtintą sveikatos stiprinimo programą 5 metams, parengtą pagal Aprašo 2 priede nustatytą formą;</text:span></text:p>
      <text:p text:style-name="P157"><text:span text:style-name="T158">8.3</text:span><text:span text:style-name="T159">. mokyklos tarybos protokolą ar jo išrašą, kuriuo pritariama sveikatos stiprinim</text:span><text:span text:style-name="T160">o programai;</text:span></text:p>
      <text:p text:style-name="P161"><text:span text:style-name="T162">8.4</text:span><text:span text:style-name="T163">. mokyklos vadovo patvirtintą grupės, organizuojančios sveikatos stiprinimo veiklą mokykloje, narių sąrašą.</text:span></text:p>
      <text:p text:style-name="P164"><text:span text:style-name="T165">9</text:span><text:span text:style-name="T166">. Mokykla, siekianti būti pripažinta aktyvia mokykla ar pratęsti aktyvios mokyklos statuso galiojimo laiką, Komisijos sek</text:span><text:span text:style-name="T167">retoriatui pateikia:</text:span></text:p>
      <text:p text:style-name="P168"><text:span text:style-name="T169">9.1</text:span><text:span text:style-name="T170">. prašymą pripažinti aktyvia mokykla ar pratęsti aktyvios mokyklos statuso galiojimo laiką, kuriame nurodo mokyklos pavadinimą, mokyklos vadovo ar jo įgalioto asmens vardą, pavardę, el. pašto adresą, telefono numerį;</text:span></text:p>
      <text:p text:style-name="P171"><text:span text:style-name="T172">9.2</text:span><text:span text:style-name="T173">. užpi</text:span><text:span text:style-name="T174">ldytą ir mokyklos vadovo pasirašytą mokyklos fizinio aktyvumo skatinimo veiklos įsivertinimo ataskaitą, parengtą pagal Aprašo 3 priede nustatytą formą;<text:s/></text:span></text:p>
      <text:p text:style-name="P175"><text:span text:style-name="T176">9.3</text:span><text:span text:style-name="T177">. mokyklos vadovo patvirtintą fizinio aktyvumo skatinimo mokykloje planą 5 metams, parengtą paga</text:span><text:span text:style-name="T178">l Aprašo 4 priede nustatytą formą;</text:span></text:p>
      <text:p text:style-name="P179"><text:span text:style-name="T180">9.4</text:span><text:span text:style-name="T181">. mokyklos tarybos protokolą ar jo išrašą, kuriuo pritariama fizinio aktyvumo skatinimo mokykloje planui;</text:span></text:p>
      <text:p text:style-name="P182"><text:span text:style-name="T183">9.5</text:span><text:span text:style-name="T184">. dokumentų, įrodančių mokyklos atitiktį Aprašo 3 priede nurodytiems kriterijams, kopijas arba tiksli</text:span><text:span text:style-name="T185">as nuorodas į šių dokumentų šaltinį mokyklos interneto svetainėje arba kitoje virtualioje erdvėje.</text:span></text:p>
      <text:p text:style-name="P186"><text:span text:style-name="T187">10</text:span><text:span text:style-name="T188">. Aprašo 8 ir 9 punktuose nurodyti dokumentai pateikiami Komisijos sekretoriatui tiesiogiai arba siunčiami paštu adresu Higienos institutas, Studentų</text:span><text:span text:style-name="T189"><text:s/>g. 45A, LT-08107 Vilnius, ar elektroniniu paštu institutas@hi.lt,<text:s/></text:span><text:span text:style-name="T190">jei yra pasirašyti kvalifikuotu elektroniniu parašu arba suformuoti elektroninėmis priemonėmis, kurios leidžia užtikrinti teksto vientisumą ir nepakeičiamumą.</text:span><text:s/></text:p>
      <text:p text:style-name="P191">Punkto pakeitimai:</text:p>
      <text:soft-page-break/>
      <text:p text:style-name="P192"><text:span text:style-name="T193">Nr.<text:s/></text:span><text:a xlink:href="https://www.e-tar.lt/portal/legalAct.html?documentId=b7ba0500a07611ed8df094f359a60216" office:target-frame-name="_top" xlink:show="replace"><text:span text:style-name="T194">V-133/V-104</text:span></text:a><text:span text:style-name="T195">, 2023-01-30, paskelbta TAR 2023-01-30, i. k. 2023-01545</text:span></text:p>
      <text:p text:style-name="Normal"/>
      <text:p text:style-name="P196"><text:span text:style-name="T197">11</text:span><text:span text:style-name="T198">. Komisijos sekretoriatas gavęs Aprašo 8.1 ar 9.1 papunkčiuose nurodytus prašymus įve</text:span><text:span text:style-name="T199">rtina, ar juose pateikta visa Aprašo 8.1 ar 9.1 papunkčiuose nurodyta informacija ir ar kartu pateikti visi Aprašo 8 ar 9 punkte nurodyti dokumentai. Nustatę, kad prašyme nurodyta ne visa informacija ir (arba) pateikti ne visi dokumentai, Komisijos sekreto</text:span><text:span text:style-name="T200">riatas ne vėliau kaip per 5 darbo dienas nuo prašymų gavimo dienos<text:s/></text:span><text:span text:style-name="T201">informuoja apie tai pareiškėją elektroniniu laišku, siūlydamas pateikti trūkstamus dokumentus, ir informuoja, kad per 10 darbo dienų nuo pranešimo išsiuntimo dienos negavus patikslinto praš</text:span><text:span text:style-name="T202">ymo ir (arba) trūkstamų dokumentų prašymas bus paliekamas nenagrinėtas. Jei trūkstami dokumentai per šiame punkte nurodytą terminą nepateikiami, Komisijos sekretoriatas ne vėliau kaip per 3 darbo dienas nuo šio termino pabaigos informuoja pareiškėją elektr</text:span><text:span text:style-name="T203">oniniu laišku, kad jo prašymas bus nenagrinėjamas, ir nurodo priežastį.</text:span></text:p>
      <text:p text:style-name="P204"><text:span text:style-name="T205">12</text:span><text:span text:style-name="T206">. Aprašo 8 ir 9 punktuose nurodytus reikalavimus atitinkančius prašymus ir kartu pateiktus dokumentus vertina Komisija.</text:span><text:span text:style-name="T207"><text:s/>Prašymai, gauti iki einamųjų metų balandžio 1 d., išnagrin</text:span><text:span text:style-name="T208">ėjami ir Komisijos sprendimas prašymą pateikusiam asmeniui pateikiamas iki einamųjų metų gegužės 31 d., o prašymai, gauti iki einamųjų metų lapkričio 1 d., išnagrinėjami ir Komisijos sprendimas prašymą pateikusiam asmeniui pateikiamas iki einamųjų metų gru</text:span><text:span text:style-name="T209">odžio 31 d.</text:span></text:p>
      <text:p text:style-name="P210"><text:span text:style-name="T211">13</text:span><text:span text:style-name="T212">. Mokyklos,<text:s/></text:span><text:span text:style-name="T213">siekiančios būti pripažintomis sveikatą stiprinančiomis mokyklomis, ar siekiančios, kad būtų pratęstas jų sveikatą stiprinančių mokyklų statuso galiojimo laikas, vertinamos pagal jų vykdomos sveikatos stiprinimo veiklos atitik</text:span><text:span text:style-name="T214">tį kriterijams, nustatytiems Aprašo 1 priede</text:span><text:span text:style-name="T215">.<text:s/></text:span></text:p>
      <text:p text:style-name="P216"><text:span text:style-name="T217">14</text:span><text:span text:style-name="T218">. Mokyklos,<text:s/></text:span><text:span text:style-name="T219">siekiančios būti pripažintos aktyviomis mokyklomis ar siekiančios, kad būtų pratęstas jų aktyvių mokyklų statuso galiojimo laikas,<text:s/></text:span><text:span text:style-name="T220">vertinamos pagal vykdomos fizinio aktyvumo skatinimo veiklos</text:span><text:span text:style-name="T221"><text:s/>atitiktį kriterijams, nustatytiems Aprašo 3 priede.</text:span></text:p>
      <text:p text:style-name="P222"><text:span text:style-name="T223">15</text:span><text:span text:style-name="T224">. Komisija priima sprendimą pripažinti mokyklą sveikatą stiprinančia mokykla ar pratęsti sveikatą stiprinančios mokyklos statuso galiojimo laiką, jei mokyklos sveikatos stiprinimo veikla pagal svei</text:span><text:span text:style-name="T225">katą stiprinančios mokyklos veiklos vertinimo kriterijus įvertinama nuo 34 iki 51 balo.<text:s/></text:span></text:p>
      <text:p text:style-name="P226"><text:span text:style-name="T227">16</text:span><text:span text:style-name="T228">. Komisija priima sprendimą pripažinti mokyklą aktyvia mokykla ar pratęsti aktyvios mokyklos statuso galiojimo laiką, jei mokyklos fizinio aktyvumo skatinimo vei</text:span><text:span text:style-name="T229">kla pagal mokyklos fizinio aktyvumo skatinimo veiklos vertinimo kriterijus įvertinama nuo 150 iki 250 balų.</text:span></text:p>
      <text:p text:style-name="P230"><text:span text:style-name="T231">17</text:span><text:span text:style-name="T232">. Komisijai priėmus sprendimą nepripažinti mokyklos sveikatą stiprinančia mokykla, nepratęsti sveikatą stiprinančios mokyklos statuso galiojim</text:span><text:span text:style-name="T233">o laiko, nepripažinti mokyklos aktyvia mokykla, nepratęsti aktyvios mokyklos statuso galiojimo laiko:</text:span></text:p>
      <text:p text:style-name="P234"><text:span text:style-name="T235">17.1</text:span><text:span text:style-name="T236">. Komisijos sekretoriatas pareiškėją apie Komisijos sprendimą, jo motyvus, Aprašo 17.2 papunktyje nurodytą teisę informuoja<text:s/></text:span><text:span text:style-name="T237">elektroniniu laišku<text:s/></text:span><text:span text:style-name="T238">ne v</text:span><text:span text:style-name="T239">ėliau kaip per 10 darbo dienų nuo sprendimo priėmimo dienos;</text:span></text:p>
      <text:p text:style-name="P240"><text:span text:style-name="T241">17.2</text:span><text:span text:style-name="T242">. pareiškėjas, pašalinęs priežastis, dėl kurių Komisija priėmė tokį sprendimą, prašymą gali teikti iš naujo Aprašo nustatyta tvarka.<text:s/></text:span></text:p>
      <text:p text:style-name="P243"><text:span text:style-name="T244">18</text:span><text:span text:style-name="T245">. Komisijos sekretoriatas ne vėliau kaip per<text:s/></text:span><text:span text:style-name="T246">10 darbo dienų nuo Komisijos sprendimo pripažinti mokyklą sveikatą stiprinančia mokykla ar pratęsti sveikatą stiprinančios mokyklos statuso galiojimo laiką priėmimo dienos pateikia mokyklos vadovui ar jo įgaliotam asmeniui tiesiogiai ar išsiunčia mokyklai<text:s/></text:span><text:span text:style-name="T247">paštu sveikatą stiprinančios mokyklos pripažinimo pažymėjimą (Aprašo 6 priedas), kuris galioja 5 metus nuo jo išdavimo dienos, ir mokyklos, siekiančios būti pripažinta sveikatą stiprinančia mokykla, bei mokyklos, siekiančios pratęsti sveikatą stiprinančios</text:span><text:span text:style-name="T248"><text:s/>mokyklos statuso galiojimo laiką, sveikatos stiprinimo veiklos vertinimo ataskaitos kopiją (Aprašo 1 priedas).</text:span></text:p>
      <text:p text:style-name="P249"><text:span text:style-name="T250">19</text:span><text:span text:style-name="T251">. Komisijos sekretoriatas ne vėliau kaip per 10 darbo dienų nuo Komisijos sprendimo pripažinti mokyklą aktyvia mokykla ar pratęsti<text:s/></text:span><text:span text:style-name="T252">sveikatą stiprinančios mokyklos statuso galiojimo laiką priėmimo dienos pateikia mokyklos vadovui ar jo įgaliotam asmeniui tiesiogiai ar išsiunčia<text:s/></text:span><text:soft-page-break/><text:span text:style-name="T253">mokyklai paštu aktyvios mokyklos pripažinimo pažymėjimą (Aprašo 7 priedas), kuris galioja 5 metus nuo jo išda</text:span><text:span text:style-name="T254">vimo dienos, ir mokyklos, siekiančios būti pripažinta aktyvia mokykla, bei mokyklos, siekiančios pratęsti sveikatą stiprinančios mokyklos statuso galiojimo laiką, fizinio aktyvumo skatinimo veiklos vertinimo ataskaitos kopiją (Aprašo 5 priedas).</text:span></text:p>
      <text:p text:style-name="P255"><text:span text:style-name="T256">20</text:span><text:span text:style-name="T257">. Pr</text:span><text:span text:style-name="T258">ašymas pratęsti sveikatą stiprinančios ar aktyvios mokyklos statuso galiojimo laiką teikiamas Aprašo 12 punkte nustatytais terminais nepasibaigus sveikatą stiprinančios mokyklos pripažinimo pažymėjimo ar aktyvios mokyklos pripažinimo pažymėjimo galiojimo l</text:span><text:span text:style-name="T259">aikui.</text:span></text:p>
      <text:p text:style-name="P260"/>
      <text:p text:style-name="P261"><text:span text:style-name="T262">IV</text:span><text:span text:style-name="T263"><text:s/>SKYRIUS</text:span></text:p>
      <text:p text:style-name="P264"><text:span text:style-name="T265">SVEIKATĄ STIPRINANČIŲ IR AKTYVIŲ MOKYKLŲ TEISĖS IR PAREIGOS</text:span></text:p>
      <text:p text:style-name="P266"/>
      <text:p text:style-name="P267"><text:span text:style-name="T268">21</text:span><text:span text:style-name="T269">. Sveikatą stiprinančios mokyklomis yra Nacionalinio sveikatą stiprinančių mokyklų tinklo (toliau – NSSMT) narės.</text:span></text:p>
      <text:p text:style-name="P270"><text:span text:style-name="T271">22</text:span><text:span text:style-name="T272">. Sveikatą stiprinančios mokyklos turi šias<text:s/></text:span><text:span text:style-name="T273">teises:</text:span></text:p>
      <text:p text:style-name="P274"><text:span text:style-name="T275">22.1</text:span><text:span text:style-name="T276">. gauti pranešimus iš Komisijos sekretoriato apie planuojamus Europos ir NSSMT renginius, planus ir kt.;<text:s/></text:span></text:p>
      <text:p text:style-name="P277"><text:span text:style-name="T278">22.2</text:span><text:span text:style-name="T279">. dalyvauti Europos sveikatą stiprinančių mokyklų tinklo „Mokyklos – europiečių sveikatai“ ir NSSMT veikloje, keistis informacij</text:span><text:span text:style-name="T280">a, skleisti sveikatą stiprinančios mokyklos darbo patirtį, ieškoti tarp NSSMT narių bendradarbiavimo sveikatos stiprinimo ir ugdymo klausimais partnerių;<text:s/></text:span></text:p>
      <text:p text:style-name="P281"><text:span text:style-name="T282">22.3</text:span><text:span text:style-name="T283">. jungtis į regioninius (savivaldybių) sveikatą stiprinančių mokyklų tinklus, kurie yra terit</text:span><text:span text:style-name="T284">oriniu principu (regiono, savivaldybės) arba pagal interesus susivienijusių sveikatą stiprinančių mokyklų sambūriai;<text:s/></text:span></text:p>
      <text:p text:style-name="P285"><text:span text:style-name="T286">22.4</text:span><text:span text:style-name="T287">. teikti žodžiu ar raštu Komisijai pasiūlymus dėl NSSMT veiklos, plėtros ir kitais klausimais;<text:s/></text:span></text:p>
      <text:p text:style-name="P288"><text:span text:style-name="T289">22.5</text:span><text:span text:style-name="T290">. dalyvauti NSSMT pasitari</text:span><text:span text:style-name="T291">muose, darbo grupių veikloje sprendžiant vaikų sveikatos stiprinimo ir kitus klausimus;<text:s/></text:span></text:p>
      <text:p text:style-name="P292"><text:span text:style-name="T293">22.6</text:span><text:span text:style-name="T294">. dalyvauti NSSMT diskusijose, seminaruose, mokymuose ir kelti kvalifikaciją sveikatą stiprinančių mokyklų veiklos planavimo, organizavimo ir vertinimo klausim</text:span><text:span text:style-name="T295">ais;</text:span></text:p>
      <text:p text:style-name="P296"><text:span text:style-name="T297">22.7</text:span><text:span text:style-name="T298">.<text:s/></text:span><text:span text:style-name="T299">gauti NSSMT atributiką – vėliavą ir iškabą su logotipu „Sveika mokykla“ – ir ją naudoti mokyklos reprezentaciniuose renginiuose ir viešinimo tikslais.</text:span></text:p>
      <text:p text:style-name="P300"><text:span text:style-name="T301">23</text:span><text:span text:style-name="T302">. NSSMT narių pareigos:</text:span></text:p>
      <text:p text:style-name="P303"><text:span text:style-name="T304">23.1</text:span><text:span text:style-name="T305">. įgyvendinti sveikatos stiprinimo programą;</text:span></text:p>
      <text:p text:style-name="P306"><text:span text:style-name="T307">23.2</text:span><text:span text:style-name="T308">. mokyklos interneto svetainėje matomoje vietoje įdėti logotipą „Sveika mokykla“ ir viešinti sveikatą stiprinančios mokyklos sampratą, mokyklos sveikatos stiprinimo programą, programos vykdymo planus ir ataskaitas, sveikatos stiprinimo renginių aprašus, s</text:span><text:span text:style-name="T309">veikos gyvensenos patarimus ir kitą informaciją, susijusią su sveikatą stiprinančios mokyklos veikla;</text:span></text:p>
      <text:p text:style-name="P310"><text:span text:style-name="T311">23.3</text:span><text:span text:style-name="T312">. su kitais NSSMT nariais dalytis gerąja darbo patirtimi;</text:span></text:p>
      <text:p text:style-name="P313"><text:span text:style-name="T314">23.4</text:span><text:span text:style-name="T315">. vykdyti sveikatą stiprinančių mokyklų idėjų sklaidą vietos bendruomenėje, pris</text:span><text:span text:style-name="T316">idėti prie sveikatą stiprinančių mokyklų plėtros savivaldybėje.</text:span></text:p>
      <text:p text:style-name="P317"><text:span text:style-name="T318">24</text:span><text:span text:style-name="T319">. Mokyklos, pripažintos aktyviomis mokyklomis, turi šias teises:</text:span></text:p>
      <text:p text:style-name="P320"><text:span text:style-name="T321">24.1</text:span><text:span text:style-name="T322">. gauti pranešimus iš Komisijos sekretoriato apie su aktyvių mokyklų veikla susijusius renginius, planus ir kt.;<text:s/></text:span></text:p>
      <text:p text:style-name="P323"><text:span text:style-name="T324">24.2</text:span><text:span text:style-name="T325">. keistis su kitomis aktyviomis mokyklomis informacija fizinio aktyvumo skatinimo klausimais, skleisti aktyvios mokyklos darbo patirtį, ieškoti bendradarbiavimo fizinio aktyvumo skatinimo klausimais partnerių;</text:span></text:p>
      <text:p text:style-name="P326"><text:span text:style-name="T327">24.3</text:span><text:span text:style-name="T328">. teikti žodžiu ar raštu Komi</text:span><text:span text:style-name="T329">sijai siūlymus dėl aktyvių mokyklų veiklos, plėtros ir kitais klausimais;<text:s/></text:span></text:p>
      <text:p text:style-name="P330"><text:span text:style-name="T331">24.4</text:span><text:span text:style-name="T332">. dalyvauti su aktyvių mokyklų veikla susijusiuose pasitarimuose, darbo grupių veikloje sprendžiant aktyvios mokyklos klausimus;<text:s/></text:span></text:p>
      <text:p text:style-name="P333"><text:span text:style-name="T334">24.5</text:span><text:span text:style-name="T335">. dalyvauti su aktyvių mokyklų veik</text:span><text:span text:style-name="T336">la susijusiose diskusijose, seminaruose, mokymuose ir kelti mokyklos darbuotojų kvalifikaciją aktyvios mokyklos veiklos planavimo ir vertinimo klausimais;</text:span></text:p>
      <text:p text:style-name="P337"><text:span text:style-name="T338">24.6</text:span><text:span text:style-name="T339">. naudoti aktyvios mokyklos atributiką reprezentaciniuose renginiuose ir viešinimo tikslais.</text:span></text:p>
      <text:p text:style-name="P340"><text:span text:style-name="T341">25</text:span><text:span text:style-name="T342">. Aktyvios mokyklos turi šias pareigas:</text:span></text:p>
      <text:p text:style-name="P343"><text:span text:style-name="T344">25.1</text:span><text:span text:style-name="T345">. įgyvendinti savo fizinio aktyvumo skatinimo mokykloje planą;</text:span></text:p>
      <text:p text:style-name="P346"><text:span text:style-name="T347">25.2</text:span><text:span text:style-name="T348">. savo mokyklos interneto svetainėje matomoje vietoje įdėti logotipą „Aktyvi mokykla“;</text:span></text:p>
      <text:p text:style-name="P349"><text:span text:style-name="T350">25.3</text:span><text:span text:style-name="T351">. viešinti aktyvios mokyklos samprat</text:span><text:span text:style-name="T352">ą, dokumentus, ataskaitas, renginių aprašus, gerąją patirtį ir kitą su fiziniu aktyvumu susijusią mokyklos veiklą;</text:span></text:p>
      <text:p text:style-name="P353"><text:span text:style-name="T354">25.4</text:span><text:span text:style-name="T355">. vykdyti aktyvios mokyklos idėjų sklaidą vietos bendruomenėje, prisidėti prie jų sklaidos savivaldybėje.</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6</text:span><text:span text:style-name="T365">. Sveikatą stiprinančių mokyklų ir aktyvių mokyklų sąrašas skelbiamas Komisijos sekretoriato interneto svetainėje www.smlpc.lt.</text:span></text:p>
      <text:p text:style-name="P366"><text:span text:style-name="T367">27</text:span><text:span text:style-name="T368">. Sveikatą stiprinančios mokyklos gali teikti Komisijos sekretoriatui prašymą leisti pakeist</text:span><text:span text:style-name="T369">i sveikatos stiprinimo programą, o aktyvios mokyklos – pakeisti fizinio aktyvumo skatinimo mokykloje planą. Komisija pakeistą sveikatos stiprinimo programą ar fizinio aktyvumo skatinimo mokykloje planą vertina pakartotinai Aprašo nustatyta tvarka ir, jeigu</text:span><text:span text:style-name="T370"><text:s/>mokyklos sveikatos stiprinimo veikla pagal sveikatą stiprinančios mokyklos veiklos vertinimo kriterijus ar fizinio aktyvumo skatinimo veikla pagal mokyklos fizinio aktyvumo skatinimo veiklos vertinimo kriterijus įvertinama ne mažiau balų, nei numatyta ati</text:span><text:span text:style-name="T371">tinkamai Aprašo 15 ar 16 punktuose, Komisija priima sprendimą pritarti pakeitimams. Komisijos sekretoriatas ne vėliau kaip per 10<text:s/></text:span><text:soft-page-break/><text:span text:style-name="T372">darbo dienų nuo Komisijos sprendimo priėmimo dienos apie sprendimą pareiškėją informuoja elektroniniu laišku, kartu pateikdama</text:span><text:span text:style-name="T373">s Komisijos sprendimo protokolo išrašą ir mokyklos, siekiančios būti pripažinta sveikatą stiprinančia mokykla, bei mokyklos, siekiančios pratęsti sveikatą stiprinančios mokyklos statuso galiojimo laiką, sveikatos stiprinimo veiklos vertinimo ataskaitos kop</text:span><text:span text:style-name="T374">iją (Aprašo 1 priedas) arba mokyklos, siekiančios būti pripažinta aktyvia mokykla, ir mokyklos, siekiančios pratęsti aktyvios mokyklos statuso galiojimo laiką, fizinio aktyvumo skatinimo veiklos vertinimo ataskaitos kopiją (Aprašo 5 priedas).</text:span></text:p>
      <text:p text:style-name="P375"><text:span text:style-name="T376">28</text:span><text:span text:style-name="T377">. Mokyk</text:span><text:span text:style-name="T378">la nebelaikoma sveikatą stiprinančia mokykla ar aktyvia mokykla šiais atvejais:</text:span></text:p>
      <text:p text:style-name="P379"><text:span text:style-name="T380">28.1</text:span><text:span text:style-name="T381">. likvidavus mokyklą;</text:span></text:p>
      <text:p text:style-name="P382"><text:span text:style-name="T383">28.2</text:span><text:span text:style-name="T384">. mokyklai pateikus prašymą nuo prašyme nurodytos datos;<text:s/></text:span></text:p>
      <text:p text:style-name="P385"><text:span text:style-name="T386">28.3</text:span><text:span text:style-name="T387">. pasibaigus sveikatą stiprinančios mokyklos pripažinimo sveikatą<text:s/></text:span><text:span text:style-name="T388">stiprinančia mokykla ar aktyvios mokyklos pripažinimo aktyvia mokykla pažymėjimo galiojimo laikui.</text:span></text:p>
      <text:p text:style-name="P389"><text:span text:style-name="T390">29</text:span><text:span text:style-name="T391">. Mokykla, norinti nebebūti sveikatą stiprinančia ar aktyvia mokykla, pateikia prašymą Komisijai, kuriame nurodo, nuo kada ji pageidauja nebebūti sve</text:span><text:span text:style-name="T392">ikatą stiprinančia ar aktyvia mokykla.<text:s/></text:span></text:p>
      <text:p text:style-name="P393"><text:span text:style-name="T394">30</text:span><text:span text:style-name="T395">. Praradus sveikatą stiprinančios mokyklos ar aktyvios mokyklos pripažinimo pažymėjimą, mokyklos vadovas informuoja apie tai Komisiją ir pateikia prašymą dėl pažymėjimo dublikato išdavimo.</text:span></text:p>
      <text:p text:style-name="P396"><text:span text:style-name="T397">31</text:span><text:span text:style-name="T398">. Sveikatą stip</text:span><text:span text:style-name="T399">rinančios mokyklos ar aktyvios mokyklos pripažinimo pažymėjimo dublikatas išduodamas per 30 kalendorinių dienų nuo prašymo dėl dublikato išdavimo gavimo dienos.</text:span></text:p>
      <text:p text:style-name="P400"><text:span text:style-name="T401">______________</text:span></text:p>
      <text:soft-page-break/>
      <text:p text:style-name="P402">Mokyklų pripažinimo sveikatą<text:s/></text:p>
      <text:p text:style-name="P409">stiprinančiomis mokyklomis ir</text:p>
      <text:p text:style-name="P410">aktyviomis mokyklomis<text:s/></text:p>
      <text:p text:style-name="P411">tvarkos aprašo</text:p>
      <text:p text:style-name="P412"><text:span text:style-name="T413">1</text:span><text:span text:style-name="T414"><text:s/>priedas</text:span></text:p>
      <text:p text:style-name="P415"/>
      <text:p text:style-name="P416"><text:span text:style-name="T417">(Mokyklos, siekiančios būti pripažinta sveikatą stiprinančia mokykla, ir mokyklos, siekiančios pratęsti sveikatą stiprinančios mokyklos statuso galiojimo laiką, sveikatos stiprinimo veiklos verti</text:span><text:span text:style-name="T418">nimo ataskaitos forma)</text:span></text:p>
      <text:p text:style-name="P419"/>
      <text:p text:style-name="P420">MOKYKLOS, SIEKIANČIOS BŪTI PRIPAŽINTA SVEIKATĄ STIPRINANČIA MOKYKLA, IR MOKYKLOS, SIEKIANČIOS PRATĘSTI SVEIKATĄ STIPRINANČIOS MOKYKLOS STATUSO GALIOJIMO LAIKĄ, SVEIKATOS STIPRINIMO VEIKLOS VERTINIMO ATASKAITA</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Sveikatą<text:s/></text:span><text:span text:style-name="T433">stiprinančios mokyklos</text:span><text:span text:style-name="T434"><text:s/>veiklos sritys, tikslai ir vertinimo<text:s/></text:span><text:span text:style-name="T435">kriterijai</text:span></text:p>
          </table:table-cell>
          <table:table-cell table:style-name="TableCell436">
            <text:p text:style-name="P437">Skiriami balai</text:p>
            <text:p text:style-name="P438"><text:span text:style-name="T439">0–3</text:span></text:p>
          </table:table-cell>
          <table:table-cell table:style-name="TableCell440">
            <text:p text:style-name="P441">Įvertinimas balais</text:p>
          </table:table-cell>
        </table:table-row>
        <table:table-row table:style-name="TableRow442">
          <table:table-cell table:style-name="TableCell443" table:number-columns-spanned="4">
            <text:p text:style-name="P444"><text:span text:style-name="T445">1.</text:span><text:span text:style-name="T446"><text:s/></text:span><text:span text:style-name="T447">Veiklos sritis – sveikatos stiprinimo veiklos valdymo struktūra, politika ir kokybės užtikrinimas</text:span></text:p>
            <text:p text:style-name="P448"><text:span text:style-name="T449">Tikslas</text:span><text:span text:style-name="T450">:</text:span><text:span text:style-name="T451"><text:s/></text:span><text:span text:style-name="T452">siekiama užtikrinti sveikatą<text:s/></text:span><text:span text:style-name="T453">stiprinančios mokyklos veiklos planavimą ir įgyvendinimą</text:span></text:p>
          </table:table-cell>
          <table:covered-table-cell/>
          <table:covered-table-cell/>
          <table:covered-table-cell/>
        </table:table-row>
        <table:table-row table:style-name="TableRow454">
          <table:table-cell table:style-name="TableCell455">
            <text:p text:style-name="P456">1.1.</text:p>
          </table:table-cell>
          <table:table-cell table:style-name="TableCell457" table:number-columns-spanned="3">
            <text:p text:style-name="P458"><text:span text:style-name="T459">Mokykloje sudaryta sveikatos stiprinimo veiklą organizuojanti grupė, į kurios sudėtį įeina mokyklos ir vietos bendruomenės nariai</text:span></text:p>
          </table:table-cell>
          <table:covered-table-cell/>
          <table:covered-table-cell/>
        </table:table-row>
        <table:table-row table:style-name="TableRow460">
          <table:table-cell table:style-name="TableCell461">
            <text:p text:style-name="P462">1.1.1.</text:p>
          </table:table-cell>
          <table:table-cell table:style-name="TableCell463">
            <text:p text:style-name="P464"><text:span text:style-name="T465">Mokykloje sudaryta sveikatos stiprinimo veiklą<text:s/></text:span><text:span text:style-name="T466">organizuojanti grupė, kurią sudaro mokyklos bendruomenės nariai: mokinių ir jų tėvų atstovai, mokytojai, visuomenės sveikatos specialistas, kiti specialistai (socialinis pedagogas, psichologas ir kt.), bent vienas mokyklos administracijos atstovas, vienas<text:s/></text:span><text:span text:style-name="T467">ar daugiau vietos bendruomenės atstovų (pvz., nevyriausybinių organizacijų, jaunimo organizacijų,<text:s/></text:span><text:soft-page-break/><text:span text:style-name="T468">sporto klubų, policijos, savivaldybės Švietimo skyriaus, Švietimo centro atstovas, savivaldybės gydytojas ar kt.)</text:span></text:p>
          </table:table-cell>
          <table:table-cell table:style-name="TableCell469">
            <text:p text:style-name="P470">3</text:p>
          </table:table-cell>
          <table:table-cell table:style-name="TableCell471">
            <text:p text:style-name="P472"/>
          </table:table-cell>
        </table:table-row>
        <table:table-row table:style-name="TableRow473">
          <table:table-cell table:style-name="TableCell474">
            <text:p text:style-name="P475">1.1.2.</text:p>
          </table:table-cell>
          <table:table-cell table:style-name="TableCell476">
            <text:p text:style-name="P477"><text:span text:style-name="T478">Mokykloje sudaryta sveikatos stiprinimo veiklą organizuojanti grupė, kurią sudaro <text:s/>mokyklos bendruomenės nariai: mokinių ir jų tėvų atstovai, mokytojai, visuomenės sveikatos specialistas, kiti specialistai (socialinis pedagogas, psichologas ir kt.)</text:span><text:span text:style-name="T479"><text:s/>ir bent</text:span><text:span text:style-name="T480"><text:s/>vienas mokyklos administracijos atstovas</text:span></text:p>
          </table:table-cell>
          <table:table-cell table:style-name="TableCell481">
            <text:p text:style-name="P482">2</text:p>
          </table:table-cell>
          <table:table-cell table:style-name="TableCell483">
            <text:p text:style-name="P484"/>
          </table:table-cell>
        </table:table-row>
        <table:table-row table:style-name="TableRow485">
          <table:table-cell table:style-name="TableCell486">
            <text:p text:style-name="P487">1.1.3.</text:p>
          </table:table-cell>
          <table:table-cell table:style-name="TableCell488">
            <text:p text:style-name="P489"><text:span text:style-name="T490">Mokykloje sudaryta sveikatos stiprinimo veiklą organizuojanti grupė, kurią sudaro mokinių atstovai, mokytojai, visuomenės sveikatos specialistas, kiti specialistai (socialinis pedagogas, psichologas ir k</text:span><text:span text:style-name="T491">t.)</text:span><text:span text:style-name="T492"><text:s/>ir bent vienas mokyklos administracijos atstovas</text:span></text:p>
          </table:table-cell>
          <table:table-cell table:style-name="TableCell493">
            <text:p text:style-name="P494">1</text:p>
          </table:table-cell>
          <table:table-cell table:style-name="TableCell495">
            <text:p text:style-name="P496"/>
          </table:table-cell>
        </table:table-row>
        <table:table-row table:style-name="TableRow497">
          <table:table-cell table:style-name="TableCell498">
            <text:p text:style-name="P499">1.1.4.<text:s/></text:p>
          </table:table-cell>
          <table:table-cell table:style-name="TableCell500">
            <text:p text:style-name="P501">Mokykloje sveikatos stiprinimo veiklą organizuojanti grupė nesudaryta arba į ją neįtraukti visi Mokyklų pripažinimo sveikatą stiprinančiomis mokyklomis ir aktyviomis mokyklomis tvarkos aprašo<text:s/>(toliau – Aprašas) 1 priedo 1.1.3 papunktyje numatyti asmenys</text:p>
          </table:table-cell>
          <table:table-cell table:style-name="TableCell502">
            <text:p text:style-name="P503">0</text:p>
          </table:table-cell>
          <table:table-cell table:style-name="TableCell504">
            <text:p text:style-name="P505"/>
          </table:table-cell>
        </table:table-row>
        <table:table-row table:style-name="TableRow506">
          <table:table-cell table:style-name="TableCell507">
            <text:p text:style-name="P508">1.2.</text:p>
          </table:table-cell>
          <table:table-cell table:style-name="TableCell509" table:number-columns-spanned="3">
            <text:p text:style-name="P510"><text:span text:style-name="T511">Numatytas sveikatos stiprinimo procesų ir rezultatų vertinimas</text:span></text:p>
          </table:table-cell>
          <table:covered-table-cell/>
          <table:covered-table-cell/>
        </table:table-row>
        <table:table-row table:style-name="TableRow512">
          <table:table-cell table:style-name="TableCell513">
            <text:p text:style-name="P514">1.2.1.</text:p>
          </table:table-cell>
          <table:table-cell table:style-name="TableCell515">
            <text:p text:style-name="P516">Sveikatos stiprinimo programoje numatytas mokyklos bendruomenės narių supažindinimas su sveikatos stiprinimo<text:s/>procesų ir rezultatų vertinimo metodika, sveikatos stiprinimo procesų ir rezultatų vertinimas numatomas integruoti į mokyklos veiklos vertinimo sistemą, numatyti ne mažiau kaip du vertinimo etapai</text:p>
          </table:table-cell>
          <table:table-cell table:style-name="TableCell517">
            <text:p text:style-name="P518">3</text:p>
          </table:table-cell>
          <table:table-cell table:style-name="TableCell519">
            <text:p text:style-name="P520"/>
          </table:table-cell>
        </table:table-row>
        <table:table-row table:style-name="TableRow521">
          <table:table-cell table:style-name="TableCell522">
            <text:p text:style-name="P523">1.2.2.</text:p>
          </table:table-cell>
          <table:table-cell table:style-name="TableCell524">
            <text:p text:style-name="P525">Sveikatos stiprinimo programoje numatytas<text:s/>mokyklos bendruomenės narių supažindinimas su sveikatos stiprinimo procesų ir rezultatų vertinimo metodika, sveikatos stiprinimo procesų ir rezultatų vertinimas numatomas integruoti į mokyklos veiklos vertinimo sistemą, vertinimas atliekamas pasibaigus sveikatos stiprinimo programai</text:p>
          </table:table-cell>
          <table:table-cell table:style-name="TableCell526">
            <text:p text:style-name="P527">2</text:p>
          </table:table-cell>
          <table:table-cell table:style-name="TableCell528">
            <text:p text:style-name="P529"/>
          </table:table-cell>
        </table:table-row>
        <table:table-row table:style-name="TableRow530">
          <table:table-cell table:style-name="TableCell531">
            <text:p text:style-name="P532">1.2.3.</text:p>
          </table:table-cell>
          <table:table-cell table:style-name="TableCell533">
            <text:p text:style-name="P534">Sveikatos stiprinimo programoje numatytas mokyklos sveikatos stiprinimo procesų ir rezultatų vertinimas sveikatos stiprinimo programai pasibaigus, tačiau jis arba neintegruotas į mokyklos veiklos vertinimo sistemą, arba<text:s/><text:soft-page-break/>nenumatytas mokyklos bendruomenės narių supažindinimas su sveikatos stiprinimo procesų ir rezultatų vertinimo metodika<text:s/></text:p>
          </table:table-cell>
          <table:table-cell table:style-name="TableCell535">
            <text:p text:style-name="P536">1</text:p>
          </table:table-cell>
          <table:table-cell table:style-name="TableCell537">
            <text:p text:style-name="P538"/>
          </table:table-cell>
        </table:table-row>
        <table:table-row table:style-name="TableRow539">
          <table:table-cell table:style-name="TableCell540">
            <text:p text:style-name="P541">1.2.4.</text:p>
          </table:table-cell>
          <table:table-cell table:style-name="TableCell542">
            <text:p text:style-name="P543">Mokyklos sveikatos stiprinimo procesų ir rezultatų vertinimas neplanuojamas</text:p>
          </table:table-cell>
          <table:table-cell table:style-name="TableCell544">
            <text:p text:style-name="P545">0</text:p>
          </table:table-cell>
          <table:table-cell table:style-name="TableCell546">
            <text:p text:style-name="P547"/>
          </table:table-cell>
        </table:table-row>
        <table:table-row table:style-name="TableRow548">
          <table:table-cell table:style-name="TableCell549" table:number-columns-spanned="4">
            <text:p text:style-name="P550"><text:span text:style-name="T551">2. Veiklos sritis –</text:span><text:span text:style-name="T552"><text:s/>p</text:span><text:span text:style-name="T553">sichosocialinė<text:s/></text:span><text:span text:style-name="T554">aplinka</text:span></text:p>
            <text:p text:style-name="P555"><text:span text:style-name="T556">Tikslas:</text:span><text:span text:style-name="T557"><text:s/>siekiama plėtoti gerus mokyklos bendruomenės narių tarpusavio santykius</text:span></text:p>
          </table:table-cell>
          <table:covered-table-cell/>
          <table:covered-table-cell/>
          <table:covered-table-cell/>
        </table:table-row>
        <table:table-row table:style-name="TableRow558">
          <table:table-cell table:style-name="TableCell559">
            <text:p text:style-name="P560">2.1.</text:p>
          </table:table-cell>
          <table:table-cell table:style-name="TableCell561" table:number-columns-spanned="3">
            <text:p text:style-name="P562"><text:span text:style-name="T563">Kuriami ir puoselėjami geri mokyklos bendruomenės narių tarpusavio santykiai</text:span></text:p>
          </table:table-cell>
          <table:covered-table-cell/>
          <table:covered-table-cell/>
        </table:table-row>
        <table:table-row table:style-name="TableRow564">
          <table:table-cell table:style-name="TableCell565">
            <text:p text:style-name="P566">2.1.1.</text:p>
          </table:table-cell>
          <table:table-cell table:style-name="TableCell567">
            <text:p text:style-name="P568">Numatytos priemonės, užtikrinančios atskirų mokyklos bendruomenės narių<text:s/>grupių – mokinių (tarp jų ir specialiųjų ugdymosi poreikių turinčių mokinių, socialinę atskirtį patiriančių mokinių), mokytojų, mokinių tėvų, mokykloje dirbančių specialistų – gerą savijautą mokykloje, saugumo jausmą, gaunamą pagalbą</text:p>
          </table:table-cell>
          <table:table-cell table:style-name="TableCell569">
            <text:p text:style-name="P570">3</text:p>
          </table:table-cell>
          <table:table-cell table:style-name="TableCell571">
            <text:p text:style-name="P572"/>
          </table:table-cell>
        </table:table-row>
        <table:table-row table:style-name="TableRow573">
          <table:table-cell table:style-name="TableCell574">
            <text:p text:style-name="P575">2.1.2.</text:p>
          </table:table-cell>
          <table:table-cell table:style-name="TableCell576">
            <text:p text:style-name="P577">Numatytos<text:s/>priemonės, užtikrinančios mokinių (tarp jų ir specialiųjų ugdymosi poreikių turinčių mokinių, socialinę atskirtį patiriančių mokinių), mokytojų, mokykloje dirbančių specialistų gerą savijautą mokykloje, saugumo jausmą, gaunamą pagalbą</text:p>
          </table:table-cell>
          <table:table-cell table:style-name="TableCell578">
            <text:p text:style-name="P579">2</text:p>
          </table:table-cell>
          <table:table-cell table:style-name="TableCell580">
            <text:p text:style-name="P581"/>
          </table:table-cell>
        </table:table-row>
        <table:table-row table:style-name="TableRow582">
          <table:table-cell table:style-name="TableCell583">
            <text:p text:style-name="P584">2.1.3.</text:p>
          </table:table-cell>
          <table:table-cell table:style-name="TableCell585">
            <text:p text:style-name="P586">Numatytos<text:s/>priemonės, užtikrinančios tik mokinių (tarp jų ir specialiųjų ugdymosi poreikių turinčių mokinių, socialinę atskirtį patiriančių mokinių) gerą savijautą mokykloje, saugumo jausmą, gaunamą pagalbą</text:p>
          </table:table-cell>
          <table:table-cell table:style-name="TableCell587">
            <text:p text:style-name="P588">1</text:p>
          </table:table-cell>
          <table:table-cell table:style-name="TableCell589">
            <text:p text:style-name="P590"/>
          </table:table-cell>
        </table:table-row>
        <table:table-row table:style-name="TableRow591">
          <table:table-cell table:style-name="TableCell592">
            <text:p text:style-name="P593">2.1.4.</text:p>
          </table:table-cell>
          <table:table-cell table:style-name="TableCell594">
            <text:p text:style-name="P595"><text:span text:style-name="T596">Kurti gerus mokyklos bendruomenės narių tarpusavi</text:span><text:span text:style-name="T597">o santykius sveikatos stiprinimo programoje ne</text:span><text:span text:style-name="T598">n</text:span><text:span text:style-name="T599">umatyta</text:span></text:p>
          </table:table-cell>
          <table:table-cell table:style-name="TableCell600">
            <text:p text:style-name="P601">0</text:p>
          </table:table-cell>
          <table:table-cell table:style-name="TableCell602">
            <text:p text:style-name="P603"/>
          </table:table-cell>
        </table:table-row>
        <table:table-row table:style-name="TableRow604">
          <table:table-cell table:style-name="TableCell605">
            <text:p text:style-name="P606">2.2.</text:p>
          </table:table-cell>
          <table:table-cell table:style-name="TableCell607" table:number-columns-spanned="3">
            <text:p text:style-name="P608"><text:span text:style-name="T609">Sudarytos galimybės visiems mokyklos bendruomenės nariams dalyvauti vykdant sveikatos stiprinimo programą</text:span></text:p>
          </table:table-cell>
          <table:covered-table-cell/>
          <table:covered-table-cell/>
        </table:table-row>
        <table:table-row table:style-name="TableRow610">
          <table:table-cell table:style-name="TableCell611">
            <text:p text:style-name="P612">2.2.1.</text:p>
          </table:table-cell>
          <table:table-cell table:style-name="TableCell613">
            <text:p text:style-name="P614">Numatyta galimybė mokiniams, mokytojams ir kitiems specialistams, mokinių<text:s/>tėvams žodžiu ir (ar) raštu išsakyti savo nuomonę apie sveikatos stiprinimo programos įgyvendinimą ir prisidėti prie sveikatos stiprinimo procesų vykdymo</text:p>
          </table:table-cell>
          <table:table-cell table:style-name="TableCell615">
            <text:p text:style-name="P616">3</text:p>
          </table:table-cell>
          <table:table-cell table:style-name="TableCell617">
            <text:p text:style-name="P618"/>
          </table:table-cell>
        </table:table-row>
        <table:table-row table:style-name="TableRow619">
          <table:table-cell table:style-name="TableCell620">
            <text:p text:style-name="P621">2.2.2.</text:p>
          </table:table-cell>
          <table:table-cell table:style-name="TableCell622">
            <text:p text:style-name="P623">Numatyta galimybė mokiniams, mokytojams ir kitiems specialistams žodžiu ir (ar) raštu išsakyti savo nuomonę apie<text:s/><text:soft-page-break/>sveikatos stiprinimo programos įgyvendinimą ir prisidėti prie sveikatos stiprinimo procesų vykdymo<text:s/></text:p>
          </table:table-cell>
          <table:table-cell table:style-name="TableCell624">
            <text:p text:style-name="P625">2</text:p>
          </table:table-cell>
          <table:table-cell table:style-name="TableCell626">
            <text:p text:style-name="P627"/>
          </table:table-cell>
        </table:table-row>
        <table:table-row table:style-name="TableRow628">
          <table:table-cell table:style-name="TableCell629">
            <text:p text:style-name="P630">2.2.3.</text:p>
          </table:table-cell>
          <table:table-cell table:style-name="TableCell631">
            <text:p text:style-name="P632">Numatyta galimybė mokiniams ir<text:s/>(ar) mokytojams žodžiu ir (ar) raštu išsakyti savo nuomonę apie sveikatos stiprinimo programos įgyvendinimą ir prisidėti prie sveikatos stiprinimo procesų vykdymo</text:p>
          </table:table-cell>
          <table:table-cell table:style-name="TableCell633">
            <text:p text:style-name="P634">1</text:p>
          </table:table-cell>
          <table:table-cell table:style-name="TableCell635">
            <text:p text:style-name="P636"/>
          </table:table-cell>
        </table:table-row>
        <table:table-row table:style-name="TableRow637">
          <table:table-cell table:style-name="TableCell638">
            <text:p text:style-name="P639">2.2.4.</text:p>
          </table:table-cell>
          <table:table-cell table:style-name="TableCell640">
            <text:p text:style-name="P641"><text:span text:style-name="T642">Ne</text:span><text:span text:style-name="T643">n</text:span><text:span text:style-name="T644">umatyta galimybė mokiniams, mokytojams, kitiems specialistams, mokinių tėvams ž</text:span><text:span text:style-name="T645">odžiu ir (ar) raštu išsakyti savo nuomonę apie sveikatos stiprinimo programos įgyvendinimą ir prisidėti prie sveikatos stiprinimo procesų vykdymo</text:span></text:p>
          </table:table-cell>
          <table:table-cell table:style-name="TableCell646">
            <text:p text:style-name="P647">0</text:p>
          </table:table-cell>
          <table:table-cell table:style-name="TableCell648">
            <text:p text:style-name="P649"/>
          </table:table-cell>
        </table:table-row>
        <table:table-row table:style-name="TableRow650">
          <table:table-cell table:style-name="TableCell651">
            <text:p text:style-name="P652">2.3.</text:p>
          </table:table-cell>
          <table:table-cell table:style-name="TableCell653">
            <text:p text:style-name="P654"><text:span text:style-name="T655">Numatytas smurto mažinimas</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3.1.</text:p>
          </table:table-cell>
          <table:table-cell table:style-name="TableCell663">
            <text:p text:style-name="P664"><text:span text:style-name="T665">Numatytas smurto paplitimo mokykloje tyrimas, realios ir<text:s/></text:span><text:span text:style-name="T666">pamatuojamos jo mažinimo priemonės, skirtos mokyklos bendruomenės nariams, taip pat</text:span><text:span text:style-name="T667"><text:s/></text:span><text:span text:style-name="T668">mokykla dalyvaus papildomose ilgalaikėse socialines ir emocines kompetencijas ugdančiose smurto prevencijos programose</text:span></text:p>
          </table:table-cell>
          <table:table-cell table:style-name="TableCell669">
            <text:p text:style-name="P670">3</text:p>
          </table:table-cell>
          <table:table-cell table:style-name="TableCell671">
            <text:p text:style-name="P672"/>
          </table:table-cell>
        </table:table-row>
        <table:table-row table:style-name="TableRow673">
          <table:table-cell table:style-name="TableCell674">
            <text:p text:style-name="P675">2.3.2.</text:p>
          </table:table-cell>
          <table:table-cell table:style-name="TableCell676">
            <text:p text:style-name="P677">Numatytos smurto tarp mokinių, mokinių ir mokytojų mažinimo priemonės, jos realios ir pamatuojamos, mokykla dalyvaus papildomose ilgalaikėse socialines ir emocines kompetencijas ugdančiose smurto prevencijos programose<text:s/></text:p>
          </table:table-cell>
          <table:table-cell table:style-name="TableCell678">
            <text:p text:style-name="P679">2</text:p>
          </table:table-cell>
          <table:table-cell table:style-name="TableCell680">
            <text:p text:style-name="P681"/>
          </table:table-cell>
        </table:table-row>
        <table:table-row table:style-name="TableRow682">
          <table:table-cell table:style-name="TableCell683">
            <text:p text:style-name="P684">2.3.3.</text:p>
          </table:table-cell>
          <table:table-cell table:style-name="TableCell685">
            <text:p text:style-name="P686">Numatytos smurto tarp mokinių mažinimo priemonės, jos yra pamatuojamos<text:s/></text:p>
          </table:table-cell>
          <table:table-cell table:style-name="TableCell687">
            <text:p text:style-name="P688">1</text:p>
          </table:table-cell>
          <table:table-cell table:style-name="TableCell689">
            <text:p text:style-name="P690"/>
          </table:table-cell>
        </table:table-row>
        <table:table-row table:style-name="TableRow691">
          <table:table-cell table:style-name="TableCell692">
            <text:p text:style-name="P693">2.3.4.</text:p>
          </table:table-cell>
          <table:table-cell table:style-name="TableCell694">
            <text:p text:style-name="P695"><text:span text:style-name="T696">Programoje ne</text:span><text:span text:style-name="T697">n</text:span><text:span text:style-name="T698">umatytos smurto mažinimo priemonės</text:span></text:p>
          </table:table-cell>
          <table:table-cell table:style-name="TableCell699">
            <text:p text:style-name="P700">0</text:p>
          </table:table-cell>
          <table:table-cell table:style-name="TableCell701">
            <text:p text:style-name="P702"/>
          </table:table-cell>
        </table:table-row>
        <table:table-row table:style-name="TableRow703">
          <table:table-cell table:style-name="TableCell704" table:number-columns-spanned="4">
            <text:p text:style-name="Normal"><text:span text:style-name="T705">3. Veiklos sritis –</text:span><text:span text:style-name="T706"><text:s/>f</text:span><text:span text:style-name="T707">izinė aplinka</text:span></text:p>
            <text:p text:style-name="Normal"><text:span text:style-name="T708">Tikslas:<text:s/></text:span><text:span text:style-name="T709">s</text:span><text:span text:style-name="T710">iekiama kurti saugią, sveikatą stiprinančią ugdymo aplinką</text:span></text:p>
          </table:table-cell>
          <table:covered-table-cell/>
          <table:covered-table-cell/>
          <table:covered-table-cell/>
        </table:table-row>
        <table:table-row table:style-name="TableRow711">
          <table:table-cell table:style-name="TableCell712">
            <text:p text:style-name="P713">3.1.</text:p>
          </table:table-cell>
          <table:table-cell table:style-name="TableCell714" table:number-columns-spanned="3">
            <text:p text:style-name="P715"><text:span text:style-name="T716">Užtikrinama mokyklos teritorijos,<text:s/></text:span><text:span text:style-name="T717">patalpų sauga ir kuriama sveikatą stiprinanti aplinka</text:span></text:p>
          </table:table-cell>
          <table:covered-table-cell/>
          <table:covered-table-cell/>
        </table:table-row>
        <table:table-row table:style-name="TableRow718">
          <table:table-cell table:style-name="TableCell719">
            <text:p text:style-name="P720">3.1.1.</text:p>
          </table:table-cell>
          <table:table-cell table:style-name="TableCell721">
            <text:p text:style-name="P722">Numatytos realios ir pamatuojamos mokyklos teritorijos, ugdymo patalpų priežiūros, ugdymo proceso organizavimo, saugumo užtikrinimo ir sveikatą stiprinančios aplinkos kūrimo priemonės, numatytos<text:s/>triukšmo valdymo priemonės<text:s/></text:p>
          </table:table-cell>
          <table:table-cell table:style-name="TableCell723">
            <text:p text:style-name="P724">3</text:p>
          </table:table-cell>
          <table:table-cell table:style-name="TableCell725">
            <text:p text:style-name="P726"/>
          </table:table-cell>
        </table:table-row>
        <table:table-row table:style-name="TableRow727">
          <table:table-cell table:style-name="TableCell728">
            <text:p text:style-name="P729">3.1.2.</text:p>
          </table:table-cell>
          <table:table-cell table:style-name="TableCell730">
            <text:p text:style-name="P731">Numatytos realios ir pamatuojamos mokyklos teritorijos, ugdymo patalpų priežiūros, ugdymo proceso organizavimo,<text:s/><text:soft-page-break/>saugumo užtikrinimo ir sveikatą stiprinančios aplinkos kūrimo priemonės</text:p>
          </table:table-cell>
          <table:table-cell table:style-name="TableCell732">
            <text:p text:style-name="P733">2</text:p>
          </table:table-cell>
          <table:table-cell table:style-name="TableCell734">
            <text:p text:style-name="P735"/>
          </table:table-cell>
        </table:table-row>
        <table:table-row table:style-name="TableRow736">
          <table:table-cell table:style-name="TableCell737">
            <text:p text:style-name="P738">3.1.3.</text:p>
          </table:table-cell>
          <table:table-cell table:style-name="TableCell739">
            <text:p text:style-name="P740">Numatytos realios ir<text:s/>pamatuojamos mokyklos teritorijos, ugdymo patalpų priežiūros, ugdymo proceso organizavimo, saugumo užtikrinimo priemonės</text:p>
          </table:table-cell>
          <table:table-cell table:style-name="TableCell741">
            <text:p text:style-name="P742">1</text:p>
          </table:table-cell>
          <table:table-cell table:style-name="TableCell743">
            <text:p text:style-name="P744"/>
          </table:table-cell>
        </table:table-row>
        <table:table-row table:style-name="TableRow745">
          <table:table-cell table:style-name="TableCell746">
            <text:p text:style-name="P747">3.1.4.</text:p>
          </table:table-cell>
          <table:table-cell table:style-name="TableCell748">
            <text:p text:style-name="P749">Mokyklos teritorijos, ugdymo patalpų priežiūros, ugdymo proceso organizavimo, saugumo užtikrinimo ir sveikatą stiprinančios<text:s/>aplinkos kūrimo priemonių nenumatyta arba jos nerealios ir (arba) nepamatuojamos</text:p>
          </table:table-cell>
          <table:table-cell table:style-name="TableCell750">
            <text:p text:style-name="P751">0</text:p>
          </table:table-cell>
          <table:table-cell table:style-name="TableCell752">
            <text:p text:style-name="P753"/>
          </table:table-cell>
        </table:table-row>
        <table:table-row table:style-name="TableRow754">
          <table:table-cell table:style-name="TableCell755">
            <text:p text:style-name="P756">3.2.</text:p>
          </table:table-cell>
          <table:table-cell table:style-name="TableCell757" table:number-columns-spanned="3">
            <text:p text:style-name="P758"><text:span text:style-name="T759">Skatinamas mokyklos bendruomenės narių fizinis aktyvumas</text:span></text:p>
          </table:table-cell>
          <table:covered-table-cell/>
          <table:covered-table-cell/>
        </table:table-row>
        <table:table-row table:style-name="TableRow760">
          <table:table-cell table:style-name="TableCell761">
            <text:p text:style-name="P762">3.2.1</text:p>
          </table:table-cell>
          <table:table-cell table:style-name="TableCell763">
            <text:p text:style-name="P764">Numatytos įvairios tikslinės, naujoviškos (netapusios įprastomis) priemonės mokyklos bendruomenės<text:s/>fiziniam aktyvumui skatinti</text:p>
          </table:table-cell>
          <table:table-cell table:style-name="TableCell765">
            <text:p text:style-name="P766">3</text:p>
          </table:table-cell>
          <table:table-cell table:style-name="TableCell767">
            <text:p text:style-name="P768"/>
          </table:table-cell>
        </table:table-row>
        <table:table-row table:style-name="TableRow769">
          <table:table-cell table:style-name="TableCell770">
            <text:p text:style-name="P771">3.2.2.</text:p>
          </table:table-cell>
          <table:table-cell table:style-name="TableCell772">
            <text:p text:style-name="P773">Numatytos įvairios tikslinės, bet įprastos priemonės mokyklos bendruomenės fiziniam aktyvumui skatinti</text:p>
          </table:table-cell>
          <table:table-cell table:style-name="TableCell774">
            <text:p text:style-name="P775">2</text:p>
          </table:table-cell>
          <table:table-cell table:style-name="TableCell776">
            <text:p text:style-name="P777"/>
          </table:table-cell>
        </table:table-row>
        <table:table-row table:style-name="TableRow778">
          <table:table-cell table:style-name="TableCell779">
            <text:p text:style-name="P780">3.2.3.</text:p>
          </table:table-cell>
          <table:table-cell table:style-name="TableCell781">
            <text:p text:style-name="P782">Numatytos įvairios tikslinės, bet įprastos tik mokinių fizinį aktyvumą skatinančios priemonės</text:p>
          </table:table-cell>
          <table:table-cell table:style-name="TableCell783">
            <text:p text:style-name="P784">1</text:p>
          </table:table-cell>
          <table:table-cell table:style-name="TableCell785">
            <text:p text:style-name="P786"/>
          </table:table-cell>
        </table:table-row>
        <table:table-row table:style-name="TableRow787">
          <table:table-cell table:style-name="TableCell788">
            <text:p text:style-name="P789">3.2.4.</text:p>
          </table:table-cell>
          <table:table-cell table:style-name="TableCell790">
            <text:p text:style-name="P791">Mokinių fizinį aktyvumą skatinančių priemonių nenumatyta arba jos nėra įvairios ir (arba) tikslinės<text:s/></text:p>
            <text:p text:style-name="P792"/>
          </table:table-cell>
          <table:table-cell table:style-name="TableCell793">
            <text:p text:style-name="P794">0</text:p>
          </table:table-cell>
          <table:table-cell table:style-name="TableCell795">
            <text:p text:style-name="P796"/>
          </table:table-cell>
        </table:table-row>
        <table:table-row table:style-name="TableRow797">
          <table:table-cell table:style-name="TableCell798">
            <text:p text:style-name="P799">3.3.</text:p>
          </table:table-cell>
          <table:table-cell table:style-name="TableCell800" table:number-columns-spanned="3">
            <text:p text:style-name="P801"><text:span text:style-name="T802">Organizuojama sveikatai palanki mityba</text:span></text:p>
          </table:table-cell>
          <table:covered-table-cell/>
          <table:covered-table-cell/>
        </table:table-row>
        <table:table-row table:style-name="TableRow803">
          <table:table-cell table:style-name="TableCell804">
            <text:p text:style-name="P805">3.3.1.</text:p>
          </table:table-cell>
          <table:table-cell table:style-name="TableCell806">
            <text:p text:style-name="P807">Numatyta maitinimą organizuoti pagal sveikos mitybos rekomendacijas, užtikrinant geriausią<text:s/>maisto kokybę, dalyvaujama vaisių, daržovių ir pieno produktų vartojimo skatinimo programose, ugdomi mokinių sveikos mitybos įgūdžiai, taip pat maitinama švediško stalo principu arba numatytos priemonės prieš maisto švaistymą</text:p>
          </table:table-cell>
          <table:table-cell table:style-name="TableCell808">
            <text:p text:style-name="P809">3</text:p>
          </table:table-cell>
          <table:table-cell table:style-name="TableCell810">
            <text:p text:style-name="P811"/>
          </table:table-cell>
        </table:table-row>
        <table:table-row table:style-name="TableRow812">
          <table:table-cell table:style-name="TableCell813">
            <text:p text:style-name="P814">3.3.2.</text:p>
          </table:table-cell>
          <table:table-cell table:style-name="TableCell815">
            <text:p text:style-name="P816">Numatyta maitinimą<text:s/>organizuoti pagal sveikos mitybos rekomendacijas, užtikrinant geriausią maisto kokybę, dalyvaujama vaisių, daržovių ir pieno produktų vartojimo skatinimo programose, ugdomi mokinių sveikos mitybos įgūdžiai</text:p>
          </table:table-cell>
          <table:table-cell table:style-name="TableCell817">
            <text:p text:style-name="P818">2</text:p>
          </table:table-cell>
          <table:table-cell table:style-name="TableCell819">
            <text:p text:style-name="P820"/>
          </table:table-cell>
        </table:table-row>
        <text:soft-page-break/>
        <table:table-row table:style-name="TableRow821">
          <table:table-cell table:style-name="TableCell822">
            <text:p text:style-name="P823">3.3.3.</text:p>
          </table:table-cell>
          <table:table-cell table:style-name="TableCell824">
            <text:p text:style-name="P825">Numatyta maitinimą organizuoti pagal sveikos mitybos rekomendacijas, užtikrinant geriausią maisto kokybę, ugdomi mokinių sveikos mitybos įgūdžiai</text:p>
          </table:table-cell>
          <table:table-cell table:style-name="TableCell826">
            <text:p text:style-name="P827">1</text:p>
          </table:table-cell>
          <table:table-cell table:style-name="TableCell828">
            <text:p text:style-name="P829"/>
          </table:table-cell>
        </table:table-row>
        <table:table-row table:style-name="TableRow830">
          <table:table-cell table:style-name="TableCell831">
            <text:p text:style-name="P832">3.3.4.<text:s/></text:p>
          </table:table-cell>
          <table:table-cell table:style-name="TableCell833">
            <text:p text:style-name="P834"><text:span text:style-name="T835">Nenumatyta</text:span><text:span text:style-name="T836"><text:s/></text:span><text:span text:style-name="T837">maitinimą organizuoti pagal sveikos mitybos rekomendacijas, užtikrinant geriausią maisto kokybę, ir (arba) ugdyti mokinių svei</text:span><text:span text:style-name="T838">kos mitybos įgūdžius<text:s/></text:span></text:p>
          </table:table-cell>
          <table:table-cell table:style-name="TableCell839">
            <text:p text:style-name="P840">0</text:p>
          </table:table-cell>
          <table:table-cell table:style-name="TableCell841">
            <text:p text:style-name="P842"/>
          </table:table-cell>
        </table:table-row>
        <table:table-row table:style-name="TableRow843">
          <table:table-cell table:style-name="TableCell844" table:number-columns-spanned="4">
            <text:p text:style-name="P845"><text:span text:style-name="T846">4. Veiklos sritis –<text:s/></text:span><text:span text:style-name="T847">ž</text:span><text:span text:style-name="T848">mogiškieji ir materialiniai ištekliai</text:span></text:p>
            <text:p text:style-name="P849"><text:span text:style-name="T850">Tikslas:</text:span><text:span text:style-name="T851"><text:s/>siekiama sutelkti išteklius stiprinant ir ugdant sveikatą</text:span></text:p>
          </table:table-cell>
          <table:covered-table-cell/>
          <table:covered-table-cell/>
          <table:covered-table-cell/>
        </table:table-row>
        <table:table-row table:style-name="TableRow852">
          <table:table-cell table:style-name="TableCell853">
            <text:p text:style-name="P854">4.1.</text:p>
          </table:table-cell>
          <table:table-cell table:style-name="TableCell855" table:number-columns-spanned="3">
            <text:p text:style-name="P856"><text:span text:style-name="T857">Organizuojamas mokytojų ir kitų ugdymo procese dalyvaujančių specialistų profesinių kompetencijų<text:s/></text:span><text:span text:style-name="T858">tobulinimas sveikatos stiprinimo ir ugdymo klausimais</text:span></text:p>
          </table:table-cell>
          <table:covered-table-cell/>
          <table:covered-table-cell/>
        </table:table-row>
        <table:table-row table:style-name="TableRow859">
          <table:table-cell table:style-name="TableCell860">
            <text:p text:style-name="P861">4.1.1.</text:p>
          </table:table-cell>
          <table:table-cell table:style-name="TableCell862">
            <text:p text:style-name="P863">Mokykloje nustatytas profesinių kompetencijų sveikatos stiprinimo ir ugdymo klausimais tobulinimo poreikis, sistemingai planuojamas individualus ir organizuotas šių kompetencijų tobulinimas<text:s/></text:p>
          </table:table-cell>
          <table:table-cell table:style-name="TableCell864">
            <text:p text:style-name="P865">3</text:p>
          </table:table-cell>
          <table:table-cell table:style-name="TableCell866">
            <text:p text:style-name="P867"/>
          </table:table-cell>
        </table:table-row>
        <table:table-row table:style-name="TableRow868">
          <table:table-cell table:style-name="TableCell869">
            <text:p text:style-name="P870">4.1.2.</text:p>
          </table:table-cell>
          <table:table-cell table:style-name="TableCell871">
            <text:p text:style-name="P872"><text:span text:style-name="T873">Mokykloje</text:span><text:span text:style-name="T874"><text:s/></text:span><text:span text:style-name="T875">sistemingai planuojamas individualus ir organizuotas profesinių kompetencijų sveikatos stiprinimo ir ugdymo klausimais tobulinimas</text:span></text:p>
          </table:table-cell>
          <table:table-cell table:style-name="TableCell876">
            <text:p text:style-name="P877">2</text:p>
          </table:table-cell>
          <table:table-cell table:style-name="TableCell878">
            <text:p text:style-name="P879"/>
          </table:table-cell>
        </table:table-row>
        <table:table-row table:style-name="TableRow880">
          <table:table-cell table:style-name="TableCell881">
            <text:p text:style-name="P882">4.1.3.</text:p>
          </table:table-cell>
          <table:table-cell table:style-name="TableCell883">
            <text:p text:style-name="P884">Mokyklos specialistai patys planuoja profesinių kompetencijų sveikatos stiprinimo ir ugdymo klausimais tobulinimą arba mokykla planuoja tik pavienes profesinių kompetencijų sveikatos stiprinimo ir ugdymo klausimais tobulinimo priemones</text:p>
          </table:table-cell>
          <table:table-cell table:style-name="TableCell885">
            <text:p text:style-name="P886">1</text:p>
          </table:table-cell>
          <table:table-cell table:style-name="TableCell887">
            <text:p text:style-name="P888"/>
          </table:table-cell>
        </table:table-row>
        <table:table-row table:style-name="TableRow889">
          <table:table-cell table:style-name="TableCell890">
            <text:p text:style-name="P891">4.1.4.</text:p>
          </table:table-cell>
          <table:table-cell table:style-name="TableCell892">
            <text:p text:style-name="P893">Mokykla nenumato vykdyti specialistų profesinių kompetencijų sveikatos stiprinimo ir ugdymo klausimais tobulinimo<text:s/></text:p>
          </table:table-cell>
          <table:table-cell table:style-name="TableCell894">
            <text:p text:style-name="P895">0</text:p>
          </table:table-cell>
          <table:table-cell table:style-name="TableCell896">
            <text:p text:style-name="P897"/>
          </table:table-cell>
        </table:table-row>
        <table:table-row table:style-name="TableRow898">
          <table:table-cell table:style-name="TableCell899">
            <text:p text:style-name="P900">4.2.</text:p>
          </table:table-cell>
          <table:table-cell table:style-name="TableCell901" table:number-columns-spanned="3">
            <text:p text:style-name="P902"><text:span text:style-name="T903">Mokyklos bendruomenės nariai pasitelkiami ugdant sveikatą</text:span></text:p>
          </table:table-cell>
          <table:covered-table-cell/>
          <table:covered-table-cell/>
        </table:table-row>
        <table:table-row table:style-name="TableRow904">
          <table:table-cell table:style-name="TableCell905">
            <text:p text:style-name="P906">4.2.1.</text:p>
          </table:table-cell>
          <table:table-cell table:style-name="TableCell907">
            <text:p text:style-name="P908">Numatytos aiškios ir konkrečios priemonės mokytojams, kitiems<text:s/>specialistų, mokiniams ir jų tėvams pasitelkti ugdant sveikatą</text:p>
          </table:table-cell>
          <table:table-cell table:style-name="TableCell909">
            <text:p text:style-name="P910">3</text:p>
          </table:table-cell>
          <table:table-cell table:style-name="TableCell911">
            <text:p text:style-name="P912"/>
          </table:table-cell>
        </table:table-row>
        <table:table-row table:style-name="TableRow913">
          <table:table-cell table:style-name="TableCell914">
            <text:p text:style-name="P915">4.2.2.</text:p>
          </table:table-cell>
          <table:table-cell table:style-name="TableCell916">
            <text:p text:style-name="P917">Numatytos aiškios ir konkrečios priemonės mokytojams, kitiems specialistams ir mokiniams pasitelkti ugdant sveikatą</text:p>
          </table:table-cell>
          <table:table-cell table:style-name="TableCell918">
            <text:p text:style-name="P919">2</text:p>
          </table:table-cell>
          <table:table-cell table:style-name="TableCell920">
            <text:p text:style-name="P921"/>
          </table:table-cell>
        </table:table-row>
        <table:table-row table:style-name="TableRow922">
          <table:table-cell table:style-name="TableCell923">
            <text:p text:style-name="P924">4.2.3.</text:p>
          </table:table-cell>
          <table:table-cell table:style-name="TableCell925">
            <text:p text:style-name="P926">Numatytos aiškios ir konkrečios priemonės mokytojams ir<text:s/>kitiems specialistams pasitelkti ugdant sveikatą</text:p>
          </table:table-cell>
          <table:table-cell table:style-name="TableCell927">
            <text:p text:style-name="P928">1</text:p>
          </table:table-cell>
          <table:table-cell table:style-name="TableCell929">
            <text:p text:style-name="P930"/>
          </table:table-cell>
        </table:table-row>
        <table:table-row table:style-name="TableRow931">
          <table:table-cell table:style-name="TableCell932">
            <text:p text:style-name="P933">4.2.4.<text:s/></text:p>
          </table:table-cell>
          <table:table-cell table:style-name="TableCell934">
            <text:p text:style-name="P935">Mokyklos bendruomenės narių pasitelkimas ugdant sveikatą nenumatytas arba priemonės jiems pasitelkti nėra aiškios ir (arba) konkrečios</text:p>
          </table:table-cell>
          <table:table-cell table:style-name="TableCell936">
            <text:p text:style-name="P937">0</text:p>
          </table:table-cell>
          <table:table-cell table:style-name="TableCell938">
            <text:p text:style-name="P939"/>
          </table:table-cell>
        </table:table-row>
        <table:table-row table:style-name="TableRow940">
          <table:table-cell table:style-name="TableCell941">
            <text:p text:style-name="P942">4.3.</text:p>
          </table:table-cell>
          <table:table-cell table:style-name="TableCell943" table:number-columns-spanned="3">
            <text:p text:style-name="P944"><text:span text:style-name="T945">Numatytas metodinės medžiagos, mokymo priemonių ir</text:span><text:span text:style-name="T946"><text:s/>kito inventoriaus, skirtų sveikatos stiprinimo veiklai vykdyti, įsigijimas</text:span></text:p>
          </table:table-cell>
          <table:covered-table-cell/>
          <table:covered-table-cell/>
        </table:table-row>
        <table:table-row table:style-name="TableRow947">
          <table:table-cell table:style-name="TableCell948">
            <text:p text:style-name="P949">4.3.1.</text:p>
          </table:table-cell>
          <table:table-cell table:style-name="TableCell950">
            <text:p text:style-name="P951">Nustatytas metodinės medžiagos, mokymo priemonių, atitinkančių mokinių poreikius, ir kito inventoriaus, skirto sveikatos stiprinimo veiklai vykdyti, poreikis, numatytas jų<text:s/>įsigijimas ir (ar) pasigaminimas, į jų poreikio nustatymo ir (ar) gaminimo procesą įtraukta mokyklos administracija, mokytojai, kiti specialistai</text:p>
          </table:table-cell>
          <table:table-cell table:style-name="TableCell952">
            <text:p text:style-name="P953">3</text:p>
          </table:table-cell>
          <table:table-cell table:style-name="TableCell954">
            <text:p text:style-name="P955"/>
          </table:table-cell>
        </table:table-row>
        <table:table-row table:style-name="TableRow956">
          <table:table-cell table:style-name="TableCell957">
            <text:p text:style-name="P958">4.3.2.</text:p>
          </table:table-cell>
          <table:table-cell table:style-name="TableCell959">
            <text:p text:style-name="P960">Nustatytas metodinės medžiagos, mokymo priemonių, atitinkančių mokinių poreikius, ir kito inventoriaus, skirto sveikatos stiprinimo veiklai vykdyti, poreikis, numatytas jų įsigijimas ir (ar) pasigaminimas, į jų poreikio nustatymo ir (ar) gaminimo procesą įtraukta mokyklos administracija, mokytojai<text:s/></text:p>
          </table:table-cell>
          <table:table-cell table:style-name="TableCell961">
            <text:p text:style-name="P962">2</text:p>
          </table:table-cell>
          <table:table-cell table:style-name="TableCell963">
            <text:p text:style-name="P964"/>
          </table:table-cell>
        </table:table-row>
        <table:table-row table:style-name="TableRow965">
          <table:table-cell table:style-name="TableCell966">
            <text:p text:style-name="P967">4.3.3.</text:p>
          </table:table-cell>
          <table:table-cell table:style-name="TableCell968">
            <text:p text:style-name="P969">Numatytas metodinės medžiagos, mokymo priemonių, atitinkančių mokinių poreikius, ir kito inventoriaus, skirto sveikatos stiprinimo veiklai vykdyti įsigijimas ir (ar) pasigaminimas, tuo rūpinsis mokytojai</text:p>
          </table:table-cell>
          <table:table-cell table:style-name="TableCell970">
            <text:p text:style-name="P971">1</text:p>
          </table:table-cell>
          <table:table-cell table:style-name="TableCell972">
            <text:p text:style-name="P973"/>
          </table:table-cell>
        </table:table-row>
        <table:table-row table:style-name="TableRow974">
          <table:table-cell table:style-name="TableCell975">
            <text:p text:style-name="P976">4.3.4.</text:p>
          </table:table-cell>
          <table:table-cell table:style-name="TableCell977">
            <text:p text:style-name="P978">Metodinės medžiagos, mokymo priemonių, atitinkančių mokinių poreikius, ir kito inventoriaus, skirto sveikatos stiprinimo veiklai vykdyti, įsigijimas ir (ar) pasigaminimas nenumatytas</text:p>
          </table:table-cell>
          <table:table-cell table:style-name="TableCell979">
            <text:p text:style-name="P980">0</text:p>
          </table:table-cell>
          <table:table-cell table:style-name="TableCell981">
            <text:p text:style-name="P982"/>
          </table:table-cell>
        </table:table-row>
        <table:table-row table:style-name="TableRow983">
          <table:table-cell table:style-name="TableCell984">
            <text:p text:style-name="P985">4.4.</text:p>
          </table:table-cell>
          <table:table-cell table:style-name="TableCell986" table:number-columns-spanned="3">
            <text:p text:style-name="P987"><text:span text:style-name="T988">Į sveikatos stiprinimo procesus įtraukiami<text:s/></text:span><text:span text:style-name="T989">mokyklos partneriai</text:span></text:p>
          </table:table-cell>
          <table:covered-table-cell/>
          <table:covered-table-cell/>
        </table:table-row>
        <table:table-row table:style-name="TableRow990">
          <table:table-cell table:style-name="TableCell991">
            <text:p text:style-name="P992">4.4.1.</text:p>
          </table:table-cell>
          <table:table-cell table:style-name="TableCell993">
            <text:p text:style-name="P994">Į mokyklos sveikatos stiprinimo procesus įtraukta ar numatoma įtraukti ne mažiau kaip dvi mokyklas, bent vieną nevyriausybinę organizaciją, savivaldybės įstaigą, sudarytos ne mažiau kaip dvi bendradarbiavimo sutartys</text:p>
          </table:table-cell>
          <table:table-cell table:style-name="TableCell995">
            <text:p text:style-name="P996">3</text:p>
          </table:table-cell>
          <table:table-cell table:style-name="TableCell997">
            <text:p text:style-name="P998"/>
          </table:table-cell>
        </table:table-row>
        <table:table-row table:style-name="TableRow999">
          <table:table-cell table:style-name="TableCell1000">
            <text:p text:style-name="P1001">4.4.2.</text:p>
          </table:table-cell>
          <table:table-cell table:style-name="TableCell1002">
            <text:p text:style-name="P1003">Į mokyklos sveikatos stiprinimo procesus įtraukta ar numatoma įtraukti ne mažiau kaip dvi mokyklas, bent vieną nevyriausybinę organizaciją, savivaldybės įstaigą, sudaryta bent viena bendradarbiavimo sutartis</text:p>
          </table:table-cell>
          <table:table-cell table:style-name="TableCell1004">
            <text:p text:style-name="P1005">2</text:p>
          </table:table-cell>
          <table:table-cell table:style-name="TableCell1006">
            <text:p text:style-name="P1007"/>
          </table:table-cell>
        </table:table-row>
        <table:table-row table:style-name="TableRow1008">
          <table:table-cell table:style-name="TableCell1009">
            <text:p text:style-name="P1010">4.4.3.</text:p>
          </table:table-cell>
          <table:table-cell table:style-name="TableCell1011">
            <text:p text:style-name="P1012">Į mokyklos sveikatos stiprinimo procesus įtraukta ar numatoma įtraukti ne mažiau kaip dvi mokyklas, bent vieną savivaldybės įstaigą, sudaryta bent viena bendradarbiavimo sutartis</text:p>
          </table:table-cell>
          <table:table-cell table:style-name="TableCell1013">
            <text:p text:style-name="P1014">1</text:p>
          </table:table-cell>
          <table:table-cell table:style-name="TableCell1015">
            <text:p text:style-name="P1016"/>
          </table:table-cell>
        </table:table-row>
        <table:table-row table:style-name="TableRow1017">
          <table:table-cell table:style-name="TableCell1018">
            <text:p text:style-name="P1019">4.4.4.<text:s/></text:p>
          </table:table-cell>
          <table:table-cell table:style-name="TableCell1020">
            <text:p text:style-name="P1021">Į mokyklos sveikatos stiprinimo procesus neįtraukti bent jau Aprašo 1 priedo 4.4.3 papunktyje išvardyti asmenys ir nenumatoma jų įtraukti, nėra sudarytų bendradarbiavimo sutarčių<text:s/></text:p>
          </table:table-cell>
          <table:table-cell table:style-name="TableCell1022">
            <text:p text:style-name="P1023">0</text:p>
          </table:table-cell>
          <table:table-cell table:style-name="TableCell1024">
            <text:p text:style-name="P1025"/>
          </table:table-cell>
        </table:table-row>
        <table:table-row table:style-name="TableRow1026">
          <table:table-cell table:style-name="TableCell1027" table:number-columns-spanned="4">
            <text:p text:style-name="P1028">5. Veiklos sritis – sveikatos ugdymas</text:p>
            <text:p text:style-name="P1029"><text:span text:style-name="T1030">Tikslas:</text:span><text:span text:style-name="T1031"><text:s/>siekiama užtikrinti sveikatos ugdymo kokybę</text:span></text:p>
          </table:table-cell>
          <table:covered-table-cell/>
          <table:covered-table-cell/>
          <table:covered-table-cell/>
        </table:table-row>
        <table:table-row table:style-name="TableRow1032">
          <table:table-cell table:style-name="TableCell1033">
            <text:p text:style-name="P1034">5.1.</text:p>
          </table:table-cell>
          <table:table-cell table:style-name="TableCell1035" table:number-columns-spanned="3">
            <text:p text:style-name="P1036"><text:span text:style-name="T1037">Sveikatos ugdymas yra suplanuotas ir apima šias temas: fizinį aktyvumą ir<text:s/></text:span><text:span text:style-name="T1038">sportą; sveikatai palankią mitybą; tabako, alkoholio ir kitų psichiką veikiančių medžiagų vartojimo bei nelaimingų atsitikimų, traumų, streso, prievartos, patyčių prevenciją; rengimą šeimai ir lytiškumo ugdymą; užkrečiamųjų ligų prevenciją ir asmens higien</text:span><text:span text:style-name="T1039">ą; vartojimo kultūros ugdymą</text:span></text:p>
          </table:table-cell>
          <table:covered-table-cell/>
          <table:covered-table-cell/>
        </table:table-row>
        <table:table-row table:style-name="TableRow1040">
          <table:table-cell table:style-name="TableCell1041">
            <text:p text:style-name="P1042">5.1.1.</text:p>
          </table:table-cell>
          <table:table-cell table:style-name="TableCell1043">
            <text:p text:style-name="P1044">Sveikatos ugdymas suplanuotas, atliktas žmogiškųjų ir materialiųjų išteklių įvertinimas, sveikatos ugdymas apima visas Aprašo 1 priedo 5.1 papunkčio pirmojoje pastraipoje nurodytas temas, numatyta įvairių tikslinių, naujoviškų (netapusių įprastomis) sveikatos ugdymo priemonių</text:p>
          </table:table-cell>
          <table:table-cell table:style-name="TableCell1045">
            <text:p text:style-name="P1046">3</text:p>
          </table:table-cell>
          <table:table-cell table:style-name="TableCell1047">
            <text:p text:style-name="P1048"/>
          </table:table-cell>
        </table:table-row>
        <table:table-row table:style-name="TableRow1049">
          <table:table-cell table:style-name="TableCell1050">
            <text:p text:style-name="P1051">5.1.2.</text:p>
          </table:table-cell>
          <table:table-cell table:style-name="TableCell1052">
            <text:p text:style-name="P1053">Sveikatos ugdymas suplanuotas, atliktas žmogiškųjų ir materialiųjų išteklių įvertinimas, sveikatos ugdymas apima visas Aprašo 1 priedo 5.1 papunkčio pirmojoje pastraipoje nurodytas temas, numatyta įvairių tikslinių, bet įprastų sveikatos ugdymo priemonių<text:s/></text:p>
          </table:table-cell>
          <table:table-cell table:style-name="TableCell1054">
            <text:p text:style-name="P1055">2</text:p>
          </table:table-cell>
          <table:table-cell table:style-name="TableCell1056">
            <text:p text:style-name="P1057"/>
          </table:table-cell>
        </table:table-row>
        <table:table-row table:style-name="TableRow1058">
          <table:table-cell table:style-name="TableCell1059">
            <text:p text:style-name="P1060">5.1.3.</text:p>
          </table:table-cell>
          <table:table-cell table:style-name="TableCell1061">
            <text:p text:style-name="P1062">Sveikatos ugdymas suplanuotas, atliktas žmogiškųjų ir materialiųjų išteklių įvertinimas, tačiau sveikatos ugdymas apima ne visas Aprašo 1 priedo 5.1 papunkčio pirmojoje pastraipoje nurodytas temas ir (arba) numatytos sveikatos ugdymo priemonės nėra įvairios ir (arba) tikslinės</text:p>
          </table:table-cell>
          <table:table-cell table:style-name="TableCell1063">
            <text:p text:style-name="P1064">1</text:p>
          </table:table-cell>
          <table:table-cell table:style-name="TableCell1065">
            <text:p text:style-name="P1066"/>
          </table:table-cell>
        </table:table-row>
        <table:table-row table:style-name="TableRow1067">
          <table:table-cell table:style-name="TableCell1068">
            <text:p text:style-name="P1069">5.1.4.<text:s/></text:p>
          </table:table-cell>
          <table:table-cell table:style-name="TableCell1070">
            <text:p text:style-name="P1071">Sveikatos ugdymas nesuplanuotas, neatliktas žmogiškųjų ir materialiųjų išteklių įvertinimas</text:p>
          </table:table-cell>
          <table:table-cell table:style-name="TableCell1072">
            <text:p text:style-name="P1073">0</text:p>
          </table:table-cell>
          <table:table-cell table:style-name="TableCell1074">
            <text:p text:style-name="P1075"/>
          </table:table-cell>
        </table:table-row>
        <table:table-row table:style-name="TableRow1076">
          <table:table-cell table:style-name="TableCell1077">
            <text:p text:style-name="P1078">5.2.</text:p>
          </table:table-cell>
          <table:table-cell table:style-name="TableCell1079" table:number-columns-spanned="3">
            <text:p text:style-name="P1080"><text:span text:style-name="T1081">Mokykloje įgyvendinamos kitos su sveikatos stiprinimu susijusios programos</text:span></text:p>
          </table:table-cell>
          <table:covered-table-cell/>
          <table:covered-table-cell/>
        </table:table-row>
        <table:table-row table:style-name="TableRow1082">
          <table:table-cell table:style-name="TableCell1083">
            <text:p text:style-name="P1084">5.2.1.</text:p>
          </table:table-cell>
          <table:table-cell table:style-name="TableCell1085">
            <text:p text:style-name="P1086">Mokykloje įgyvendinamos<text:s/>kitos papildomos 3 (ar daugiau) su sveikatos stiprinimu susijusios programos</text:p>
          </table:table-cell>
          <table:table-cell table:style-name="TableCell1087">
            <text:p text:style-name="P1088">3</text:p>
          </table:table-cell>
          <table:table-cell table:style-name="TableCell1089">
            <text:p text:style-name="P1090"/>
          </table:table-cell>
        </table:table-row>
        <table:table-row table:style-name="TableRow1091">
          <table:table-cell table:style-name="TableCell1092">
            <text:p text:style-name="P1093">5.2.2.</text:p>
          </table:table-cell>
          <table:table-cell table:style-name="TableCell1094">
            <text:p text:style-name="P1095"><text:span text:style-name="T1096">Mokykloje įgyvendinamos</text:span><text:span text:style-name="T1097"><text:s/></text:span><text:span text:style-name="T1098">kitos papildomos 2 su sveikatos stiprinimu susijusios programos</text:span></text:p>
          </table:table-cell>
          <table:table-cell table:style-name="TableCell1099">
            <text:p text:style-name="P1100">2</text:p>
          </table:table-cell>
          <table:table-cell table:style-name="TableCell1101">
            <text:p text:style-name="P1102"/>
          </table:table-cell>
        </table:table-row>
        <table:table-row table:style-name="TableRow1103">
          <table:table-cell table:style-name="TableCell1104">
            <text:p text:style-name="P1105">5.2.3.</text:p>
          </table:table-cell>
          <table:table-cell table:style-name="TableCell1106">
            <text:p text:style-name="P1107">Mokykloje įgyvendinama viena papildoma su sveikatos stiprinimu<text:s/>susijusi programa</text:p>
          </table:table-cell>
          <table:table-cell table:style-name="TableCell1108">
            <text:p text:style-name="P1109">1</text:p>
          </table:table-cell>
          <table:table-cell table:style-name="TableCell1110">
            <text:p text:style-name="P1111"/>
          </table:table-cell>
        </table:table-row>
        <table:table-row table:style-name="TableRow1112">
          <table:table-cell table:style-name="TableCell1113">
            <text:p text:style-name="P1114">5.2.4.</text:p>
          </table:table-cell>
          <table:table-cell table:style-name="TableCell1115">
            <text:p text:style-name="P1116">Mokykloje su sveikatos stiprinimu susijusios kitos papildomos programos neįgyvendinamos<text:s/></text:p>
          </table:table-cell>
          <table:table-cell table:style-name="TableCell1117">
            <text:p text:style-name="P1118">0</text:p>
          </table:table-cell>
          <table:table-cell table:style-name="TableCell1119">
            <text:p text:style-name="P1120"/>
          </table:table-cell>
        </table:table-row>
        <table:table-row table:style-name="TableRow1121">
          <table:table-cell table:style-name="TableCell1122">
            <text:p text:style-name="P1123">5.3.</text:p>
          </table:table-cell>
          <table:table-cell table:style-name="TableCell1124" table:number-columns-spanned="3">
            <text:p text:style-name="P1125"><text:span text:style-name="T1126">Numatytas sveikatos ugdymo tęstinumas neformaliojo švietimo veiklomis</text:span></text:p>
          </table:table-cell>
          <table:covered-table-cell/>
          <table:covered-table-cell/>
        </table:table-row>
        <table:table-row table:style-name="TableRow1127">
          <table:table-cell table:style-name="TableCell1128">
            <text:p text:style-name="P1129">5.3.1.</text:p>
          </table:table-cell>
          <table:table-cell table:style-name="TableCell1130">
            <text:p text:style-name="P1131">Numatytas aiškus, nuoseklus sveikatos ugdymas<text:s/>vykdant įvairias neformaliojo švietimo veiklas: veiks būreliai, klubai, stovyklos ir pan.</text:p>
          </table:table-cell>
          <table:table-cell table:style-name="TableCell1132">
            <text:p text:style-name="P1133">3</text:p>
          </table:table-cell>
          <table:table-cell table:style-name="TableCell1134">
            <text:p text:style-name="P1135"/>
          </table:table-cell>
        </table:table-row>
        <table:table-row table:style-name="TableRow1136">
          <table:table-cell table:style-name="TableCell1137">
            <text:p text:style-name="P1138">5.3.2.</text:p>
          </table:table-cell>
          <table:table-cell table:style-name="TableCell1139">
            <text:p text:style-name="P1140">Numatytas aiškus, iš dalies nuoseklus sveikatos ugdymas vykdant įvairias neformaliojo švietimo veiklas: veiks būreliai, klubai, stovyklos ir pan.</text:p>
          </table:table-cell>
          <table:table-cell table:style-name="TableCell1141">
            <text:p text:style-name="P1142">2</text:p>
          </table:table-cell>
          <table:table-cell table:style-name="TableCell1143">
            <text:p text:style-name="P1144"/>
          </table:table-cell>
        </table:table-row>
        <table:table-row table:style-name="TableRow1145">
          <table:table-cell table:style-name="TableCell1146">
            <text:p text:style-name="P1147">5.3.3.</text:p>
          </table:table-cell>
          <table:table-cell table:style-name="TableCell1148">
            <text:p text:style-name="P1149">Numatytas iš dalies aiškus ir (arba) nenuoseklus sveikatos ugdymas vykdant įvairias neformaliojo švietimo veiklas<text:s/></text:p>
          </table:table-cell>
          <table:table-cell table:style-name="TableCell1150">
            <text:p text:style-name="P1151">1</text:p>
          </table:table-cell>
          <table:table-cell table:style-name="TableCell1152">
            <text:p text:style-name="P1153"/>
          </table:table-cell>
        </table:table-row>
        <table:table-row table:style-name="TableRow1154">
          <table:table-cell table:style-name="TableCell1155">
            <text:p text:style-name="P1156">5.3.4.<text:s/></text:p>
          </table:table-cell>
          <table:table-cell table:style-name="TableCell1157">
            <text:p text:style-name="P1158">Sveikatos ugdymas vykdant neformaliojo švietimo veiklas neaiškus ir nenuoseklus arba neplanuojamas<text:s/></text:p>
          </table:table-cell>
          <table:table-cell table:style-name="TableCell1159">
            <text:p text:style-name="P1160">0</text:p>
          </table:table-cell>
          <table:table-cell table:style-name="TableCell1161">
            <text:p text:style-name="P1162"/>
          </table:table-cell>
        </table:table-row>
        <table:table-row table:style-name="TableRow1163">
          <table:table-cell table:style-name="TableCell1164" table:number-columns-spanned="4">
            <text:p text:style-name="P1165"><text:span text:style-name="T1166">6. Veiklos sritis<text:s/></text:span><text:span text:style-name="T1167">–</text:span><text:span text:style-name="T1168"><text:s/></text:span><text:span text:style-name="T1169">sveikatą stiprinančios mokyklos patirties sklaida</text:span></text:p>
            <text:p text:style-name="P1170"><text:span text:style-name="T1171">Tikslas:</text:span><text:span text:style-name="T1172"><text:s/>siekiama skleisti sveikatą stiprinančios mokyklos patirtį savivaldybės ir šalies mokyklų bendruomenėms</text:span></text:p>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3">
            <text:p text:style-name="P1177"><text:span text:style-name="T1178">Numatyta<text:s/></text:span><text:span text:style-name="T1179">sveikatą stiprinančios mokyklos patirties sklaida</text:span><text:span text:style-name="T1180"><text:s/>mokykloje</text:span></text:p>
          </table:table-cell>
          <table:covered-table-cell/>
          <table:covered-table-cell/>
        </table:table-row>
        <table:table-row table:style-name="TableRow1181">
          <table:table-cell table:style-name="TableCell1182">
            <text:p text:style-name="P1183">6.1.1.</text:p>
          </table:table-cell>
          <table:table-cell table:style-name="TableCell1184">
            <text:p text:style-name="P1185"><text:span text:style-name="T1186">Numatytas</text:span><text:span text:style-name="T1187"><text:s/></text:span><text:span text:style-name="T1188">sveikatą stiprinančios mokyklos patirties sklaidos periodiškumas, pranešimų tematika, planuojama <text:s/>panaudoti turimas komunikavimo priemones ir įtraukti mokyklos bendruomenės narius</text:span></text:p>
          </table:table-cell>
          <table:table-cell table:style-name="TableCell1189">
            <text:p text:style-name="P1190">3</text:p>
          </table:table-cell>
          <table:table-cell table:style-name="TableCell1191">
            <text:p text:style-name="P1192"/>
          </table:table-cell>
        </table:table-row>
        <table:table-row table:style-name="TableRow1193">
          <table:table-cell table:style-name="TableCell1194">
            <text:p text:style-name="P1195">6.1.2.</text:p>
          </table:table-cell>
          <table:table-cell table:style-name="TableCell1196">
            <text:p text:style-name="P1197"><text:span text:style-name="T1198">Numatytas</text:span><text:span text:style-name="T1199"><text:s/></text:span><text:span text:style-name="T1200">sveikatą stiprinančios mokyklos patirties sklaidos periodiškumas, pranešimų tematika, planuojama <text:s/>panaudoti turimas komunikavimo priemones<text:s/></text:span></text:p>
          </table:table-cell>
          <table:table-cell table:style-name="TableCell1201">
            <text:p text:style-name="P1202">2</text:p>
          </table:table-cell>
          <table:table-cell table:style-name="TableCell1203">
            <text:p text:style-name="P1204"/>
          </table:table-cell>
        </table:table-row>
        <table:table-row table:style-name="TableRow1205">
          <table:table-cell table:style-name="TableCell1206">
            <text:p text:style-name="P1207">6.1.3.</text:p>
          </table:table-cell>
          <table:table-cell table:style-name="TableCell1208">
            <text:p text:style-name="P1209"><text:span text:style-name="T1210">Numatyta</text:span><text:span text:style-name="T1211"><text:s/></text:span><text:span text:style-name="T1212">sveikatą stiprinančios mokyklos patirties sklaidos pranešimų tematika, planuojama panaudoti turi</text:span><text:span text:style-name="T1213">mas komunikavimo priemones<text:s/></text:span></text:p>
          </table:table-cell>
          <table:table-cell table:style-name="TableCell1214">
            <text:p text:style-name="P1215">1</text:p>
          </table:table-cell>
          <table:table-cell table:style-name="TableCell1216">
            <text:p text:style-name="P1217"/>
          </table:table-cell>
        </table:table-row>
        <table:table-row table:style-name="TableRow1218">
          <table:table-cell table:style-name="TableCell1219">
            <text:p text:style-name="P1220">6.1.4.</text:p>
          </table:table-cell>
          <table:table-cell table:style-name="TableCell1221">
            <text:p text:style-name="P1222">Sveikatą stiprinančios mokyklos patirties sklaida nenumatyta</text:p>
          </table:table-cell>
          <table:table-cell table:style-name="TableCell1223">
            <text:p text:style-name="P1224">0</text:p>
          </table:table-cell>
          <table:table-cell table:style-name="TableCell1225">
            <text:p text:style-name="P1226"/>
          </table:table-cell>
        </table:table-row>
        <table:table-row table:style-name="TableRow1227">
          <table:table-cell table:style-name="TableCell1228">
            <text:p text:style-name="P1229">6.2.</text:p>
          </table:table-cell>
          <table:table-cell table:style-name="TableCell1230" table:number-columns-spanned="3">
            <text:p text:style-name="P1231"><text:span text:style-name="T1232">Numatyta sveikatą stiprinančios mokyklos patirties sklaida už mokyklos ribų</text:span></text:p>
          </table:table-cell>
          <table:covered-table-cell/>
          <table:covered-table-cell/>
        </table:table-row>
        <table:table-row table:style-name="TableRow1233">
          <table:table-cell table:style-name="TableCell1234">
            <text:p text:style-name="P1235">6.2.1.</text:p>
          </table:table-cell>
          <table:table-cell table:style-name="TableCell1236">
            <text:p text:style-name="P1237">Numatytas sveikatą stiprinančios mokyklos patirties sklaidos<text:s/>viešinimas kiekvienais programos įgyvendinimo metais parengiant pranešimus visuomenei (vietos savivaldybės, regiono apskrities, šalies mastu) ir į šią veiklą įtraukiant mokyklos bendruomenės narius</text:p>
          </table:table-cell>
          <table:table-cell table:style-name="TableCell1238">
            <text:p text:style-name="P1239">3</text:p>
          </table:table-cell>
          <table:table-cell table:style-name="TableCell1240">
            <text:p text:style-name="P1241"/>
          </table:table-cell>
        </table:table-row>
        <table:table-row table:style-name="TableRow1242">
          <table:table-cell table:style-name="TableCell1243">
            <text:p text:style-name="P1244">6.2.2.</text:p>
          </table:table-cell>
          <table:table-cell table:style-name="TableCell1245">
            <text:p text:style-name="P1246">Numatytas sveikatą stiprinančios mokyklos<text:s/>patirties sklaidos viešinimas 4–2 kartus sveikatos stiprinimo programos įgyvendinimo laikotarpiu, parengiant pranešimus visuomenei (vietos savivaldybės, regiono apskrities mastu) į šią veiklą įtraukiant įvairius mokyklos bendruomenės narius</text:p>
          </table:table-cell>
          <table:table-cell table:style-name="TableCell1247">
            <text:p text:style-name="P1248">2</text:p>
          </table:table-cell>
          <table:table-cell table:style-name="TableCell1249">
            <text:p text:style-name="P1250"/>
          </table:table-cell>
        </table:table-row>
        <table:table-row table:style-name="TableRow1251">
          <table:table-cell table:style-name="TableCell1252">
            <text:p text:style-name="P1253">6.2.3.</text:p>
          </table:table-cell>
          <table:table-cell table:style-name="TableCell1254">
            <text:p text:style-name="P1255"><text:span text:style-name="T1256">Numa</text:span><text:span text:style-name="T1257">tytas sveikatą stiprinančios mokyklos patirties sklaidos viešinimas vieną kartą sveikatos stiprinimo programos įgyvendinimo laikotarpiu, parengiant pranešimą visuomenei<text:s/></text:span><text:span text:style-name="T1258">(vietos savivaldybės, regiono apskrities mastu) į šią veiklą įtraukiant įvairius mokykl</text:span><text:span text:style-name="T1259">os bendruomenės narius</text:span></text:p>
          </table:table-cell>
          <table:table-cell table:style-name="TableCell1260">
            <text:p text:style-name="P1261">1</text:p>
          </table:table-cell>
          <table:table-cell table:style-name="TableCell1262">
            <text:p text:style-name="P1263"/>
          </table:table-cell>
        </table:table-row>
        <table:table-row table:style-name="TableRow1264">
          <table:table-cell table:style-name="TableCell1265">
            <text:p text:style-name="P1266">6.2.4.</text:p>
          </table:table-cell>
          <table:table-cell table:style-name="TableCell1267">
            <text:p text:style-name="P1268">Sveikatą stiprinančios mokyklos patirties sklaida už mokyklos ribų nenumatyta, į sveikatą stiprinančios mokyklos patirties sklaidą nenumatoma įtraukti mokyklos bendruomenės</text:p>
          </table:table-cell>
          <table:table-cell table:style-name="TableCell1269">
            <text:p text:style-name="P1270">0</text:p>
          </table:table-cell>
          <table:table-cell table:style-name="TableCell1271">
            <text:p text:style-name="P1272"/>
          </table:table-cell>
        </table:table-row>
        <table:table-row table:style-name="TableRow1273">
          <table:table-cell table:style-name="TableCell1274" table:number-columns-spanned="3">
            <text:p text:style-name="P1275"><text:span text:style-name="T1276">Bendras balų skaičius</text:span><text:span text:style-name="T1277">:<text:s/></text:span></text:p>
          </table:table-cell>
          <table:covered-table-cell/>
          <table:covered-table-cell/>
          <table:table-cell table:style-name="TableCell1278">
            <text:p text:style-name="P1279"/>
          </table:table-cell>
        </table:table-row>
      </table:table>
      <text:p text:style-name="Normal"/>
      <text:p text:style-name="P1280">Nacionalinio<text:s/>sveikatą stiprinančių mokyklų tinklo ir aktyvių mokyklų veiklos koordinavimo komisijos, vertinusios ____________________________________________________________</text:p>
      <text:p text:style-name="P1281">(mokyklos pavadinimas)</text:p>
      <text:p text:style-name="P1282">sveikatos stiprinimo programą______________________________________________________</text:p>
      <text:p text:style-name="P1283">(programos pavadinimas)</text:p>
      <text:p text:style-name="P1284">pastabos, pasiūlymai: ______________________________________________________________________________________________________________________________________________________________</text:p>
      <text:p text:style-name="P1285"/>
      <text:p text:style-name="P1286">Vertinimo išvada:</text:p>
      <text:p text:style-name="P1287">_______________________________________________________________________________</text:p>
      <text:p text:style-name="Normal"/>
      <text:p text:style-name="P1288">Nacionalinio sveikatą stiprinančių<text:s/></text:p>
      <text:p text:style-name="P1289">mokyklų tinklo ir aktyvių mokyklų veiklos</text:p>
      <text:p text:style-name="P1290">koordinavimo komisijos pirmininkas_____________________________ <text:s text:c="14"/>_____________</text:p>
      <text:p text:style-name="P1291">(parašas, vardas ir pavardė) <text:s text:c="29"/>(data)</text:p>
      <text:p text:style-name="P1292"/>
      <text:p text:style-name="P1293">Mokyklų pripažinimo sveikatą<text:s/></text:p>
      <text:p text:style-name="P1300">stiprinančiomis mokyklomis ir</text:p>
      <text:p text:style-name="P1301">aktyviomis mokyklomis<text:s/></text:p>
      <text:p text:style-name="P1302">tvarkos aprašo</text:p>
      <text:p text:style-name="P1303"><text:span text:style-name="T1304">2</text:span><text:span text:style-name="T1305"><text:s/>priedas</text:span></text:p>
      <text:p text:style-name="P1306"/>
      <text:p text:style-name="P1307"><text:span text:style-name="T1308">(Sveikatos stiprinimo programos forma)<text:s/></text:span></text:p>
      <text:p text:style-name="P1309"/>
      <text:p text:style-name="P1310">PATVIRTINTA</text:p>
      <text:p text:style-name="P1311">_________________</text:p>
      <text:p text:style-name="P1312">(mokyklos pavadinimas)</text:p>
      <text:p text:style-name="P1313">direktoriaus<text:s/></text:p>
      <text:p text:style-name="P1314">20... <text:s text:c="2"/>m....... <text:s/>...d.<text:s/></text:p>
      <text:p text:style-name="P1315">įsakymu Nr.<text:s/></text:p>
      <text:p text:style-name="P1316"/>
      <text:p text:style-name="P1317">_____________________________________________________________________________</text:p>
      <text:p text:style-name="P1318"><text:span text:style-name="T1319">(mokyklos pavadinimas)</text:span></text:p>
      <text:p text:style-name="P1320"/>
      <text:p text:style-name="P1321">20......–20...... <text:s/>m. SVEIKATOS STIPRINIMO PROGRAMA</text:p>
      <text:p text:style-name="P1322"/>
      <text:p text:style-name="P1323">________________________________________________________________________________</text:p>
      <text:p text:style-name="P1324">(programos pavadinimas)</text:p>
      <text:p text:style-name="P1325"/>
      <text:p text:style-name="P1326"><text:span text:style-name="T1327">I</text:span><text:span text:style-name="T1328"><text:s/>skyrius</text:span></text:p>
      <text:p text:style-name="P1329"><text:span text:style-name="T1330">bendrosios nuostatos</text:span></text:p>
      <text:p text:style-name="P1331"/>
      <text:p text:style-name="P1332">_____________________________________________________________________________</text:p>
      <text:p text:style-name="P1333"/>
      <text:p text:style-name="P1334"><text:span text:style-name="T1335">II</text:span><text:span text:style-name="T1336"><text:s/></text:span><text:span text:style-name="T1337">skyrius</text:span></text:p>
      <text:p text:style-name="P1338"><text:span text:style-name="T1339">SITUACIJOS ANALIZĖ (</text:span><text:span text:style-name="T1340">kreipiantis dėl mokyklos pripažinimo sveikatą stiprinančia mokykla)</text:span><text:span text:style-name="T1341"><text:s/>/<text:s/></text:span><text:span text:style-name="T1342">20......–20...... m.<text:s/></text:span><text:span text:style-name="T1343">SVEIKATOS STIPRINIMO<text:s/></text:span><text:span text:style-name="T1344">programos įgyvendinimo REZULTATAI IR IŠVADOS (</text:span><text:span text:style-name="T1345">kreipiantis dėl mokyklos pripažinimo sveikatą stiprinančia mokykla pratęsimo</text:span><text:span text:style-name="T1346">)</text:span></text:p>
      <text:p text:style-name="P1347"/>
      <text:p text:style-name="P1348">_____________________________________________________________________________</text:p>
      <text:p text:style-name="P1349"/>
      <text:p text:style-name="P1350">_____________________________________________________________________________</text:p>
      <text:p text:style-name="P1351"/>
      <text:p text:style-name="P1352"><text:span text:style-name="T1353">III</text:span><text:span text:style-name="T1354"><text:s/>skyrius</text:span></text:p>
      <text:p text:style-name="P1355"><text:span text:style-name="T1356">SVEIKATOS STIPRINIMO<text:s/></text:span><text:span text:style-name="T1357">PROGRAMOS TikslaS, prioritetai</text:span></text:p>
      <text:p text:style-name="P1358">_____________________________________________________________________________</text:p>
      <text:p text:style-name="P1359"/>
      <text:p text:style-name="P1360"><text:span text:style-name="T1361">IV</text:span><text:span text:style-name="T1362"><text:s/>skyrius</text:span></text:p>
      <text:p text:style-name="P1363"><text:span text:style-name="T1364">SVEIKATOS STIPRINIMO PROGRAMOS<text:s/></text:span><text:span text:style-name="T1365">uždaviniai, priemonės, laukiami rezultatai ir jų vertinimo rodikliai</text:span></text:p>
      <text:p text:style-name="P1366"/>
      <text:p text:style-name="P1367"><text:span text:style-name="T1368">1 veiklos sritis. SVEIKATOS STIPRINIMO VEIKLOS VALDYMO STRU</text:span><text:span text:style-name="T1369">KTŪRA, POLITIKA IR KOKYB</text:span><text:span text:style-name="T1370">Ė</text:span><text:span text:style-name="T1371">S UŽTIKRINIMAS</text:span></text:p>
      <text:p text:style-name="P1372"/>
      <text:p text:style-name="P1373">Uždavinys____________________________________________________________________</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Rodiklis<text:s/></text:p>
          </table:table-cell>
          <table:table-cell table:style-name="TableCell1383">
            <text:p text:style-name="P1384">Priemonė</text:p>
          </table:table-cell>
          <table:table-cell table:style-name="TableCell1385">
            <text:p text:style-name="P1386">Priemonės įgyvendinimo data</text:p>
          </table:table-cell>
          <table:table-cell table:style-name="TableCell1387">
            <text:p text:style-name="P1388">Už priemonės įgyvendinimą atsakingi asmenys (tik pareigos)</text:p>
          </table:table-cell>
        </table:table-row>
        <table:table-row table:style-name="TableRow1389">
          <table:table-cell table:style-name="TableCell1390">
            <text:p text:style-name="P1391">1.1.<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Laukiamas rezultatas –<text:s/></text:p>
          </table:table-cell>
          <table:covered-table-cell/>
          <table:covered-table-cell/>
          <table:covered-table-cell/>
        </table:table-row>
      </table:table>
      <text:p text:style-name="P1419"/>
      <text:p text:style-name="P1420"/>
      <text:p text:style-name="P1421"/>
      <text:p text:style-name="P1422"><text:span text:style-name="T1423">2<text:s/></text:span><text:span text:style-name="T1424">veiklos sritis. PSICHOLOGIN</text:span><text:span text:style-name="T1425">Ė<text:s/></text:span><text:span text:style-name="T1426">APLINKA</text:span></text:p>
      <text:p text:style-name="P1427"/>
      <text:p text:style-name="P1428"><text:span text:style-name="T1429">Uždavinys</text:span><text:span text:style-name="T1430">____________________________________________________________________</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Rodiklis</text:p>
          </table:table-cell>
          <table:table-cell table:style-name="TableCell1440">
            <text:p text:style-name="P1441">Priemonė</text:p>
          </table:table-cell>
          <table:table-cell table:style-name="TableCell1442">
            <text:p text:style-name="P1443">Priemonės įgyvendinimo data</text:p>
          </table:table-cell>
          <table:table-cell table:style-name="TableCell1444">
            <text:p text:style-name="P1445">Už priemonės įgyvendinimą atsakingi asmenys (tik pareigos)</text:p>
          </table:table-cell>
        </table:table-row>
        <table:table-row table:style-name="TableRow1446">
          <table:table-cell table:style-name="TableCell1447">
            <text:p text:style-name="P1448">2.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4">
            <text:p text:style-name="P1475">Laukiamas rezultatas –<text:s/></text:p>
          </table:table-cell>
          <table:covered-table-cell/>
          <table:covered-table-cell/>
          <table:covered-table-cell/>
        </table:table-row>
      </table:table>
      <text:p text:style-name="P1476"/>
      <text:p text:style-name="P1477">3 veiklos sritis. FIZINĖ APLINKA</text:p>
      <text:p text:style-name="P1478"/>
      <text:p text:style-name="P1479"><text:span text:style-name="T1480">Uždavinys</text:span><text:span text:style-name="T1481">____________________________________________________________________</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Rodiklis</text:p>
          </table:table-cell>
          <table:table-cell table:style-name="TableCell1491">
            <text:p text:style-name="P1492">Priemonė</text:p>
          </table:table-cell>
          <table:table-cell table:style-name="TableCell1493">
            <text:p text:style-name="P1494">Priemonės įgyvendinimo data</text:p>
          </table:table-cell>
          <table:table-cell table:style-name="TableCell1495">
            <text:p text:style-name="P1496">Už priemonės įgyvendinimą atsakingi asmenys (tik<text:s/>pareigos)</text:p>
          </table:table-cell>
        </table:table-row>
        <table:table-row table:style-name="TableRow1497">
          <table:table-cell table:style-name="TableCell1498">
            <text:p text:style-name="P1499">3.1.</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text:span text:style-name="T1527">Laukiamas rezultatas –</text:span></text:p>
          </table:table-cell>
          <table:covered-table-cell/>
          <table:covered-table-cell/>
          <table:covered-table-cell/>
        </table:table-row>
      </table:table>
      <text:p text:style-name="P1528"/>
      <text:p text:style-name="P1529">4 veiklos sritis. ŽMOGIŠKIEJI IR MATERIALINIAI IŠTEKLIAI</text:p>
      <text:p text:style-name="P1530"/>
      <text:p text:style-name="P1531"><text:span text:style-name="T1532">U</text:span><text:span text:style-name="T1533">ždavinys</text:span><text:span text:style-name="T1534">____________________________________________________________________</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Rodiklis</text:p>
          </table:table-cell>
          <table:table-cell table:style-name="TableCell1544">
            <text:p text:style-name="P1545">Priemonė</text:p>
          </table:table-cell>
          <table:table-cell table:style-name="TableCell1546">
            <text:p text:style-name="P1547">Priemonės įgyvendinimo data</text:p>
          </table:table-cell>
          <table:table-cell table:style-name="TableCell1548">
            <text:p text:style-name="P1549">Už priemonės<text:s/>įgyvendinimą atsakingi asmenys (tik pareigos)</text:p>
          </table:table-cell>
        </table:table-row>
        <table:table-row table:style-name="TableRow1550">
          <table:table-cell table:style-name="TableCell1551">
            <text:p text:style-name="P1552">4.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4">
            <text:p text:style-name="P1579"><text:span text:style-name="T1580">Laukiamas rezultatas</text:span><text:span text:style-name="T1581"><text:s/>–<text:s/></text:span></text:p>
          </table:table-cell>
          <table:covered-table-cell/>
          <table:covered-table-cell/>
          <table:covered-table-cell/>
        </table:table-row>
      </table:table>
      <text:p text:style-name="P1582"/>
      <text:p text:style-name="P1583"><text:span text:style-name="T1584">5</text:span><text:span text:style-name="T1585"><text:s/></text:span><text:span text:style-name="T1586">veiklos sritis. SVEIKATOS UGDYMAS</text:span></text:p>
      <text:p text:style-name="P1587"/>
      <text:p text:style-name="P1588"/>
      <text:p text:style-name="P1589"/>
      <text:p text:style-name="P1590"/>
      <text:p text:style-name="P1591">Uždavinys____________________________________________________________________</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Rodiklis</text:p>
          </table:table-cell>
          <table:table-cell table:style-name="TableCell1601">
            <text:p text:style-name="P1602">Priemonė</text:p>
          </table:table-cell>
          <table:table-cell table:style-name="TableCell1603">
            <text:p text:style-name="P1604">Priemonės įgyvendinimo data</text:p>
          </table:table-cell>
          <table:table-cell table:style-name="TableCell1605">
            <text:p text:style-name="P1606">Už priemonės įgyvendinimą atsakingi asmenys (tik pareigos)</text:p>
          </table:table-cell>
        </table:table-row>
        <table:table-row table:style-name="TableRow1607">
          <table:table-cell table:style-name="TableCell1608">
            <text:p text:style-name="P1609">5.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P1636"><text:span text:style-name="T1637">Laukiamas rezultatas –</text:span></text:p>
          </table:table-cell>
          <table:covered-table-cell/>
          <table:covered-table-cell/>
          <table:covered-table-cell/>
        </table:table-row>
      </table:table>
      <text:p text:style-name="P1638"/>
      <text:p text:style-name="P1639">6 veiklos sritis. SVEIKATĄ STIPRINANČIOS MOKYKLOS PATIRTIES SKLAIDA<text:s/></text:p>
      <text:p text:style-name="P1640"/>
      <text:p text:style-name="P1641">Uždavinys____________________________________________________________________</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Rodiklis</text:p>
          </table:table-cell>
          <table:table-cell table:style-name="TableCell1651">
            <text:p text:style-name="P1652">Priemonė</text:p>
          </table:table-cell>
          <table:table-cell table:style-name="TableCell1653">
            <text:p text:style-name="P1654">Priemonės įgyvendinimo data</text:p>
          </table:table-cell>
          <table:table-cell table:style-name="TableCell1655">
            <text:p text:style-name="P1656">Už priemonės įgyvendinimą atsakingi asmenys (tik pareigos)</text:p>
          </table:table-cell>
        </table:table-row>
        <table:table-row table:style-name="TableRow1657">
          <table:table-cell table:style-name="TableCell1658">
            <text:p text:style-name="P1659">6.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4">
            <text:p text:style-name="P1686"><text:span text:style-name="T1687">Laukiamas rezultatas –<text:s/></text:span></text:p>
          </table:table-cell>
          <table:covered-table-cell/>
          <table:covered-table-cell/>
          <table:covered-table-cell/>
        </table:table-row>
      </table:table>
      <text:p text:style-name="P1688"/>
      <text:p text:style-name="P1689"><text:span text:style-name="T1690">V</text:span><text:span text:style-name="T1691"><text:s/>SKYRIUS</text:span></text:p>
      <text:p text:style-name="P1692"><text:span text:style-name="T1693">SVEIKATOS STIPRINIMO PROGRAMOS ĮGYVENDINIMO VERTINIMAS</text:span></text:p>
      <text:p text:style-name="P1694">____________________________________________________________________________</text:p>
      <text:p text:style-name="P1695"/>
      <text:p text:style-name="P1696"><text:span text:style-name="T1697">VI</text:span><text:span text:style-name="T1698"><text:s/></text:span><text:span text:style-name="T1699">SKYRIUS</text:span><text:span text:style-name="T1700"><text:s/></text:span></text:p>
      <text:p text:style-name="P1701"><text:span text:style-name="T1702">PROGRAMOS ĮGYVENDINIMO lėšų šaltiniai</text:span></text:p>
      <text:p text:style-name="P1703">_____________________________________________________________________________</text:p>
      <text:p text:style-name="P1704"/>
      <text:p text:style-name="P1705"><text:span text:style-name="T1706">VII</text:span><text:span text:style-name="T1707"><text:s/></text:span><text:span text:style-name="T1708">SKYRIUS</text:span><text:span text:style-name="T1709"><text:s/></text:span></text:p>
      <text:p text:style-name="P1710"><text:span text:style-name="T1711">baigiamosios nuostatos</text:span></text:p>
      <text:p text:style-name="P1712">_____________________________________________________________________________</text:p>
      <text:p text:style-name="P1713"/>
      <text:p text:style-name="P1714">Mokyklų pripažinimo sveikatą stiprinančiomis mokyklomis ir aktyviomis mokyklomis tvarkos aprašo</text:p>
      <text:p text:style-name="P1721"><text:span text:style-name="T1722">3</text:span><text:span text:style-name="T1723"><text:s/>priedas</text:span></text:p>
      <text:p text:style-name="P1724"/>
      <text:p text:style-name="P1725"><text:span text:style-name="T1726">(Mokyklos fizinio aktyvumo skatinimo veiklos įsivertinimo ataskaitos forma)<text:s/></text:span></text:p>
      <text:p text:style-name="P1727"/>
      <text:p text:style-name="P1728"/>
      <text:p text:style-name="P1729"><text:span text:style-name="T1730">MOKYKLOS FIZINIO AKTYVUMO SKATINIMO VEIKLOS ĮSIVERTINIMO ATASKAITA</text:span></text:p>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Mokyklos fizinio aktyvumo skatinimo veiklos vertinimo kriterijai (toliau – kriterijus)</text:p>
          </table:table-cell>
          <table:table-cell table:style-name="TableCell1744">
            <text:p text:style-name="P1745">Kriterijų<text:s/>požymiai<text:s/></text:p>
          </table:table-cell>
          <table:table-cell table:style-name="TableCell1746">
            <text:p text:style-name="P1747">Duomenų šaltiniai</text:p>
            <text:p text:style-name="P1748"/>
            <text:p text:style-name="P1749"><text:span text:style-name="T1750">(nurodyti konkretų duomenų, patvirtinančių veiklos atitiktį kriterijui ir jo požymiui, šaltinį)</text:span></text:p>
          </table:table-cell>
          <table:table-cell table:style-name="TableCell1751">
            <text:p text:style-name="P1752">Kriterijų vertinimas</text:p>
            <text:p text:style-name="P1753"><text:span text:style-name="T1754">(tai, kas nereikalinga, išbraukti)</text:span></text:p>
          </table:table-cell>
        </table:table-row>
        <table:table-row table:style-name="TableRow1755">
          <table:table-cell table:style-name="TableCell1756" table:number-columns-spanned="5">
            <text:p text:style-name="P1757"><text:span text:style-name="T1758">1. Veiklos sritis –<text:s/></text:span><text:span text:style-name="T1759">fizinio aktyvumo skatinimo veiklos valdymo struktūra,<text:s/></text:span><text:span text:style-name="T1760">politika ir kokybės užtikrinimas</text:span></text:p>
          </table:table-cell>
          <table:covered-table-cell/>
          <table:covered-table-cell/>
          <table:covered-table-cell/>
          <table:covered-table-cell/>
        </table:table-row>
        <table:table-row table:style-name="TableRow1761">
          <table:table-cell table:style-name="TableCell1762">
            <text:p text:style-name="P1763"><text:span text:style-name="T1764">1.1.</text:span><text:span text:style-name="T1765"><text:tab/></text:span></text:p>
          </table:table-cell>
          <table:table-cell table:style-name="TableCell1766" table:number-rows-spanned="2">
            <text:p text:style-name="P1767"><text:span text:style-name="T1768">Fizinio aktyvumo skatinimo sistema mokykloje</text:span></text:p>
          </table:table-cell>
          <table:table-cell table:style-name="TableCell1769">
            <text:p text:style-name="P1770">1.1.1. Ar mokykloje yra paskirtas atsakingas už fizinio aktyvumo skatinimą asmuo arba asmenų grupė?<text:s/></text:p>
            <text:p text:style-name="P1771"/>
          </table:table-cell>
          <table:table-cell table:style-name="TableCell1772">
            <text:p text:style-name="P1773">Mokyklos veiklos dokumentacija (pvz., mokyklos vadovo įsakymas).</text:p>
          </table:table-cell>
          <table:table-cell table:style-name="TableCell1774">
            <text:p text:style-name="P1775">Taip</text:p>
            <text:p text:style-name="P1776"><text:span text:style-name="T1777">Ne</text:span></text:p>
          </table:table-cell>
        </table:table-row>
        <table:table-row table:style-name="TableRow1778">
          <table:table-cell table:style-name="TableCell1779">
            <text:p text:style-name="P1780">1.1.<text:tab/></text:p>
          </table:table-cell>
          <table:covered-table-cell>
            <text:p text:style-name="P1781"/>
          </table:covered-table-cell>
          <table:table-cell table:style-name="TableCell1782">
            <text:p text:style-name="P1783">1.1.2. Ar ateityje numatyta paskirti atsakingą už fizinio aktyvumo skatinimą asmenį arba asmenų grupę?<text:s/></text:p>
            <text:p text:style-name="Normal"/>
          </table:table-cell>
          <table:table-cell table:style-name="TableCell1784">
            <text:p text:style-name="P1785">Fizinio aktyvumo skatinimo mokykloje planas</text:p>
          </table:table-cell>
          <table:table-cell table:style-name="TableCell1786">
            <text:p text:style-name="P1787">Taip</text:p>
            <text:p text:style-name="P1788">Ne</text:p>
          </table:table-cell>
        </table:table-row>
        <table:table-row table:style-name="TableRow1789">
          <table:table-cell table:style-name="TableCell1790">
            <text:p text:style-name="P1791">1.2.<text:tab/></text:p>
          </table:table-cell>
          <table:table-cell table:style-name="TableCell1792" table:number-rows-spanned="2">
            <text:p text:style-name="P1793">Fizinio aktyvumo skatinimo procesų ir rezultatų vertinimas</text:p>
          </table:table-cell>
          <table:table-cell table:style-name="TableCell1794">
            <text:p text:style-name="P1795">1.2.1. Ar mokykloje vertinami fizinio aktyvumo skatinimo procesai ir rezultatai?<text:s/></text:p>
            <text:p text:style-name="P1796"/>
          </table:table-cell>
          <table:table-cell table:style-name="TableCell1797">
            <text:p text:style-name="P1798">Mokyklos veiklos dokumentacija</text:p>
          </table:table-cell>
          <table:table-cell table:style-name="TableCell1799">
            <text:p text:style-name="P1800">Taip</text:p>
            <text:p text:style-name="P1801"><text:span text:style-name="T1802">Ne</text:span></text:p>
          </table:table-cell>
        </table:table-row>
        <table:table-row table:style-name="TableRow1803">
          <table:table-cell table:style-name="TableCell1804">
            <text:p text:style-name="P1805">1.1.<text:tab/></text:p>
          </table:table-cell>
          <table:covered-table-cell>
            <text:p text:style-name="P1806"/>
          </table:covered-table-cell>
          <table:table-cell table:style-name="TableCell1807">
            <text:p text:style-name="P1808">1.2.2. Ar numatytas fizinio aktyvumo skatinimo procesų ir rezultatų vertinimas ateityje?<text:s/></text:p>
            <text:p text:style-name="Normal"/>
          </table:table-cell>
          <table:table-cell table:style-name="TableCell1809">
            <text:p text:style-name="P1810">Fizinio aktyvumo skatinimo<text:s/>mokykloje planas</text:p>
          </table:table-cell>
          <table:table-cell table:style-name="TableCell1811">
            <text:p text:style-name="P1812">Taip</text:p>
            <text:p text:style-name="P1813">Ne</text:p>
          </table:table-cell>
        </table:table-row>
        <table:table-row table:style-name="TableRow1814">
          <table:table-cell table:style-name="TableCell1815" table:number-columns-spanned="5">
            <text:p text:style-name="P1816"><text:span text:style-name="T1817">2.<text:s/></text:span><text:span text:style-name="T1818">Veiklos sritis –<text:s/></text:span><text:span text:style-name="T1819">fizinį aktyvumą skatinanti veikla</text:span></text:p>
          </table:table-cell>
          <table:covered-table-cell/>
          <table:covered-table-cell/>
          <table:covered-table-cell/>
          <table:covered-table-cell/>
        </table:table-row>
        <table:table-row table:style-name="TableRow1820">
          <table:table-cell table:style-name="TableCell1821" table:number-rows-spanned="10">
            <text:p text:style-name="P1822">2.1.<text:s/></text:p>
          </table:table-cell>
          <table:table-cell table:style-name="TableCell1823" table:number-rows-spanned="10">
            <text:p text:style-name="P1824"><text:span text:style-name="T1825">Vertybinių nuostatų, komunikacinių įgūdžių formavimas, mokymas kelti individualius tikslus ir jų siekti<text:s/></text:span></text:p>
          </table:table-cell>
          <table:table-cell table:style-name="TableCell1826">
            <text:p text:style-name="P1827">2.1.1. Ar fizinio aktyvumo priemonėmis skatinamas mokinių<text:s/>bendradarbiavimas, formuojami komandinio darbo įgūdžiai, ugdomos kilnaus elgesio ir kitos sporto vertybės?</text:p>
          </table:table-cell>
          <table:table-cell table:style-name="TableCell1828">
            <text:p text:style-name="P1829">Pamokų planai</text:p>
          </table:table-cell>
          <table:table-cell table:style-name="TableCell1830">
            <text:p text:style-name="P1831">Taip</text:p>
            <text:p text:style-name="P1832"><text:span text:style-name="T1833">Ne</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2.1.2. Ar numatytas mokinių bendradarbiavimo, komandinio darbo įgūdžių formavimo, kilnaus elgesio ir kitų sporto vertybių ugdymas fizinio aktyvumo priemonėmis ateityje?<text:s/></text:p>
            <text:p text:style-name="P1839"/>
          </table:table-cell>
          <table:table-cell table:style-name="TableCell1840">
            <text:p text:style-name="P1841">Fizinio aktyvumo skatinimo mokykloje planas</text:p>
          </table:table-cell>
          <table:table-cell table:style-name="TableCell1842">
            <text:p text:style-name="P1843">Taip</text:p>
            <text:p text:style-name="P1844">Ne</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2.1.3. Ar mokiniai supažindinami su fizinio ugdymo programose nustatytomis ir kitomis naujomis, netradicinėmis sporto šakomis ir (arba) fizinio aktyvumo veiklomis ir jų mokomi?<text:s/></text:p>
          </table:table-cell>
          <table:table-cell table:style-name="TableCell1850">
            <text:p text:style-name="P1851">Mokyklos veiklos dokumentacija, <text:s/>vaizdinė medžiaga</text:p>
          </table:table-cell>
          <table:table-cell table:style-name="TableCell1852">
            <text:p text:style-name="P1853">Taip</text:p>
            <text:p text:style-name="P1854">Ne<text:s/></text:p>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2.1.4. Ar numatytas mokinių supažindinimas ir mokymas fizinio ugdymo programose nustatytų ir kitų naujų, netradicinių sporto šakų ir (arba) fizinio aktyvumo veiklų ateityje?<text:s/></text:p>
          </table:table-cell>
          <table:table-cell table:style-name="TableCell1861">
            <text:p text:style-name="P1862">Fizinio aktyvumo skatinimo mokykloje planas</text:p>
          </table:table-cell>
          <table:table-cell table:style-name="TableCell1863">
            <text:p text:style-name="P1864">Taip</text:p>
            <text:p text:style-name="P1865">Ne</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2.1.5. Ar pamokų, pertraukų, neformaliojo švietimo metu naudojamos informacinės technologijos (mobiliosios aplikacijos, išmaniosios programos, virtualūs žaidimai ir kt.), skatinančios mokinių fizinį aktyvumą?<text:s/></text:p>
          </table:table-cell>
          <table:table-cell table:style-name="TableCell1871">
            <text:p text:style-name="P1872">Pamokų planai, metodinių būrelių pateikti aprašymai, kita vaizdinė ar tekstinė medžiaga, kita mokyklos dokumentacija</text:p>
          </table:table-cell>
          <table:table-cell table:style-name="TableCell1873">
            <text:p text:style-name="P1874">Taip</text:p>
            <text:p text:style-name="P1875"><text:span text:style-name="T1876">Ne</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1882">
            <text:p text:style-name="P1883">Fizinio aktyvumo skatinimo mokykloje planas</text:p>
          </table:table-cell>
          <table:table-cell table:style-name="TableCell1884">
            <text:p text:style-name="P1885">Taip</text:p>
            <text:p text:style-name="P1886">Ne</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2.1.7.<text:s/></text:span><text:span text:style-name="T1893">Ar<text:s/></text:span><text:span text:style-name="T1894">nustatomas mokinių fizinis pajėgumas naudojant standartizuotus nacionalinius arba tarptautinius fizinio pajėgumo testus (mažiausiai kartą per metus)?</text:span></text:p>
          </table:table-cell>
          <table:table-cell table:style-name="TableCell1895">
            <text:p text:style-name="P1896">Apibendrinta kasmetinio fizinio pajėgumo nustatymo išvada ir siūlymai</text:p>
          </table:table-cell>
          <table:table-cell table:style-name="TableCell1897">
            <text:p text:style-name="P1898">Taip</text:p>
            <text:p text:style-name="P1899">Ne<text:s/></text:p>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text:span text:style-name="T1906">2.1.8.<text:s/></text:span><text:span text:style-name="T1907">Ar numatyta vykdyti<text:s/></text:span><text:span text:style-name="T1908">mokinių fizinio pajėgumo nustatymą naudojant standartizuotus nacionalinius arba tarptautinius fizinio pajėgumo testus (mažiausiai kartą per metus) ateityje?<text:s/></text:span></text:p>
          </table:table-cell>
          <table:table-cell table:style-name="TableCell1909">
            <text:p text:style-name="P1910">Fizinio aktyvumo skatinimo mokykloje planas</text:p>
          </table:table-cell>
          <table:table-cell table:style-name="TableCell1911">
            <text:p text:style-name="P1912">Taip</text:p>
            <text:p text:style-name="P1913">Ne</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1919">
            <text:p text:style-name="P1920">Mokyklos ir mokytojų dokumentacija, mokinių apklausų rezultatai ir vaizdinė medžiaga</text:p>
          </table:table-cell>
          <table:table-cell table:style-name="TableCell1921">
            <text:p text:style-name="P1922">Taip</text:p>
            <text:p text:style-name="P1923">Ne</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1929">
            <text:p text:style-name="P1930">Fizinio aktyvumo skatinimo mokykloje planas</text:p>
          </table:table-cell>
          <table:table-cell table:style-name="TableCell1931">
            <text:p text:style-name="P1932">Taip</text:p>
            <text:p text:style-name="P1933">Ne</text:p>
          </table:table-cell>
        </table:table-row>
        <table:table-row table:style-name="TableRow1934">
          <table:table-cell table:style-name="TableCell1935" table:number-rows-spanned="12">
            <text:p text:style-name="P1936">2.2.</text:p>
          </table:table-cell>
          <table:table-cell table:style-name="TableCell1937" table:number-rows-spanned="12">
            <text:p text:style-name="P1938">Fiziškai aktyvios veiklos raiškos būdai</text:p>
          </table:table-cell>
          <table:table-cell table:style-name="TableCell1939">
            <text:p text:style-name="P1940">2.2.1. Ar (pasirenkamas vienas variantas):</text:p>
            <text:p text:style-name="P1941">2.2.1.1. mokykloje, vykdančioje bendrojo ugdymo programas, vykdomos 3 ir daugiau fizinio ugdymo pamokos, įskaitant<text:s/>šokių pamokas, per savaitę;</text:p>
            <text:p text:style-name="P1942">2.2.1.2. mokykloje, vykdančioje ikimokyklinio ir (ar) priešmokyklinio ugdymo programą, organizuojama 2 valandų trukmės fizinio aktyvumo veikla;<text:s/></text:p>
            <text:p text:style-name="P1943">2.2.1.3. mokykloje, vykdančioje pirminį profesinį mokymą mokykline profesinio mokymo organizavimo forma, <text:s/>vykdomos 3 ir daugiau fizinio ugdymo pamokos per savaitę;</text:p>
            <text:p text:style-name="P1944">2.2.1.4. aukštosiose mokyklose sudaryta galimybė pasirinkti dalyką, skirtą studijuojančių asmenų aktyviai fizinei veiklai pirmosios pakopos ir vientisųjų studijų programose.<text:s/></text:p>
          </table:table-cell>
          <table:table-cell table:style-name="TableCell1945">
            <text:p text:style-name="P1946">Mokyklos dokumentacija (ugdymo planai, pamokų tvarkaraščiai ir kt.),<text:s/></text:p>
          </table:table-cell>
          <table:table-cell table:style-name="TableCell1947">
            <text:p text:style-name="P1948">Taip</text:p>
            <text:p text:style-name="P1949">Ne<text:s/></text:p>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2.2.2. Ar ateityje numatyta<text:s/></text:span><text:span text:style-name="T1957">tęsti veiklą pagal 2.2.1 papunktyje nustatytus kriterijaus požymius?</text:span></text:p>
            <text:p text:style-name="P1958"/>
          </table:table-cell>
          <table:table-cell table:style-name="TableCell1959">
            <text:p text:style-name="P1960">Fizinio aktyvumo skatinimo mokykloje planas</text:p>
          </table:table-cell>
          <table:table-cell table:style-name="TableCell1961">
            <text:p text:style-name="P1962">Taip</text:p>
            <text:p text:style-name="P1963">Ne</text:p>
          </table:table-cell>
        </table:table-row>
        <table:table-row table:style-name="TableRow1964">
          <table:covered-table-cell>
            <text:p text:style-name="P1965"/>
          </table:covered-table-cell>
          <table:covered-table-cell>
            <text:p text:style-name="Normal"/>
          </table:covered-table-cell>
          <table:table-cell table:style-name="TableCell1966">
            <text:p text:style-name="P1967"><text:span text:style-name="T1968">2.2.3. Ar taikomos<text:s/></text:span><text:span text:style-name="T1969">pasyvaus sėdėjimo pamokų metu trumpinimo priemonės (s</text:span><text:span text:style-name="T1970">udarant galimybes įprastinį sėdėjimą kai kurių pamokų metu pakeisti aktyviomis priemonėmis, pvz., trumpalaikėmis stovimomis darbo ar ugdymo (si) vietomis, sėdėjimu ant nestabilios plokštumos – gimnastiko</text:span><text:span text:style-name="T1971">s kamuolių, pusiausvyros pagalvėlių, platformų ir kt.)</text:span><text:span text:style-name="T1972">?<text:s/></text:span></text:p>
          </table:table-cell>
          <table:table-cell table:style-name="TableCell1973">
            <text:p text:style-name="P1974">Vaizdinė medžiaga, dokumentai</text:p>
          </table:table-cell>
          <table:table-cell table:style-name="TableCell1975">
            <text:p text:style-name="P1976">Taip</text:p>
            <text:p text:style-name="P1977">Ne</text:p>
            <text:p text:style-name="P1978"/>
          </table:table-cell>
        </table:table-row>
        <table:table-row table:style-name="TableRow1979">
          <table:covered-table-cell>
            <text:p text:style-name="P1980"/>
          </table:covered-table-cell>
          <table:covered-table-cell>
            <text:p text:style-name="Normal"/>
          </table:covered-table-cell>
          <table:table-cell table:style-name="TableCell1981">
            <text:p text:style-name="P1982">2.2.4. Ar numatyta taikyti pasyvaus sėdėjimo pamokų metu trumpinimo priemones ateityje?<text:s/></text:p>
          </table:table-cell>
          <table:table-cell table:style-name="TableCell1983">
            <text:p text:style-name="P1984">Fizinio aktyvumo skatinimo mokykloje planas</text:p>
          </table:table-cell>
          <table:table-cell table:style-name="TableCell1985">
            <text:p text:style-name="P1986">Taip</text:p>
            <text:p text:style-name="P1987">Ne</text:p>
          </table:table-cell>
        </table:table-row>
        <table:table-row table:style-name="TableRow1988">
          <table:covered-table-cell>
            <text:p text:style-name="P1989"/>
          </table:covered-table-cell>
          <table:covered-table-cell>
            <text:p text:style-name="Normal"/>
          </table:covered-table-cell>
          <table:table-cell table:style-name="TableCell1990">
            <text:p text:style-name="P1991"><text:span text:style-name="T1992">2.2.5. Ar organizuojama fiziškai aktyvi veikla pertraukų metu (bent viena 20 min. trukmės fiziškai aktyvi pertrauka kasdien)?<text:s/></text:span></text:p>
          </table:table-cell>
          <table:table-cell table:style-name="TableCell1993">
            <text:p text:style-name="P1994">Mokyklos dokumentas, įpareigojantis organizuoti fiziškai aktyvią pertrauką, vaizdinė medžiaga</text:p>
          </table:table-cell>
          <table:table-cell table:style-name="TableCell1995">
            <text:p text:style-name="P1996">Taip</text:p>
            <text:p text:style-name="P1997">Ne</text:p>
          </table:table-cell>
        </table:table-row>
        <table:table-row table:style-name="TableRow1998">
          <table:covered-table-cell>
            <text:p text:style-name="P1999"/>
          </table:covered-table-cell>
          <table:covered-table-cell>
            <text:p text:style-name="Normal"/>
          </table:covered-table-cell>
          <table:table-cell table:style-name="TableCell2000">
            <text:p text:style-name="P2001">2.2.6. Ar numatyta organizuoti fiziškai aktyvią veiklą pertraukų metu ateityje?<text:s/></text:p>
          </table:table-cell>
          <table:table-cell table:style-name="TableCell2002">
            <text:p text:style-name="P2003">Fizinio aktyvumo skatinimo mokykloje planas, vaizdinė medžiaga</text:p>
          </table:table-cell>
          <table:table-cell table:style-name="TableCell2004">
            <text:p text:style-name="P2005">Taip</text:p>
            <text:p text:style-name="P2006">Ne</text:p>
          </table:table-cell>
        </table:table-row>
        <table:table-row table:style-name="TableRow2007">
          <table:covered-table-cell>
            <text:p text:style-name="P2008"/>
          </table:covered-table-cell>
          <table:covered-table-cell>
            <text:p text:style-name="Normal"/>
          </table:covered-table-cell>
          <table:table-cell table:style-name="TableCell2009">
            <text:p text:style-name="P2010"><text:span text:style-name="T2011">2.2.7. Ar organizuojama fiziškai aktyvi veikla<text:s/></text:span><text:span text:style-name="T2012">(mankštos, šokiai, judrūs žaidimai)<text:s/></text:span><text:span text:style-name="T2013">prieš pamokas?</text:span></text:p>
          </table:table-cell>
          <table:table-cell table:style-name="TableCell2014">
            <text:p text:style-name="P2015">Mokyklos dokumentas, kuriame atsispindi suplanuota fizinio aktyvumo veikla prieš pamokas</text:p>
          </table:table-cell>
          <table:table-cell table:style-name="TableCell2016">
            <text:p text:style-name="P2017">Taip</text:p>
            <text:p text:style-name="P2018">Ne</text:p>
          </table:table-cell>
        </table:table-row>
        <table:table-row table:style-name="TableRow2019">
          <table:covered-table-cell>
            <text:p text:style-name="P2020"/>
          </table:covered-table-cell>
          <table:covered-table-cell>
            <text:p text:style-name="Normal"/>
          </table:covered-table-cell>
          <table:table-cell table:style-name="TableCell2021">
            <text:p text:style-name="P2022">2.2.8. Ar numatyta organizuoti fiziškai aktyvią veiklą prieš pamokas ateityje?<text:s/></text:p>
          </table:table-cell>
          <table:table-cell table:style-name="TableCell2023">
            <text:p text:style-name="P2024">Fizinio aktyvumo skatinimo mokykloje planas</text:p>
          </table:table-cell>
          <table:table-cell table:style-name="TableCell2025">
            <text:p text:style-name="P2026">Taip</text:p>
            <text:p text:style-name="P2027">Ne</text:p>
          </table:table-cell>
        </table:table-row>
        <table:table-row table:style-name="TableRow2028">
          <table:covered-table-cell>
            <text:p text:style-name="P2029"/>
          </table:covered-table-cell>
          <table:covered-table-cell>
            <text:p text:style-name="Normal"/>
          </table:covered-table-cell>
          <table:table-cell table:style-name="TableCell2030">
            <text:p text:style-name="P2031"><text:span text:style-name="T2032">2.2.9. Ar mokiniams sudaromos galimybės išmokti plaukti<text:s/></text:span><text:span text:style-name="T2033">(mokykla suteikia transportą nuvykti į baseiną, sudaro sutartis su baseinais, sudaro patogius pamokų grafikus, užtikrina mokinių palydėjimą, perka abonementus ir pan.)</text:span><text:span text:style-name="T2034">?<text:s/></text:span></text:p>
          </table:table-cell>
          <table:table-cell table:style-name="TableCell2035">
            <text:p text:style-name="P2036">Mokyklos pagalbą įrodantys dokumentai</text:p>
          </table:table-cell>
          <table:table-cell table:style-name="TableCell2037">
            <text:p text:style-name="P2038">Taip</text:p>
            <text:p text:style-name="P2039">Ne</text:p>
          </table:table-cell>
        </table:table-row>
        <table:table-row table:style-name="TableRow2040">
          <table:covered-table-cell>
            <text:p text:style-name="P2041"/>
          </table:covered-table-cell>
          <table:covered-table-cell>
            <text:p text:style-name="Normal"/>
          </table:covered-table-cell>
          <table:table-cell table:style-name="TableCell2042">
            <text:p text:style-name="P2043">2.2.10. Ar ateityje numatyta mokiniams sudaryti galimybes išmokti plaukti?<text:s/></text:p>
          </table:table-cell>
          <table:table-cell table:style-name="TableCell2044">
            <text:p text:style-name="P2045">Fizinio aktyvumo skatinimo mokykloje planas</text:p>
          </table:table-cell>
          <table:table-cell table:style-name="TableCell2046">
            <text:p text:style-name="P2047">Taip</text:p>
            <text:p text:style-name="P2048">Ne</text:p>
          </table:table-cell>
        </table:table-row>
        <table:table-row table:style-name="TableRow2049">
          <table:covered-table-cell>
            <text:p text:style-name="P2050"/>
          </table:covered-table-cell>
          <table:covered-table-cell>
            <text:p text:style-name="Normal"/>
          </table:covered-table-cell>
          <table:table-cell table:style-name="TableCell2051">
            <text:p text:style-name="P2052"><text:span text:style-name="T2053">2.2.11. Ar vykdomi fizinį aktyvumą skatinantys renginiai (o</text:span><text:span text:style-name="T2054">limpiados, sporto šventės, žygiai, varžybos,<text:s/></text:span><text:span text:style-name="T2055">pasivaikščiojimai, stovyklos, žiemos šventės ir pan.)</text:span><text:span text:style-name="T2056">?<text:s/></text:span></text:p>
          </table:table-cell>
          <table:table-cell table:style-name="TableCell2057">
            <text:p text:style-name="P2058">Vaizdinė medžiaga, trumpas renginių apibendrinimas, mokyklos dokumentacija</text:p>
          </table:table-cell>
          <table:table-cell table:style-name="TableCell2059">
            <text:p text:style-name="P2060">Taip</text:p>
            <text:p text:style-name="P2061">Ne</text:p>
            <text:p text:style-name="P2062"/>
          </table:table-cell>
        </table:table-row>
        <table:table-row table:style-name="TableRow2063">
          <table:covered-table-cell>
            <text:p text:style-name="P2064"/>
          </table:covered-table-cell>
          <table:covered-table-cell>
            <text:p text:style-name="Normal"/>
          </table:covered-table-cell>
          <table:table-cell table:style-name="TableCell2065">
            <text:p text:style-name="P2066">2.2.12. Kaip numatyta vykdyti fizinį aktyvumą skatinančius renginius ateityje?<text:s/></text:p>
            <text:p text:style-name="Normal"/>
            <text:p text:style-name="P2067"/>
          </table:table-cell>
          <table:table-cell table:style-name="TableCell2068">
            <text:p text:style-name="P2069">Fizinio aktyvumo skatinimo<text:s/>mokykloje planas</text:p>
          </table:table-cell>
          <table:table-cell table:style-name="TableCell2070">
            <text:p text:style-name="P2071">Taip</text:p>
            <text:p text:style-name="P2072">Ne</text:p>
            <text:p text:style-name="P2073"/>
          </table:table-cell>
        </table:table-row>
        <table:table-row table:style-name="TableRow2074">
          <table:table-cell table:style-name="TableCell2075" table:number-columns-spanned="5">
            <text:p text:style-name="P2076"><text:span text:style-name="T2077">3. Veiklos sritis –<text:s/></text:span><text:span text:style-name="T2078">f</text:span><text:span text:style-name="T2079">izinė aplinka</text:span></text:p>
          </table:table-cell>
          <table:covered-table-cell/>
          <table:covered-table-cell/>
          <table:covered-table-cell/>
          <table:covered-table-cell/>
        </table:table-row>
        <table:table-row table:style-name="TableRow2080">
          <table:table-cell table:style-name="TableCell2081" table:number-rows-spanned="4">
            <text:p text:style-name="P2082">3.1.</text:p>
          </table:table-cell>
          <table:table-cell table:style-name="TableCell2083" table:number-rows-spanned="4">
            <text:p text:style-name="P2084"><text:span text:style-name="T2085">Mokyklos aplinkos pritaikymas pagal mokyklos bendruomenės fizinio aktyvumo poreikius</text:span></text:p>
          </table:table-cell>
          <table:table-cell table:style-name="TableCell2086">
            <text:p text:style-name="P2087"><text:span text:style-name="T2088">3.1.1.<text:s/></text:span><text:span text:style-name="T2089">Ar mokyklos aplinka yra pritaikyta tenkinti mokyklos bendruomenės fizinio aktyvumo poreikius<text:s/></text:span><text:span text:style-name="T2090">(įrengta ir nuolat atnaujinama p</text:span><text:span text:style-name="T2091">apildoma infrastruktūra ir įranga, nenustatyta sveikatos apsaugos ministro tvirtinamoje Lietuvos higienos normoje HN 21:2017 „Mokykla, vykdanti bendrojo ugdymo programas. Bendrieji sveikatos saugos reikalavimai“, patvirtinto</text:span><text:span text:style-name="T2092">je Lietuvos Respublikos sveikatos apsaugos ministro 2011 m. rugpjūčio 10 d. įsakymu Nr. V-773 „Dėl Lietuvos higienos normos HN 21:2017 „Mokykla, vykdanti bendrojo ugdymo programas. Bendrieji sveikatos saugos reikalavimai“ patvirtinimo“ (pvz., treniruoklių,</text:span><text:span text:style-name="T2093"><text:s/>kovos menų salės, baseinas, laipiojimo sienelė ne sporto salėje, kliūčių ruožas, laipynių ruožas ir kt.)?<text:s/></text:span></text:p>
          </table:table-cell>
          <table:table-cell table:style-name="TableCell2094">
            <text:p text:style-name="P2095">Mokyklos vidaus ir lauko erdvių vaizdinė medžiaga, mokyklos vadovo įsakymai ir kt. dokumentacija</text:p>
          </table:table-cell>
          <table:table-cell table:style-name="TableCell2096">
            <text:p text:style-name="P2097">Taip</text:p>
            <text:p text:style-name="P2098"><text:span text:style-name="T2099">Ne</text:span></text:p>
          </table:table-cell>
        </table:table-row>
        <table:table-row table:style-name="TableRow2100">
          <table:covered-table-cell>
            <text:p text:style-name="P2101"/>
          </table:covered-table-cell>
          <table:covered-table-cell>
            <text:p text:style-name="Normal"/>
          </table:covered-table-cell>
          <table:table-cell table:style-name="TableCell2102">
            <text:p text:style-name="P2103">3.1.2. Ar numatyta ateityje išlaikyti ir<text:s/>tęsti mokyklos fizinės aplinkos pritaikymo mokyklos bendruomenės fizinio aktyvumo poreikiams darbus?<text:s/></text:p>
          </table:table-cell>
          <table:table-cell table:style-name="TableCell2104">
            <text:p text:style-name="P2105">Fizinio aktyvumo skatinimo mokykloje planas</text:p>
          </table:table-cell>
          <table:table-cell table:style-name="TableCell2106">
            <text:p text:style-name="P2107">Taip</text:p>
            <text:p text:style-name="P2108">Ne</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text:span text:style-name="T2114">3.1.3. Ar mokyklos teritorijoje įrengtos vietos dviračiams, paspirtukams, riedlentėms ir kt. aktyvaus keliavimo priemonėms laikyti?<text:s/></text:span></text:p>
          </table:table-cell>
          <table:table-cell table:style-name="TableCell2115">
            <text:p text:style-name="P2116">Mokyklos vidaus ir lauko erdvių vaizdinė medžiaga</text:p>
          </table:table-cell>
          <table:table-cell table:style-name="TableCell2117">
            <text:p text:style-name="P2118">Taip</text:p>
            <text:p text:style-name="P2119"><text:span text:style-name="T2120">Ne</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3.1.4. Ar numatyta ateityje mokyklos teritorijoje įrengti vietas dviračiams, paspirtukams, riedlentėms ir kt. aktyvaus keliavimo priemonėms laikyti?<text:s/></text:p>
          </table:table-cell>
          <table:table-cell table:style-name="TableCell2126">
            <text:p text:style-name="P2127">Fizinio aktyvumo skatinimo mokykloje planas</text:p>
          </table:table-cell>
          <table:table-cell table:style-name="TableCell2128">
            <text:p text:style-name="P2129">Taip</text:p>
            <text:p text:style-name="P2130">Ne</text:p>
          </table:table-cell>
        </table:table-row>
        <table:table-row table:style-name="TableRow2131">
          <table:table-cell table:style-name="TableCell2132" table:number-rows-spanned="2">
            <text:p text:style-name="P2133">3.2.</text:p>
          </table:table-cell>
          <table:table-cell table:style-name="TableCell2134" table:number-rows-spanned="2">
            <text:p text:style-name="P2135"><text:span text:style-name="T2136">Mokinių fizinio aktyvumo skatinimas už mokyklos<text:s/></text:span><text:span text:style-name="T2137">ribų</text:span></text:p>
          </table:table-cell>
          <table:table-cell table:style-name="TableCell2138">
            <text:p text:style-name="P2139"><text:span text:style-name="T2140">3.2.1. Ar sudaromos sutartys su sporto infrastruktūros valdytojais dėl galimybės naudotis jų bazėmis, trenerių paslaugomis, dalyvauti sporto klubų veiklose ir kt.?<text:s/></text:span></text:p>
          </table:table-cell>
          <table:table-cell table:style-name="TableCell2141">
            <text:p text:style-name="P2142">Veiklą įrodantys dokumentai, <text:s/>vaizdinė medžiaga</text:p>
          </table:table-cell>
          <table:table-cell table:style-name="TableCell2143">
            <text:p text:style-name="P2144">Taip</text:p>
            <text:p text:style-name="P2145"><text:span text:style-name="T2146">Ne</text:span></text:p>
          </table:table-cell>
        </table:table-row>
        <table:table-row table:style-name="TableRow2147">
          <table:covered-table-cell>
            <text:p text:style-name="P2148"/>
          </table:covered-table-cell>
          <table:covered-table-cell>
            <text:p text:style-name="Normal"/>
          </table:covered-table-cell>
          <table:table-cell table:style-name="TableCell2149">
            <text:p text:style-name="P2150">3.2.2. Ar ateityje numatytas sutarčių su sporto infrastruktūros valdytojais dėl galimybės naudotis jų bazėmis, trenerių paslaugomis, dalyvauti sporto klubų veiklose ir kt. sudarymas?<text:s/></text:p>
          </table:table-cell>
          <table:table-cell table:style-name="TableCell2151">
            <text:p text:style-name="P2152">Fizinio aktyvumo skatinimo mokykloje planas</text:p>
          </table:table-cell>
          <table:table-cell table:style-name="TableCell2153">
            <text:p text:style-name="P2154">Taip</text:p>
            <text:p text:style-name="P2155">Ne</text:p>
          </table:table-cell>
        </table:table-row>
        <table:table-row table:style-name="TableRow2156">
          <table:table-cell table:style-name="TableCell2157" table:number-columns-spanned="5">
            <text:p text:style-name="P2158"><text:span text:style-name="T2159">4.<text:s/></text:span><text:span text:style-name="T2160">Veiklos sritis –<text:s/></text:span><text:span text:style-name="T2161">ž</text:span><text:span text:style-name="T2162">mogiškieji ir materialiniai ištekliai</text:span></text:p>
          </table:table-cell>
          <table:covered-table-cell/>
          <table:covered-table-cell/>
          <table:covered-table-cell/>
          <table:covered-table-cell/>
        </table:table-row>
        <table:table-row table:style-name="TableRow2163">
          <table:table-cell table:style-name="TableCell2164" table:number-rows-spanned="2">
            <text:p text:style-name="P2165">4.1.</text:p>
          </table:table-cell>
          <table:table-cell table:style-name="TableCell2166" table:number-rows-spanned="2">
            <text:p text:style-name="P2167"><text:span text:style-name="T2168">Mokytojų ir kitų ugdymo procese dalyvaujančių asmenų profesinių kompetencijų tobulinimas fizinio aktyvumo skatinimo klausimais</text:span></text:p>
          </table:table-cell>
          <table:table-cell table:style-name="TableCell2169">
            <text:p text:style-name="P2170">4.1.1. Ar organizuojamas mokytojų ir kitų ugdymo procese dalyvaujančių asmenų profesinių kompetencijų tobulinimas fizinio aktyvumo skatinimo klausimais?<text:s/></text:p>
          </table:table-cell>
          <table:table-cell table:style-name="TableCell2171">
            <text:p text:style-name="P2172">Mokyklos dokumentai, kuriuose atsispindi organizuojami profesinių kompetencijų tobulinimo renginiai<text:s/></text:p>
          </table:table-cell>
          <table:table-cell table:style-name="TableCell2173">
            <text:p text:style-name="P2174">Taip</text:p>
            <text:p text:style-name="P2175"><text:span text:style-name="T2176">Ne</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4.1.2. Ar numatyta organizuoti <text:s/>mokytojų ir kitų ugdymo procese dalyvaujančių asmenų profesinių kompetencijų tobulinimą fizinio aktyvumo skatinimo klausimais ateityje?<text:s/></text:p>
          </table:table-cell>
          <table:table-cell table:style-name="TableCell2182">
            <text:p text:style-name="P2183">Fizinio aktyvumo skatinimo mokykloje planas</text:p>
          </table:table-cell>
          <table:table-cell table:style-name="TableCell2184">
            <text:p text:style-name="P2185">Taip</text:p>
            <text:p text:style-name="P2186">Ne</text:p>
          </table:table-cell>
        </table:table-row>
        <table:table-row table:style-name="TableRow2187">
          <table:table-cell table:style-name="TableCell2188" table:number-rows-spanned="2">
            <text:p text:style-name="P2189">4.2.</text:p>
          </table:table-cell>
          <table:table-cell table:style-name="TableCell2190" table:number-rows-spanned="2">
            <text:p text:style-name="P2191">Bendradarbiavimas<text:s/>su partneriais</text:p>
          </table:table-cell>
          <table:table-cell table:style-name="TableCell2192">
            <text:p text:style-name="P2193">4.2.1. Ar fiziniam aktyvumui skatinti ir dalyvauti fizinio aktyvumo veiklose kviečiami gyvenamosios vietovės bendruomenės nariai bei socialiniai partneriai?<text:s/></text:p>
          </table:table-cell>
          <table:table-cell table:style-name="TableCell2194">
            <text:p text:style-name="P2195">Mokyklos veiklą įrodantys dokumentai ir vaizdinė medžiaga</text:p>
          </table:table-cell>
          <table:table-cell table:style-name="TableCell2196">
            <text:p text:style-name="P2197">Taip</text:p>
            <text:p text:style-name="P2198">Ne</text:p>
          </table:table-cell>
        </table:table-row>
        <table:table-row table:style-name="TableRow2199">
          <table:covered-table-cell>
            <text:p text:style-name="P2200"/>
          </table:covered-table-cell>
          <table:covered-table-cell>
            <text:p text:style-name="Normal"/>
          </table:covered-table-cell>
          <table:table-cell table:style-name="TableCell2201">
            <text:p text:style-name="P2202">4.2.2. Ar numatyta ateityje kviesti gyvenamosios vietovės bendruomenės narius bei socialinius partnerius skatinti mokinių fizinį aktyvumą ir dalyvauti fizinio aktyvumo veiklose?<text:s/></text:p>
          </table:table-cell>
          <table:table-cell table:style-name="TableCell2203">
            <text:p text:style-name="P2204">Fizinio aktyvumo skatinimo mokykloje planas</text:p>
          </table:table-cell>
          <table:table-cell table:style-name="TableCell2205">
            <text:p text:style-name="P2206">Taip</text:p>
            <text:p text:style-name="P2207">Ne</text:p>
          </table:table-cell>
        </table:table-row>
        <table:table-row table:style-name="TableRow2208">
          <table:table-cell table:style-name="TableCell2209" table:number-rows-spanned="2">
            <text:p text:style-name="P2210">4.3.</text:p>
          </table:table-cell>
          <table:table-cell table:style-name="TableCell2211" table:number-rows-spanned="2">
            <text:p text:style-name="P2212">Aprūpinimas<text:s/>materialiniais ištekliais</text:p>
          </table:table-cell>
          <table:table-cell table:style-name="TableCell2213">
            <text:p text:style-name="P2214">4.3.1. Ar įsigyjamas fiziniam aktyvumui reikalingas inventorius, metodinė medžiaga, mokymo priemonės?<text:s/></text:p>
          </table:table-cell>
          <table:table-cell table:style-name="TableCell2215">
            <text:p text:style-name="P2216">Mokyklos dokumentacija</text:p>
          </table:table-cell>
          <table:table-cell table:style-name="TableCell2217">
            <text:p text:style-name="P2218">Taip</text:p>
            <text:p text:style-name="P2219"><text:span text:style-name="T2220">Ne</text:span></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4.3.2. Ar ateityje numatoma įsigyti fiziniam aktyvumui reikalingą inventorių, metodinę medžiagą, mokymo priemones?<text:s/></text:p>
          </table:table-cell>
          <table:table-cell table:style-name="TableCell2226">
            <text:p text:style-name="P2227">Fizinio aktyvumo skatinimo mokykloje planas</text:p>
          </table:table-cell>
          <table:table-cell table:style-name="TableCell2228">
            <text:p text:style-name="P2229">Taip</text:p>
            <text:p text:style-name="P2230">Ne</text:p>
          </table:table-cell>
        </table:table-row>
        <table:table-row table:style-name="TableRow2231">
          <table:table-cell table:style-name="TableCell2232" table:number-columns-spanned="5">
            <text:p text:style-name="P2233"><text:span text:style-name="T2234">5.<text:s/></text:span><text:span text:style-name="T2235">Veiklos sritis –<text:s/></text:span><text:span text:style-name="T2236">fizinio aktyvumo veiklos sklaida</text:span></text:p>
          </table:table-cell>
          <table:covered-table-cell/>
          <table:covered-table-cell/>
          <table:covered-table-cell/>
          <table:covered-table-cell/>
        </table:table-row>
        <table:table-row table:style-name="TableRow2237">
          <table:table-cell table:style-name="TableCell2238" table:number-rows-spanned="3">
            <text:p text:style-name="P2239">5.1.</text:p>
          </table:table-cell>
          <table:table-cell table:style-name="TableCell2240" table:number-rows-spanned="3">
            <text:p text:style-name="P2241"><text:span text:style-name="T2242">Fizinio aktyvumo veiklos<text:s/></text:span><text:span text:style-name="T2243">patirties sklaidos vykdymas ir jo plėtra</text:span></text:p>
          </table:table-cell>
          <table:table-cell table:style-name="TableCell2244">
            <text:p text:style-name="P2245">5.1.1. Ar vykdoma fizinio aktyvumo veiklos patirties sklaida mokykloje?</text:p>
          </table:table-cell>
          <table:table-cell table:style-name="TableCell2246">
            <text:p text:style-name="P2247">Mokyklos dokumentas, kuriame atsispindi fizinio aktyvumo veiklos sklaida, vaizdinė medžiaga</text:p>
          </table:table-cell>
          <table:table-cell table:style-name="TableCell2248">
            <text:p text:style-name="P2249">Taip</text:p>
            <text:p text:style-name="P2250"><text:span text:style-name="T2251">Ne</text:span></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5.1.2. Ar vykdoma fizinio aktyvumo veiklos patirties <text:s/>sklaida už mokyklos ribų?<text:s/></text:p>
          </table:table-cell>
          <table:table-cell table:style-name="TableCell2257">
            <text:p text:style-name="P2258">Mokyklos dokumentas, kuriame atsispindi fizinio aktyvumo veiklos sklaida, vaizdinė medžiaga</text:p>
          </table:table-cell>
          <table:table-cell table:style-name="TableCell2259">
            <text:p text:style-name="P2260">Taip</text:p>
            <text:p text:style-name="P2261"><text:span text:style-name="T2262">Ne</text:span></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5.1.3. Ar numatyta tolesnė fizinio aktyvumo patirties sklaida?<text:s/></text:p>
          </table:table-cell>
          <table:table-cell table:style-name="TableCell2268">
            <text:p text:style-name="P2269">Fizinio<text:s/>aktyvumo skatinimo mokykloje planas</text:p>
          </table:table-cell>
          <table:table-cell table:style-name="TableCell2270">
            <text:p text:style-name="P2271">Taip</text:p>
            <text:p text:style-name="P2272">Ne</text:p>
          </table:table-cell>
        </table:table-row>
      </table:table>
      <text:p text:style-name="P2273"/>
      <text:p text:style-name="P2274"/>
      <text:p text:style-name="P2275">_________________________________<text:tab/>___________<text:tab/>________________________________________________</text:p>
      <text:p text:style-name="P2276">(pareigų pavadinimas)<text:s/><text:tab/><text:s text:c="35"/>(parašas)<text:tab/><text:tab/><text:s text:c="22"/>(vardas ir pavardė)</text:p>
      <text:p text:style-name="P2277"/>
      <text:p text:style-name="P2278"/>
      <text:p text:style-name="P2279">Mokyklų pripažinimo sveikatą stiprinančiomis mokyklomis ir aktyviomis mokyklomis tvarkos aprašo</text:p>
      <text:p text:style-name="P2286"><text:span text:style-name="T2287">4</text:span><text:span text:style-name="T2288"><text:s/>priedas</text:span></text:p>
      <text:p text:style-name="P2289"/>
      <text:p text:style-name="P2290"><text:span text:style-name="T2291">(Fizinio aktyvumo skatinimo mokykloje plano forma)</text:span></text:p>
      <text:p text:style-name="P2292"/>
      <text:p text:style-name="P2293">FIZINIO AKTYVUMO SKATINIMO MOKYKLOJE PLANAS<text:s/></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Eil. Nr.</text:p>
          </table:table-cell>
          <table:table-cell table:style-name="TableCell2303">
            <text:p text:style-name="P2304"><text:span text:style-name="T2305">Mokyklo</text:span><text:span text:style-name="T2306">s fizinio aktyvumo skatinimo veiklos vertinimo kriterijai</text:span></text:p>
          </table:table-cell>
          <table:table-cell table:style-name="TableCell2307">
            <text:p text:style-name="P2308"><text:span text:style-name="T2309">Kriterijų požymiai</text:span></text:p>
          </table:table-cell>
          <table:table-cell table:style-name="TableCell2310">
            <text:p text:style-name="P2311">Numatomos veiklos aprašymas, nuorodos į dokumentus</text:p>
          </table:table-cell>
        </table:table-row>
        <table:table-row table:style-name="TableRow2312">
          <table:table-cell table:style-name="TableCell2313" table:number-columns-spanned="4">
            <text:p text:style-name="P2314"><text:span text:style-name="T2315">1. Veiklos sritis – fizinio aktyvumo skatinimo veiklos valdymo struktūra, politika ir kokybės užtikrinimas</text:span></text:p>
          </table:table-cell>
          <table:covered-table-cell/>
          <table:covered-table-cell/>
          <table:covered-table-cell/>
        </table:table-row>
        <table:table-row table:style-name="TableRow2316">
          <table:table-cell table:style-name="TableCell2317">
            <text:p text:style-name="P2318">1.1.</text:p>
          </table:table-cell>
          <table:table-cell table:style-name="TableCell2319">
            <text:p text:style-name="P2320"><text:span text:style-name="T2321">Fizinio<text:s/></text:span><text:span text:style-name="T2322">aktyvumo skatinimo sistema mokykloje</text:span></text:p>
          </table:table-cell>
          <table:table-cell table:style-name="TableCell2323">
            <text:p text:style-name="P2324">Ar numatote paskirti arba išlaikyti esamą asmenį (-is), atsakingą (-us) už fizinio aktyvumo skatinimą?</text:p>
          </table:table-cell>
          <table:table-cell table:style-name="TableCell2325">
            <text:p text:style-name="P2326"/>
          </table:table-cell>
        </table:table-row>
        <table:table-row table:style-name="TableRow2327">
          <table:table-cell table:style-name="TableCell2328">
            <text:p text:style-name="P2329">1.2.</text:p>
          </table:table-cell>
          <table:table-cell table:style-name="TableCell2330">
            <text:p text:style-name="P2331"><text:span text:style-name="T2332">Fizinio aktyvumo skatinimo procesų ir rezultatų vertinimas</text:span></text:p>
          </table:table-cell>
          <table:table-cell table:style-name="TableCell2333">
            <text:p text:style-name="P2334">Kaip numatote ateityje vertinti fizinio aktyvumo<text:s/>skatinimo procesus ir rezultatus?</text:p>
            <text:p text:style-name="P2335"/>
          </table:table-cell>
          <table:table-cell table:style-name="TableCell2336">
            <text:p text:style-name="P2337"/>
          </table:table-cell>
        </table:table-row>
        <table:table-row table:style-name="TableRow2338">
          <table:table-cell table:style-name="TableCell2339" table:number-columns-spanned="4">
            <text:p text:style-name="P2340"><text:span text:style-name="T2341">2. Veiklos sritis – fizinį aktyvumą skatinanti veikla</text:span></text:p>
          </table:table-cell>
          <table:covered-table-cell/>
          <table:covered-table-cell/>
          <table:covered-table-cell/>
        </table:table-row>
        <table:table-row table:style-name="TableRow2342">
          <table:table-cell table:style-name="TableCell2343" table:number-rows-spanned="5">
            <text:p text:style-name="P2344">2.1.</text:p>
          </table:table-cell>
          <table:table-cell table:style-name="TableCell2345" table:number-rows-spanned="5">
            <text:p text:style-name="P2346"><text:span text:style-name="T2347">Vertybinių nuostatų, komunikacinių ir technologinių įgūdžių formavimas, mokymas kelti individualius <text:s/>tikslus ir jų siekti <text:s/>fizinio aktyvumo priemonėmis</text:span></text:p>
          </table:table-cell>
          <table:table-cell table:style-name="TableCell2348">
            <text:p text:style-name="P2349">Kaip<text:s/>numatote fizinio aktyvumo priemonėmis ugdyti mokinių bendradarbiavimo, komandinio darbo įgūdžius, kilnaus elgesio ir kitas sporto vertybes?</text:p>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table-cell table:style-name="TableCell2355">
            <text:p text:style-name="P2356">Ar numatote supažindinti mokinius ir juos mokyti fizinio ugdymo programose nustatytų ir kitų naujų, netradicinių sporto šakų ir (arba) fizinio aktyvumo veiklų ateityje? Pagal galimybes prašome išvardyti preliminariai planuojamas veiklas.<text:s/></text:p>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Kaip numatote naudotis informacinėmis technologijomis (mobiliosiomis aplikacijomis, išmaniosiomis programomis, virtualiais žaidimais ir kt.) skatindami mokinių fizinį aktyvumą pamokų, pertraukų, neformaliojo švietimo metu?<text:s/></text:p>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Ar numatote vykdyti mokinių<text:s/>fizinio pajėgumo nustatymą naudojant standartizuotus nacionalinius arba tarptautinius fizinio pajėgumo testus (mažiausiai kartą per metus)?<text:s/></text:p>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Kaip pagal gautus fizinio pajėgumo nustatymo rezultatus numatote stebėti mokinių fizinio pajėgumo kaitą, teikti individualizuotas konsultacijas, nustatyti individualius tikslus, vertinti asmeninius fizinio pajėgumo gerinimo pasiekimus?<text:s/></text:p>
          </table:table-cell>
          <table:table-cell table:style-name="TableCell2378">
            <text:p text:style-name="P2379"/>
          </table:table-cell>
        </table:table-row>
        <table:table-row table:style-name="TableRow2380">
          <table:table-cell table:style-name="TableCell2381" table:number-rows-spanned="7">
            <text:p text:style-name="P2382">2.2.</text:p>
          </table:table-cell>
          <table:table-cell table:style-name="TableCell2383" table:number-rows-spanned="7">
            <text:p text:style-name="P2384"><text:span text:style-name="T2385">Fiziškai akt</text:span><text:span text:style-name="T2386">yvios veiklos raiškos būdai</text:span></text:p>
          </table:table-cell>
          <table:table-cell table:style-name="TableCell2387">
            <text:p text:style-name="P2388"><text:span text:style-name="T2389">Ar bus vykdomos 3 ir daugiau fizinio ugdymo pamokos, įskaitant šokių pamokas, per savaitę (</text:span><text:span text:style-name="T2390">mokykloje, vykdančioje bendrojo ugdymo programas</text:span><text:span text:style-name="T2391">)?</text:span></text:p>
            <text:p text:style-name="P2392"><text:span text:style-name="T2393">Ar bus organizuojama</text:span><text:span text:style-name="T2394"><text:s/></text:span><text:span text:style-name="T2395">2 valandų trukmės fizinio aktyvumo veikla (</text:span><text:span text:style-name="T2396">mokykloje, vykdančioje</text:span><text:span text:style-name="T2397"><text:s/></text:span><text:span text:style-name="T2398">ikimokyklinio ir priešmokyklinio ugdymo <text:s/>programas</text:span><text:span text:style-name="T2399">)?<text:s/></text:span></text:p>
            <text:p text:style-name="P2400"><text:span text:style-name="T2401">Ar bus vykdomos 3 ir daugiau fizinio ugdymo pamokos per savaitę (</text:span><text:span text:style-name="T2402">mokykloje, vykdančioje pirminį profesinį mokymą mokykline profesinio mokymo organizavimo forma</text:span><text:span text:style-name="T2403">)?</text:span></text:p>
            <text:p text:style-name="P2404"><text:span text:style-name="T2405">Ar bus sudaryta galimybė pasirinkti dal</text:span><text:span text:style-name="T2406">yką, skirtą studijuojančių asmenų aktyviai fizinei veiklai, pirmosios pakopos ir vientisųjų studijų programose (</text:span><text:span text:style-name="T2407">aukštosiose mokyklose</text:span><text:span text:style-name="T2408">)?<text:s/></text:span></text:p>
            <text:p text:style-name="P2409"><text:span text:style-name="T2410">(Pasirenkamas vienas variantas)</text:span><text:span text:style-name="T2411"><text:s/></text:span></text:p>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Kokias pasyvaus sėdėjimo pamokų metu trumpinimo priemones numatote taikyti?<text:s/></text:p>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Kokią fiziškai aktyvią veiklą numatote organizuoti pertraukų metu?<text:s/></text:p>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Kokią fiziškai aktyvią veiklą numatote organizuoti prieš pamokas?<text:s/></text:p>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Kokią dalį lėšų nuo visų mokyklos lėšomis finansuojamų būrelių numatote skirti sporto / fizinio aktyvumo būreliams finansuoti?</text:p>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Kaip numatote mokiniams sudaryti galimybes išmokti plaukti?<text:s/></text:p>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Kaip ir kokius fizinį aktyvumą skatinančius renginius numatote vykdyti ateityje?<text:s/></text:p>
            <text:p text:style-name="P2454"/>
            <text:p text:style-name="P2455"/>
          </table:table-cell>
          <table:table-cell table:style-name="TableCell2456">
            <text:p text:style-name="P2457"/>
          </table:table-cell>
        </table:table-row>
        <table:table-row table:style-name="TableRow2458">
          <table:table-cell table:style-name="TableCell2459" table:number-columns-spanned="4">
            <text:p text:style-name="P2460"><text:span text:style-name="T2461">3. Veiklos sritis – f</text:span><text:span text:style-name="T2462">izinė aplinka</text:span></text:p>
          </table:table-cell>
          <table:covered-table-cell/>
          <table:covered-table-cell/>
          <table:covered-table-cell/>
        </table:table-row>
        <table:table-row table:style-name="TableRow2463">
          <table:table-cell table:style-name="TableCell2464" table:number-rows-spanned="2">
            <text:p text:style-name="P2465">3.1.</text:p>
          </table:table-cell>
          <table:table-cell table:style-name="TableCell2466" table:number-rows-spanned="2">
            <text:p text:style-name="P2467">Mokyklos aplinkos pritaikymas pagal mokyklos<text:s/>bendruomenės fizinio aktyvumo poreikius</text:p>
          </table:table-cell>
          <table:table-cell table:style-name="TableCell2468">
            <text:p text:style-name="P2469"><text:span text:style-name="T2470">Kaip numatote tęsti mokyklos fizinės aplinkos pritaikymo mokyklos bendruomenės fizinio aktyvumo poreikiams darbus ir (arba) išlaikyti esamą infrastruktūrą?<text:s/></text:span></text:p>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Ar numatote mokyklos teritorijoje įrengti vietas dviračiams, paspirtukams, riedlentėms ir kt. aktyvaus keliavimo priemonėms laikyti ir (arba) išlaikyti esamą įrangą, kaip to bus siekiama?<text:s/></text:p>
          </table:table-cell>
          <table:table-cell table:style-name="TableCell2478">
            <text:p text:style-name="P2479"/>
          </table:table-cell>
        </table:table-row>
        <table:table-row table:style-name="TableRow2480">
          <table:table-cell table:style-name="TableCell2481">
            <text:p text:style-name="P2482">3.2.</text:p>
          </table:table-cell>
          <table:table-cell table:style-name="TableCell2483">
            <text:p text:style-name="P2484">Mokinių fizinio aktyvumo skatinimas už mokyklos ribų</text:p>
          </table:table-cell>
          <table:table-cell table:style-name="TableCell2485">
            <text:p text:style-name="P2486">Ar numatote sudaryti naujas arba tęsti esamas sutartis su sporto infrastruktūros valdytojais dėl galimybės naudotis jų bazėmis, trenerių paslaugomis, dalyvauti sporto klubų veiklose ir kt.?<text:s/></text:p>
          </table:table-cell>
          <table:table-cell table:style-name="TableCell2487">
            <text:p text:style-name="P2488"/>
          </table:table-cell>
        </table:table-row>
        <table:table-row table:style-name="TableRow2489">
          <table:table-cell table:style-name="TableCell2490" table:number-columns-spanned="4">
            <text:p text:style-name="P2491"><text:span text:style-name="T2492">4. Veiklos sritis – ž</text:span><text:span text:style-name="T2493">mogiškieji ir materialiniai ištekliai</text:span></text:p>
          </table:table-cell>
          <table:covered-table-cell/>
          <table:covered-table-cell/>
          <table:covered-table-cell/>
        </table:table-row>
        <table:table-row table:style-name="TableRow2494">
          <table:table-cell table:style-name="TableCell2495">
            <text:p text:style-name="P2496">4.1.</text:p>
          </table:table-cell>
          <table:table-cell table:style-name="TableCell2497">
            <text:p text:style-name="P2498">Mokytojų ir kitų ugdymo procese dalyvaujančių asmenų profesinių kompetencijų tobulinimas fizinio aktyvumo skatinimo klausimais</text:p>
          </table:table-cell>
          <table:table-cell table:style-name="TableCell2499">
            <text:p text:style-name="P2500">Kaip numatote organizuoti mokytojų ir kitų ugdymo procese dalyvaujančių asmenų profesinių kompetencijų tobulinimą fizinio aktyvumo skatinimo klausimais?</text:p>
          </table:table-cell>
          <table:table-cell table:style-name="TableCell2501">
            <text:p text:style-name="P2502"/>
          </table:table-cell>
        </table:table-row>
        <table:table-row table:style-name="TableRow2503">
          <table:table-cell table:style-name="TableCell2504">
            <text:p text:style-name="P2505">4.2.</text:p>
          </table:table-cell>
          <table:table-cell table:style-name="TableCell2506">
            <text:p text:style-name="P2507">Bendradarbiavimas su partneriais</text:p>
          </table:table-cell>
          <table:table-cell table:style-name="TableCell2508">
            <text:p text:style-name="P2509">Kaip numatote kviesti gyvenamosios vietovės bendruomenės narius bei socialinius partnerius skatinti mokinių fizinį aktyvumą ir dalyvauti fizinio aktyvumo veiklose?</text:p>
          </table:table-cell>
          <table:table-cell table:style-name="TableCell2510">
            <text:p text:style-name="P2511"/>
          </table:table-cell>
        </table:table-row>
        <table:table-row table:style-name="TableRow2512">
          <table:table-cell table:style-name="TableCell2513">
            <text:p text:style-name="P2514">4.3.</text:p>
          </table:table-cell>
          <table:table-cell table:style-name="TableCell2515">
            <text:p text:style-name="P2516">Aprūpinimas<text:s/>materialiaisiais ištekliais</text:p>
          </table:table-cell>
          <table:table-cell table:style-name="TableCell2517">
            <text:p text:style-name="P2518">Kaip ir kokį fiziniam aktyvumui reikalingą inventorių, metodinę medžiagą, mokymo priemones numatote įsigyti?</text:p>
          </table:table-cell>
          <table:table-cell table:style-name="TableCell2519">
            <text:p text:style-name="P2520"/>
          </table:table-cell>
        </table:table-row>
        <table:table-row table:style-name="TableRow2521">
          <table:table-cell table:style-name="TableCell2522" table:number-columns-spanned="4">
            <text:p text:style-name="P2523"><text:span text:style-name="T2524">5.<text:s/></text:span><text:span text:style-name="T2525">Veiklos sritis –<text:s/></text:span><text:span text:style-name="T2526">fizinio aktyvumo veiklos sklaida</text:span></text:p>
          </table:table-cell>
          <table:covered-table-cell/>
          <table:covered-table-cell/>
          <table:covered-table-cell/>
        </table:table-row>
        <table:table-row table:style-name="TableRow2527">
          <table:table-cell table:style-name="TableCell2528">
            <text:p text:style-name="P2529">5.1.</text:p>
          </table:table-cell>
          <table:table-cell table:style-name="TableCell2530">
            <text:p text:style-name="P2531">Fizinio aktyvumo veiklos patirties sklaidos vykdymas ir jo<text:s/>plėtra</text:p>
          </table:table-cell>
          <table:table-cell table:style-name="TableCell2532">
            <text:p text:style-name="P2533">Kaip numatote skleisti fizinio aktyvumo patirtį?</text:p>
          </table:table-cell>
          <table:table-cell table:style-name="TableCell2534">
            <text:p text:style-name="P2535"/>
          </table:table-cell>
        </table:table-row>
      </table:table>
      <text:p text:style-name="P2536"/>
      <text:p text:style-name="P2537">Mokyklų pripažinimo sveikatą stiprinančiomis mokyklomis ir aktyviomis mokyklomis tvarkos aprašo</text:p>
      <text:p text:style-name="P2544"><text:span text:style-name="T2545">5</text:span><text:span text:style-name="T2546"><text:s/>priedas</text:span></text:p>
      <text:p text:style-name="P2547"/>
      <text:p text:style-name="P2548"><text:span text:style-name="T2549">(Mokyklos, siekiančios būti pripažinta aktyvia mokykla, ir mokyklos, siekiančios pratęsti aktyvios mokyklos statuso galiojimo laiką, fizinio aktyvumo skatinimo veiklos<text:s/></text:span><text:span text:style-name="T2550">vertinimo ataskaitos forma)</text:span></text:p>
      <text:p text:style-name="P2551"/>
      <text:p text:style-name="P2552"><text:span text:style-name="T2553">MOKYKLOS, SIEKIANČIOS BŪTI PRIPAŽINTA AKTYVIA MOKYKLA, IR</text:span><text:span text:style-name="T2554"><text:s/>MOKYKLOS, SIEKINAČIOS PRATĘSTI AKTYVIOS MOKYKLOS STATUSO GALIOIJIMO LAIKĄ, FIZINIO AKTYVUMO SKATINIMO VEIKLOS<text:s/></text:span><text:span text:style-name="T2555">VERTINIMO ATASKAITA</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Eil. Nr.</text:p>
          </table:table-cell>
          <table:table-cell table:style-name="TableCell2565">
            <text:p text:style-name="P2566">Mokyklos fizinio aktyvumo skatinimo veiklos vertinimo kriterijai (toliau – kriterijus)</text:p>
          </table:table-cell>
          <table:table-cell table:style-name="TableCell2567">
            <text:p text:style-name="P2568">Kriterijų požymiai<text:s/></text:p>
          </table:table-cell>
          <table:table-cell table:style-name="TableCell2569">
            <text:p text:style-name="P2570">Kriterijų vertinimas</text:p>
            <text:p text:style-name="P2571">(tai, kas reikalinga, pabraukti)</text:p>
            <text:p text:style-name="P2572"/>
          </table:table-cell>
        </table:table-row>
        <table:table-row table:style-name="TableRow2573">
          <table:table-cell table:style-name="TableCell2574" table:number-columns-spanned="4">
            <text:p text:style-name="P2575"><text:span text:style-name="T2576">1. Veiklos sritis –<text:s/></text:span><text:span text:style-name="T2577">fizinio aktyvumo skatinimo veiklos valdymo struktūra, politika ir kokybės užtikrinimas</text:span></text:p>
          </table:table-cell>
          <table:covered-table-cell/>
          <table:covered-table-cell/>
          <table:covered-table-cell/>
        </table:table-row>
        <table:table-row table:style-name="TableRow2578">
          <table:table-cell table:style-name="TableCell2579">
            <text:p text:style-name="P2580">1.1.</text:p>
          </table:table-cell>
          <table:table-cell table:style-name="TableCell2581" table:number-rows-spanned="2">
            <text:p text:style-name="P2582"><text:span text:style-name="T2583">Fizinio aktyvumo skatinimo sistema mokykloje</text:span></text:p>
          </table:table-cell>
          <table:table-cell table:style-name="TableCell2584">
            <text:p text:style-name="P2585">1.1.1. Ar mokykloje yra paskirtas atsakingas už fizinio aktyvumo skatinimą asmuo arba asmenų grupė?<text:s/></text:p>
            <text:p text:style-name="P2586"/>
          </table:table-cell>
          <table:table-cell table:style-name="TableCell2587">
            <text:p text:style-name="P2588">Taip – 5 balai;</text:p>
            <text:p text:style-name="P2589"><text:span text:style-name="T2590">ne – 0 balų.</text:span></text:p>
          </table:table-cell>
        </table:table-row>
        <table:table-row table:style-name="TableRow2591">
          <table:table-cell table:style-name="TableCell2592">
            <text:p text:style-name="P2593">1.1.<text:tab/></text:p>
          </table:table-cell>
          <table:covered-table-cell>
            <text:p text:style-name="P2594"/>
          </table:covered-table-cell>
          <table:table-cell table:style-name="TableCell2595">
            <text:p text:style-name="P2596">1.1.2. Ar ateityje numatyta paskirti atsakingą už fizinio aktyvumo skatinimą asmenį arba asmenų grupę?<text:s/></text:p>
            <text:p text:style-name="P2597"/>
          </table:table-cell>
          <table:table-cell table:style-name="TableCell2598">
            <text:p text:style-name="P2599">Taip – 5 balai;</text:p>
            <text:p text:style-name="P2600">ne – 0 balų.</text:p>
          </table:table-cell>
        </table:table-row>
        <table:table-row table:style-name="TableRow2601">
          <table:table-cell table:style-name="TableCell2602">
            <text:p text:style-name="P2603">1.2.</text:p>
          </table:table-cell>
          <table:table-cell table:style-name="TableCell2604" table:number-rows-spanned="2">
            <text:p text:style-name="P2605">Fizinio aktyvumo skatinimo procesų ir rezultatų vertinimas</text:p>
          </table:table-cell>
          <table:table-cell table:style-name="TableCell2606">
            <text:p text:style-name="P2607">1.2.1. Ar mokykloje vertinami fizinio aktyvumo skatinimo procesai ir rezultatai?<text:s/></text:p>
          </table:table-cell>
          <table:table-cell table:style-name="TableCell2608">
            <text:p text:style-name="P2609">Taip – 5 balai;</text:p>
            <text:p text:style-name="P2610"><text:span text:style-name="T2611">ne – 0 balų.</text:span></text:p>
          </table:table-cell>
        </table:table-row>
        <table:table-row table:style-name="TableRow2612">
          <table:table-cell table:style-name="TableCell2613">
            <text:p text:style-name="P2614">1.1.<text:tab/></text:p>
          </table:table-cell>
          <table:covered-table-cell>
            <text:p text:style-name="P2615"/>
          </table:covered-table-cell>
          <table:table-cell table:style-name="TableCell2616">
            <text:p text:style-name="P2617">1.2.2. Ar numatytas fizinio aktyvumo skatinimo procesų ir rezultatų vertinimas ateityje?<text:s/></text:p>
            <text:p text:style-name="P2618"/>
          </table:table-cell>
          <table:table-cell table:style-name="TableCell2619">
            <text:p text:style-name="P2620">Taip – 5 balai;</text:p>
            <text:p text:style-name="P2621">ne – 0 balų.</text:p>
          </table:table-cell>
        </table:table-row>
        <table:table-row table:style-name="TableRow2622">
          <table:table-cell table:style-name="TableCell2623" table:number-columns-spanned="3">
            <text:p text:style-name="P2624">1 veiklos srities balų suma:</text:p>
          </table:table-cell>
          <table:covered-table-cell/>
          <table:covered-table-cell/>
          <table:table-cell table:style-name="TableCell2625">
            <text:p text:style-name="P2626"/>
          </table:table-cell>
        </table:table-row>
        <table:table-row table:style-name="TableRow2627">
          <table:table-cell table:style-name="TableCell2628" table:number-columns-spanned="4">
            <text:p text:style-name="P2629"><text:span text:style-name="T2630">2.<text:s/></text:span><text:span text:style-name="T2631">Veiklos sritis –<text:s/></text:span><text:span text:style-name="T2632">fizinį aktyvumą skatinanti veikla</text:span></text:p>
          </table:table-cell>
          <table:covered-table-cell/>
          <table:covered-table-cell/>
          <table:covered-table-cell/>
        </table:table-row>
        <table:table-row table:style-name="TableRow2633">
          <table:table-cell table:style-name="TableCell2634" table:number-rows-spanned="10">
            <text:p text:style-name="P2635">2.1.<text:s/></text:p>
          </table:table-cell>
          <table:table-cell table:style-name="TableCell2636" table:number-rows-spanned="10">
            <text:p text:style-name="P2637"><text:span text:style-name="T2638">Vertybinių nuostatų, komunikacinių įgūdžių formavimas, mokymas kelti individualius tikslus ir jų siekti.<text:s/></text:span></text:p>
          </table:table-cell>
          <table:table-cell table:style-name="TableCell2639">
            <text:p text:style-name="P2640">2.1.1. Ar fizinio aktyvumo priemonėmis skatinamas mokinių bendradarbiavimas, formuojami komandinio darbo įgūdžiai, ugdomos kilnaus elgesio ir kitos sporto vertybės?</text:p>
          </table:table-cell>
          <table:table-cell table:style-name="TableCell2641">
            <text:p text:style-name="P2642">Taip – 5 balai;</text:p>
            <text:p text:style-name="P2643"><text:span text:style-name="T2644">ne – 0 balų.</text:span></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2.1.2. Ar numatytas mokinių bendradarbiavimo, komandinio darbo įgūdžių formavimo, kilnaus elgesio ir kitų sporto vertybių ugdymas fizinio aktyvumo priemonėmis ateityje?<text:s/></text:p>
            <text:p text:style-name="P2650"/>
          </table:table-cell>
          <table:table-cell table:style-name="TableCell2651">
            <text:p text:style-name="P2652">Taip – 5 balai;</text:p>
            <text:p text:style-name="P2653">ne – 0 balų.</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2.1.3. Ar mokiniai supažindinami su fizinio ugdymo programose nustatytomis ir kitomis naujomis, netradicinėmis sporto šakomis ir (arba) fizinio aktyvumo veiklomis ir jų mokomi?<text:s/></text:p>
          </table:table-cell>
          <table:table-cell table:style-name="TableCell2659">
            <text:p text:style-name="P2660">Per mokslo metus supažindinama su ne mažiau kaip 10 sporto šakų ir (arba) fizinio aktyvumo veiklų – 5 balai;</text:p>
            <text:p text:style-name="P2661"><text:span text:style-name="T2662">per mokslo metus supažindinama su mažiau kaip 10 sporto šakų ir (arba) fizinio aktyvumo veiklų – 0 balų.</text:span></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2.1.4. Ar numatytas mokinių supažindinimas su fizinio ugdymo programose nustatytomis ir kitomis naujomis, netradicinėmis sporto šakomis ir (arba) fizinio aktyvumo veiklomis ir jų mokymas ateityje?<text:s/></text:p>
          </table:table-cell>
          <table:table-cell table:style-name="TableCell2668">
            <text:p text:style-name="P2669">Taip – 5 balai;</text:p>
            <text:p text:style-name="P2670">ne – 0 balų.</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2.1.5. Ar pamokų, pertraukų, neformaliojo švietimo metu naudojamos informacinės technologijos (mobiliosios aplikacijos, išmaniosios programos, virtualūs žaidimai ir kt.), skatinančios mokinių fizinį aktyvumą?<text:s/></text:p>
          </table:table-cell>
          <table:table-cell table:style-name="TableCell2676">
            <text:p text:style-name="P2677">Taip – 5 balai;</text:p>
            <text:p text:style-name="P2678"><text:span text:style-name="T2679">ne – 0 balų.</text:span></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2.1.6. Ar numatytas informacinių technologijų (mobiliųjų aplikacijų, išmaniųjų programų, virtualių žaidimų ir kt.), skatinančių mokinių fizinį aktyvumą pamokų, pertraukų, neformaliojo švietimo metu, naudojimas ateityje?<text:s/></text:p>
          </table:table-cell>
          <table:table-cell table:style-name="TableCell2685">
            <text:p text:style-name="P2686">Taip – 5 balai;</text:p>
            <text:p text:style-name="P2687">ne – 0 balų.</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text:span text:style-name="T2693">2.1.7.<text:s/></text:span><text:span text:style-name="T2694">Ar<text:s/></text:span><text:span text:style-name="T2695">nustatomas mokinių fizinis pajėgumas naudojant standartizuotus nacionalinius arba tarptautinius fizinio pajėgumo testus (mažiausiai kartą per metus)?</text:span></text:p>
          </table:table-cell>
          <table:table-cell table:style-name="TableCell2696">
            <text:p text:style-name="P2697">Fizinis pajėgumas nustatomas daugiau kaip 60 proc. mokinių – 15 balų;</text:p>
            <text:p text:style-name="P2698">fizinis pajėgumas nustatomas 41–60 proc. mokinių – 10 balų;</text:p>
            <text:p text:style-name="P2699">fizinis pajėgumas nustatomas 20–40 proc. mokinių – 5 balai;</text:p>
            <text:p text:style-name="P2700"><text:span text:style-name="T2701">fizinis pajėgumas nustatomas mažiau nei 20 proc. mokinių arba nenustatomas – 0 balų.</text:span></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text:span text:style-name="T2707">2.1.8.<text:s/></text:span><text:span text:style-name="T2708">Ar numatyta vykdyti<text:s/></text:span><text:span text:style-name="T2709">mokinių fizinio pajėgumo nustatymą naudojant standartizuotus nacionalinius arba tarptautinius fizinio pajėgumo testus (mažiausiai kartą per metus) ateityje?<text:s/></text:span></text:p>
          </table:table-cell>
          <table:table-cell table:style-name="TableCell2710">
            <text:p text:style-name="P2711">Taip – 5 balai;</text:p>
            <text:p text:style-name="P2712">ne – 0 balų.</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2.1.9. Ar stebima mokinių fizinio pajėgumo kaita pagal gautus fizinio pajėgumo nustatymo rezultatus, teikiamos individualizuotos konsultacijos, nustatomi individualūs tikslai ir vertinami asmeniniai fizinio pajėgumo gerinimo pasiekimai?<text:s/></text:p>
          </table:table-cell>
          <table:table-cell table:style-name="TableCell2718">
            <text:p text:style-name="P2719">Taip – 5 balai;</text:p>
            <text:p text:style-name="P2720">ne<text:s/>– 0 balų.</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2.1.10. Ar numatytas mokinių fizinio pajėgumo kaitos pagal gautus fizinio pajėgumo nustatymo rezultatus stebėjimas, individualizuotų konsultacijų teikimas, individualių tikslų nustatymas, asmeninių fizinio pajėgumo gerinimo pasiekimų vertinimas ateityje?<text:s/></text:p>
          </table:table-cell>
          <table:table-cell table:style-name="TableCell2726">
            <text:p text:style-name="P2727">Taip – 5 balai;</text:p>
            <text:p text:style-name="P2728">ne – 0 balų.</text:p>
          </table:table-cell>
        </table:table-row>
        <table:table-row table:style-name="TableRow2729">
          <table:table-cell table:style-name="TableCell2730" table:number-rows-spanned="12">
            <text:p text:style-name="P2731">2.2.</text:p>
          </table:table-cell>
          <table:table-cell table:style-name="TableCell2732" table:number-rows-spanned="12">
            <text:p text:style-name="P2733">Fiziškai aktyvios veiklos raiškos būdai</text:p>
          </table:table-cell>
          <table:table-cell table:style-name="TableCell2734">
            <text:p text:style-name="P2735">2.2.1. Ar (pasirenkamas vienas variantas):</text:p>
            <text:p text:style-name="P2736">2.2.1.1. mokykloje, vykdančioje bendrojo ugdymo programas, vykdomos 3 ir daugiau fizinio ugdymo pamokos, įskaitant šokių pamokas, per<text:s/>savaitę?</text:p>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2.2.1.2. mokykloje, vykdančioje ikimokyklinio ir (ar) priešmokyklinio ugdymo programą, organizuojama 2 valandų trukmės fizinio aktyvumo veikla?<text:s/></text:p>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2.2.1.3. mokyklose, vykdančiose pirminį profesinį mokymą mokykline<text:s/>profesinio mokymo organizavimo forma, vykdomos 3 (ir daugiau) fizinio ugdymo pamokos per savaitę?</text:p>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2.2.1.4. aukštosiose mokyklose sudaryta galimybė pasirinkti dalyką, skirtą studijuojančių asmenų aktyviai fizinei veiklai, pirmosios pakopos ir vientisųjų studijų programose?<text:s/></text:p>
          </table:table-cell>
          <table:table-cell table:style-name="TableCell2785">
            <text:p text:style-name="P2786">Mokykloje, vykdančioje bendrojo ugdymo programas, 3 fizinio ugdymo pamokos vyksta visose klasėse – 15 balų; 3 fizinio ugdymo pamokos vyksta tik 1–8 klasėse – 10 balų; 3 fizinio ugdymo pamokos vyksta tik 1–4 klasėse – 5 balai; vyksta mažiau nei 3 fizinio ugdymo pamokos – 0.</text:p>
            <text:p text:style-name="P2787"/>
            <text:p text:style-name="P2788"><text:span text:style-name="T2789">Mokykloje, vykdančioje ikimokyklinio ir (ar) priešmokyklinio<text:s/></text:span><text:span text:style-name="T2790">ugdymo programas, 2 valandų trukmės fizinio aktyvumo veikla organizuojama visose grupėse – 15 balų;</text:span></text:p>
            <text:p text:style-name="P2791">2 valandų trukmės fizinio aktyvumo veikla organizuojama tik ikimokyklinio arba tik priešmokyklinio ugdymo grupėse – 10 balų;<text:s/></text:p>
            <text:p text:style-name="P2792">2 valandų trukmės fizinio aktyvumo veikla neorganizuojama – 0 balų.</text:p>
            <text:p text:style-name="P2793"/>
            <text:p text:style-name="P2794">Mokyklose, vykdančiose pirminį profesinį mokymą mokykline profesinio mokymo organizavimo forma, 3 fizinio ugdymo pamokos vyksta visose klasėse – 15 balų; 3 fizinio ugdymo pamokos vyksta tik 1–8 klasėse – 10 balų; 3 fizinio ugdymo pamokos vyksta tik 1–4 klasėse – 5 balai; vyksta mažiau nei 3 fizinio ugdymo pamokos – 0.</text:p>
            <text:p text:style-name="P2795"/>
            <text:p text:style-name="P2796"><text:span text:style-name="T2797">Aukštosiose mokyklose galimybė pasirinkti dalyką, skirtą studijuojančių asmenų aktyviai fizinei veiklai, pirmosios pakopos ir vientisųjų studijų<text:s/></text:span><text:span text:style-name="T2798">programose yra sudaryta – 15 balų; galimybė pasirinkti dalyką, skirtą studijuojančių asmenų aktyviai fizinei veiklai, pirmosios pakopos ir vientisųjų studijų programose nesudaryta – 0 balų</text:span><text:span text:style-name="T2799">.</text:span><text:span text:style-name="T2800"><text:s/></text:span></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text:span text:style-name="T2806">2.2.2. Ar ateityje numatyta<text:s/></text:span><text:span text:style-name="T2807">tęsti veiklą pagal 2.2.1 papunktyj</text:span><text:span text:style-name="T2808">e nustatytus kriterijaus požymius?</text:span></text:p>
          </table:table-cell>
          <table:table-cell table:style-name="TableCell2809">
            <text:p text:style-name="P2810">Taip – 5 balai;</text:p>
            <text:p text:style-name="P2811">ne – 0 balų.</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text:span text:style-name="T2817">2.2.3. Ar taikomos pasyvaus sėdėjimo pamokų metu trumpinimo priemonės (s</text:span><text:span text:style-name="T2818">udarant galimybes įprastinį sėdėjimą kai kurių pamokų metu pakeisti aktyviomis priemonėmis, pvz., trumpalaikėmis<text:s/></text:span><text:span text:style-name="T2819">stovimomis darbo ar ugdymo (si) vietomis, sėdėjimu ant nestabilios plokštumos – gimnastikos kamuolių, pusiausvyros pagalvėlių, platformų ir kt.)</text:span><text:span text:style-name="T2820">?<text:s/></text:span></text:p>
          </table:table-cell>
          <table:table-cell table:style-name="TableCell2821">
            <text:p text:style-name="P2822">Yra daugiau nei viena klasė, kurioje sudaryta galimybė mokiniams keisti pasyvų sėdėjimo būdą – 5 balai;</text:p>
            <text:p text:style-name="P2823">yra viena ir mažiau klasių, kur sudaryta galimybė mokiniams keisti pasyvų sėdėjimo būdą – 0 balų.</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2.2.4. Ar numatyta taikyti pasyvaus sėdėjimo pamokų metu trumpinimo priemones ateityje?<text:s/></text:p>
          </table:table-cell>
          <table:table-cell table:style-name="TableCell2829">
            <text:p text:style-name="P2830">Taip – 5 balai;</text:p>
            <text:p text:style-name="P2831">ne – 0 balų.</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2.2.5. Ar organizuojama fiziškai aktyvi veikla pertraukų metu (bent viena 20 min. trukmės fiziškai aktyvi pertrauka kasdien)?<text:s/></text:span></text:p>
          </table:table-cell>
          <table:table-cell table:style-name="TableCell2838">
            <text:p text:style-name="P2839">Taip – 10 balų;</text:p>
            <text:p text:style-name="P2840">ne – 0 balų.</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2.2.6. Ar numatyta organizuoti fiziškai aktyvią veiklą pertraukų metu ateityje?<text:s/></text:p>
          </table:table-cell>
          <table:table-cell table:style-name="TableCell2846">
            <text:p text:style-name="P2847">Taip – 5 balai;</text:p>
            <text:p text:style-name="P2848">ne – 0 balų.</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text:span text:style-name="T2854">2.2.7. Ar organizuojama fiziškai aktyvi veikla<text:s/></text:span><text:span text:style-name="T2855">(mankštos, šokiai, judrūs žaidimai)<text:s/></text:span><text:span text:style-name="T2856">prieš pamokas?</text:span></text:p>
          </table:table-cell>
          <table:table-cell table:style-name="TableCell2857">
            <text:p text:style-name="P2858">Taip – 5 balai;</text:p>
            <text:p text:style-name="P2859">ne – 0 balų.</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2.2.8. Ar numatyta organizuoti fiziškai aktyvią veiklą prieš pamokas ateityje?<text:s/></text:p>
          </table:table-cell>
          <table:table-cell table:style-name="TableCell2865">
            <text:p text:style-name="P2866">Taip – 5 balai;</text:p>
            <text:p text:style-name="P2867">ne – 0 balų.</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text:span text:style-name="T2873">2.2.9. Ar mokiniams sudaromos galimybės išmokti plaukti<text:s/></text:span><text:span text:style-name="T2874">(mokykla suteikia transportą nuvykti į baseiną, sudaro sutartis su baseinais, sudaro patogius pamokų grafikus, užtikrina mokinių palydėjimą, perka abonementus ir pan.)</text:span><text:span text:style-name="T2875">?<text:s/></text:span></text:p>
          </table:table-cell>
          <table:table-cell table:style-name="TableCell2876">
            <text:p text:style-name="P2877">Taip – 10 balų;</text:p>
            <text:p text:style-name="P2878">ne – 0 balų.</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2.2.10. Ar ateityje numatyta mokiniams sudaryti galimybes išmokti plaukti?<text:s/></text:p>
          </table:table-cell>
          <table:table-cell table:style-name="TableCell2884">
            <text:p text:style-name="P2885">Taip – 5 balai;</text:p>
            <text:p text:style-name="P2886">ne – 0 balų.</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2.2.11. Ar vykdomi fizinį aktyvumą skatinantys renginiai (o</text:span><text:span text:style-name="T2893">limpiados, sporto šventės, žygiai, varžybos, pasivaikščiojimai, stovyklos, žiemos<text:s/></text:span><text:span text:style-name="T2894">šventės ir pan.)</text:span><text:span text:style-name="T2895">?<text:s/></text:span></text:p>
          </table:table-cell>
          <table:table-cell table:style-name="TableCell2896">
            <text:p text:style-name="P2897">Vyksta ne mažiau kaip 10 renginių per metus – 10 balų;</text:p>
            <text:p text:style-name="P2898">vyksta ne mažiau kaip 5 renginiai per metus – 5 balai;</text:p>
            <text:p text:style-name="P2899">įvyksta mažiau nei 5 renginiai – 0 balų.</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2.2.12. Kaip numatyta vykdyti fizinį aktyvumą skatinančius renginius ateityje?<text:s/></text:p>
          </table:table-cell>
          <table:table-cell table:style-name="TableCell2905">
            <text:p text:style-name="P2906">Numatyta ne mažiau kaip 10 renginių per metus – 10 balų;</text:p>
            <text:p text:style-name="P2907">numatyta ne mažiau kaip 5 renginiai per metus – 5 balai;</text:p>
            <text:p text:style-name="P2908">numatyta mažiau nei 5 renginiai – 0 balų.</text:p>
          </table:table-cell>
        </table:table-row>
        <table:table-row table:style-name="TableRow2909">
          <table:table-cell table:style-name="TableCell2910" table:number-columns-spanned="3">
            <text:p text:style-name="P2911">2 veiklos srities balų suma:</text:p>
          </table:table-cell>
          <table:covered-table-cell/>
          <table:covered-table-cell/>
          <table:table-cell table:style-name="TableCell2912">
            <text:p text:style-name="P2913"/>
          </table:table-cell>
        </table:table-row>
        <table:table-row table:style-name="TableRow2914">
          <table:table-cell table:style-name="TableCell2915" table:number-columns-spanned="4">
            <text:p text:style-name="P2916"><text:span text:style-name="T2917">3. Veiklos sritis –<text:s/></text:span><text:span text:style-name="T2918">f</text:span><text:span text:style-name="T2919">izinė aplinka</text:span></text:p>
          </table:table-cell>
          <table:covered-table-cell/>
          <table:covered-table-cell/>
          <table:covered-table-cell/>
        </table:table-row>
        <table:table-row table:style-name="TableRow2920">
          <table:table-cell table:style-name="TableCell2921" table:number-rows-spanned="4">
            <text:p text:style-name="P2922">3.1.</text:p>
          </table:table-cell>
          <table:table-cell table:style-name="TableCell2923" table:number-rows-spanned="4">
            <text:p text:style-name="P2924"><text:span text:style-name="T2925">Mokyklos aplinkos<text:s/></text:span><text:span text:style-name="T2926">pritaikymas pagal mokyklos bendruomenės fizinio aktyvumo poreikius</text:span></text:p>
          </table:table-cell>
          <table:table-cell table:style-name="TableCell2927">
            <text:p text:style-name="P2928"><text:span text:style-name="T2929">3.1.1.<text:s/></text:span><text:span text:style-name="T2930">Ar mokyklos aplinka yra pritaikyta tenkinti mokyklos bendruomenės fizinio aktyvumo poreikius (įrengta ir nuolat atnaujinama p</text:span><text:span text:style-name="T2931">apildoma infrastruktūra ir įranga, nenustatyta sveikatos<text:s/></text:span><text:span text:style-name="T2932">apsaugos ministro tvirtinamoje Lietuvos higienos normoje HN 21:2017 „Mokykla, vykdanti bendrojo ugdymo programas. Bendrieji sveikatos saugos reikalavimai“, patvirtintoje Lietuvos Respublikos sveikatos apsaugos ministro 2011 m. rugpjūčio 10 d. įsakymu Nr. V</text:span><text:span text:style-name="T2933">-773 „Dėl Lietuvos higienos normos HN 21:2017 „Mokykla, vykdanti bendrojo ugdymo programas. Bendrieji sveikatos saugos reikalavimai“ patvirtinimo“ (pvz., treniruoklių, kovos menų salės, baseinas, laipiojimo sienelė ne sporto salėje, kliūčių ruožas, laipyni</text:span><text:span text:style-name="T2934">ų ruožas ir kt.)?<text:s/></text:span></text:p>
          </table:table-cell>
          <table:table-cell table:style-name="TableCell2935">
            <text:p text:style-name="P2936">Taip – 5 balai;</text:p>
            <text:p text:style-name="P2937"><text:span text:style-name="T2938">ne – 0 balų.</text:span></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3.1.2. Ar numatyta ateityje išlaikyti ir tęsti mokyklos fizinės aplinkos pritaikymo mokyklos bendruomenės fizinio aktyvumo poreikiams darbus?<text:s/></text:p>
          </table:table-cell>
          <table:table-cell table:style-name="TableCell2944">
            <text:p text:style-name="P2945">Taip – 5 balai;</text:p>
            <text:p text:style-name="P2946">ne – 0 balų.</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text:span text:style-name="T2952">3.1.3. Ar mokyklos teritorijoje įrengtos vietos dviračiams, paspirtukams, riedlentėms ir kt. aktyvaus keliavimo priemonėms laikyti?<text:s/></text:span></text:p>
          </table:table-cell>
          <table:table-cell table:style-name="TableCell2953">
            <text:p text:style-name="P2954">Taip – 5 balai;</text:p>
            <text:p text:style-name="P2955"><text:span text:style-name="T2956">ne – 0 balų.</text:span></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3.1.4. Ar numatyta ateityje mokyklos teritorijoje įrengti vietas dviračiams, paspirtukams,<text:s/>riedlentėms ir kt. aktyvaus keliavimo priemonėms laikyti?<text:s/></text:p>
          </table:table-cell>
          <table:table-cell table:style-name="TableCell2962">
            <text:p text:style-name="P2963">Taip – 5 balai;</text:p>
            <text:p text:style-name="P2964">ne – 0 balų.</text:p>
          </table:table-cell>
        </table:table-row>
        <table:table-row table:style-name="TableRow2965">
          <table:table-cell table:style-name="TableCell2966" table:number-rows-spanned="2">
            <text:p text:style-name="P2967">3.2.</text:p>
          </table:table-cell>
          <table:table-cell table:style-name="TableCell2968" table:number-rows-spanned="2">
            <text:p text:style-name="P2969"><text:span text:style-name="T2970">Mokinių fizinio aktyvumo skatinimas už mokyklos ribų</text:span></text:p>
          </table:table-cell>
          <table:table-cell table:style-name="TableCell2971">
            <text:p text:style-name="P2972"><text:span text:style-name="T2973">3.2.1. Ar sudaromos sutartys su sporto infrastruktūros valdytojais dėl galimybės naudotis jų bazėmis, trenerių paslaugomis, dalyvauti sporto klubų veiklose ir kt.?<text:s/></text:span></text:p>
          </table:table-cell>
          <table:table-cell table:style-name="TableCell2974">
            <text:p text:style-name="P2975">Taip – 5 balai;</text:p>
            <text:p text:style-name="P2976"><text:span text:style-name="T2977">ne – 0 balų.</text:span></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3.2.2. Ar ateityje numatytas sutarčių su sporto infrastruktūros valdytojais dėl galimybės naudotis jų bazėmis, trenerių paslaugomis, dalyvauti sporto klubų veiklose ir kt. sudarymas?<text:s/></text:p>
          </table:table-cell>
          <table:table-cell table:style-name="TableCell2983">
            <text:p text:style-name="P2984">Taip – 5 balai;</text:p>
            <text:p text:style-name="P2985">ne – 0 balų.</text:p>
          </table:table-cell>
        </table:table-row>
        <table:table-row table:style-name="TableRow2986">
          <table:table-cell table:style-name="TableCell2987" table:number-columns-spanned="3">
            <text:p text:style-name="P2988">3 veiklos srities balų suma:</text:p>
          </table:table-cell>
          <table:covered-table-cell/>
          <table:covered-table-cell/>
          <table:table-cell table:style-name="TableCell2989">
            <text:p text:style-name="P2990"/>
          </table:table-cell>
        </table:table-row>
        <table:table-row table:style-name="TableRow2991">
          <table:table-cell table:style-name="TableCell2992" table:number-columns-spanned="4">
            <text:p text:style-name="P2993"><text:span text:style-name="T2994">4.<text:s/></text:span><text:span text:style-name="T2995">Veiklos sritis –<text:s/></text:span><text:span text:style-name="T2996">ž</text:span><text:span text:style-name="T2997">mogiškieji ir materialiniai ištekliai</text:span></text:p>
          </table:table-cell>
          <table:covered-table-cell/>
          <table:covered-table-cell/>
          <table:covered-table-cell/>
        </table:table-row>
        <table:table-row table:style-name="TableRow2998">
          <table:table-cell table:style-name="TableCell2999" table:number-rows-spanned="2">
            <text:p text:style-name="P3000">4.1.</text:p>
          </table:table-cell>
          <table:table-cell table:style-name="TableCell3001" table:number-rows-spanned="2">
            <text:p text:style-name="P3002"><text:span text:style-name="T3003">Mokytojų ir kitų ugdymo procese dalyvaujančių asmenų profesinių kompetencijų tobulinimas fizinio aktyvumo skatinimo klausimais</text:span></text:p>
          </table:table-cell>
          <table:table-cell table:style-name="TableCell3004">
            <text:p text:style-name="P3005">4.1.1. Ar organizuojamas mokytojų ir kitų ugdymo procese dalyvaujančių asmenų profesinių kompetencijų tobulinimas fizinio aktyvumo skatinimo klausimais?<text:s/></text:p>
          </table:table-cell>
          <table:table-cell table:style-name="TableCell3006">
            <text:p text:style-name="P3007">Vyksta daugiau nei 5 renginiai per metus – 10 balų;</text:p>
            <text:p text:style-name="P3008">vyksta 4–5 renginiai per metus – 5 balai;</text:p>
            <text:p text:style-name="P3009"><text:span text:style-name="T3010">vyksta m</text:span><text:span text:style-name="T3011">ažiau nei 4 renginiai – 0 balų.</text:span></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4.1.2. Ar numatyta organizuoti <text:s/>mokytojų ir kitų ugdymo procese dalyvaujančių asmenų profesinių kompetencijų tobulinimą fizinio aktyvumo skatinimo klausimais ateityje?<text:s/></text:p>
          </table:table-cell>
          <table:table-cell table:style-name="TableCell3017">
            <text:p text:style-name="P3018">Taip – 5 balai;</text:p>
            <text:p text:style-name="P3019">ne – 0 balų.</text:p>
          </table:table-cell>
        </table:table-row>
        <table:table-row table:style-name="TableRow3020">
          <table:table-cell table:style-name="TableCell3021" table:number-rows-spanned="2">
            <text:p text:style-name="P3022">4.2.</text:p>
          </table:table-cell>
          <table:table-cell table:style-name="TableCell3023" table:number-rows-spanned="2">
            <text:p text:style-name="P3024">Bendradarbiavimas<text:s/>su partneriais</text:p>
          </table:table-cell>
          <table:table-cell table:style-name="TableCell3025">
            <text:p text:style-name="P3026">4.2.1. Ar fiziniam aktyvumui skatinti ir dalyvauti fizinio aktyvumo veiklose kviečiami gyvenamosios vietovės bendruomenės nariai bei socialiniai partneriai?<text:s/></text:p>
          </table:table-cell>
          <table:table-cell table:style-name="TableCell3027">
            <text:p text:style-name="P3028">Taip – 5 balai;</text:p>
            <text:p text:style-name="P3029">ne – 0 balų.</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4.2.2. Ar numatyta ateityje kviesti gyvenamosios vietovės bendruomenės narius bei socialinius partnerius skatinti mokinių fizinį aktyvumą ir dalyvauti fizinio aktyvumo veiklose?<text:s/></text:p>
          </table:table-cell>
          <table:table-cell table:style-name="TableCell3035">
            <text:p text:style-name="P3036">Taip – 5 balai;</text:p>
            <text:p text:style-name="P3037">ne – 0 balų.</text:p>
          </table:table-cell>
        </table:table-row>
        <table:table-row table:style-name="TableRow3038">
          <table:table-cell table:style-name="TableCell3039" table:number-rows-spanned="2">
            <text:p text:style-name="P3040">4.3.</text:p>
          </table:table-cell>
          <table:table-cell table:style-name="TableCell3041" table:number-rows-spanned="2">
            <text:p text:style-name="P3042">Aprūpinimas materialiniais ištekliais</text:p>
          </table:table-cell>
          <table:table-cell table:style-name="TableCell3043">
            <text:p text:style-name="P3044">4.3.1. Ar įsigyjamas fiziniam aktyvumui reikalingas inventorius, metodinė medžiaga, mokymo priemonės?<text:s/></text:p>
          </table:table-cell>
          <table:table-cell table:style-name="TableCell3045">
            <text:p text:style-name="P3046">Taip – 5 balai;</text:p>
            <text:p text:style-name="P3047"><text:span text:style-name="T3048">ne – 0 balų.</text:span></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4.3.2. Ar ateityje numatoma įsigyti fiziniam aktyvumui reikalingą inventorių, metodinę medžiagą, mokymo priemones?<text:s/></text:p>
          </table:table-cell>
          <table:table-cell table:style-name="TableCell3054">
            <text:p text:style-name="P3055">Taip<text:s/>– 5 balai;</text:p>
            <text:p text:style-name="P3056">ne – 0 balų.</text:p>
          </table:table-cell>
        </table:table-row>
        <table:table-row table:style-name="TableRow3057">
          <table:table-cell table:style-name="TableCell3058" table:number-columns-spanned="3">
            <text:p text:style-name="P3059">4 veiklos srities balų suma</text:p>
          </table:table-cell>
          <table:covered-table-cell/>
          <table:covered-table-cell/>
          <table:table-cell table:style-name="TableCell3060">
            <text:p text:style-name="P3061"/>
          </table:table-cell>
        </table:table-row>
        <table:table-row table:style-name="TableRow3062">
          <table:table-cell table:style-name="TableCell3063" table:number-columns-spanned="4">
            <text:p text:style-name="P3064"><text:span text:style-name="T3065">5.<text:s/></text:span><text:span text:style-name="T3066">Veiklos sritis –<text:s/></text:span><text:span text:style-name="T3067">fizinio aktyvumo veiklos sklaida</text:span></text:p>
          </table:table-cell>
          <table:covered-table-cell/>
          <table:covered-table-cell/>
          <table:covered-table-cell/>
        </table:table-row>
        <table:table-row table:style-name="TableRow3068">
          <table:table-cell table:style-name="TableCell3069" table:number-rows-spanned="3">
            <text:p text:style-name="P3070">5.1.</text:p>
          </table:table-cell>
          <table:table-cell table:style-name="TableCell3071" table:number-rows-spanned="3">
            <text:p text:style-name="P3072"><text:span text:style-name="T3073">Fizinio aktyvumo veiklos patirties sklaidos vykdymas ir jo plėtra</text:span></text:p>
          </table:table-cell>
          <table:table-cell table:style-name="TableCell3074">
            <text:p text:style-name="P3075">5.1.1. Ar vykdoma fizinio aktyvumo veiklos patirties sklaida mokykloje?</text:p>
          </table:table-cell>
          <table:table-cell table:style-name="TableCell3076">
            <text:p text:style-name="P3077">Taip<text:s/>– 5 balai;</text:p>
            <text:p text:style-name="P3078"><text:span text:style-name="T3079">ne – 0 balų.</text:span></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5.1.2. Ar vykdoma fizinio aktyvumo veiklos patirties sklaida už mokyklos ribų?<text:s/></text:p>
          </table:table-cell>
          <table:table-cell table:style-name="TableCell3085">
            <text:p text:style-name="P3086">Taip – 5 balai;</text:p>
            <text:p text:style-name="P3087"><text:span text:style-name="T3088">ne – 0 balų.</text:span></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5.1.3. Ar numatyta tolesnė fizinio aktyvumo patirties sklaida?<text:s/></text:p>
          </table:table-cell>
          <table:table-cell table:style-name="TableCell3094">
            <text:p text:style-name="P3095">Taip – 5 balai;</text:p>
            <text:p text:style-name="P3096">ne – 0 balų.</text:p>
          </table:table-cell>
        </table:table-row>
        <table:table-row table:style-name="TableRow3097">
          <table:table-cell table:style-name="TableCell3098" table:number-columns-spanned="3">
            <text:p text:style-name="P3099">5 veiklos srities balų<text:s/>suma:</text:p>
          </table:table-cell>
          <table:covered-table-cell/>
          <table:covered-table-cell/>
          <table:table-cell table:style-name="TableCell3100">
            <text:p text:style-name="P3101"/>
          </table:table-cell>
        </table:table-row>
        <table:table-row table:style-name="TableRow3102">
          <table:table-cell table:style-name="TableCell3103" table:number-columns-spanned="3">
            <text:p text:style-name="P3104">Bendra visų veiklos sričių balų suma:</text:p>
          </table:table-cell>
          <table:covered-table-cell/>
          <table:covered-table-cell/>
          <table:table-cell table:style-name="TableCell3105">
            <text:p text:style-name="P3106"/>
          </table:table-cell>
        </table:table-row>
      </table:table>
      <text:p text:style-name="P3107"/>
      <text:p text:style-name="P3108">Nacionalinio sveikatą stiprinančių mokyklų tinklo ir aktyvių mokyklų veiklos koordinavimo komisijos, vertinusios<text:s/>_________________________________________________________________________________________________________________________</text:p>
      <text:p text:style-name="P3109">(mokyklos pavadinimas)</text:p>
      <text:p text:style-name="P3110">fizinio aktyvumo skatinimo mokykloje planą, pastabos, pasiūlymai: ___________________________________________________________________</text:p>
      <text:p text:style-name="Normal"/>
      <text:p text:style-name="P3111">_________________________________________________________________________________________________________________________</text:p>
      <text:p text:style-name="P3112"/>
      <text:p text:style-name="P3113">Vertinimo išvada:</text:p>
      <text:p text:style-name="P3114">_______________________________________________________________________________</text:p>
      <text:p text:style-name="Normal"/>
      <text:p text:style-name="P3115">Nacionalinio sveikatą stiprinančių<text:s/></text:p>
      <text:p text:style-name="P3116">mokyklų tinklo ir aktyvių mokyklų veiklos</text:p>
      <text:p text:style-name="P3117">koordinavimo komisijos pirmininkas_____________________________ <text:s text:c="14"/>_____________</text:p>
      <text:p text:style-name="P3118">(parašas, vardas ir pavardė) <text:s text:c="29"/>(data)</text:p>
      <text:p text:style-name="P3119"/>
      <text:p text:style-name="P3120">Mokyklų pripažinimo sveikatą<text:s/></text:p>
      <text:p text:style-name="P3127">stiprinančiomis mokyklomis ir</text:p>
      <text:p text:style-name="P3128">aktyviomis mokyklomis<text:s/></text:p>
      <text:p text:style-name="P3129">tvarkos aprašo</text:p>
      <text:p text:style-name="P3130"><text:span text:style-name="T3131">6</text:span><text:span text:style-name="T3132"><text:s/>priedas</text:span></text:p>
      <text:p text:style-name="P3133"/>
      <text:p text:style-name="P3134"><text:span text:style-name="T3135">(Pažymėjimo forma)</text:span></text:p>
      <text:p text:style-name="P3136"/>
      <table:table table:style-name="Table3137">
        <table:table-columns>
          <table:table-column table:style-name="TableColumn3138"/>
          <table:table-column table:style-name="TableColumn3139"/>
        </table:table-columns>
        <table:table-row table:style-name="TableRow3140">
          <table:table-cell table:style-name="TableCell3141" table:number-columns-spanned="2">
            <text:p text:style-name="P3142"/>
            <text:p text:style-name="P3143"/>
            <text:p text:style-name="P3144"><text:span text:style-name="T3145"><draw:frame draw:z-index="0" draw:id="id0" draw:style-name="a0" draw:name="Picture 1" text:anchor-type="as-char" svg:x="0in" svg:y="0in" svg:width="1.14583in" svg:height="0.9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46"/>
            <text:p text:style-name="P3147"/>
            <text:p text:style-name="P3148"><text:span text:style-name="T3149">PAŽYMĖJIMAS</text:span></text:p>
            <text:p text:style-name="P3150"/>
          </table:table-cell>
          <table:covered-table-cell/>
        </table:table-row>
        <table:table-row table:style-name="TableRow3151">
          <table:table-cell table:style-name="TableCell3152" table:number-columns-spanned="2">
            <text:p text:style-name="Normal"/>
            <text:p text:style-name="P3153"/>
            <text:p text:style-name="P3154">______________________________________</text:p>
            <text:p text:style-name="P3155">(įstaigos pavadinimas)</text:p>
            <text:p text:style-name="P3156"/>
            <text:p text:style-name="P3157"/>
            <text:p text:style-name="P3158">pripažinta sveikatą stiprinančia mokykla<text:s/></text:p>
            <text:p text:style-name="P3159"/>
            <text:p text:style-name="P3160"/>
            <text:p text:style-name="P3161"/>
            <text:p text:style-name="P3162"/>
            <text:p text:style-name="P3163">Pažymėjimas galioja iki<text:s/></text:p>
            <text:p text:style-name="P3164"/>
            <text:p text:style-name="P3165"/>
          </table:table-cell>
          <table:covered-table-cell/>
        </table:table-row>
        <table:table-row table:style-name="TableRow3166">
          <table:table-cell table:style-name="TableCell3167">
            <text:p text:style-name="P3168">Nacionalinio sveikatą stiprinančių mokyklų<text:s/></text:p>
            <text:p text:style-name="P3169"><text:span text:style-name="T3170">tinklo</text:span><text:span text:style-name="T3171"><text:s/></text:span><text:span text:style-name="T3172">ir aktyvių mokyklų veiklos<text:s/></text:span></text:p>
            <text:p text:style-name="P3173"><text:span text:style-name="T3174">koordinavimo komisijos pirmininkas</text:span><text:span text:style-name="T3175">    <text:s/></text:span></text:p>
          </table:table-cell>
          <table:table-cell table:style-name="TableCell3176">
            <text:p text:style-name="P3177"/>
            <text:p text:style-name="P3178"/>
            <text:p text:style-name="P3179"/>
            <text:p text:style-name="P3180"><text:span text:style-name="T3181">(parašas) <text:s text:c="39"/>(vardas ir pavardė)</text:span></text:p>
          </table:table-cell>
        </table:table-row>
        <table:table-row table:style-name="TableRow3182">
          <table:table-cell table:style-name="TableCell3183" table:number-columns-spanned="2">
            <text:p text:style-name="P3184"/>
            <text:p text:style-name="P3185"/>
            <text:p text:style-name="P3186">20… m. …………… …d.</text:p>
            <text:p text:style-name="P3187">Vilnius</text:p>
            <text:p text:style-name="P3188"/>
            <text:p text:style-name="P3189">Registracijos Nr. ……..</text:p>
            <text:p text:style-name="P3190"/>
          </table:table-cell>
          <table:covered-table-cell/>
        </table:table-row>
      </table:table>
      <text:p text:style-name="P3191"/>
      <text:p text:style-name="P3192">Mokyklų pripažinimo sveikatą<text:s/></text:p>
      <text:p text:style-name="P3199">stiprinančiomis mokyklomis ir</text:p>
      <text:p text:style-name="P3200">aktyviomis mokyklomis<text:s/></text:p>
      <text:p text:style-name="P3201">tvarkos aprašo</text:p>
      <text:p text:style-name="P3202"><text:span text:style-name="T3203">7</text:span><text:span text:style-name="T3204"><text:s/>priedas</text:span></text:p>
      <text:p text:style-name="P3205"/>
      <text:p text:style-name="P3206"><text:span text:style-name="T3207">(Pažymėjimo forma)</text:span></text:p>
      <text:p text:style-name="P3208"/>
      <table:table table:style-name="Table3209">
        <table:table-columns>
          <table:table-column table:style-name="TableColumn3210"/>
          <table:table-column table:style-name="TableColumn3211"/>
        </table:table-columns>
        <table:table-row table:style-name="TableRow3212">
          <table:table-cell table:style-name="TableCell3213" table:number-columns-spanned="2">
            <text:p text:style-name="P3214"/>
            <text:p text:style-name="P3215"/>
            <text:p text:style-name="P3216"/>
            <text:p text:style-name="P3217"/>
            <text:p text:style-name="P3218"/>
            <text:p text:style-name="P3219"/>
            <text:p text:style-name="P3220"><text:span text:style-name="T3221">PAŽYMĖJIMAS</text:span></text:p>
            <text:p text:style-name="P3222"/>
          </table:table-cell>
          <table:covered-table-cell/>
        </table:table-row>
        <table:table-row table:style-name="TableRow3223">
          <table:table-cell table:style-name="TableCell3224" table:number-columns-spanned="2">
            <text:p text:style-name="Normal"/>
            <text:p text:style-name="P3225"/>
            <text:p text:style-name="P3226">______________________________________</text:p>
            <text:p text:style-name="P3227">(įstaigos pavadinimas)</text:p>
            <text:p text:style-name="P3228"/>
            <text:p text:style-name="P3229"/>
            <text:p text:style-name="P3230">pripažinta aktyvia mokykla<text:s/></text:p>
            <text:p text:style-name="P3231"/>
            <text:p text:style-name="P3232"/>
            <text:p text:style-name="P3233"/>
            <text:p text:style-name="P3234"/>
            <text:p text:style-name="P3235">Pažymėjimas galioja iki<text:s/></text:p>
            <text:p text:style-name="P3236"/>
            <text:p text:style-name="P3237"/>
          </table:table-cell>
          <table:covered-table-cell/>
        </table:table-row>
        <table:table-row table:style-name="TableRow3238">
          <table:table-cell table:style-name="TableCell3239">
            <text:p text:style-name="P3240">Nacionalinio sveikatą stiprinančių mokyklų<text:s/></text:p>
            <text:p text:style-name="P3241"><text:span text:style-name="T3242">tinklo</text:span><text:span text:style-name="T3243"><text:s/></text:span><text:span text:style-name="T3244">ir aktyvių mokyklų veiklos<text:s/></text:span></text:p>
            <text:p text:style-name="P3245"><text:span text:style-name="T3246">koordinavimo komisijos pirmininkas</text:span><text:span text:style-name="T3247">    <text:s/></text:span></text:p>
          </table:table-cell>
          <table:table-cell table:style-name="TableCell3248">
            <text:p text:style-name="P3249"/>
            <text:p text:style-name="P3250"/>
            <text:p text:style-name="P3251"/>
            <text:p text:style-name="P3252"><text:span text:style-name="T3253">(parašas) <text:s text:c="39"/>(vardas ir pavardė)</text:span></text:p>
          </table:table-cell>
        </table:table-row>
        <table:table-row table:style-name="TableRow3254">
          <table:table-cell table:style-name="TableCell3255" table:number-columns-spanned="2">
            <text:p text:style-name="P3256"/>
            <text:p text:style-name="P3257"/>
            <text:p text:style-name="P3258">20… m. …………… …d.</text:p>
            <text:p text:style-name="P3259">Vilnius</text:p>
            <text:p text:style-name="P3260"/>
            <text:p text:style-name="P3261">Registracijos Nr. ……..</text:p>
            <text:p text:style-name="P3262"/>
          </table:table-cell>
          <table:covered-table-cell/>
        </table:table-row>
      </table:table>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veikatos apsaugos ministerija, Lietuvos<text:s/></text:span><text:span text:style-name="T3272">Respublikos švietimo, mokslo ir sporto ministerija, Įsakymas</text:span></text:p>
      <text:p text:style-name="P3273"><text:span text:style-name="T3274">Nr.<text:s/></text:span><text:a xlink:href="https://www.e-tar.lt/portal/legalAct.html?documentId=b7ba0500a07611ed8df094f359a60216" office:target-frame-name="_top" xlink:show="replace"><text:span text:style-name="T3275">V-133/V-104</text:span></text:a><text:span text:style-name="T3276">, 2023-01-30, paskelbta TAR 2023-01-30, i. k. 2023-01545</text:span></text:p>
      <text:p text:style-name="P3277"><text:span text:style-name="T3278">Dėl sveikatos apsaugos mi</text:span><text:span text:style-name="T3279">nistro ir švietimo, mokslo ir sporto ministro 2019 m. gegužės 31 d. įsakymo Nr. V-651/V-665 „Dėl Mokyklų pripažinimo sveikatą stiprinančiomis mokyklomis ir aktyviomis mokyklomis tvarkos aprašo patvirtinimo“ pakeitimo</text:span></text:p>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style:font-size-complex="11pt"/>
    </style:style>
    <style:style style:name="P40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T1295" style:parent-style-name="DefaultParagraphFont" style:family="text">
      <style:text-properties style:font-size-complex="11pt"/>
    </style:style>
    <style:style style:name="P12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3465in"/>
          <style:tab-stop style:type="right" style:position="6.693in"/>
        </style:tab-stops>
      </style:paragraph-properties>
    </style:style>
    <style:style style:name="T1716" style:parent-style-name="DefaultParagraphFont" style:family="text">
      <style:text-properties style:font-size-complex="11pt"/>
    </style:style>
    <style:style style:name="P17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7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style:tab-stops>
          <style:tab-stop style:type="center" style:position="3.3465in"/>
          <style:tab-stop style:type="right" style:position="6.693in"/>
        </style:tab-stops>
      </style:paragraph-properties>
    </style:style>
    <style:style style:name="T2281" style:parent-style-name="DefaultParagraphFont" style:family="text">
      <style:text-properties style:font-size-complex="11pt"/>
    </style:style>
    <style:style style:name="P22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3.3465in"/>
          <style:tab-stop style:type="right" style:position="6.693in"/>
        </style:tab-stops>
      </style:paragraph-properties>
    </style:style>
    <style:style style:name="T2539" style:parent-style-name="DefaultParagraphFont" style:family="text">
      <style:text-properties style:font-size-complex="11pt"/>
    </style:style>
    <style:style style:name="P25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5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3.3465in"/>
          <style:tab-stop style:type="right" style:position="6.693in"/>
        </style:tab-stops>
      </style:paragraph-properties>
    </style:style>
    <style:style style:name="T3122" style:parent-style-name="DefaultParagraphFont" style:family="text">
      <style:text-properties style:font-size-complex="11pt"/>
    </style:style>
    <style:style style:name="P31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fo:text-align="center">
        <style:tab-stops>
          <style:tab-stop style:type="center" style:position="3.3465in"/>
          <style:tab-stop style:type="right" style:position="6.693in"/>
        </style:tab-stops>
      </style:paragraph-properties>
    </style:style>
    <style:style style:name="T3194" style:parent-style-name="DefaultParagraphFont" style:family="text">
      <style:text-properties style:font-size-complex="11pt"/>
    </style:style>
    <style:style style:name="P31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3"><text:span text:style-name="T404"><text:page-number text:fixed="false">5</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294"><text:span text:style-name="T1295"><text:page-number text:fixed="false">5</text:page-number></text:span></text:p>
        <text:p text:style-name="P1296"/>
      </style:header>
      <style:footer>
        <text:p text:style-name="P1297"/>
      </style:footer>
    </style:master-page>
    <style:master-page style:next-style-name="MP3" style:name="MPF3" style:page-layout-name="PL3">
      <style:header>
        <text:p text:style-name="P1298"/>
      </style:header>
      <style:footer>
        <text:p text:style-name="P1299"/>
      </style:footer>
    </style:master-page>
    <style:master-page style:name="MP4" style:page-layout-name="PL4">
      <style:header>
        <text:p text:style-name="P1715"><text:span text:style-name="T1716"><text:page-number text:fixed="false">5</text:page-number></text:span></text:p>
        <text:p text:style-name="P1717"/>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2280"><text:span text:style-name="T2281"><text:page-number text:fixed="false">5</text:page-number></text:span></text:p>
        <text:p text:style-name="P2282"/>
      </style:header>
      <style:footer>
        <text:p text:style-name="P2283"/>
      </style:footer>
    </style:master-page>
    <style:master-page style:next-style-name="MP5" style:name="MPF5" style:page-layout-name="PL5">
      <style:header>
        <text:p text:style-name="P2284"/>
      </style:header>
      <style:footer>
        <text:p text:style-name="P2285"/>
      </style:footer>
    </style:master-page>
    <style:master-page style:name="MP6" style:page-layout-name="PL6">
      <style:header>
        <text:p text:style-name="P2538"><text:span text:style-name="T2539"><text:page-number text:fixed="false">5</text:page-number></text:span></text:p>
        <text:p text:style-name="P2540"/>
      </style:header>
      <style:footer>
        <text:p text:style-name="P2541"/>
      </style:footer>
    </style:master-page>
    <style:master-page style:next-style-name="MP6" style:name="MPF6" style:page-layout-name="PL6">
      <style:header>
        <text:p text:style-name="P2542"/>
      </style:header>
      <style:footer>
        <text:p text:style-name="P2543"/>
      </style:footer>
    </style:master-page>
    <style:master-page style:name="MP7" style:page-layout-name="PL7">
      <style:header>
        <text:p text:style-name="P3121"><text:span text:style-name="T3122"><text:page-number text:fixed="false">5</text:page-number></text:span></text:p>
        <text:p text:style-name="P3123"/>
      </style:header>
      <style:footer>
        <text:p text:style-name="P3124"/>
      </style:footer>
    </style:master-page>
    <style:master-page style:next-style-name="MP7" style:name="MPF7" style:page-layout-name="PL7">
      <style:header>
        <text:p text:style-name="P3125"/>
      </style:header>
      <style:footer>
        <text:p text:style-name="P3126"/>
      </style:footer>
    </style:master-page>
    <style:master-page style:name="MP8" style:page-layout-name="PL8">
      <style:header>
        <text:p text:style-name="P3193"><text:span text:style-name="T3194"><text:page-number text:fixed="false">5</text:page-number></text:span></text:p>
        <text:p text:style-name="P3195"/>
      </style:header>
      <style:footer>
        <text:p text:style-name="P3196"/>
      </style:footer>
    </style:master-page>
    <style:master-page style:next-style-name="MP8" style:name="MPF8" style:page-layout-name="PL8">
      <style:header>
        <text:p text:style-name="P3197"/>
      </style:header>
      <style:footer>
        <text:p text:style-name="P3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3-01-31T12:54:00Z</meta:creation-date>
    <dc:date>2023-01-31T12:54:00Z</dc:date>
    <meta:print-date>2019-05-24T11:50:00Z</meta:print-date>
    <meta:template xlink:href="Normal.dotm" xlink:type="simple"/>
    <meta:editing-cycles>2</meta:editing-cycles>
    <meta:editing-duration>PT0S</meta:editing-duration>
    <meta:document-statistic meta:page-count="18" meta:paragraph-count="721" meta:word-count="9117" meta:character-count="70667" meta:row-count="2707" meta:non-whitespace-character-count="62271"/>
  </office:meta>
</office:document-meta>
</file>