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3-23 iki 2019-01-15</text:span></text:p>
      <text:p text:style-name="P13"/>
      <text:p text:style-name="P14"><text:span text:style-name="T15">Nutarimas paskelbtas: TAR 2016-11-22, i. k. 2016-2724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ENERGETIKOS KOMISIJOS SUDARYMO</text:p>
      <text:p text:style-name="P27"/>
      <text:p text:style-name="P28">2016 m. lapkričio 22 d. Nr. XIII-27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<text:s/></text:span><text:span text:style-name="T40">Energetikos<text:s/></text:span><text:span text:style-name="T41">komisiją iš 13 narių.</text:span></text:p>
      <text:p text:style-name="P42">Straipsnio pakeitimai:</text:p>
      <text:p text:style-name="P43"><text:span text:style-name="T44">Nr.<text:s/></text:span><text:a xlink:href="https://www.e-tar.lt/portal/legalAct.html?documentId=f4299af0407811e7b66ae890e1368363" office:target-frame-name="_top" xlink:show="replace"><text:span text:style-name="T45">XIII-381</text:span></text:a><text:span text:style-name="T46">, 2017-05-23, paskelbta TAR 2017-05-24, i. k. 2017-08727</text:span></text:p>
      <text:p text:style-name="P47"><text:span text:style-name="T48">Nr.<text:s/></text:span><text:a xlink:href="https://www.e-tar.lt/portal/legalAct.html?documentId=de3469305a5b11e7846ef01bfffb9b64" office:target-frame-name="_top" xlink:show="replace"><text:span text:style-name="T49">XIII-502</text:span></text:a><text:span text:style-name="T50">, 2017-06-22, paskelbta TAR 2017-06-26, i. k. 2017-10731</text:span></text:p>
      <text:p text:style-name="P51"><text:span text:style-name="T52">Nr.<text:s/></text:span><text:a xlink:href="https://www.e-tar.lt/portal/legalAct.html?documentId=c88e8ab0e56211e7acd7ea182930b17f" office:target-frame-name="_top" xlink:show="replace"><text:span text:style-name="T53">XIII-906</text:span></text:a><text:span text:style-name="T54">, 2017-12-19, paskelbta TAR 2017-12-20, i. k. 2017-20484</text:span></text:p>
      <text:p text:style-name="P55"><text:span text:style-name="T56">Nr.<text:s/></text:span><text:a xlink:href="https://www.e-tar.lt/portal/legalAct.html?documentId=5144bc002d9b11e88ea9fc46d2024961" office:target-frame-name="_top" xlink:show="replace"><text:span text:style-name="T57">XIII-1038</text:span></text:a><text:span text:style-name="T58">, 2018-03-20, paskelbta TAR 2018-03-22, i. k. 2018-04274</text:span></text:p>
      <text:p text:style-name="Normal"/>
      <text:p text:style-name="P59"><text:span text:style-name="T60">2</text:span><text:span text:style-name="T61"><text:s/>straipsnis.</text:span></text:p>
      <text:p text:style-name="P62"><text:span text:style-name="T63">Patvirtinti šios sudėties Lietuvos Respublikos Seimo<text:s/></text:span><text:span text:style-name="T64">Energetikos<text:s/></text:span><text:span text:style-name="T65">komisiją:</text:span></text:p>
      <text:p text:style-name="P66"><text:span text:style-name="T67">1</text:span><text:span text:style-name="T68">) Linas<text:s/></text:span><text:span text:style-name="T69">Balsys;</text:span></text:p>
      <text:p text:style-name="P70"><text:span text:style-name="T71">2</text:span><text:span text:style-name="T72">) Kęstutis Bartkevičius;</text:span></text:p>
      <text:p text:style-name="P73"><text:span text:style-name="T74">3</text:span><text:span text:style-name="T75">) Antanas Baura;</text:span></text:p>
      <text:p text:style-name="P76"><text:span text:style-name="T77">4</text:span><text:span text:style-name="T78">) Algirdas Butkevičius;</text:span></text:p>
      <text:p text:style-name="P79"><text:span text:style-name="T80">5</text:span><text:span text:style-name="T81">)<text:s/></text:span><text:span text:style-name="T82">Eugenijus Gentvilas</text:span><text:span text:style-name="T83">;</text:span></text:p>
      <text:p text:style-name="P84"><text:span text:style-name="T85">6</text:span><text:span text:style-name="T86">) Zbignev Jedinskij;</text:span></text:p>
      <text:p text:style-name="P87"><text:span text:style-name="T88">7</text:span><text:span text:style-name="T89">) Dainius Kreivys;</text:span></text:p>
      <text:p text:style-name="P90"><text:span text:style-name="T91">8</text:span><text:span text:style-name="T92">)</text:span><text:span text:style-name="T93"><text:s/>Virgilijus Poderys</text:span><text:span text:style-name="T94">;</text:span></text:p>
      <text:p text:style-name="P95"><text:span text:style-name="T96">9</text:span><text:span text:style-name="T97">) Naglis Puteikis;</text:span></text:p>
      <text:p text:style-name="P98"><text:span text:style-name="T99">10</text:span><text:span text:style-name="T100">) Paulius Saudargas;</text:span></text:p>
      <text:p text:style-name="P101"><text:span text:style-name="T102">11</text:span><text:span text:style-name="T103">)<text:s/></text:span><text:span text:style-name="T104">Andriejus Stančikas</text:span><text:span text:style-name="T105">;</text:span></text:p>
      <text:p text:style-name="P106"><text:span text:style-name="T107">12</text:span><text:span text:style-name="T108">) Tomas Tomilinas</text:span><text:span text:style-name="T109">;</text:span></text:p>
      <text:p text:style-name="P110"><text:span text:style-name="T111">13</text:span><text:span text:style-name="T112">) Virginija Vingrienė</text:span><text:span text:style-name="T113">.</text:span></text:p>
      <text:p text:style-name="P114">Straipsnio pakeitimai:</text:p>
      <text:p text:style-name="P115"><text:span text:style-name="T116">Nr.<text:s/></text:span><text:a xlink:href="https://www.e-tar.lt/portal/legalAct.html?documentId=f4299af0407811e7b66ae890e1368363" office:target-frame-name="_top" xlink:show="replace"><text:span text:style-name="T117">XIII-381</text:span></text:a><text:span text:style-name="T118">, 2017-05-23, paskelbta TAR 2017-05-24, i. k</text:span><text:span text:style-name="T119">. 2017-08727</text:span></text:p>
      <text:p text:style-name="P120"><text:span text:style-name="T121">Nr.<text:s/></text:span><text:a xlink:href="https://www.e-tar.lt/portal/legalAct.html?documentId=de3469305a5b11e7846ef01bfffb9b64" office:target-frame-name="_top" xlink:show="replace"><text:span text:style-name="T122">XIII-502</text:span></text:a><text:span text:style-name="T123">, 2017-06-22, paskelbta TAR 2017-06-26, i. k. 2017-10731</text:span></text:p>
      <text:p text:style-name="P124"><text:span text:style-name="T125">Nr.<text:s/></text:span><text:a xlink:href="https://www.e-tar.lt/portal/legalAct.html?documentId=c88e8ab0e56211e7acd7ea182930b17f" office:target-frame-name="_top" xlink:show="replace"><text:span text:style-name="T126">XIII-906</text:span></text:a><text:span text:style-name="T127">, 2017-12-19, paskelbta TAR 2017-12-20, i. k. 2017-20484</text:span></text:p>
      <text:p text:style-name="P128"><text:span text:style-name="T129">Nr.<text:s/></text:span><text:a xlink:href="https://www.e-tar.lt/portal/legalAct.html?documentId=5144bc002d9b11e88ea9fc46d2024961" office:target-frame-name="_top" xlink:show="replace"><text:span text:style-name="T130">XIII-1038</text:span></text:a><text:span text:style-name="T131">, 2018-03-20, paskelbta TAR 2018-03-22, i. k.<text:s/></text:span><text:span text:style-name="T132">2018-04274</text:span></text:p>
      <text:p text:style-name="P133"><text:span text:style-name="T134">Nr.<text:s/></text:span><text:a xlink:href="https://www.e-tar.lt/portal/legalAct.html?documentId=817763502e9511e8966487d6597e4308" office:target-frame-name="_top" xlink:show="replace"><text:span text:style-name="T135">XIII-1053</text:span></text:a><text:span text:style-name="T136">, 2018-03-22, paskelbta TAR 2018-03-23, i. k. 2018-04458</text:span></text:p>
      <text:p text:style-name="Normal"/>
      <text:p text:style-name="P137"/>
      <text:p text:style-name="P138"/>
      <text:p text:style-name="P139"/>
      <text:p text:style-name="P140">Seimo Pirmininkas<text:span text:style-name="T141"><text:tab/></text:span>Viktoras Pranckietis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<text:s/></text:span><text:span text:style-name="T151">Respublikos Seimas, Nutarimas</text:span></text:p>
      <text:p text:style-name="P152"><text:span text:style-name="T153">Nr.<text:s/></text:span><text:a xlink:href="https://www.e-tar.lt/portal/legalAct.html?documentId=f4299af0407811e7b66ae890e1368363" office:target-frame-name="_top" xlink:show="replace"><text:span text:style-name="T154">XIII-381</text:span></text:a><text:span text:style-name="T155">, 2017-05-23, paskelbta TAR 2017-05-24, i. k. 2017-08727</text:span></text:p>
      <text:p text:style-name="P156"><text:span text:style-name="T157">Dėl Lietuvos Respublikos Seimo 2016 m. lapkričio 22 d. nuta</text:span><text:span text:style-name="T158">rimo Nr. XIII-27 „Dėl Lietuvos Respublikos Seimo Energetikos komisijos sudarymo“ pakeitimo</text:span></text:p>
      <text:p text:style-name="P159"/>
      <text:p text:style-name="P160"><text:span text:style-name="T161">2.</text:span></text:p>
      <text:p text:style-name="P162"><text:span text:style-name="T163">Lietuvos Respublikos Seimas, Nutarimas</text:span></text:p>
      <text:p text:style-name="P164"><text:span text:style-name="T165">Nr.<text:s/></text:span><text:a xlink:href="https://www.e-tar.lt/portal/legalAct.html?documentId=de3469305a5b11e7846ef01bfffb9b64" office:target-frame-name="_top" xlink:show="replace"><text:span text:style-name="T166">XIII-502</text:span></text:a><text:span text:style-name="T167">,<text:s/></text:span><text:span text:style-name="T168">2017-06-22, paskelbta TAR 2017-06-26, i. k. 2017-10731</text:span></text:p>
      <text:p text:style-name="P169"><text:span text:style-name="T170">Dėl Lietuvos Respublikos Seimo 2016 m. lapkričio 22 d. nutarimo Nr. XIII-27 „Dėl Lietuvos Respublikos Seimo Energetikos komisijos sudarymo“ pakeitimo</text:span></text:p>
      <text:p text:style-name="P171"/>
      <text:p text:style-name="P172"><text:span text:style-name="T173">3.</text:span></text:p>
      <text:p text:style-name="P174"><text:span text:style-name="T175">Lietuvos Respublikos Seimas, Nutarimas</text:span></text:p>
      <text:p text:style-name="P176"><text:span text:style-name="T177">Nr.<text:s/></text:span><text:a xlink:href="https://www.e-tar.lt/portal/legalAct.html?documentId=c88e8ab0e56211e7acd7ea182930b17f" office:target-frame-name="_top" xlink:show="replace"><text:span text:style-name="T178">XIII-906</text:span></text:a><text:span text:style-name="T179">, 2017-12-19, paskelbta TAR 2017-12-20, i. k. 2017-20484</text:span></text:p>
      <text:p text:style-name="P180"><text:span text:style-name="T181">Dėl Lietuvos Respublikos Seimo 2016 m. lapkričio 22 d. nutarimo Nr. XIII-27 „Dėl Lietuvos Respubl</text:span><text:span text:style-name="T182">ikos Seimo Energetikos komisijos sudarymo“ pakeitimo</text:span></text:p>
      <text:p text:style-name="P183"/>
      <text:p text:style-name="P184"><text:span text:style-name="T185">4.</text:span></text:p>
      <text:p text:style-name="P186"><text:span text:style-name="T187">Lietuvos Respublikos Seimas, Nutarimas</text:span></text:p>
      <text:p text:style-name="P188"><text:span text:style-name="T189">Nr.<text:s/></text:span><text:a xlink:href="https://www.e-tar.lt/portal/legalAct.html?documentId=5144bc002d9b11e88ea9fc46d2024961" office:target-frame-name="_top" xlink:show="replace"><text:span text:style-name="T190">XIII-1038</text:span></text:a><text:span text:style-name="T191">, 2018-03-20, paskelbta TAR 2018-03-22, i. k. 201</text:span><text:span text:style-name="T192">8-04274</text:span></text:p>
      <text:p text:style-name="P193"><text:span text:style-name="T194">Dėl Lietuvos Respublikos Seimo 2016 m. lapkričio 22 d. nutarimo Nr. XIII-27 „Dėl Lietuvos Respublikos Seimo Energetikos komisijos sudarymo“ pakeitimo</text:span></text:p>
      <text:p text:style-name="P195"/>
      <text:p text:style-name="P196"><text:span text:style-name="T197">5.</text:span></text:p>
      <text:p text:style-name="P198"><text:span text:style-name="T199">Lietuvos Respublikos Seimas, Nutarimas</text:span></text:p>
      <text:p text:style-name="P200"><text:span text:style-name="T201">Nr.<text:s/></text:span><text:a xlink:href="https://www.e-tar.lt/portal/legalAct.html?documentId=817763502e9511e8966487d6597e4308" office:target-frame-name="_top" xlink:show="replace"><text:span text:style-name="T202">XIII-1053</text:span></text:a><text:span text:style-name="T203">, 2018-03-22, paskelbta TAR 2018-03-23, i. k. 2018-04458</text:span></text:p>
      <text:p text:style-name="P204"><text:span text:style-name="T205">Dėl Lietuvos Respublikos Seimo 2016 m. lapkričio 22 d. nutarimo Nr. XIII-27 „Dėl Lietuvos Resp</text:span><text:span text:style-name="T206">ublikos Seimo Energetikos komisijos sudary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7T06:27:00Z</meta:creation-date>
    <dc:date>2019-01-17T06:27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2" meta:paragraph-count="196" meta:word-count="542" meta:character-count="4120" meta:row-count="269" meta:non-whitespace-character-count="3774"/>
  </office:meta>
</office:document-meta>
</file>