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fo:text-indent="0.4923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41"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42"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43"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ext-properties fo:text-transform="uppercase"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text-indent="3.5437in">
        <style:tab-stops>
          <style:tab-stop style:type="left" style:position="3.5868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margin-left="0.4923in" fo:text-indent="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fo:font-size="10pt" style:font-size-asian="10pt"/>
    </style:style>
    <style:style style:name="P2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text-position="super 66.6%"/>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language="en" fo:country="U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margin-left="0.4923in" fo:text-indent="0.4923in">
        <style:tab-stops>
          <style:tab-stop style:type="left" style:position="0.1972in"/>
          <style:tab-stop style:type="left" style:position="0.2951in"/>
        </style:tab-stops>
      </style:paragraph-properties>
    </style:style>
    <style:style style:name="P382"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1.8708in">
        <style:tab-stops>
          <style:tab-stop style:type="left" style:position="0.6895in"/>
          <style:tab-stop style:type="left" style:position="0.7875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00" style:parent-style-name="Normal" style:family="paragraph">
      <style:paragraph-properties fo:text-align="center">
        <style:tab-stops>
          <style:tab-stop style:type="left" style:position="0.6895in"/>
          <style:tab-stop style:type="left" style:position="0.984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6895in"/>
          <style:tab-stop style:type="left" style:position="0.984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P637" style:parent-style-name="Normal" style:family="paragraph">
      <style:paragraph-properties fo:text-align="center">
        <style:tab-stops>
          <style:tab-stop style:type="left" style:position="0.6895in"/>
          <style:tab-stop style:type="left" style:position="0.9847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0.6895in"/>
          <style:tab-stop style:type="left" style:position="0.984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margin-left="0.2479in" fo:text-indent="0.4923in">
        <style:tab-stops>
          <style:tab-stop style:type="left" style:position="0.4416in"/>
          <style:tab-stop style:type="left" style:position="0.7368in"/>
        </style:tab-stops>
      </style:paragraph-properties>
      <style:text-properties fo:font-weight="bold" style:font-weight-asian="bold" style:font-weight-complex="bold"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text-position="super 66.6%"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margin-left="0.5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margin-left="0.5118in" fo:text-indent="-0.0194in">
        <style:tab-stops>
          <style:tab-stop style:type="left" style:position="0.374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text-position="super 66.6%"/>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text-position="super 66.6%"/>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tab-stops>
          <style:tab-stop style:type="left" style:position="0.8861in"/>
        </style:tab-stops>
      </style:paragraph-properties>
      <style:text-properties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line-height="107%"/>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center" fo:line-height="107%"/>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keep-with-next="always" fo:keep-together="alway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text-properties fo:font-size="10pt" style:font-size-asian="10p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keep-with-next="always" fo:keep-together="alway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text-properties fo:font-size="10pt" style:font-size-asian="10p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language="en" fo:country="U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8861in"/>
        </style:tab-stops>
      </style:paragraph-properties>
      <style:text-properties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text-properties fo:font-size="10pt" style:font-size-asian="10pt"/>
    </style:style>
    <style:style style:name="P1362" style:parent-style-name="Normal" style:family="paragraph">
      <style:paragraph-properties fo:text-align="justify" fo:text-indent="0.5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07%"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text-properties fo:font-size="10pt" style:font-size-asian="10pt"/>
    </style:style>
    <style:style style:name="P1386" style:parent-style-name="Normal" style:family="paragraph">
      <style:paragraph-properties fo:text-align="justify" fo:text-indent="0.4923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ab-stops>
          <style:tab-stop style:type="left" style:position="0.6895in"/>
        </style:tab-stops>
      </style:paragraph-properties>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fo:color="#000000" style:font-size-complex="12pt" fo:background-color="#FFFFFF"/>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3-08-17</text:span></text:p>
      <text:p text:style-name="P7"/>
      <text:p text:style-name="P8"><text:span text:style-name="T9">Įsakymas paskelbtas: TAR 2021-12-29, i. k. 2021-275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4"/>
      <text:p text:style-name="P15">LIETUVOS RESPUBLIKOS ENERGETIKOS MINISTRAS</text:p>
      <text:p text:style-name="P16"/>
      <text:p text:style-name="P17">įsakymas</text:p>
      <text:p text:style-name="P18">DĖL Degalų iš atsinaujinančių<text:s/>energijos išteklių apskaitos vienetų sistemos administravimo tvarkos aprašo PATVIRTINIMO</text:p>
      <text:p text:style-name="P19"/>
      <text:p text:style-name="P20">2021 m. gruodžio 29 d. Nr. 1-379</text:p>
      <text:p text:style-name="P21">Vilnius</text:p>
      <text:p text:style-name="P22"/>
      <text:p text:style-name="P23"/>
      <text:p text:style-name="P24"><text:span text:style-name="T25">Vadovaudamasis Lietuvos Respublikos alternatyviųjų degalų įstatymo 5 straipsnio 4 punktu ir įgyvendindamas 2018 m. gruodžio</text:span><text:span text:style-name="T26"><text:s/>11 d. Europos Parlamento ir Tarybos direktyvos (ES) 2018/2001 dėl skatinimo naudoti atsinaujinančių išteklių energiją (nauja redakcija) 25 straipsnio 2 dalį ir 28 straipsnio 2 ir 4 dalis</text:span></text:p>
      <text:p text:style-name="P27">Preambulės pakeitimai:</text:p>
      <text:p text:style-name="P28"><text:span text:style-name="T29">Nr.<text:s/></text:span><text:a xlink:href="https://www.e-tar.lt/portal/legalAct.html?documentId=c6eee0203c0911ee9de9e7e0fd363afc" office:target-frame-name="_top" xlink:show="replace"><text:span text:style-name="T30">1-265</text:span></text:a><text:span text:style-name="T31">, 2023-08-16, paskelbta TAR 2023-08-16, i. k. 2023-16237</text:span></text:p>
      <text:p text:style-name="Normal"/>
      <text:p text:style-name="P32"><text:span text:style-name="T33">t v i r t i n u Degalų iš atsinaujinančių energijos išteklių apskaitos vienetų sistemos<text:s/></text:span><text:soft-page-break/><text:span text:style-name="T34">administravimo tvarkos aprašą (pridedama).</text:span><text:s/></text:p>
      <text:p text:style-name="P35">Pastraipos pakeitimai:</text:p>
      <text:p text:style-name="P36"><text:span text:style-name="T37">Nr.<text:s/></text:span><text:a xlink:href="https://www.e-tar.lt/portal/legalAct.html?documentId=c6eee0203c0911ee9de9e7e0fd363afc" office:target-frame-name="_top" xlink:show="replace"><text:span text:style-name="T38">1-265</text:span></text:a><text:span text:style-name="T39">, 2023-08-16, paskelbta TAR 2023-08-16, i. k. 2023-16237</text:span></text:p>
      <text:p text:style-name="Normal"/>
      <text:p text:style-name="P40"/>
      <text:p text:style-name="P41"/>
      <text:p text:style-name="P42"/>
      <text:p text:style-name="P43"><text:span text:style-name="T44">Energetikos ministras</text:span><text:span text:style-name="T45"><text:tab/></text:span><text:span text:style-name="T46"><text:tab/></text:span><text:span text:style-name="T47"><text:tab/></text:span><text:span text:style-name="T48"><text:tab/><text:s text:c="22"/>Dainius Kreivys</text:span></text:p>
      <text:soft-page-break/>
      <text:p text:style-name="P49">patvirtinta</text:p>
      <text:p text:style-name="P54"><text:span text:style-name="T55">l</text:span><text:span text:style-name="T56">ietuvos Respublikos energetikos ministro</text:span></text:p>
      <text:p text:style-name="P57"><text:span text:style-name="T58">2021 m. gruodžio<text:s/></text:span><text:span text:style-name="T59">29 d.</text:span></text:p>
      <text:p text:style-name="P60"><text:span text:style-name="T61">įsakymu Nr. 1-379</text:span></text:p>
      <text:p text:style-name="P62"/>
      <text:p text:style-name="P63"/>
      <text:p text:style-name="P64"><text:span text:style-name="T65">Degalų iš atsinaujinančių energijos išteklių apskaitos vienetų sistemos administravimo tvarkos<text:s/></text:span><text:span text:style-name="T66">aprašas</text:span></text:p>
      <text:p text:style-name="P67"/>
      <text:p text:style-name="P68"><text:span text:style-name="T69">I</text:span><text:span text:style-name="T70"><text:s text:c="2"/>SKYRIUS</text:span></text:p>
      <text:p text:style-name="P71"><text:span text:style-name="T72">BENDROSIOS NUOSTATOS</text:span></text:p>
      <text:p text:style-name="P73"/>
      <text:p text:style-name="P74"><text:span text:style-name="T75">1</text:span><text:span text:style-name="T76">.</text:span><text:span text:style-name="T77"><text:tab/>Degalų iš atsinaujinančių energijos išteklių apskaitos vienetų sistemos administravimo tvarkos aprašas (toliau – Tvarkos aprašas) nustato:</text:span></text:p>
      <text:p text:style-name="P78"><text:span text:style-name="T79">1.1</text:span><text:span text:style-name="T80">.</text:span><text:span text:style-name="T81"><text:tab/>Lietuvos Respublikos vidaus rinkai (toliau – vidaus rinka</text:span><text:span text:style-name="T82">) degalus tiekiančių degalų iš atsinaujinančių energijos išteklių (toliau – DAEI) apskaitos vienetų sistemos (toliau – Sistema) dalyvių teises, pareigas ir atsakomybes vykdant teisės aktų nustatytus reikalavimus dėl informacijos apie vidaus rinkai patiektu</text:span><text:span text:style-name="T83">s DAEI pateikimo tvarką;<text:s/></text:span></text:p>
      <text:p text:style-name="P84"><text:span text:style-name="T85">1.2</text:span><text:span text:style-name="T86">.</text:span><text:span text:style-name="T87"><text:tab/>duomenų teikimo, patikslinimo ir patvirtinimo tvarką;</text:span></text:p>
      <text:p text:style-name="P88"><text:span text:style-name="T89">1.3</text:span><text:span text:style-name="T90">.</text:span><text:span text:style-name="T91"><text:tab/>DAEI apskaitos vienetų sugeneravimo, perleidimo ir panaikinimo tvarką;</text:span></text:p>
      <text:p text:style-name="P92"><text:span text:style-name="T93">1.4</text:span><text:span text:style-name="T94">.</text:span><text:span text:style-name="T95"><text:tab/>metinės atestuoto auditoriaus arba audito įmonės audito ataskaitos, apie konkr</text:span><text:span text:style-name="T96">ečiais kalendoriniais metais vidaus rinkai patiektų DAEI kiekius, teikimo tvarką;</text:span></text:p>
      <text:p text:style-name="P97"><text:span text:style-name="T98">1.5</text:span><text:span text:style-name="T99">.</text:span><text:span text:style-name="T100"><text:tab/>Sistemos dalyvių priežiūros ir kontrolės tvarką;</text:span></text:p>
      <text:p text:style-name="P101"><text:span text:style-name="T102">1.6</text:span><text:span text:style-name="T103">. Sistemos funkcionalumą.<text:s/></text:span></text:p>
      <text:p text:style-name="P104">Papildyta papunkčiu:</text:p>
      <text:p text:style-name="P105"><text:span text:style-name="T106">Nr.<text:s/></text:span><text:a xlink:href="https://www.e-tar.lt/portal/legalAct.html?documentId=0a0005d04af511edbc04912defe897d1" office:target-frame-name="_top" xlink:show="replace"><text:span text:style-name="T107">1-294</text:span></text:a><text:span text:style-name="T108">, 2022-10-13, paskelbta TAR 2022-10-13, i. k. 2022-20868</text:span></text:p>
      <text:p text:style-name="Normal"/>
      <text:p text:style-name="P109"><text:span text:style-name="T110">2</text:span><text:span text:style-name="T111">.</text:span><text:span text:style-name="T112"><text:tab/>Tvarkos aprašas taikomas:</text:span></text:p>
      <text:p text:style-name="P113"><text:span text:style-name="T114">2.1</text:span><text:span text:style-name="T115">.</text:span><text:span text:style-name="T116"><text:tab/><text:s/>Sistemos valdytojui;</text:span></text:p>
      <text:p text:style-name="P117"><text:span text:style-name="T118">2.2</text:span><text:span text:style-name="T119">.</text:span><text:span text:style-name="T120"><text:tab/><text:s/>Sistemos dalyviams, kai</text:span><text:span text:style-name="T121">p jie suprantami Tvarkos aprašo II skyriuje;</text:span></text:p>
      <text:p text:style-name="P122"><text:span text:style-name="T123">2.3</text:span><text:span text:style-name="T124">.</text:span><text:span text:style-name="T125"><text:tab/><text:s/>Subjektams, kuriems pagal Lietuvos Respublikos akcizų įstatymą atsiranda prievolė mokėti akcizus už benziną ir (ar) dyzeliną ir teikti informaciją ir duomenis Valstybinei mokesčių inspekcijai prie Liet</text:span><text:span text:style-name="T126">uvos Respublikos finansų ministerijos ar Muitinės departamentui prie Lietuvos Respublikos finansų ministerijos apie į vidaus rinką patiektus degalus, arba išvežamus degalus, už kuriuos yra sumokėti akcizai, t. y. akcizais apmokestinamų prekių sandėlių savi</text:span><text:span text:style-name="T127">ninkams, registruotiems akcizais apmokestinamų prekių gavėjams, degalų tiekėjams ir kitiems subjektams, kuriems kyla akcizų mokėjimo ir susijusios informacijos teikimo pareiga (toliau kartu – Informaciją teikiantys subjektai);</text:span></text:p>
      <text:p text:style-name="P128"><text:span text:style-name="T129">2.4</text:span><text:span text:style-name="T130">.</text:span><text:span text:style-name="T131"><text:tab/>Valstybinei energeti</text:span><text:span text:style-name="T132">kos reguliavimo tarybai (toliau – Taryba);</text:span></text:p>
      <text:p text:style-name="P133"><text:span text:style-name="T134">2.5</text:span><text:span text:style-name="T135">.</text:span><text:span text:style-name="T136"><text:tab/>Valstybinei vartotojų teisių apsaugos tarnybai (toliau – Tarnyba);</text:span></text:p>
      <text:p text:style-name="P137"><text:span text:style-name="T138">2.6</text:span><text:span text:style-name="T139">.</text:span><text:span text:style-name="T140"><text:tab/>dujų perdavimo sistemos operatoriui;</text:span></text:p>
      <text:p text:style-name="P141"><text:span text:style-name="T142">2.7</text:span><text:span text:style-name="T143">.</text:span><text:span text:style-name="T144"><text:tab/>Valstybinei mokesčių inspekcijai prie Lietuvos Respublikos finansų ministerijos (t</text:span><text:span text:style-name="T145">oliau – VMI);</text:span></text:p>
      <text:p text:style-name="P146"><text:span text:style-name="T147">2.8</text:span><text:span text:style-name="T148">.</text:span><text:span text:style-name="T149"><text:tab/>Muitinės departamentui prie Lietuvos Respublikos finansų ministerijos (toliau – Muitinė);</text:span></text:p>
      <text:p text:style-name="P150"><text:span text:style-name="T151">2.9</text:span><text:span text:style-name="T152">.<text:s/></text:span><text:span text:style-name="T153">subjektui, įgaliotam atlikti dujų, pagamintų iš atsinaujinančių energijos išteklių, kilmės garantijų išdavimo, perdavimo ir jų galioji</text:span><text:span text:style-name="T154">mo panaikinimo, kilmės garantijų naudojimo priežiūros ir kontrolės ir kitų valstybių narių išduotų kilmės garantijų pripažinimo Lietuvos Respublikoje funkcijas (toliau – Paskirtasis subjektas (dujos));</text:span><text:span text:style-name="T155"><text:s/></text:span></text:p>
      <text:p text:style-name="P156">Papunkčio pakeitimai:</text:p>
      <text:p text:style-name="P157"><text:span text:style-name="T158">Nr.<text:s/></text:span><text:a xlink:href="https://www.e-tar.lt/portal/legalAct.html?documentId=82f43d900b8311ee9978886e85107ab2" office:target-frame-name="_top" xlink:show="replace"><text:span text:style-name="T159">1-175</text:span></text:a><text:span text:style-name="T160">, 2023-06-15, paskelbta TAR 2023-06-16, i. k. 2023-12026</text:span></text:p>
      <text:p text:style-name="Normal"/>
      <text:p text:style-name="P161">2.10. subjektams, kurie verčiasi didmenine prekyba nefasuotais naftos produktais, kai tokie subjektai parduoda benziną ir (ar) dyzeliną, už kuriuos jau yra sumokėti akcizai ir kuriuose biodegalų koncentracija viršija 10 procentų;<text:s/></text:p>
      <text:p text:style-name="P162">Papunkčio pakeitimai:</text:p>
      <text:p text:style-name="P163"><text:span text:style-name="T164">Nr.<text:s/></text:span><text:a xlink:href="https://www.e-tar.lt/portal/legalAct.html?documentId=82f43d900b8311ee9978886e85107ab2" office:target-frame-name="_top" xlink:show="replace"><text:span text:style-name="T165">1-175</text:span></text:a><text:span text:style-name="T166">, 2023-06-15, paskelbta TAR 2023-06-16, i. k. 2023-12026</text:span></text:p>
      <text:p text:style-name="Normal"/>
      <text:p text:style-name="P167"><text:span text:style-name="T168">2.11</text:span><text:span text:style-name="T169">. subjektui, įgaliotam atlikti elektros energijos, pagamintos iš atsinaujinančių energijos</text:span><text:span text:style-name="T170"><text:s/>išteklių, kilmės garantijų išdavimo, perdavimo ir jų galiojimo panaikinimo bei kilmės garantijų naudojimo priežiūros ir kontrolės, taip pat kitų valstybių narių ir trečiųjų valstybių išduotų kilmės garantijų pripažinimo Lietuvos Respublikoje funkcijas (to</text:span><text:span text:style-name="T171">liau – Paskirtasis subjektas (elektra))<text:s/></text:span></text:p>
      <text:p text:style-name="P172">Papildyta papunkčiu:</text:p>
      <text:p text:style-name="P173"><text:span text:style-name="T174">Nr.<text:s/></text:span><text:a xlink:href="https://www.e-tar.lt/portal/legalAct.html?documentId=82f43d900b8311ee9978886e85107ab2" office:target-frame-name="_top" xlink:show="replace"><text:span text:style-name="T175">1-175</text:span></text:a><text:span text:style-name="T176">, 2023-06-15, paskelbta TAR 2023-06-16, i. k. 2023-12026</text:span></text:p>
      <text:p text:style-name="Normal"/>
      <text:p text:style-name="P177"><text:span text:style-name="T178">2.12</text:span><text:span text:style-name="T179">. elektros energijos<text:s/></text:span><text:span text:style-name="T180">skirstomųjų tinklų operatoriams.</text:span><text:s/></text:p>
      <text:p text:style-name="P181">Papildyta papunkčiu:</text:p>
      <text:p text:style-name="P182"><text:span text:style-name="T183">Nr.<text:s/></text:span><text:a xlink:href="https://www.e-tar.lt/portal/legalAct.html?documentId=82f43d900b8311ee9978886e85107ab2" office:target-frame-name="_top" xlink:show="replace"><text:span text:style-name="T184">1-175</text:span></text:a><text:span text:style-name="T185">, 2023-06-15, paskelbta TAR 2023-06-16, i. k. 2023-12026</text:span></text:p>
      <text:p text:style-name="Normal"/>
      <text:p text:style-name="P186"><text:span text:style-name="T187">3</text:span><text:span text:style-name="T188">.</text:span><text:span text:style-name="T189"><text:tab/>Tvarkos apraše vartojami su</text:span><text:span text:style-name="T190">trumpinimai:</text:span></text:p>
      <text:p text:style-name="P191"><text:span text:style-name="T192">3.1</text:span><text:span text:style-name="T193">.</text:span><text:span text:style-name="T194"><text:tab/>Sistemos valdytojas (toliau – Valdytojas) – subjektas, Lietuvos Respublikos energetikos ministro paskirtas valdyti ir administruoti degalų iš atsinaujinančių energijos išteklių apskaitos vienetų sistemą;</text:span></text:p>
      <text:p text:style-name="P195"><text:span text:style-name="T196">3.2</text:span><text:span text:style-name="T197">.</text:span><text:span text:style-name="T198"><text:tab/>Degalų tiekėjų ir trans</text:span><text:span text:style-name="T199">porto sektoriaus gamtinių dujų tiekėjų įpareigojimai (toliau – Įpareigojimai) – Lietuvos Respublikos alternatyviųjų degalų įstatymo (toliau – Įstatymas) 16 straipsnio 1 ir 3 dalyse nustatyti įpareigojimai degalų tiekėjams ir transporto sektoriaus gamtinių<text:s/></text:span><text:span text:style-name="T200">dujų tiekėjams, susiję su privaloma DAEI dalimi bendroje kalendoriniais metais vidaus rinkai patiekto benzino, dyzelino ir (ar) gamtinių dujų energinėje vertėje.</text:span></text:p>
      <text:p text:style-name="P201"><text:span text:style-name="T202">4</text:span><text:span text:style-name="T203">.</text:span><text:span text:style-name="T204"><text:tab/>Kitos Tvarkos apraše vartojamos sąvokos suprantamos taip, kaip jos apibrėžtos Lietuvo</text:span><text:span text:style-name="T205">s Respublikos alternatyviųjų degalų įstatyme, Lietuvos Respublikos atsinaujinančių išteklių energetikos įstatyme ir Lietuvos Respublikos gamtinių dujų įstatyme.</text:span></text:p>
      <text:p text:style-name="Normal"/>
      <text:p text:style-name="P206"><text:span text:style-name="T207">II</text:span><text:span text:style-name="T208"><text:s text:c="2"/>SKYRIUS</text:span></text:p>
      <text:p text:style-name="P209"><text:span text:style-name="T210">DALYVAVIMO SISTEMOJE SĄLYGOS IR PRISIJUNGIMAS PRIE SISTEMOS<text:s/></text:span></text:p>
      <text:p text:style-name="P211"/>
      <text:p text:style-name="P212"><text:span text:style-name="T213">5</text:span><text:span text:style-name="T214">.</text:span><text:span text:style-name="T215"><text:tab/></text:span><text:span text:style-name="T216">Vadovaujantis Įstatymu, prievolė registruotis Sistemoje atsiranda šiems subjektams:</text:span></text:p>
      <text:p text:style-name="P217"><text:span text:style-name="T218">5.1</text:span><text:span text:style-name="T219">.</text:span><text:span text:style-name="T220"><text:tab/>degalų tiekėjams, turintiems Leidimų verstis prekybos naftos produktais veikla išdavimo taisyklių, patvirtintų Lietuvos Respublikos energetikos ministro 2012 m. vasa</text:span><text:span text:style-name="T221">rio 2 d. įsakymu Nr. 1</text:span><text:span text:style-name="T222">‑19 „Dėl Leidimų verstis prekybos naftos produktais veikla išdavimo taisyklių patvirtinimo“, nustatyta tvarka išduotą leidimą, kuriuo patvirtinama jo teisė verstis didmenine ar mažmenine prekyba nefasuotais naftos produktais Lietuvos<text:s/></text:span><text:span text:style-name="T223">Respublikoje (toliau – Leidimas), tiekiant degalus už kuriuos atsiranda prievolė mokėti akcizus (toliau – Degalų tiekėjai);<text:s/></text:span></text:p>
      <text:p text:style-name="P224"><text:span text:style-name="T225">5.2</text:span><text:span text:style-name="T226">.</text:span><text:span text:style-name="T227"><text:tab/>transporto sektoriaus gamtinių dujų tiekėjams;</text:span></text:p>
      <text:p text:style-name="P228"><text:span text:style-name="T229">5.3</text:span><text:span text:style-name="T230">.</text:span><text:span text:style-name="T231"><text:tab/>subjektams, kurie verčiasi didmenine prekyba nefasuotais naftos pr</text:span><text:span text:style-name="T232">oduktais, kai subjektai parduoda benziną ir (ar) dyzeliną, už kuriuos jau yra sumokėti akcizai ir kuriuose biodegalų koncentracija viršija 10 procentų.</text:span></text:p>
      <text:p text:style-name="P233"><text:span text:style-name="T234">5</text:span><text:span text:style-name="T235">1</text:span><text:span text:style-name="T236">.</text:span><text:s/>Viešųjų elektromobilių įkrovimo prieigų operatoriai (toliau – prieigų operatorius) Atsinaujinančių išteklių energetikos įstatymo nustatyta tvarka taip pat turi teisę registruotis Sistemoje. Tvarkos aprašo<text:s/><text:span text:style-name="T237">5 punkte nurodyti subjektai ir prieigų operatoriai toliau visi kartu vadinami Sistemos dalyviais.</text:span><text:s/></text:p>
      <text:p text:style-name="P238">Papildyta punktu:</text:p>
      <text:p text:style-name="P239"><text:span text:style-name="T240">Nr.<text:s/></text:span><text:a xlink:href="https://www.e-tar.lt/portal/legalAct.html?documentId=82f43d900b8311ee9978886e85107ab2" office:target-frame-name="_top" xlink:show="replace"><text:span text:style-name="T241">1-175</text:span></text:a><text:span text:style-name="T242">, 2023-06-15, paskelbta TAR 2023-06-16, i. k. 2023-12026</text:span></text:p>
      <text:p text:style-name="Normal"/>
      <text:p text:style-name="P243"><text:span text:style-name="T244">6</text:span><text:span text:style-name="T245">. Tvarkos aprašo 5 punkte nurodyti subjektai, siekdami tapti Sistemos dalyviais, užpildo Valdytojo Sistemoje patei</text:span><text:span text:style-name="T246">kiamą anketą, Tvarkos aprašo 5.1 papunktyje nurodyti Degalų tiekėjai<text:s/></text:span><text:soft-page-break/><text:span text:style-name="T247">papildomai pateikia Leidimą identifikuojančius duomenis, ir kvalifikuotu elektroniniu parašu pasirašo Sistemos dalyvio sutartį, kurią automatiškai, pagal anketoje pateiktus duomenis, sufo</text:span><text:span text:style-name="T248">rmuoja Sistema. Išskirtiniais atvejais, kai nėra galimybės Sistemos dalyvio sutartį pasirašyti kvalifikuotu elektroniniu parašu, Valdytojui yra pateikiamas pasirašytas Sistemos dalyvio sutarties originalas. Jeigu sutartį pasirašo ne juridinio asmens vadova</text:span><text:span text:style-name="T249">s, kartu turi būti pateikiamas pasirašančio asmens įgaliojimus patvirtinantis dokumentas.</text:span><text:s/></text:p>
      <text:p text:style-name="P250">Punkto pakeitimai:</text:p>
      <text:p text:style-name="P251"><text:span text:style-name="T252">Nr.<text:s/></text:span><text:a xlink:href="https://www.e-tar.lt/portal/legalAct.html?documentId=82f43d900b8311ee9978886e85107ab2" office:target-frame-name="_top" xlink:show="replace"><text:span text:style-name="T253">1-175</text:span></text:a><text:span text:style-name="T254">, 2023-06-15, paskelbta TAR 2023-06-16,</text:span><text:span text:style-name="T255"><text:s/>i. k. 2023-12026</text:span></text:p>
      <text:p text:style-name="Normal"/>
      <text:p text:style-name="P256">6<text:span text:style-name="T257">1</text:span>. Prieigų operatoriai, išskyrus Aprašo<text:s/><text:span text:style-name="T258">6</text:span><text:span text:style-name="T259">2</text:span><text:span text:style-name="T260"><text:s/>punkte nurodytus prieigų operatorius,<text:s/></text:span>siekdami tapti Sistemos dalyviais, užpildo Valdytojo Sistemoje pateikiamą anketą, papildomai pateikia viešųjų ir pusiau viešųjų elektromobilių įkrovimo<text:s/>prieigų duomenų teikimo ir (ar) gavimo sutarties (toliau – sutartis) su Lietuvos automobilių kelių direkcija kopiją bei nurodo konkrečių elektromobilių įkrovimo stotelių (toliau – stotelė) adresus, kurios yra prijungtos prie atskiro elektros energijos įvado (turi atskirus<text:span text:style-name="T261"><text:s/>elektros energijos apskaitos prietaisus</text:span>), ir kvalifikuotu elektroniniu parašu pasirašo Sistemos dalyvio sutartį, kurią automatiškai pagal anketoje pateiktus duomenis suformuoja Sistema. Išskirtiniais atvejais, kai nėra galimybės Sistemos<text:s/>dalyvio sutartį pasirašyti kvalifikuotu elektroniniu parašu, Valdytojui yra pateikiamas pasirašytas Sistemos dalyvio sutarties originalas. Jeigu sutartį pasirašo ne juridinio asmens vadovas, kartu turi būti pateikiamas pasirašančio asmens įgaliojimus patvirtinantis dokumentas</text:p>
      <text:p text:style-name="P262">Papildyta punktu:</text:p>
      <text:p text:style-name="P263"><text:span text:style-name="T264">Nr.<text:s/></text:span><text:a xlink:href="https://www.e-tar.lt/portal/legalAct.html?documentId=82f43d900b8311ee9978886e85107ab2" office:target-frame-name="_top" xlink:show="replace"><text:span text:style-name="T265">1-175</text:span></text:a><text:span text:style-name="T266">, 2023-06-15, paskelbta TAR 2023-06-16, i. k. 2023-12026</text:span></text:p>
      <text:p text:style-name="Normal"/>
      <text:p text:style-name="P267"><text:span text:style-name="T268">6</text:span><text:span text:style-name="T269">2</text:span><text:span text:style-name="T270">. Prieigų operatoriai, kurie jau dalyvauja Sis</text:span><text:span text:style-name="T271">temoje kaip Degalų tiekėjai ar transporto sektoriaus gamtinių dujų tiekėjai, Valdytojui pateikia laisvos formos prašymą ir dėl prieigos operatoriaus statuso suteikimo, taip pat kartu su prašymu pateikia<text:s/></text:span>sutarties su Lietuvos<text:s/><text:soft-page-break/>automobilių kelių direkcija kopiją bei nurodo stotelių adresus, kurios yra prijungtos prie atskiro elektros energijos įvado (turi atskirus<text:span text:style-name="T272"><text:s/>elektros energijos apskaitos prietaisus</text:span>)<text:s/></text:p>
      <text:p text:style-name="P273">Papildyta punktu:</text:p>
      <text:p text:style-name="P274"><text:span text:style-name="T275">Nr.<text:s/></text:span><text:a xlink:href="https://www.e-tar.lt/portal/legalAct.html?documentId=82f43d900b8311ee9978886e85107ab2" office:target-frame-name="_top" xlink:show="replace"><text:span text:style-name="T276">1-175</text:span></text:a><text:span text:style-name="T277">, 2023-06-15, paskelbta TAR 2023-06-16, i. k. 2023-12026</text:span></text:p>
      <text:p text:style-name="Normal"/>
      <text:p text:style-name="P278"><text:span text:style-name="T279">6</text:span><text:span text:style-name="T280">3</text:span><text:span text:style-name="T281">. Siekiant įgyti Sistemos dalyvio statusą, prieigos operatoriaus Sistemoje pateikti duomenys turi sutapti su duomenimis, kuriuos pagal Aprašo 26</text:span><text:span text:style-name="T282">2</text:span><text:span text:style-name="T283"><text:s/>punktą turi pateikti elektr</text:span><text:span text:style-name="T284">os energijos skirstomųjų tinklų operatorius.</text:span><text:s/></text:p>
      <text:p text:style-name="P285">Papildyta punktu:</text:p>
      <text:p text:style-name="P286"><text:span text:style-name="T287">Nr.<text:s/></text:span><text:a xlink:href="https://www.e-tar.lt/portal/legalAct.html?documentId=82f43d900b8311ee9978886e85107ab2" office:target-frame-name="_top" xlink:show="replace"><text:span text:style-name="T288">1-175</text:span></text:a><text:span text:style-name="T289">, 2023-06-15, paskelbta TAR 2023-06-16, i. k. 2023-12026</text:span></text:p>
      <text:p text:style-name="Normal"/>
      <text:p text:style-name="P290"><text:span text:style-name="T291">7</text:span><text:span text:style-name="T292">. Valdytojas, gavęs Tv</text:span><text:span text:style-name="T293">arkos aprašo 6 ir 6</text:span><text:span text:style-name="T294">2</text:span><text:span text:style-name="T295"><text:s/>punktuose nurodytą pasirašytą Sistemos dalyvio sutartį, ne vėliau kaip per 5 darbo dienas priima sprendimą dėl Sistemos dalyvio statuso suteikimo ir, atitinkamai, arba pasirašo Sistemos dalyvio sutartį, arba paprašo patikslinti ir (ar)</text:span><text:span text:style-name="T296"><text:s/>papildyti pateiktą informaciją. Esant nepakankamai informacijai ir Valdytojui priėmus sprendimą nesuteikti subjektui Sistemos dalyvio statuso, tokiam subjektui pateikiamas motyvuotas Valdytojo sprendimas ir subjektas privalo pakartoti Tvarkos aprašo 6 ir<text:s/></text:span><text:span text:style-name="T297">6</text:span><text:span text:style-name="T298">2</text:span><text:span text:style-name="T299"><text:s/>punktuose nustatytą procedūrą. Šis motyvuotas Valdytojo sprendimas neatleidžia subjekto nuo nustatytų Įpareigojimų ar pareigos pateikti duomenis apie subjektus, kuriems praėjusiais kalendoriniais metais buvo parduotas degalų ir biodegalų mišinys, kuriam</text:span><text:span text:style-name="T300">e biodegalų koncentracija viršija 10 procentų, vykdymo.</text:span><text:s/></text:p>
      <text:p text:style-name="P301">Punkto pakeitimai:</text:p>
      <text:p text:style-name="P302"><text:span text:style-name="T303">Nr.<text:s/></text:span><text:a xlink:href="https://www.e-tar.lt/portal/legalAct.html?documentId=82f43d900b8311ee9978886e85107ab2" office:target-frame-name="_top" xlink:show="replace"><text:span text:style-name="T304">1-175</text:span></text:a><text:span text:style-name="T305">, 2023-06-15, paskelbta TAR 2023-06-16, i. k. 2023-12026</text:span></text:p>
      <text:p text:style-name="Normal"/>
      <text:p text:style-name="P306"><text:span text:style-name="T307">8</text:span><text:span text:style-name="T308">.</text:span><text:span text:style-name="T309"><text:tab/></text:span><text:span text:style-name="T310">Subjektui suteikus Sistemos dalyvio statusą, Sistemos dalyviui suteikiami identifikaciniai duomenys, kurie yra skirti išimtinai tik tam Sistemos dalyviui ir negali būti perduoti ar kitaip perleisti tretiesiems asmenims. Sistemos dalyvis yra atsakingas už j</text:span><text:span text:style-name="T311">am suteiktų identifikacinių<text:s/></text:span><text:soft-page-break/><text:span text:style-name="T312">duomenų saugojimą ir prisiima riziką dėl bet kokių nuostolių, kuriuos jis, Valdytojas ar tretieji asmenys patyrė dėl netinkamo identifikacinių duomenų saugojimo bei naudojimo.</text:span></text:p>
      <text:p text:style-name="P313"><text:span text:style-name="T314">8</text:span><text:span text:style-name="T315">1</text:span><text:span text:style-name="T316">. Prieigos operatorius, nutraukęs sutartį ar j</text:span><text:span text:style-name="T317">ą pakeitęs dėl prieigos įregistravimo su Lietuvos automobilių kelių direkcija, per 5 darbo dienas privalo apie tai informuoti Valdytoją. Valdytojas, gavęs informaciją dėl sutarties nutraukimo, nedelsiant, bet ne vėliau kaip per<text:s/></text:span><text:span text:style-name="T318">1</text:span><text:span text:style-name="T319"><text:s/>darbo dieną, sustabdo DAEI</text:span><text:span text:style-name="T320"><text:s/>apskaitos vienetų generavimą už elektros energiją, suvartotą prieigos operatoriaus stotelėje (-se), o gavus informaciją apie sutarties pakeitimą, atnaujina duomenis Sistemoje.</text:span><text:span text:style-name="T321"><text:s/></text:span></text:p>
      <text:p text:style-name="P322">Papildyta punktu:</text:p>
      <text:p text:style-name="P323"><text:span text:style-name="T324">Nr.<text:s/></text:span><text:a xlink:href="https://www.e-tar.lt/portal/legalAct.html?documentId=82f43d900b8311ee9978886e85107ab2" office:target-frame-name="_top" xlink:show="replace"><text:span text:style-name="T325">1-175</text:span></text:a><text:span text:style-name="T326">, 2023-06-15, paskelbta TAR 2023-06-16, i. k. 2023-12026</text:span></text:p>
      <text:p text:style-name="Normal"/>
      <text:p text:style-name="P327"><text:span text:style-name="T328">9</text:span><text:span text:style-name="T329">.</text:span><text:span text:style-name="T330"><text:tab/>Subjektas, tapdamas Sistemos dalyviu, sutinka, kad Valdytojas iš Informaciją teikiančių subjektų gautų ir Įstatymo 19 straipsnyje nustatytoms<text:s/></text:span><text:span text:style-name="T331">priežiūrą vykdančioms institucijoms teiktų informaciją, nurodytą Tvarkos aprašo III ir IX skyriuose.</text:span></text:p>
      <text:p text:style-name="P332"><text:span text:style-name="T333">10</text:span><text:span text:style-name="T334">.</text:span><text:span text:style-name="T335"><text:tab/>Valdytojas, gavęs Tarybos ir (ar) Tarnybos įgaliojimą, suteikia Tarybos ir (ar) Tarnybos įgaliotiems administracijos valstybės tarnautojams ir darb</text:span><text:span text:style-name="T336">uotojams, dirbantiems pagal darbo sutartis, prisijungimo prie Sistemos identifikacinius duomenis, kurie yra skirti išimtinai tik tam tarnautojui ar darbuotojui ir negali būti perduoti ar kitaip perleisti tretiesiems asmenims.</text:span></text:p>
      <text:p text:style-name="P337"><text:span text:style-name="T338">11</text:span><text:span text:style-name="T339">.</text:span><text:span text:style-name="T340"><text:tab/>Tarybos ir (ar) Tarnyb</text:span><text:span text:style-name="T341">os įgalioti administracijos valstybės tarnautojai ir darbuotojai privalo užtikrinti naudojantis Sistema gautos konfidencialios informacijos konfidencialumą.</text:span></text:p>
      <text:p text:style-name="Normal"/>
      <text:p text:style-name="P342"><text:span text:style-name="T343">III</text:span><text:span text:style-name="T344"><text:s text:c="2"/>SKYRIUS</text:span></text:p>
      <text:p text:style-name="P345"><text:span text:style-name="T346">DUOMENŲ APIE Į VIDAUS RINKĄ PATIEKTUS DEGALUS IR DAEI PATEIKIMAS</text:span></text:p>
      <text:p text:style-name="P347"/>
      <text:p text:style-name="P348"><text:span text:style-name="T349">12</text:span><text:span text:style-name="T350">. Degal</text:span><text:span text:style-name="T351">ų tiekėjai, transporto sektoriaus gamtinių dujų tiekėjai, prieigų operatoriai ir Informaciją teikiantys subjektai Valdytojui teikia informaciją apie Degalų tiekėjų, transporto<text:s/></text:span><text:soft-page-break/><text:span text:style-name="T352">sektoriaus gamtinių dujų tiekėjų ir prieigų operatorių vidaus rinkai patiektus b</text:span><text:span text:style-name="T353">enzino, dyzelino, gamtinių dujų ir DAEI kiekius.</text:span><text:s/></text:p>
      <text:p text:style-name="P354">Punkto pakeitimai:</text:p>
      <text:p text:style-name="P355"><text:span text:style-name="T356">Nr.<text:s/></text:span><text:a xlink:href="https://www.e-tar.lt/portal/legalAct.html?documentId=82f43d900b8311ee9978886e85107ab2" office:target-frame-name="_top" xlink:show="replace"><text:span text:style-name="T357">1-175</text:span></text:a><text:span text:style-name="T358">, 2023-06-15, paskelbta TAR 2023-06-16, i. k. 2023-12026</text:span></text:p>
      <text:p text:style-name="Normal"/>
      <text:p text:style-name="P359"><text:span text:style-name="T360">13</text:span><text:span text:style-name="T361">.</text:span><text:span text:style-name="T362"><text:tab/>Duomenys<text:s/></text:span><text:span text:style-name="T363">teikiami naudojantis Sistemos funkcionalumu, o nesant tokios galimybės, Valdytojo sprendimu duomenys gali būti teikiami elektroninio ryšio priemonėmis tarp Valdytojo ir informacijos teikėjo suderintu skaitmeniniu formatu.</text:span></text:p>
      <text:p text:style-name="P364"><text:span text:style-name="T365">14</text:span><text:span text:style-name="T366">. Benzino, dyzelino ir skyst</text:span><text:span text:style-name="T367">ųjų DAEI kiekiai Sistemoje yra išreiškiami litrais esant 15°C temperatūrai ir energine verte megadžauliais (MJ), apskaičiuota pagal Atsinaujinančių energijos išteklių dalies, palyginti su bendruoju galutiniu energijos suvartojimu, apskaičiavimo metodikoje,</text:span><text:span text:style-name="T368"><text:s/>patvirtintoje energetikos ministro 2017 m. birželio 28 d. įsakymu Nr. 1-170 „Dėl Atsinaujinančių energijos išteklių dalies, palyginti su bendruoju galutiniu energijos suvartojimu, apskaičiavimo metodikos patvirtinimo“ (toliau – Metodika), nustatytą energi</text:span><text:span text:style-name="T369">nę vertę pagal tūrį, o gamtinių dujų ir dujinių DAEI kiekiai išreiškiami energine verte megadžauliais (MJ).</text:span><text:s/></text:p>
      <text:p text:style-name="P370">Punkto pakeitimai:</text:p>
      <text:p text:style-name="P371"><text:span text:style-name="T372">Nr.<text:s/></text:span><text:a xlink:href="https://www.e-tar.lt/portal/legalAct.html?documentId=0a0005d04af511edbc04912defe897d1" office:target-frame-name="_top" xlink:show="replace"><text:span text:style-name="T373">1-294</text:span></text:a><text:span text:style-name="T374">, 2022-10-13, paskelb</text:span><text:span text:style-name="T375">ta TAR 2022-10-13, i. k. 2022-20868</text:span></text:p>
      <text:p text:style-name="Normal"/>
      <text:p text:style-name="P376"><text:span text:style-name="T377">15</text:span><text:span text:style-name="T378">.</text:span><text:span text:style-name="T379"><text:tab/>Jeigu dujų energinė vertė, apskaičiuota naudojant viršutinį dujų šilumingumą, yra pateikiama megavatvalandėmis (MWh), energinės vertės kiekis megadžauliais (MJ) Sistemoje perskaičiuojamas taikant perskaičiavimo<text:s/></text:span><text:span text:style-name="T380">formulę:</text:span></text:p>
      <text:p text:style-name="P381"><draw:frame draw:style-name="a1" text:anchor-type="as-char" svg:x="0in" svg:y="0in" svg:width="3.44792in" svg:height="0.44792in" style:rel-width="scale" style:rel-height="scale"><draw:object xlink:href="Object 1/" xlink:type="simple" xlink:show="embed" xlink:actuate="onLoad"/></draw:frame></text:p>
      <text:p text:style-name="P382"/>
      <text:p text:style-name="P383"><text:span text:style-name="T384">15</text:span><text:span text:style-name="T385">1</text:span><text:span text:style-name="T386">. Stotelėse suvartotos elektros energijos kiekiai, išreikšti kilovatvalandėmis (kWh), Sistemoje perskaičiuojami į energinės vertės<text:s/></text:span><text:span text:style-name="T387">kiekį, išreikštą megadžauliais (MJ), taikant perskaičiavimo formulę:</text:span></text:p>
      <text:p text:style-name="P388"><draw:frame draw:style-name="a2" text:anchor-type="as-char" svg:x="0in" svg:y="0in" svg:width="2.58333in" svg:height="0.38542in" style:rel-width="scale" style:rel-height="scale"><draw:object xlink:href="Object 2/" xlink:type="simple" xlink:show="embed" xlink:actuate="onLoad"/></draw:frame><text:s/></text:p>
      <text:p text:style-name="P389">Papildyta punktu:</text:p>
      <text:p text:style-name="P390"><text:span text:style-name="T391">Nr.<text:s/></text:span><text:a xlink:href="https://www.e-tar.lt/portal/legalAct.html?documentId=82f43d900b8311ee9978886e85107ab2" office:target-frame-name="_top" xlink:show="replace"><text:span text:style-name="T392">1-175</text:span></text:a><text:span text:style-name="T393">, 2023-06-15, paskelbta T</text:span><text:span text:style-name="T394">AR 2023-06-16, i. k. 2023-12026</text:span></text:p>
      <text:p text:style-name="Normal"/>
      <text:p text:style-name="P395"><text:span text:style-name="T396">16</text:span><text:span text:style-name="T397">.</text:span><text:span text:style-name="T398"><text:tab/>Sistemos dalyviai ir Informaciją teikiantys subjektai atsako už teikiamų duomenų teisingumą ir tikslumą bei savalaikį tokių duomenų atnaujinimą jų pasikeitimo atveju.</text:span></text:p>
      <text:p text:style-name="P399"/>
      <text:p text:style-name="P400"><text:span text:style-name="T401">IV</text:span><text:span text:style-name="T402"><text:s text:c="2"/>SKYRIUS</text:span></text:p>
      <text:p text:style-name="P403"><text:span text:style-name="T404">INFORMACIJOS APIE DEGALŲ<text:s/></text:span><text:span text:style-name="T405">TIEKĖJŲ Į VIDAUS RINKĄ PATIEKTUS DEGALŲ KIEKIUS TEIKIMO TVARKA</text:span></text:p>
      <text:p text:style-name="P406"/>
      <text:p text:style-name="P407"><text:span text:style-name="T408">17</text:span><text:span text:style-name="T409">.</text:span><text:span text:style-name="T410"><text:tab/>VMI ir Muitinė, pagal Įstatymo 18 straipsnio 7 dalyje nurodytas duomenų teikimo sutartis, kiekvieną darbo dieną teikia Valdytojui Tvarkos aprašo 18 ir 19 punktuose nurodytą Informaciją</text:span><text:span text:style-name="T411"><text:s/>teikiančių subjektų jiems pateiktą informaciją ir duomenis apie degalų ir DAEI, priskiriamų Europos Sąjungos akcizais apmokestinamų produktų kodams (toliau – KN kodas), kurie yra nurodyti pagal tų metų KN versiją, kuri nurodyta atitinkamoje Europos Parlam</text:span><text:span text:style-name="T412">ento ir Tarybos direktyvoje, nustatančioje atitinkamų prekių apmokestinimą, vežimą, tiekimą vidaus rinkai ir prievolės mokėti akcizus atsiradimą:<text:s/></text:span></text:p>
      <text:p text:style-name="P413"><text:span text:style-name="T414">17.1</text:span><text:span text:style-name="T415">.</text:span><text:span text:style-name="T416"><text:tab/>Aliejai: KN 1507 10 10, 1507 90 10, 1508 10 10, 1508 90 10, 1511 10 10, 1511 90 91, 1512 11 10, 1512<text:s/></text:span><text:span text:style-name="T417">19 10, 1512 21 10, 1512 29 10, 1513 11 10, 1513 19 30, 1513 21 10, 1513 29 30, 1514 11 10, 1514 19 10, 1514 91 10, 1514 99 10, 1515 19 10, 1515 21 10, 1515 29 10, 1515 30 10, 1515 50 11, 1515 50 91, 1515 90 21, 1515 90 31, 1515 90 40, 1515 90 60, 1516 20 9</text:span><text:span text:style-name="T418">5 subpozicijose klasifikuojami produktai;</text:span></text:p>
      <text:p text:style-name="P419"><text:span text:style-name="T420">17.2</text:span><text:span text:style-name="T421">.</text:span><text:span text:style-name="T422"><text:tab/>Lengvosios alyvos ir preparatai: KN 2710 12 41, 2710 12 45, 2710 12 49, 2710 12 50, 2710 12 70 subpozicijose klasifikuojami produktai;</text:span></text:p>
      <text:p text:style-name="P423"><text:span text:style-name="T424">17.3</text:span><text:span text:style-name="T425">.</text:span><text:span text:style-name="T426"><text:tab/>Kitos naftos alyvos ir alyvos: KN 2710 19 21, 2710 19 25, 2</text:span><text:span text:style-name="T427">710 19 43, 2710 19 46, 2710 19 47, 2710 19 48 subpozicijose klasifikuojami produktai;</text:span></text:p>
      <text:p text:style-name="P428"><text:span text:style-name="T429">17.4</text:span><text:span text:style-name="T430">.</text:span><text:span text:style-name="T431"><text:tab/>Gazoliai: KN 2710 19 43, 2710 20 11, 2710 20 16, 2710 20 19 subpozicijose klasifikuojami produktai;</text:span></text:p>
      <text:p text:style-name="P432"><text:span text:style-name="T433">17.5</text:span><text:span text:style-name="T434">.</text:span><text:span text:style-name="T435"><text:tab/>Metanolis: KN 2905 11 00 subpozicijoje klasifikuoj</text:span><text:span text:style-name="T436">amas produktas;</text:span></text:p>
      <text:p text:style-name="P437"><text:span text:style-name="T438">17.6</text:span><text:span text:style-name="T439">.</text:span><text:span text:style-name="T440"><text:tab/>Biodyzelinas: KN 3826 00 90 subpozicijoje klasifikuojamas produktas;</text:span></text:p>
      <text:p text:style-name="P441"><text:span text:style-name="T442">17.7</text:span><text:span text:style-name="T443">.</text:span><text:span text:style-name="T444"><text:tab/>Kiti: KN 2710 19 43, 2711 19 00, 2804 10 00, 3824 99 92, 3826 00 90 subpozicijose klasifikuojami produktai.</text:span></text:p>
      <text:p text:style-name="P445"><text:span text:style-name="T446">18</text:span><text:span text:style-name="T447">.</text:span><text:span text:style-name="T448"><text:tab/>VMI teikia informaciją ir duomeni</text:span><text:span text:style-name="T449">s Valdytojui:<text:s/></text:span></text:p>
      <text:p text:style-name="P450"><text:span text:style-name="T451">18.1</text:span><text:span text:style-name="T452">.</text:span><text:span text:style-name="T453"><text:tab/>akcizų deklaracijų informaciją ir duomenis pagal tarifines grupes Nr. 410, Nr. 415, Nr. 420, Nr. 440, Nr. 445, Nr. 460 ir Nr. 464 (mokesčių mokėtojo pavadinimą ir identifikacinį numerį, mokestinį laikotarpį ir per mokestinį laikotarp</text:span><text:span text:style-name="T454">į apmokestintų degalų, (ar) biodegalų kiekius ir kt.);</text:span></text:p>
      <text:p text:style-name="P455"><text:span text:style-name="T456">18.2</text:span><text:span text:style-name="T457">.</text:span><text:span text:style-name="T458"><text:tab/>akcizais apmokestinamų prekių gabenimo dokumentų (toliau – e¬AD), supaprastintų akcizais apmokestinamų prekių gabenimo dokumentų (toliau – SAAD) ir (ar) akcizų apskaičiavimo dokumentų (toliau</text:span><text:span text:style-name="T459"><text:s/>– DAA) (toliau kartu – Siuntos dokumentas) informaciją ir duomenis:</text:span></text:p>
      <text:p text:style-name="P460"><text:span text:style-name="T461">18.2.1</text:span><text:span text:style-name="T462">.</text:span><text:span text:style-name="T463"><text:tab/>dokumento numerį;</text:span></text:p>
      <text:p text:style-name="P464"><text:span text:style-name="T465">18.2.2</text:span><text:span text:style-name="T466">.</text:span><text:span text:style-name="T467"><text:tab/>dokumento išrašymo datą;<text:s/></text:span></text:p>
      <text:p text:style-name="P468"><text:span text:style-name="T469">18.2.3</text:span><text:span text:style-name="T470">.</text:span><text:span text:style-name="T471"><text:tab/>mokesčių mokėtojo identifikacinį numerį;</text:span></text:p>
      <text:p text:style-name="P472"><text:span text:style-name="T473">18.2.4</text:span><text:span text:style-name="T474">.</text:span><text:span text:style-name="T475"><text:tab/>degalų ir (ar) biodegalų, už kuriuos atsirado prievolė<text:s/></text:span><text:span text:style-name="T476">mokėti akcizus, KN kodą;</text:span></text:p>
      <text:p text:style-name="P477"><text:span text:style-name="T478">18.2.5</text:span><text:span text:style-name="T479">.</text:span><text:span text:style-name="T480"><text:tab/>su akcizais apmokestinamomis prekėmis atliekamų operacijų kodą (toliau – Operacijos kodas), pagal Operacijų, susijusių su akcizais apmokestinamomis prekėmis, klasifikatorių, patvirtintą Valstybinės mokesčių inspekcijos<text:s/></text:span><text:span text:style-name="T481">prie Lietuvos Respublikos finansų ministerijos viršininko 2002 m. birželio 14 d. įsakymu Nr. 156 „Dėl akcizais apmokestinamų prekių apskaitos“;</text:span></text:p>
      <text:p text:style-name="P482"><text:span text:style-name="T483">18.2.6</text:span><text:span text:style-name="T484">.</text:span><text:span text:style-name="T485"><text:tab/>degalų ir (ar) biodegalų kiekį litrais esant 15°C temperatūrai;</text:span></text:p>
      <text:p text:style-name="P486"><text:span text:style-name="T487">18.2.7</text:span><text:span text:style-name="T488">.</text:span><text:span text:style-name="T489"><text:tab/>Tvarkos aprašo 18.2.6<text:s/></text:span><text:span text:style-name="T490">papunktyje nurodytų biodegalų dalį procentais (%);</text:span></text:p>
      <text:p text:style-name="P491"><text:span text:style-name="T492">18.2.8</text:span><text:span text:style-name="T493">. prekės savininko (Degalų tiekėjo) juridinio (fizinio) asmens kodą (DAA nurodytą prekės savininko kodą, e-AD elektroniniame pranešime apie akcizais apmokestinamų prekių gavimą nurodytą prekės sa</text:span><text:span text:style-name="T494">vininko ir (ar) prekės gavėjo kodą, SAAD nurodytą prekių gavėjo arba atitinkamai siuntėjo kodą), jeigu jie yra pateikti;</text:span><text:s/></text:p>
      <text:p text:style-name="P495">Papunkčio pakeitimai:</text:p>
      <text:p text:style-name="P496"><text:span text:style-name="T497">Nr.<text:s/></text:span><text:a xlink:href="https://www.e-tar.lt/portal/legalAct.html?documentId=0a0005d04af511edbc04912defe897d1" office:target-frame-name="_top" xlink:show="replace"><text:span text:style-name="T498">1-294</text:span></text:a><text:span text:style-name="T499">, 202</text:span><text:span text:style-name="T500">2-10-13, paskelbta TAR 2022-10-13, i. k. 2022-20868</text:span></text:p>
      <text:p text:style-name="Normal"/>
      <text:p text:style-name="P501"><text:span text:style-name="T502">18.2.9</text:span><text:span text:style-name="T503">. siuntėjo (akcizais apmokestinamų prekių sandėlio savininko ar įmonės, siunčiančios akcizais apmokestinamas prekes) pavadinimą, išsiuntimo vietos (akcizais apmokestinamų prekių sandėlio ar kit</text:span><text:span text:style-name="T504">os vietos, iš kurios išgabentos prekės) adresą ir pristatymo vietos pavadinimą (adresą).</text:span><text:s/></text:p>
      <text:p text:style-name="P505">Papunkčio pakeitimai:</text:p>
      <text:p text:style-name="P506"><text:span text:style-name="T507">Nr.<text:s/></text:span><text:a xlink:href="https://www.e-tar.lt/portal/legalAct.html?documentId=0a0005d04af511edbc04912defe897d1" office:target-frame-name="_top" xlink:show="replace"><text:span text:style-name="T508">1-294</text:span></text:a><text:span text:style-name="T509">, 2022-10-13, paskelbta TAR 2022-10-1</text:span><text:span text:style-name="T510">3, i. k. 2022-20868</text:span></text:p>
      <text:p text:style-name="Normal"/>
      <text:p text:style-name="P511"><text:span text:style-name="T512">19</text:span><text:span text:style-name="T513">.</text:span><text:span text:style-name="T514"><text:tab/>Muitinė teikia informaciją ir duomenis Valdytojui:</text:span></text:p>
      <text:p text:style-name="P515"><text:span text:style-name="T516">19.1</text:span><text:span text:style-name="T517">.</text:span><text:span text:style-name="T518"><text:tab/>muitinės deklaracijų (toliau taip pat – Siuntos dokumentas) informaciją ir duomenis apie prekių deklaravimą muitinės procedūrai „išleidimas į laisvą apyvartą“, kuri</text:span><text:span text:style-name="T519"><text:s/>žymima muitinės procedūros kodu „40“, kai už šias prekes buvo sumokėti akcizai:</text:span></text:p>
      <text:p text:style-name="P520"><text:span text:style-name="T521">19.1.1</text:span><text:span text:style-name="T522">.</text:span><text:span text:style-name="T523"><text:tab/>muitinės deklaracijos numerį (MRN);</text:span></text:p>
      <text:p text:style-name="P524"><text:span text:style-name="T525">19.1.2</text:span><text:span text:style-name="T526">.</text:span><text:span text:style-name="T527"><text:tab/>priėmimo datą;<text:s/></text:span></text:p>
      <text:p text:style-name="P528"><text:span text:style-name="T529">19.1.3</text:span><text:span text:style-name="T530">. prekės gavėjo (Degalų tiekėjo) pavadinimą ir gavėjo ekonominės veiklos vykdytojo registra</text:span><text:span text:style-name="T531">cijos ir identifikavimo kodą (EORI kodą), pristatymo vietos pavadinimą, kai degalai parduodami šalies rinkoje;</text:span><text:s/></text:p>
      <text:p text:style-name="P532">Papunkčio pakeitimai:</text:p>
      <text:p text:style-name="P533"><text:span text:style-name="T534">Nr.<text:s/></text:span><text:a xlink:href="https://www.e-tar.lt/portal/legalAct.html?documentId=0a0005d04af511edbc04912defe897d1" office:target-frame-name="_top" xlink:show="replace"><text:span text:style-name="T535">1-294</text:span></text:a><text:span text:style-name="T536">, 2022-10-13, p</text:span><text:span text:style-name="T537">askelbta TAR 2022-10-13, i. k. 2022-20868</text:span></text:p>
      <text:p text:style-name="Normal"/>
      <text:p text:style-name="P538"><text:span text:style-name="T539">19.1.4</text:span><text:span text:style-name="T540">.</text:span><text:span text:style-name="T541"><text:tab/>degalų ir (ar) biodegalų, už kuriuos atsirado prievolė mokėti akcizus, KN kodą;</text:span></text:p>
      <text:p text:style-name="P542"><text:span text:style-name="T543">19.1.5</text:span><text:span text:style-name="T544">.</text:span><text:span text:style-name="T545"><text:tab/>muitinės procedūros kodą;</text:span></text:p>
      <text:p text:style-name="P546"><text:span text:style-name="T547">19.1.6</text:span><text:span text:style-name="T548">.</text:span><text:span text:style-name="T549"><text:tab/>prekės kiekį kilogramais ir papildomais matavimo vienetais – litrais<text:s/></text:span><text:span text:style-name="T550">esant 15°C temperatūrai;</text:span></text:p>
      <text:p text:style-name="P551"><text:span text:style-name="T552">19.1.7</text:span><text:span text:style-name="T553">.</text:span><text:span text:style-name="T554"><text:tab/>prekės aprašymą.</text:span></text:p>
      <text:p text:style-name="P555"><text:span text:style-name="T556">20</text:span><text:span text:style-name="T557">. Informaciją teikiančių subjektų Tvarkos aprašo 18.2.8 ir 19.1.3 papunkčiuose nurodytas Degalų tiekėjas ne vėliau kaip per 30 kalendorinių dienų nuo Tvarkos aprašo 18.1 papunktyje nurodytos a</text:span><text:span text:style-name="T558">kcizų deklaracijos arba Tvarkos aprašo 19.1 papunktyje nurodytos muitinės deklaracijos informacijos ir duomenų gavimo dienos Sistemoje patvirtina gautos informacijos teisingumą. Jeigu informacija Sistemoje pateikta muitinės deklaracijos pagrindu, Degalų ti</text:span><text:span text:style-name="T559">ekėjas patikslina Tvarkos aprašo 19.1.3 papunktyje nurodyto prekės gavėjo degalų pristatymo vietos pavadinimą (adresą), Tvarkos aprašo 19.1.5 papunktyje nurodytą muitinės procedūros kodą papildomai nurodydamas Operacijos kodą ir Tvarkos aprašo 19.1.7 papun</text:span><text:span text:style-name="T560">ktyje nurodytą prekės aprašymą papildomai nurodydamas biodegalų dalį, išreikštą litrais arba kilogramais.<text:s/></text:span></text:p>
      <text:p text:style-name="P561"><text:span text:style-name="T562">20.1</text:span><text:span text:style-name="T563">. </text:span><text:span text:style-name="T564">Degalų tiekėjas patvirtindamas Sistemoje gautos informacijos teisingumą visais atvejais papildomai pateikia:</text:span></text:p>
      <text:p text:style-name="P565"><text:span text:style-name="T566">20.1.1</text:span><text:span text:style-name="T567">.<text:s/></text:span><text:span text:style-name="T568">biodegalų siuntos, kur</text:span><text:span text:style-name="T569">i nustatoma pagal atskirą siuntos dokumentą (toliau – siunta), tvarumo charakteristikas patvirtinančio dokumento numerį ir bendrą pagal tokį dokumentą tvariais pripažintų DAEI kiekį, išreikštą energine verte (megadžauliais), bendrą DAEI kiekį, išreikštą li</text:span><text:span text:style-name="T570">trais arba kilogramais, ir kiekvienai siuntai tenkantį DAEI kiekį, išreikštą energine verte (megadžauliais) ir litrais arba kilogramais. DAEI kiekis, išreikštas litrais, tvarumo charakteristikas patvirtinančiame dokumente, yra laikomas pirmine DAEI kiekio<text:s/></text:span><text:span text:style-name="T571">išraiška. <text:s/></text:span></text:p>
      <text:p text:style-name="P572"><text:span text:style-name="T573">20.1.2</text:span><text:span text:style-name="T574">. tvarumo charakteristikas patvirtinančiame dokumente nurodytą bendrą DAEI ir energijos būvio ciklo metu išmetamų šiltnamio efektą sukeliančių dujų intensyvumą, išreikštą gramais anglies dioksido ekvivalentu megadžauliui (gCO2ekv./MJ)</text:span><text:span text:style-name="T575">, DAEI gamybai panaudotos žaliavos rūšį ir kilmės šalį. Sistemos dalyvis elektroninėmis ryšio priemonėmis gali pasiūlyti Valdytojui į sistemą įtraukti naują žaliavos, iš kurios yra pagaminti DAEI, rūšį ir kilmės šalį. Sistemos dalyvio siūlymu įtraukiant na</text:span><text:span text:style-name="T576">ują žaliavą jai nėra suteikiamas papildomas požymis pagal Tvarkos aprašo 32.2.4 papunktį. <text:s/></text:span></text:p>
      <text:p text:style-name="P577"><text:span text:style-name="T578">20.1.3</text:span><text:span text:style-name="T579">. pagal Metodiką išskirtą Tvarkos aprašo 18.2.4 ir 19.1.4 papunkčiuose nurodytų degalų ir (ar) biodegalų kuro rūšį;<text:s/></text:span></text:p>
      <text:p text:style-name="P580"><text:span text:style-name="T581">20.1.4</text:span><text:span text:style-name="T582">. pagal Metodiką išskirtą T</text:span><text:span text:style-name="T583">varkos aprašo 18.2.4 ir 19.1.4 papunkčiuose nurodytų biodegalų gamybai panaudotos žaliavos rūšį;</text:span></text:p>
      <text:p text:style-name="P584"><text:span text:style-name="T585">20.1.5</text:span><text:span text:style-name="T586">. informaciją ar biodegalai yra pagaminti iš maistinių ir (ar) pašarinių augalų;</text:span></text:p>
      <text:p text:style-name="P587"><text:span text:style-name="T588">20.1.6</text:span><text:span text:style-name="T589">. pridėtinės vertės mokesčio sąskaitos faktūros, kuria buv</text:span><text:span text:style-name="T590">o įformintas atitinkamų degalų ir (ar) biodegalų pardavimas, datą, seriją ir numerį, kai tiekiant prekes iš akcizais apmokestinamų prekių sandėlio privalo būti išrašoma pridėtinės vertės mokesčio sąskaita faktūra.</text:span></text:p>
      <text:p text:style-name="P591"><text:span text:style-name="T592">20.2</text:span><text:span text:style-name="T593">. Sistema automatiškai apskaičiu</text:span><text:span text:style-name="T594">oja vidaus rinkai patiektų degalų kiekį, išreikštą energine verte (megadžauliais), žemiau nustatyta tvarka:</text:span></text:p>
      <text:p text:style-name="P595"><text:span text:style-name="T596">20.2.1</text:span><text:span text:style-name="T597">. vidaus rinkai patiektų degalų kiekis, išreikštas energine verte (megadžauliais), apskaičiuojamas iš degalų ir biodegalų mišinio kiekio, iš</text:span><text:span text:style-name="T598">reikšto litrais, nurodomo Tvarkos aprašo 18.2.6 arba 19.1.6 papunkčiuose nustatyta tvarka, atėmus siuntoje įmaišytą DAEI kiekį, išreikštą litrais, pateikiamą Tvarkos aprašo 20.1.1 papunktyje nustatyta tvarka ir padauginus gautą skirtumą iš Metodikoje nurod</text:span><text:span text:style-name="T599">ytos atitinkamos kuro rūšies energinės vertės (megadžauliais). Kai siuntoje esantis DAEI kiekis yra išreikštas kilogramais, DAEI kiekis, išreikštas kilogramais, yra perskaičiuojamas į DAEI kiekį, išreikštą <text:s/>litrais Tvarkos aprašo 20.2.2 papunktyje nustatyt</text:span><text:span text:style-name="T600">a tvarka;<text:s/></text:span></text:p>
      <text:p text:style-name="P601"><text:span text:style-name="T602">20.2.2</text:span><text:span text:style-name="T603">. DAEI kiekis, išreikštas kilogramais, perskaičiuojamas į DAEI kiekį, išreikštą litrais, siuntoje patiektų biodegalų kiekį, išreikštą energine verte (megadžauliais), padalinant iš Metodikoje nurodytos atitinkamos kuro rūšies energinės<text:s/></text:span><text:span text:style-name="T604">vertės pagal tūrį ir gautą rezultatą suapvalinant pagal matematines apvalinimo taisykles vieno skaičiaus po kablelio tikslumu<text:s/></text:span></text:p>
      <text:p text:style-name="P605">Punkto pakeitimai:</text:p>
      <text:p text:style-name="P606"><text:span text:style-name="T607">Nr.<text:s/></text:span><text:a xlink:href="https://www.e-tar.lt/portal/legalAct.html?documentId=0a0005d04af511edbc04912defe897d1" office:target-frame-name="_top" xlink:show="replace"><text:span text:style-name="T608">1-294</text:span></text:a><text:span text:style-name="T609">, 2022-10-13, paskelbta TAR 2022-10-13, i. k. 2022-20868</text:span></text:p>
      <text:p text:style-name="Normal"/>
      <text:p text:style-name="P610"><text:span text:style-name="T611">21</text:span><text:span text:style-name="T612">.</text:span><text:span text:style-name="T613"><text:tab/>Informaciją teikiantys subjektai visais atvejais privalo nurodyti Tvarkos aprašo 18.2.8 ir 19.1.3papunkčiuose nurodytus duomenis. Informaciją teikiantiems subjektams nepateikus Tvarkos<text:s/></text:span><text:span text:style-name="T614">aprašo 18.2.8 ir 19.1.3 papunkčiuose nurodytos informacijos ir duomenų arba pateikus kitų subjektų, kurie nepriskiriami Degalų tiekėjams, duomenis, laikoma, kad jie patvirtina, jog degalai vidaus rinkoje nebuvo parduoti, o buvo sunaudoti pačių Informaciją<text:s/></text:span><text:span text:style-name="T615">teikiančių subjektų.</text:span></text:p>
      <text:p text:style-name="P616"><text:span text:style-name="T617">22</text:span><text:span text:style-name="T618">.</text:span><text:span text:style-name="T619"><text:tab/>Didmenine prekyba nefasuotais naftos produktais besiverčiantys subjektai, kai jie parduoda benziną ir (ar) dyzeliną, už kuriuos jau yra sumokėti akcizai ir kuriuose biodegalų koncentracija viršija 10 procentų, skaičiuojant paga</text:span><text:span text:style-name="T620">l bendrą degalų ir biodegalų mišinio energinę vertę, privalo iki einamųjų metų sausio 31 dienos pateikti duomenis apie subjektus, kuriems praėjusiais kalendoriniais metais toks degalų ir biodegalų mišinys buvo parduotas, nurodant:<text:s/></text:span></text:p>
      <text:p text:style-name="P621"><text:span text:style-name="T622">22.1</text:span><text:span text:style-name="T623">.</text:span><text:span text:style-name="T624"><text:tab/>subjektų, kuriem</text:span><text:span text:style-name="T625">s tokie degalai buvo parduoti, duomenis (pavadinimą ir juridinio (fizinio) asmens kodą);</text:span></text:p>
      <text:p text:style-name="P626"><text:span text:style-name="T627">22.2</text:span><text:span text:style-name="T628">.</text:span><text:span text:style-name="T629"><text:tab/>parduotų degalų ir biodegalų kiekį litrais ir pagal Metodikoje nurodytą kurą.</text:span></text:p>
      <text:p text:style-name="P630"><text:span text:style-name="T631">23</text:span><text:span text:style-name="T632">.</text:span><text:span text:style-name="T633"><text:tab/>Degalų tiekėjai, kurie išvežė už Lietuvos Respublikos teritorijos rib</text:span><text:span text:style-name="T634">ų degalus ir (ar) DAEI, už kuriuos buvo sugeneruoti DAEI apskaitos vienetai, privalo, ne vėliau kaip per 14 kalendorinių dienų nuo išvežimo momento, patvirtinti gautos informacijos, nurodytos Tvarkos aprašo 18.2 papunktyje, teisingumą, ir papildomai pateik</text:span><text:span text:style-name="T635">ti Tvarkos aprašo 20 punkte nurodytą informaciją Sistemoje.</text:span></text:p>
      <text:p text:style-name="P636"/>
      <text:p text:style-name="P637"><text:span text:style-name="T638">V</text:span><text:span text:style-name="T639"><text:s text:c="2"/>SKYRIUS</text:span></text:p>
      <text:p text:style-name="P640"><text:span text:style-name="T641">INFORMACIJOS APIE TRANSPORTO SEKTORIAUS GAMTINIŲ DUJŲ TIEKĖJŲ Į VIDAUS RINKĄ PATIEKTUS DAEI TEIKIMO TVARKA</text:span></text:p>
      <text:p text:style-name="P642"/>
      <text:p text:style-name="P643"><text:span text:style-name="T644">24</text:span><text:span text:style-name="T645">. Paskirtasis subjektas (dujos) iki kiekvieno kalendorinio mėnesio 10 darbo dienos Valdytojui teikia duomenis apie transporto sektoriaus gamtinių dujų tiekėjų per praėjusį kalendorinį mėnesį patiektus DAEI ir panaudotas kilmės garantijas:<text:s/></text:span></text:p>
      <text:p text:style-name="P646">Punkto pakeitimai:</text:p>
      <text:p text:style-name="P647"><text:span text:style-name="T648">Nr.<text:s/></text:span><text:a xlink:href="https://www.e-tar.lt/portal/legalAct.html?documentId=82f43d900b8311ee9978886e85107ab2" office:target-frame-name="_top" xlink:show="replace"><text:span text:style-name="T649">1-175</text:span></text:a><text:span text:style-name="T650">, 2023-06-15, paskelbta TAR 2023-06-16, i. k. 2023-12026</text:span></text:p>
      <text:p text:style-name="P651"><text:span text:style-name="T652">24.1</text:span><text:span text:style-name="T653">.</text:span><text:span text:style-name="T654"><text:tab/>atsinaujinančių išteklių energijos kilmės garantijos, įrodančios DAEI patiekimą g</text:span><text:span text:style-name="T655">alutiniam vartotojui, unikalų identifikacinį numerį;<text:s/></text:span></text:p>
      <text:p text:style-name="P656"><text:span text:style-name="T657">24.2</text:span><text:span text:style-name="T658">.</text:span><text:span text:style-name="T659"><text:tab/>DAEI pardavimo vidaus rinkai datą, nustatomą pagal atsinaujinančių išteklių energijos kilmės garantijos, įrodančios DAEI patiekimą galutiniam vartotojui, panaudojimo datą;</text:span></text:p>
      <text:p text:style-name="P660"><text:span text:style-name="T661">24.3</text:span><text:span text:style-name="T662">.</text:span><text:span text:style-name="T663"><text:tab/>pagal Meto</text:span><text:span text:style-name="T664">diką nurodant vidaus rinkai patiektų DAEI rūšį, viršutinį šilumingumą ir žemutinį šilumingumą;</text:span></text:p>
      <text:p text:style-name="P665"><text:span text:style-name="T666">24.4</text:span><text:span text:style-name="T667">.</text:span><text:span text:style-name="T668"><text:tab/>pagal Metodiką nurodant DAEI gamybai panaudotas žaliavas;</text:span></text:p>
      <text:p text:style-name="P669"><text:span text:style-name="T670">24.5</text:span><text:span text:style-name="T671">. informaciją ar DAEI yra pagaminti iš maistinių ir (ar) pašarinių augalų;</text:span><text:s/></text:p>
      <text:p text:style-name="P672">Papildyta<text:s/>punktu:</text:p>
      <text:p text:style-name="P673"><text:span text:style-name="T674">Nr.<text:s/></text:span><text:a xlink:href="https://www.e-tar.lt/portal/legalAct.html?documentId=0a0005d04af511edbc04912defe897d1" office:target-frame-name="_top" xlink:show="replace"><text:span text:style-name="T675">1-294</text:span></text:a><text:span text:style-name="T676">, 2022-10-13, paskelbta TAR 2022-10-13, i. k. 2022-20868</text:span></text:p>
      <text:p text:style-name="Normal"/>
      <text:p text:style-name="P677"><text:span text:style-name="T678">24.6</text:span><text:span text:style-name="T679">.</text:span><text:span text:style-name="T680"><text:tab/>vidaus rinkai patiektų DAEI kiekį energine verte megavatvalandėmis (MWh)</text:span><text:span text:style-name="T681">;</text:span></text:p>
      <text:p text:style-name="P682">Papunkčio numeracijos pakeitimas:</text:p>
      <text:p text:style-name="P683"><text:span text:style-name="T684">Nr.<text:s/></text:span><text:a xlink:href="https://www.e-tar.lt/portal/legalAct.html?documentId=0a0005d04af511edbc04912defe897d1" office:target-frame-name="_top" xlink:show="replace"><text:span text:style-name="T685">1-294</text:span></text:a><text:span text:style-name="T686">, 2022-10-13, paskelbta TAR 2022-10-13, i. k. 2022-20868</text:span></text:p>
      <text:p text:style-name="Normal"/>
      <text:p text:style-name="P687"><text:span text:style-name="T688">24.7</text:span><text:span text:style-name="T689">.</text:span><text:span text:style-name="T690"><text:tab/>dujų pildymo punkto pavadinimą, arba kitus ko</text:span><text:span text:style-name="T691">nkretų dujų pildymo punktą identifikuojančius duomenis, kuriame vidaus rinkai buvo patiekti DAEI;</text:span></text:p>
      <text:p text:style-name="P692">Papunkčio numeracijos pakeitimas:</text:p>
      <text:p text:style-name="P693"><text:span text:style-name="T694">Nr.<text:s/></text:span><text:a xlink:href="https://www.e-tar.lt/portal/legalAct.html?documentId=0a0005d04af511edbc04912defe897d1" office:target-frame-name="_top" xlink:show="replace"><text:span text:style-name="T695">1-294</text:span></text:a><text:span text:style-name="T696">, 2022-10-13,<text:s/></text:span><text:span text:style-name="T697">paskelbta TAR 2022-10-13, i. k. 2022-20868</text:span></text:p>
      <text:p text:style-name="Normal"/>
      <text:p text:style-name="P698"><text:span text:style-name="T699">24.8</text:span><text:span text:style-name="T700">.</text:span><text:span text:style-name="T701"><text:tab/>DAEI siuntos tvarumo charakteristikas patvirtinančio dokumento numerį ir bendrą pagal dokumentą tvariu pripažintų DAEI energinės vertės kiekį, išreikštą megavatvalandėmis (MWh), kartu su informacija api</text:span><text:span text:style-name="T702">e bendrą DAEI ir energijos būvio ciklo metu išmetamų šiltnamio efektą sukeliančių dujų intensyvumą, išreikštą gramais anglies dioksido ekvivalentu megadžauliui (gCO2ekv./MJ), DAEI gamybai panaudotos žaliavos rūšį ir DAEI kilmės šalį.</text:span></text:p>
      <text:p text:style-name="P703">Papunkčio numeracijos<text:s/>pakeitimas:</text:p>
      <text:p text:style-name="P704"><text:span text:style-name="T705">Nr.<text:s/></text:span><text:a xlink:href="https://www.e-tar.lt/portal/legalAct.html?documentId=0a0005d04af511edbc04912defe897d1" office:target-frame-name="_top" xlink:show="replace"><text:span text:style-name="T706">1-294</text:span></text:a><text:span text:style-name="T707">, 2022-10-13, paskelbta TAR 2022-10-13, i. k. 2022-20868</text:span></text:p>
      <text:p text:style-name="Normal"/>
      <text:p text:style-name="P708"><text:span text:style-name="T709">25</text:span><text:span text:style-name="T710">. Transporto sektoriaus gamtinių dujų tiekėjas, ne vėliau kaip iki kale</text:span><text:span text:style-name="T711">ndorinio mėnesio, kurį Paskirtasis subjektas (dujos) pateikė Tvarkos aprašo 24 punkte nurodytą informaciją, paskutinės dienos, Sistemoje patvirtina gautos informacijos teisingumą ir papildomai pateikia pridėtinės vertės mokesčio sąskaitos faktūros, kuria b</text:span><text:span text:style-name="T712">uvo įformintas atitinkamų DAEI pardavimas, datą, seriją ir numerį.</text:span><text:s/></text:p>
      <text:p text:style-name="P713">Punkto pakeitimai:</text:p>
      <text:p text:style-name="P714"><text:span text:style-name="T715">Nr.<text:s/></text:span><text:a xlink:href="https://www.e-tar.lt/portal/legalAct.html?documentId=82f43d900b8311ee9978886e85107ab2" office:target-frame-name="_top" xlink:show="replace"><text:span text:style-name="T716">1-175</text:span></text:a><text:span text:style-name="T717">, 2023-06-15, paskelbta TAR 2023-06-16, i. k. 2023-12026</text:span></text:p>
      <text:p text:style-name="Normal"/>
      <text:p text:style-name="P718"><text:span text:style-name="T719">26</text:span><text:span text:style-name="T720">.</text:span><text:span text:style-name="T721"><text:tab/>Valdytojas iki einamųjų metų sausio 31 dienos pateikia Dujų perdavimo sistemos operatoriui visų Paskirtojo subjekto pagal Tvarkos aprašo 24.6 papunktį nurodytų dujų pildymo punktų pavadinimų sąrašą, o Dujų perdavimo sistemos operatorius pateikia Valdyt</text:span><text:span text:style-name="T722">ojui informaciją apie per praėjusius kalendorinius metais į dujų sistemą per šiuos dujų pildymo punktus patiektų dujų kiekius megavatvalandėmis (MWh).</text:span></text:p>
      <text:p text:style-name="Normal"/>
      <text:p text:style-name="P723"><text:span text:style-name="T724">V</text:span><text:span text:style-name="T725">1</text:span><text:span text:style-name="T726"><text:s/>SKYRIUS</text:span></text:p>
      <text:p text:style-name="P727"><text:span text:style-name="T728">REIKALAVIMAI STOTELĖMS IR INFORMACIJOS APIE PRIEIGŲ OPERATORIŲ STOTELĖSE SUVARTOTĄ ELEK</text:span><text:span text:style-name="T729">TROS ENERGIJĄ TEIKIMO TVARKA</text:span></text:p>
      <text:p text:style-name="P730"/>
      <text:p text:style-name="P731"><text:span text:style-name="T732">26</text:span><text:span text:style-name="T733">1</text:span><text:span text:style-name="T734">. Stotelės privalo būti prijungtos prie atskiro elektros energijos įvado ir turėti atskirą elektros energijos apskaitos prietaisą. Prieigų operatoriai užtikrina ir prisiima atsakomybę, kad prie elektros energijos įvado<text:s/></text:span><text:span text:style-name="T735">nebūtų prijungtų jokių kitų objektų, išskyrus stotelėje esančias prieigas.</text:span></text:p>
      <text:p text:style-name="P736"><text:span text:style-name="T737">26</text:span><text:span text:style-name="T738">2</text:span><text:span text:style-name="T739">. Elektros energijos skirstymo operatorius iki kiekvieno kalendorinio mėnesio 10 darbo dienos Valdytojui teikia duomenis apie stoteles, kurios yra prijungtos prie atskiro įva</text:span><text:span text:style-name="T740">do (turi atskirą elektros energijos apskaitos prietaisą):<text:s/></text:span></text:p>
      <text:p text:style-name="P741"><text:span text:style-name="T742">26</text:span><text:span text:style-name="T743">2</text:span><text:span text:style-name="T744">.1</text:span><text:span text:style-name="T745">. juridinio asmens pavadinimą,<text:s/></text:span><text:span text:style-name="T746">su kuriuo yra sudaryta Elektros energijos persiuntimo paslaugos teikimo sutartis</text:span><text:span text:style-name="T747">;</text:span></text:p>
      <text:p text:style-name="P748"><text:span text:style-name="T749">26</text:span><text:span text:style-name="T750">2</text:span><text:span text:style-name="T751">.2</text:span><text:span text:style-name="T752">. stotelės adresą, kurioje buvo suvartota elektros energija ir elekt</text:span><text:span text:style-name="T753">ros energijos kiekį, išreikštą kilovatvalandėmis (kWh).</text:span></text:p>
      <text:p text:style-name="P754"><text:span text:style-name="T755">26</text:span><text:span text:style-name="T756">3</text:span><text:span text:style-name="T757">. Paskirtasis subjektas (elektra) iki kiekvieno kalendorinio mėnesio 10 darbo dienos Valdytojui pateikia duomenis apie nepriklausomų elektros energijos tiekėjų arba elektros energijos gaminto</text:span><text:span text:style-name="T758">jų, kai elektros energija iš atsinaujinančius energijos išteklius gaminančios elektrinės tiesiogiai tiekiama į objektą per praėjusį kalendorinį mėnesį panaudotas kilmės garantijas stotelėse:<text:s/></text:span></text:p>
      <text:p text:style-name="P759"><text:span text:style-name="T760">26</text:span><text:span text:style-name="T761">3</text:span><text:span text:style-name="T762">.1</text:span><text:span text:style-name="T763">. atsinaujinančių išteklių energijos kilmės garantijos,<text:s/></text:span><text:span text:style-name="T764">įrodančios elektros energijos patiekimą galutiniam vartotojui, unikalų identifikacinį numerį bei galutinio vartotojo (juridinio asmens) pavadinimą;</text:span></text:p>
      <text:p text:style-name="P765"><text:span text:style-name="T766">26</text:span><text:span text:style-name="T767">3</text:span><text:span text:style-name="T768">.2</text:span><text:span text:style-name="T769">. elektros energijos suvartojimo datą, nustatomą pagal atsinaujinančių išteklių energijos kilmės ga</text:span><text:span text:style-name="T770">rantijos, įrodančios elektros energijos patiekimą galutiniam vartotojui, panaudojimo datą;</text:span></text:p>
      <text:p text:style-name="P771"><text:span text:style-name="T772">26</text:span><text:span text:style-name="T773">3</text:span><text:span text:style-name="T774">.3</text:span><text:span text:style-name="T775">. stotelės adresą, kurioje buvo suvartota elektros energija;<text:s/></text:span></text:p>
      <text:p text:style-name="P776"><text:span text:style-name="T777">26</text:span><text:span text:style-name="T778">3</text:span><text:span text:style-name="T779">.4</text:span><text:span text:style-name="T780">. stotelėje suvartotą elektros energijos kiekį, išreikštą energine verte<text:s/></text:span><text:span text:style-name="T781">kilovatvalandėmis (kWh).</text:span></text:p>
      <text:p text:style-name="P782"><text:span text:style-name="T783">26</text:span><text:span text:style-name="T784">4</text:span><text:span text:style-name="T785">. Prieigos operatorius ne vėliau kaip iki kalendorinio mėnesio, kurį Paskirtasis subjektas (elektra) pateikė Tvarkos aprašo 26</text:span><text:span text:style-name="T786">3</text:span><text:span text:style-name="T787"><text:s/>punkte nurodytą informaciją, paskutinės dienos Sistemoje patvirtina gautos informacijos teisin</text:span><text:span text:style-name="T788">gumą ir nurodo konkretų elektros energijos kiekį, išreikštą kilovatvalandėmis (kWh), iš jo išskaičiuojant elektros energijos kiekį, suvartotą stotelės funkcionalumui palaikyti.</text:span><text:s/></text:p>
      <text:p text:style-name="P789"/>
      <text:p text:style-name="P790">Papildyta skyriumi:</text:p>
      <text:p text:style-name="P791"><text:span text:style-name="T792">Nr.<text:s/></text:span><text:a xlink:href="https://www.e-tar.lt/portal/legalAct.html?documentId=82f43d900b8311ee9978886e85107ab2" office:target-frame-name="_top" xlink:show="replace"><text:span text:style-name="T793">1-175</text:span></text:a><text:span text:style-name="T794">, 2023-06-15, paskelbta TAR 2023-06-16, i. k. 2023-12026</text:span></text:p>
      <text:p text:style-name="Normal"/>
      <text:p text:style-name="P795"><text:span text:style-name="T796">VI</text:span><text:span text:style-name="T797"><text:s text:c="2"/>SKYRIUS</text:span></text:p>
      <text:p text:style-name="P798"><text:span text:style-name="T799">DAEI APSKAITOS VIENETŲ GENERAVIMAS</text:span></text:p>
      <text:p text:style-name="P800"/>
      <text:p text:style-name="P801"><text:span text:style-name="T802">27</text:span><text:span text:style-name="T803">.</text:span><text:span text:style-name="T804"><text:tab/>DAEI apskaitos vienetai sugeneruojami:<text:s/></text:span></text:p>
      <text:p text:style-name="P805"><text:span text:style-name="T806">27.1</text:span><text:span text:style-name="T807">.  Degalų tiekėjams – remiantis tvarumo<text:s/></text:span><text:span text:style-name="T808">charakteristikas patvirtinančiame dokumente nurodytu DAEI kiekiu, išreikštu energine verte (megadžauliais), pateikiamu Tvarkos aprašo 20.1.1 papunktyje nustatyta tvarka. Jeigu Tvarkos aprašo 20.1.1 papunktyje nustatyta tvarka pateiktas arba Tvarkos aprašo<text:s/></text:span><text:span text:style-name="T809">20.2.2 papunktyje nustatyta tvarka perskaičiuotas biodegalų kiekis, išreikštas litrais, nesutampa su biodegalų kiekiu, pateikiamu Sistemoje Tvarkos aprašo 18.2.7 arba 19.1.7 papunkčiuose nustatyta tvarka, ir viršija ±0,5 procentinio punkto paklaidą, apie t</text:span><text:span text:style-name="T810">okį neatitikimą Sistemoje pažymima suformuojant atitinkamą informacinį pranešimą;</text:span></text:p>
      <text:p text:style-name="P811">Papunkčio pakeitimai:</text:p>
      <text:p text:style-name="P812"><text:span text:style-name="T813">Nr.<text:s/></text:span><text:a xlink:href="https://www.e-tar.lt/portal/legalAct.html?documentId=0a0005d04af511edbc04912defe897d1" office:target-frame-name="_top" xlink:show="replace"><text:span text:style-name="T814">1-294</text:span></text:a><text:span text:style-name="T815">, 2022-10-13, paskelbta TAR 2022-10-13, i. k.</text:span><text:span text:style-name="T816"><text:s/>2022-20868</text:span></text:p>
      <text:p text:style-name="Normal"/>
      <text:p text:style-name="P817"><text:span text:style-name="T818">27.2</text:span><text:span text:style-name="T819">.</text:span><text:span text:style-name="T820"><text:tab/><text:s/>Transporto sektoriaus gamtinių dujų tiekėjams – patvirtinus Tvarkos aprašo 24 punkte nurodytą informaciją ir duomenis bei papildomai pateikus Tvarkos aprašo 25 punkte nurodytą informaciją ir duomenis;</text:span><text:s/></text:p>
      <text:p text:style-name="P821">Papunkčio pakeitimai:</text:p>
      <text:p text:style-name="P822"><text:span text:style-name="T823">Nr.<text:s/></text:span><text:a xlink:href="https://www.e-tar.lt/portal/legalAct.html?documentId=82f43d900b8311ee9978886e85107ab2" office:target-frame-name="_top" xlink:show="replace"><text:span text:style-name="T824">1-175</text:span></text:a><text:span text:style-name="T825">, 2023-06-15, paskelbta TAR 2023-06-16, i. k. 2023-12026</text:span></text:p>
      <text:p text:style-name="Normal"/>
      <text:p text:style-name="P826"><text:span text:style-name="T827">27.3</text:span><text:span text:style-name="T828">. Prieigų operatoriams – patvirtinus Tvarkos aprašo 26</text:span><text:span text:style-name="T829">4</text:span><text:span text:style-name="T830"><text:s/>punkte nurodytą informaciją ir duomenis, kurie turi būti pagrįsti atsinaujinančių išteklių energijos kilmės garantija.</text:span><text:s/></text:p>
      <text:p text:style-name="P831">Papildyta papunkčiu:</text:p>
      <text:p text:style-name="P832"><text:span text:style-name="T833">Nr.<text:s/></text:span><text:a xlink:href="https://www.e-tar.lt/portal/legalAct.html?documentId=82f43d900b8311ee9978886e85107ab2" office:target-frame-name="_top" xlink:show="replace"><text:span text:style-name="T834">1-175</text:span></text:a><text:span text:style-name="T835">, 2023-</text:span><text:span text:style-name="T836">06-15, paskelbta TAR 2023-06-16, i. k. 2023-12026</text:span></text:p>
      <text:p text:style-name="Normal"/>
      <text:p text:style-name="P837"><text:span text:style-name="T838">28</text:span><text:span text:style-name="T839">. Degalų tiekėjams, transporto sektoriaus gamtinių dujų tiekėjams ar prieigų operatoriams už kiekvieną kalendoriniais metais vidaus rinkai patiektą DAEI megadžaulį (MJ) šiame skyriuje nustatyta tva</text:span><text:span text:style-name="T840">rka sugeneruojamas vienas DAEI apskaitos vienetas, apvalinant pagal matematines apvalinimo taisykles sveikojo skaičiaus tikslumu. Atitinkamai, už kiekvieną kalendoriniais metais už Lietuvos Respublikos teritorijos ribų išvežtą DAEI megadžaulį (MJ) yra pana</text:span><text:span text:style-name="T841">ikinamas vienas DAEI apskaitos vienetas.<text:s/></text:span></text:p>
      <text:p text:style-name="P842">Punkto pakeitimai:</text:p>
      <text:p text:style-name="P843"><text:span text:style-name="T844">Nr.<text:s/></text:span><text:a xlink:href="https://www.e-tar.lt/portal/legalAct.html?documentId=0a0005d04af511edbc04912defe897d1" office:target-frame-name="_top" xlink:show="replace"><text:span text:style-name="T845">1-294</text:span></text:a><text:span text:style-name="T846">, 2022-10-13, paskelbta TAR 2022-10-13, i. k. 2022-20868</text:span></text:p>
      <text:p text:style-name="P847"><text:span text:style-name="T848">Nr.<text:s/></text:span><text:a xlink:href="https://www.e-tar.lt/portal/legalAct.html?documentId=82f43d900b8311ee9978886e85107ab2" office:target-frame-name="_top" xlink:show="replace"><text:span text:style-name="T849">1-175</text:span></text:a><text:span text:style-name="T850">, 2023-06-15, paskelbta TAR 2023-06-16, i. k. 2023-12026</text:span></text:p>
      <text:p text:style-name="Normal"/>
      <text:p text:style-name="P851"><text:span text:style-name="T852">28</text:span><text:span text:style-name="T853">1</text:span><text:span text:style-name="T854">. Už elektros energiją, suvartotą po sutarties</text:span><text:s/>su Lietuvos automobilių kelių direkcija dėl<text:s/><text:span text:style-name="T855">prieigos įregistravimo Viešųjų ir pusiau viešųjų elektromobilių įkrovimo prieigų registravimo sistemoje nutraukimo, DAEI apskaitos vienetai negeneruojami.<text:s/></text:span></text:p>
      <text:p text:style-name="P856">Papildyta punktu:</text:p>
      <text:p text:style-name="P857"><text:span text:style-name="T858">Nr.<text:s/></text:span><text:a xlink:href="https://www.e-tar.lt/portal/legalAct.html?documentId=82f43d900b8311ee9978886e85107ab2" office:target-frame-name="_top" xlink:show="replace"><text:span text:style-name="T859">1-175</text:span></text:a><text:span text:style-name="T860">, 2023-06-15, paskelbta TAR 2023-06-16, i. k. 2023-12026</text:span></text:p>
      <text:p text:style-name="Normal"/>
      <text:p text:style-name="P861">28<text:span text:style-name="T862">2</text:span>. Išmetamųjų šiltnamio efektą sukeliančių dujų, susidarančių dėl nebiologinių skystųjų ir (ar) dujinių degalų iš atsinaujinančių energijos išteklių naudojimo, kiekio<text:s/><text:span text:style-name="T863">sumažėjimas turi siekti ne mažiau kaip 70 procentų</text:span>. Išmetamųjų šiltnamio efektą sukeliančių dujų kiekio sumažėjimas įrodomas remiantis tvarumo charakteristikas patvirtinančiais dokumentais.<text:s/></text:p>
      <text:p text:style-name="P864">Papildyta punktu:</text:p>
      <text:p text:style-name="P865"><text:span text:style-name="T866">Nr.<text:s/></text:span><text:a xlink:href="https://www.e-tar.lt/portal/legalAct.html?documentId=c6eee0203c0911ee9de9e7e0fd363afc" office:target-frame-name="_top" xlink:show="replace"><text:span text:style-name="T867">1-265</text:span></text:a><text:span text:style-name="T868">, 2023-08-16, paskelbta TAR 2023-08-16, i. k. 2023-16237</text:span></text:p>
      <text:p text:style-name="Normal"/>
      <text:p text:style-name="P869"><text:span text:style-name="T870">29</text:span><text:span text:style-name="T871">.</text:span><text:span text:style-name="T872"><text:tab/>Sugeneruojant DAEI apskaitos vienetus, biodegalų ir pažangiųjų biodegalų, taip pat nebiologinių skystųjų ir (ar) dujinių degalų, p</text:span><text:span text:style-name="T873">agamintų iš žaliavų, nurodytų Metodikoje, energinė vertė laikoma du kartus didesne nei jų į rinką patiektų degalų energinė vertė, t. y., už tokius biodegalus yra sugeneruojamas dvigubas DAEI apskaitos vienetų skaičius nei patiektų į rinką tokių biodegalų e</text:span><text:span text:style-name="T874">nerginės vertės kiekis, išskyrus Tvarkos aprašo 30 punkte nustatytą atvejį.</text:span></text:p>
      <text:p text:style-name="P875"><text:span text:style-name="T876">30</text:span><text:span text:style-name="T877">. Skystųjų biodegalų energinė vertė Tvarkos aprašo 29 punkte nustatyta tvarka pripažįstama du kartus didesne nei į rinką patiektų degalų energinė vertė tik ta dalimi, kuria p</text:span><text:span text:style-name="T878">er metus kartu su benzinu ir per metus kartu su dyzelinu patiektų biodegalų energinė vertė viršija Metodikos 1 priede nustatytą ir, vadovaujantis Įstatymo 20 straipsnio 1 dalies 2 punktu, vienu procentiniu punktu padidintą procentinę dalį. Procentinei dali</text:span><text:span text:style-name="T879">ai pasiekti eilės tvarka naudojami: DAEI<text:s/></text:span><text:span text:style-name="T880">pagaminti iš maistinių ir (ar) pašarinių augalų, DAEI pagaminti iš ne maistinių ir (ar) pašarinių augalų, DAEI<text:s/></text:span><text:span text:style-name="T881">pagaminti iš biodegalų gamybai tinkamų naudoti žaliavų, kurių dalis siekiant Įstatymo 16 straipsnio 1 ir</text:span><text:span text:style-name="T882"><text:s/>3 dalyse nustatytų įpareigojimų laikoma du kartus didesne už jų pradinę energinę vertę, ir DAEI pagaminti iš pažangiųjų biodegalų ir nebiologinių skystųjų ir (ar) dujinių DAEI gamybai tinkamų naudoti žaliavų. Už šią, praėjusiais kalendoriniais metais pati</text:span><text:span text:style-name="T883">ektų biodegalų energinės vertės dalį, Sistemoje, kovo 2 dieną, tačiau visais atvejais ne vėliau kaip pateikus Tvarkos aprašo 38 punkte nurodytą ataskaitą, degalų tiekėjui, kuriam tuo metu priklauso DAEI apskaitos vienetai, yra papildomai sugeneruojamas dvi</text:span><text:span text:style-name="T884">gubas DAEI apskaitos vienetų, turinčių Tvarkos aprašo 32.2.4 papunktyje nurodytą požymį, skaičius. Sugeneruotas DAEI apskaitos vienetų skaičius Sistemoje gali būti tikslinamas iki Tvarkos aprašo 39 punkte numatyto momento.</text:span><text:s/></text:p>
      <text:p text:style-name="P885">Punkto pakeitimai:</text:p>
      <text:p text:style-name="P886"><text:span text:style-name="T887">Nr.<text:s/></text:span><text:a xlink:href="https://www.e-tar.lt/portal/legalAct.html?documentId=0a0005d04af511edbc04912defe897d1" office:target-frame-name="_top" xlink:show="replace"><text:span text:style-name="T888">1-294</text:span></text:a><text:span text:style-name="T889">, 2022-10-13, paskelbta TAR 2022-10-13, i. k. 2022-20868</text:span></text:p>
      <text:p text:style-name="Normal"/>
      <text:p text:style-name="P890"><text:span text:style-name="T891">31</text:span><text:span text:style-name="T892">. DAEI apskaitos vienetai į kitus kalendorinius metus neperkeliami, už konkrečiais kalendoriniais<text:s/></text:span><text:span text:style-name="T893">metais patiektus DAEI sugeneruoti DAEI apskaitos vienetai gali būti įskaičiuojami tik tų pačių kalendorinių metų Degalų tiekėjų ir transporto sektoriaus gamtinių dujų tiekėjų Įpareigojimams įgyvendinti.</text:span><text:s/></text:p>
      <text:p text:style-name="P894">Punkto pakeitimai:</text:p>
      <text:p text:style-name="P895"><text:span text:style-name="T896">Nr.<text:s/></text:span><text:a xlink:href="https://www.e-tar.lt/portal/legalAct.html?documentId=82f43d900b8311ee9978886e85107ab2" office:target-frame-name="_top" xlink:show="replace"><text:span text:style-name="T897">1-175</text:span></text:a><text:span text:style-name="T898">, 2023-06-15, paskelbta TAR 2023-06-16, i. k. 2023-12026</text:span></text:p>
      <text:p text:style-name="Normal"/>
      <text:p text:style-name="P899"><text:span text:style-name="T900">32</text:span><text:span text:style-name="T901">.</text:span><text:span text:style-name="T902"><text:tab/>Sistemoje yra kaupiami šie duomenys apie kiekvieną DAEI apskaitos vienetą:</text:span></text:p>
      <text:p text:style-name="P903"><text:span text:style-name="T904">32.1</text:span><text:span text:style-name="T905">.</text:span><text:span text:style-name="T906"><text:tab/></text:span><text:span text:style-name="T907">Sistemos dalyvio, kuriam priklauso DAEI apskaitos vienetas, identifikaciniai duomenys;</text:span></text:p>
      <text:p text:style-name="P908"><text:span text:style-name="T909">32.2</text:span><text:span text:style-name="T910">.</text:span><text:span text:style-name="T911"><text:tab/>DAEI apskaitos vieneto registracijos numeris, kurį sudaro:</text:span></text:p>
      <text:p text:style-name="P912"><text:span text:style-name="T913">32.2.1</text:span><text:span text:style-name="T914">.</text:span><text:span text:style-name="T915"><text:tab/>einamaisiais metais Sistemos siuntai ar jos daliai suteiktas eilės numeris didėjančia tvar</text:span><text:span text:style-name="T916">ka;</text:span></text:p>
      <text:p text:style-name="P917"><text:span text:style-name="T918">32.2.2</text:span><text:span text:style-name="T919">. DAEI apskaitos vieneto sugeneravimo data – suteikiama pagal Tvarkos aprašo 18.2.2 ir 19.1.2 papunkčiuose nurodyto siuntos dokumento išrašymo arba Tvarkos aprašo 24.2 papunktyje nurodytą pardavimo vidaus rinkai datą ir (arba) 26</text:span><text:span text:style-name="T920">3</text:span><text:span text:style-name="T921">.2 papunktyj</text:span><text:span text:style-name="T922">e nurodytą elektros energijos suvartojimo datą;</text:span><text:s/></text:p>
      <text:p text:style-name="P923">Papunkčio pakeitimai:</text:p>
      <text:p text:style-name="P924"><text:span text:style-name="T925">Nr.<text:s/></text:span><text:a xlink:href="https://www.e-tar.lt/portal/legalAct.html?documentId=82f43d900b8311ee9978886e85107ab2" office:target-frame-name="_top" xlink:show="replace"><text:span text:style-name="T926">1-175</text:span></text:a><text:span text:style-name="T927">, 2023-06-15, paskelbta TAR 2023-06-16, i. k. 2023-12026</text:span></text:p>
      <text:p text:style-name="Normal"/>
      <text:p text:style-name="P928"><text:span text:style-name="T929">32.2.3</text:span><text:span text:style-name="T930">.  požymis</text:span><text:span text:style-name="T931"><text:s/>apie DAEI, už kuriuos buvo sugeneruotas DAEI apskaitos vienetas, gamyboje panaudotas žaliavas – nustatomas pagal Tvarkos aprašo 20.1.4, 24.4 ir 24.5 papunkčiuose Degalų tiekėjo ar transporto sektoriaus gamtinių dujų tiekėjo pateiktas arba patvirtintas DAE</text:span><text:span text:style-name="T932">I gamybai panaudotas žaliavas;</text:span><text:s/></text:p>
      <text:p text:style-name="P933">Papunkčio pakeitimai:</text:p>
      <text:p text:style-name="P934"><text:span text:style-name="T935">Nr.<text:s/></text:span><text:a xlink:href="https://www.e-tar.lt/portal/legalAct.html?documentId=0a0005d04af511edbc04912defe897d1" office:target-frame-name="_top" xlink:show="replace"><text:span text:style-name="T936">1-294</text:span></text:a><text:span text:style-name="T937">, 2022-10-13, paskelbta TAR 2022-10-13, i. k. 2022-20868</text:span></text:p>
      <text:p text:style-name="Normal"/>
      <text:p text:style-name="P938"><text:span text:style-name="T939">32.2.4</text:span><text:span text:style-name="T940">.  požymis apie DAEI apskai</text:span><text:span text:style-name="T941">tos vieneto priskyrimą biodegalams, pažangiesiems biodegalams ir nebiologiniams skystiesiems ir (ar) dujiniams DAEI, kurių energinė vertė siekiant degalų tiekėjams nustatytų įpareigojimų gali būti laikoma du kartus didesne, palyginti su jų pradine energine</text:span><text:span text:style-name="T942"><text:s/>verte – Sistemos nustatomas pagal Metodikoje šiems biodegalams ir nebiologiniams skystiesiems ir (ar) dujiniams DAEI gaminti tinkamas naudoti žaliavas, kurios yra nustatomos Tvarkos aprašo 32.2.3 papunktyje numatyta tvarka. Jeigu DAEI gamyboje buvo panaud</text:span><text:span text:style-name="T943">otos skirtingos žaliavos ir nėra įmanoma atskirti pagal Metodiką tinkamų pažangiesiems biodegalams ir nebiologiniams skystiesiems ir (ar) dujiniams DAEI gaminti panaudotų žaliavų dalies, tokiems DAEI (ar jų daliai) nėra suteikiamas pažangiųjų biodegalų ir<text:s/></text:span><text:span text:style-name="T944">nebiologinių skystųjų ir (ar) dujinių DAEI požymis;</text:span></text:p>
      <text:p text:style-name="P945">Papunkčio pakeitimai:</text:p>
      <text:p text:style-name="P946"><text:span text:style-name="T947">Nr.<text:s/></text:span><text:a xlink:href="https://www.e-tar.lt/portal/legalAct.html?documentId=0a0005d04af511edbc04912defe897d1" office:target-frame-name="_top" xlink:show="replace"><text:span text:style-name="T948">1-294</text:span></text:a><text:span text:style-name="T949">, 2022-10-13, paskelbta TAR 2022-10-13, i. k. 2022-20868</text:span></text:p>
      <text:p text:style-name="Normal"/>
      <text:p text:style-name="P950"><text:span text:style-name="T951">32.2.5</text:span><text:span text:style-name="T952">. požymis apie DAEI apskaitos vieneto priskyrimą<text:s/></text:span><text:span text:style-name="T953">biodegalams pagamintiems iš maistinių ir (ar) pašarinių augalų;</text:span></text:p>
      <text:p text:style-name="P954">Papildyta papunkčiu:</text:p>
      <text:p text:style-name="P955"><text:span text:style-name="T956">Nr.<text:s/></text:span><text:a xlink:href="https://www.e-tar.lt/portal/legalAct.html?documentId=0a0005d04af511edbc04912defe897d1" office:target-frame-name="_top" xlink:show="replace"><text:span text:style-name="T957">1-294</text:span></text:a><text:span text:style-name="T958">, 2022-10-13, p</text:span><text:span text:style-name="T959">askelbta TAR 2022-10-13, i. k. 2022-20868</text:span></text:p>
      <text:p text:style-name="Normal"/>
      <text:p text:style-name="P960"><text:span text:style-name="T961">32.3</text:span><text:span text:style-name="T962">. siuntą sudarančių DAEI apskaitos vienetų skaičius – suteikiamas pagal Tvarkos aprašo<text:s/></text:span><text:span text:style-name="T963">20.1.1<text:s/></text:span><text:span text:style-name="T964">ir<text:s/></text:span><text:span text:style-name="T965">24.6</text:span><text:span text:style-name="T966"><text:s/></text:span><text:span text:style-name="T967">papunkčiuose Sistemos dalyvio pateiktą arba patvirtintą vidaus rinkai patiektų DAEI energinės vertės kiekį (atskirai išskiriant Tvarkos aprašo 29 ir 30 punktuose nurodytas išimtis)<text:s/></text:span><text:span text:style-name="T968">arba pagal Tvarkos aprašo 26</text:span><text:span text:style-name="T969">4</text:span><text:span text:style-name="T970"><text:s/>punkte Sistemos dalyvio patvirtintą arba pati</text:span><text:span text:style-name="T971">kslintą elektros energijos kiekį</text:span><text:span text:style-name="T972">.</text:span><text:s/></text:p>
      <text:p text:style-name="P973">Papunkčio pakeitimai:</text:p>
      <text:p text:style-name="P974"><text:span text:style-name="T975">Nr.<text:s/></text:span><text:a xlink:href="https://www.e-tar.lt/portal/legalAct.html?documentId=0a0005d04af511edbc04912defe897d1" office:target-frame-name="_top" xlink:show="replace"><text:span text:style-name="T976">1-294</text:span></text:a><text:span text:style-name="T977">, 2022-10-13, paskelbta TAR 2022-10-13, i. k. 2022-20868</text:span></text:p>
      <text:p text:style-name="P978"><text:span text:style-name="T979">Nr.<text:s/></text:span><text:a xlink:href="https://www.e-tar.lt/portal/legalAct.html?documentId=82f43d900b8311ee9978886e85107ab2" office:target-frame-name="_top" xlink:show="replace"><text:span text:style-name="T980">1-175</text:span></text:a><text:span text:style-name="T981">, 2023-06-15, paskelbta TAR 2023-06-16, i. k. 2023-12026</text:span></text:p>
      <text:p text:style-name="Normal"/>
      <text:p text:style-name="P982"><text:span text:style-name="T983">32.4</text:span><text:span text:style-name="T984">.</text:span><text:span text:style-name="T985"><text:tab/>papildomas požymis, ar DAEI apskaitos vienetą galima perleisti.</text:span></text:p>
      <text:p text:style-name="P986"><text:span text:style-name="T987">32</text:span><text:span text:style-name="T988">1</text:span><text:span text:style-name="T989">. Aprašo<text:s/></text:span><text:span text:style-name="T990">32.2.3, 32.2.4 ir 32.2.5<text:s/></text:span><text:span text:style-name="T991">papunkčia</text:span><text:span text:style-name="T992">i netaikomi sudarant DAEI apskaitos vieneto, sugeneruoto už elektros energiją iš atsinaujinančių energijos išteklių, registracijos numerį.<text:s/></text:span><text:span text:style-name="T993">DAEI apskaitos vienetas sugeneruotas už elektros energiją iš atsinaujinančių energijos išteklių nėra tinkamas<text:s/></text:span><text:span text:style-name="T994">įgyvendinant Įstatyme nustatytus biodegalams ir nebiologiniams skystiesiems ar dujiniams degalams iš atsinaujinančių energijos išteklių taikomus įpareigojimus ir reikalavimus.</text:span><text:s/></text:p>
      <text:p text:style-name="P995"/>
      <text:p text:style-name="P996">Papildyta punktu:</text:p>
      <text:p text:style-name="P997"><text:span text:style-name="T998">Nr.<text:s/></text:span><text:a xlink:href="https://www.e-tar.lt/portal/legalAct.html?documentId=82f43d900b8311ee9978886e85107ab2" office:target-frame-name="_top" xlink:show="replace"><text:span text:style-name="T999">1-175</text:span></text:a><text:span text:style-name="T1000">, 2023-06-15, paskelbta TAR 2023-06-16, i. k. 2023-12026</text:span></text:p>
      <text:p text:style-name="Normal"/>
      <text:p text:style-name="P1001"><text:span text:style-name="T1002">VII</text:span><text:span text:style-name="T1003"><text:s text:c="2"/>SKYRIUS</text:span></text:p>
      <text:p text:style-name="P1004"><text:span text:style-name="T1005">DAEI APSKAITOS VIENETŲ PERLEIDIMAS</text:span></text:p>
      <text:p text:style-name="P1006"/>
      <text:p text:style-name="P1007"><text:span text:style-name="T1008">33</text:span><text:span text:style-name="T1009">.</text:span><text:span text:style-name="T1010"><text:tab/>DAEI apskaitos vienetai gali būti perleidžiami ne daugiau kaip du kartus po DAEI apskait</text:span><text:span text:style-name="T1011">os vienetų sugeneravimo kalendoriniais metais ir iki po jų einančių kalendorinių metų kovo 1 dienos.<text:s/></text:span></text:p>
      <text:p text:style-name="P1012"><text:span text:style-name="T1013">34</text:span><text:span text:style-name="T1014">. Sudarant DAEI apskaitos vienetų perleidimo sandorį, Sistemoje nurodoma:</text:span></text:p>
      <text:p text:style-name="P1015">Punkto pakeitimai:</text:p>
      <text:p text:style-name="P1016"><text:span text:style-name="T1017">Nr.<text:s/></text:span><text:a xlink:href="https://www.e-tar.lt/portal/legalAct.html?documentId=0a0005d04af511edbc04912defe897d1" office:target-frame-name="_top" xlink:show="replace"><text:span text:style-name="T1018">1-294</text:span></text:a><text:span text:style-name="T1019">, 2022-10-13, paskelbta TAR 2022-10-13, i. k. 2022-20868</text:span></text:p>
      <text:p text:style-name="P1020"><text:span text:style-name="T1021">34.1</text:span><text:span text:style-name="T1022">. DAEI apskaitos vienetus perleidžiantis Degalų tiekėjas, transporto sektoriaus gamtinių dujų tiekėjas ar prieigos operatorius (identifikacin</text:span><text:span text:style-name="T1023">iai duomenys);<text:s/></text:span></text:p>
      <text:p text:style-name="P1024">Papunkčio pakeitimai:</text:p>
      <text:p text:style-name="P1025"><text:span text:style-name="T1026">Nr.<text:s/></text:span><text:a xlink:href="https://www.e-tar.lt/portal/legalAct.html?documentId=82f43d900b8311ee9978886e85107ab2" office:target-frame-name="_top" xlink:show="replace"><text:span text:style-name="T1027">1-175</text:span></text:a><text:span text:style-name="T1028">, 2023-06-15, paskelbta TAR 2023-06-16, i. k. 2023-12026</text:span></text:p>
      <text:p text:style-name="Normal"/>
      <text:p text:style-name="P1029"><text:span text:style-name="T1030">34.2</text:span><text:span text:style-name="T1031">. DAEI apskaitos vienetus įsigyjantis Degalų<text:s/></text:span><text:span text:style-name="T1032">tiekėjas, transporto sektoriaus gamtinių dujų tiekėjas ar prieigos operatorius (identifikaciniai duomenys);</text:span><text:s/></text:p>
      <text:p text:style-name="P1033">Papunkčio pakeitimai:</text:p>
      <text:p text:style-name="P1034"><text:span text:style-name="T1035">Nr.<text:s/></text:span><text:a xlink:href="https://www.e-tar.lt/portal/legalAct.html?documentId=82f43d900b8311ee9978886e85107ab2" office:target-frame-name="_top" xlink:show="replace"><text:span text:style-name="T1036">1-175</text:span></text:a><text:span text:style-name="T1037">, 2023-06-15,<text:s/></text:span><text:span text:style-name="T1038">paskelbta TAR 2023-06-16, i. k. 2023-12026</text:span></text:p>
      <text:p text:style-name="Normal"/>
      <text:p text:style-name="P1039"><text:span text:style-name="T1040">34.3</text:span><text:span text:style-name="T1041">.</text:span><text:span text:style-name="T1042"><text:tab/>DAEI apskaitos vienetų registracijos numeriai;</text:span></text:p>
      <text:p text:style-name="P1043"><text:span text:style-name="T1044">34.4</text:span><text:span text:style-name="T1045">.</text:span><text:span text:style-name="T1046"><text:tab/>perleidžiamas siuntą sudarančių DAEI apskaitos vienetų skaičius;</text:span></text:p>
      <text:p text:style-name="P1047"><text:span text:style-name="T1048">34.5</text:span><text:span text:style-name="T1049">. perleidimo sandorio sudarymo data.</text:span><text:s/></text:p>
      <text:p text:style-name="P1050">Papunkčio pakeitimai:</text:p>
      <text:p text:style-name="P1051"><text:span text:style-name="T1052">Nr.<text:s/></text:span><text:a xlink:href="https://www.e-tar.lt/portal/legalAct.html?documentId=0a0005d04af511edbc04912defe897d1" office:target-frame-name="_top" xlink:show="replace"><text:span text:style-name="T1053">1-294</text:span></text:a><text:span text:style-name="T1054">, 2022-10-13, paskelbta TAR 2022-10-13, i. k. 2022-20868</text:span></text:p>
      <text:p text:style-name="Normal"/>
      <text:p text:style-name="P1055"><text:span text:style-name="T1056">35</text:span><text:span text:style-name="T1057">.</text:span><text:span text:style-name="T1058"><text:tab/>DAEI apskaitos vienetų nuosavybės teisė DAEI apskaitos vienetus įsigijusiam subjektui pereina</text:span><text:span text:style-name="T1059"><text:s/>nuo tokio sandorio užregistravimo Sistemoje dienos.</text:span></text:p>
      <text:p text:style-name="P1060"><text:span text:style-name="T1061">36</text:span><text:span text:style-name="T1062">. Informaciją apie sandorį Sistemoje turi teisę pateikti DAEI apskaitos vienetus perleidęs Degalų tiekėjas, transporto sektoriaus gamtinių dujų tiekėjas ar prieigos operatorius.</text:span><text:s/></text:p>
      <text:p text:style-name="P1063">Punkto pakeitimai:</text:p>
      <text:p text:style-name="P1064"><text:span text:style-name="T1065">Nr.<text:s/></text:span><text:a xlink:href="https://www.e-tar.lt/portal/legalAct.html?documentId=82f43d900b8311ee9978886e85107ab2" office:target-frame-name="_top" xlink:show="replace"><text:span text:style-name="T1066">1-175</text:span></text:a><text:span text:style-name="T1067">, 2023-06-15, paskelbta TAR 2023-06-16, i. k. 2023-12026</text:span></text:p>
      <text:p text:style-name="Normal"/>
      <text:p text:style-name="P1068"><text:span text:style-name="T1069">37</text:span><text:span text:style-name="T1070">.</text:span><text:span text:style-name="T1071"><text:tab/>Perleisti DAEI apskaitos vienetai gali būti įskaitomi į DAEI apskaitos vienetus įs</text:span><text:span text:style-name="T1072">igijusio Degalų tiekėjo ar transporto sektoriaus gamtinių dujų tiekėjo Įpareigojimų įgyvendinimą, tačiau už DAEI apskaitos vienetų įskaitymą pagal Tvarkos aprašo 41 punktą yra atsakingas Degalų tiekėjas ar transporto sektoriaus gamtinių dujų tiekėjas, kuri</text:span><text:span text:style-name="T1073">s vidaus rinkoje patiekė DAEI, už kuriuos pirmą kartą buvo sugeneruoti DAEI apskaitos vienetai.</text:span></text:p>
      <text:p text:style-name="Normal"/>
      <text:p text:style-name="P1074"><text:span text:style-name="T1075">VIII</text:span><text:span text:style-name="T1076"><text:s text:c="2"/>SKYRIUS</text:span></text:p>
      <text:p text:style-name="P1077"><text:span text:style-name="T1078">DUOMENŲ AUDITAS IR APSKAITOS VIENETŲ ĮSKAITYMAS</text:span><text:span text:style-name="T1079"><text:s/></text:span></text:p>
      <text:p text:style-name="P1080"/>
      <text:p text:style-name="P1081"><text:span text:style-name="T1082">38</text:span><text:span text:style-name="T1083">.<text:s/></text:span><text:span text:style-name="T1084">Degalų tiekėjai ir transporto sektoriaus gamtinių dujų tiekėjai ne vėliau kaip<text:s/></text:span><text:span text:style-name="T1085">iki einamųjų metų balandžio 30 dienos Sistemoje pateikia Praėjusių kalendorinių metų degalų ir energijos būvio ciklo metu išmetamų šiltnamio efektą sukeliančių dujų kiekio energijos vienetui ataskaitų, nurodytų Degalų ir energijos būvio ciklo metu išmetamų</text:span><text:span text:style-name="T1086"><text:s/>šiltnamio efektą sukeliančių dujų kiekio mažinimo tikslų, stebėsenos ir ataskaitų teikimo tvarkos apraše, patvirtintame aplinkos ministro 2011 m. kovo 6 d. įsakymu Nr. D1-262 „Dėl Degalų ir energijos būvio ciklo metu išmetamų šiltnamio efektą sukeliančių<text:s/></text:span><text:span text:style-name="T1087">dujų kiekio mažinimo tikslų, stebėsenos ir ataskaitų teikimo tvarkos aprašo patvirtinimo“ (toliau – Ataskaitų teikimo tvarka), kopijas elektroninėje laikmenoje ir tikrintojo patikros ataskaitą (toliau kartu – Ataskaita). Kartu su Ataskaita turi būti pateik</text:span><text:span text:style-name="T1088">iami ir tikrintojo kvalifikaciją patvirtinantys dokumentai. Ataskaitoje papildomai nei nustatyta Ataskaitų teikimo tvarkoje privalo būti pateikiama informacija:</text:span><text:span text:style-name="T1089"><text:s/></text:span></text:p>
      <text:p text:style-name="P1090">Punkto pakeitimai:</text:p>
      <text:p text:style-name="P1091"><text:span text:style-name="T1092">Nr.<text:s/></text:span><text:a xlink:href="https://www.e-tar.lt/portal/legalAct.html?documentId=0a0005d04af511edbc04912defe897d1" office:target-frame-name="_top" xlink:show="replace"><text:span text:style-name="T1093">1-294</text:span></text:a><text:span text:style-name="T1094">, 2022-10-13, paskelbta TAR 2022-10-13, i. k. 2022-20868</text:span></text:p>
      <text:p text:style-name="P1095"><text:span text:style-name="T1096">38.1</text:span><text:span text:style-name="T1097">.</text:span><text:span text:style-name="T1098"><text:tab/>vidaus rinkai patiektų benzino, dyzelino, gamtinių dujų ir (ar) DAEI kiekis, išreikštas energine verte (megadžauliais) pagal Metodiką;</text:span></text:p>
      <text:p text:style-name="P1099"><text:span text:style-name="T1100">38.2</text:span><text:span text:style-name="T1101">.</text:span><text:span text:style-name="T1102"><text:tab/>bendras pagal<text:s/></text:span><text:span text:style-name="T1103">DAEI siuntos tvarumo charakteristikas patvirtinančius dokumentus tvariais pripažintų DAEI kiekis, išreikštas energine verte (megadžauliais);</text:span></text:p>
      <text:p text:style-name="P1104"><text:span text:style-name="T1105">38.3</text:span><text:span text:style-name="T1106">.</text:span><text:span text:style-name="T1107"><text:tab/>pažangiųjų biodegalų, taip pat nebiologinių skystųjų ir (ar) dujinių degalų, pagamintų iš žaliavų, nurody</text:span><text:span text:style-name="T1108">tų Metodikoje, kiekis, išreikštas energine verte (megadžauliais).</text:span></text:p>
      <text:p text:style-name="P1109"><text:span text:style-name="T1110">39</text:span><text:span text:style-name="T1111">.</text:span><text:span text:style-name="T1112"><text:tab/>Pateikus Ataskaitą, Degalų tiekėjas ar transporto sektoriaus gamtinių dujų tiekėjas netenka galimybės keisti Sistemoje praėjusiais kalendoriniais metais pateiktos informacijos ir d</text:span><text:span text:style-name="T1113">uomenų.</text:span></text:p>
      <text:p text:style-name="P1114"><text:span text:style-name="T1115">40</text:span><text:span text:style-name="T1116">.</text:span><text:span text:style-name="T1117"><text:tab/>Taryba, susipažinusi su Ataskaita ir Sistemoje pateikta informacija ir duomenimis, Tarybos nustatyta tvarka per 30 kalendorinių dienų nuo Ataskaitos pateikimo Sistemoje dienos, įvertina Degalų tiekėjo ar transporto sektoriaus gamtinių dujų<text:s/></text:span><text:span text:style-name="T1118">tiekėjo Įpareigojimų įgyvendinimą. Nustačius, kad pateikta Ataskaita yra su trūkumais ir (ar) reikalinga papildoma informacija Ataskaitos įvertinimui, Taryba turi teisę pareikalauti Sistemos dalyvio ir (ar) atestuoto auditoriaus arba audito įmonės pateikti</text:span><text:span text:style-name="T1119"><text:s/>papildomą reikiamą informaciją ar duomenis.<text:s/></text:span></text:p>
      <text:p text:style-name="P1120"><text:span text:style-name="T1121">41</text:span><text:span text:style-name="T1122">.</text:span><text:span text:style-name="T1123"><text:tab/>Taryba, išnagrinėjusi pagal Įstatymo 18 straipsnio 1 dalį kaupiamą informaciją ir duomenis Sistemoje, per Tvarkos aprašo 40 punkte nustatytą terminą, Tarybos nustatyta tvarka, priima vieną iš šių sprend</text:span><text:span text:style-name="T1124">imų:</text:span></text:p>
      <text:p text:style-name="P1125"><text:span text:style-name="T1126">41.1</text:span><text:span text:style-name="T1127">.</text:span><text:span text:style-name="T1128"><text:tab/>įskaityti DAEI apskaitos vienetus (ar jų dalį) į Įpareigojimų įgyvendinimą;</text:span></text:p>
      <text:p text:style-name="P1129"><text:span text:style-name="T1130">41.2</text:span><text:span text:style-name="T1131">.</text:span><text:span text:style-name="T1132"><text:tab/>panaikinti DAEI apskaitos vienetus tokia apimtimi, kuria dėl šių vienetų Ataskaitoje ir (ar) Tarybos ir Tarnybos patikrinimų metu nustatyta trūkumų.</text:span></text:p>
      <text:p text:style-name="P1133"><text:span text:style-name="T1134">42</text:span><text:span text:style-name="T1135">.</text:span><text:span text:style-name="T1136"><text:tab/>Priėmus vieną iš Tvarkos aprašo 41 punkte nurodytų sprendimų, Taryba, ne vėliau kaip per 5 darbo dienas nuo sprendimo priėmimo dienos, nurodo Sistemoje privalomus panaikinti DAEI apskaitos vienetus.</text:span></text:p>
      <text:p text:style-name="P1137"><text:span text:style-name="T1138">43</text:span><text:span text:style-name="T1139">.</text:span><text:span text:style-name="T1140"><text:tab/>Tarybai per Tvarkos aprašo 40 punkte nustatytą<text:s/></text:span><text:span text:style-name="T1141">terminą nepriėmus vieno iš Tvarkos aprašo 41 punkte nustatytų sprendimų, visi Degalų tiekėjo ar transporto sektoriaus gamtinių dujų tiekėjo už praėjusius kalendorinius metus sugeneruoti DAEI apskaitos vienetai, Tarybos nustatyta tvarka, yra įskaitomi į Įpa</text:span><text:span text:style-name="T1142">reigojimų įgyvendinimą.</text:span></text:p>
      <text:p text:style-name="P1143"><text:span text:style-name="T1144">44</text:span><text:span text:style-name="T1145">.</text:span><text:span text:style-name="T1146"><text:tab/>Degalų tiekėjams ir transporto sektoriaus gamtinių dujų tiekėjams, kurie iki einamųjų metų balandžio 30 dienos Sistemoje nėra pateikę Ataskaitos, už praėjusius kalendorinius metus sugeneruoti DAEI apskaitos vienetai yra pana</text:span><text:span text:style-name="T1147">ikinami.</text:span></text:p>
      <text:p text:style-name="P1148"><text:span text:style-name="T1149">45</text:span><text:span text:style-name="T1150">.</text:span><text:span text:style-name="T1151"><text:tab/>Visais atvejais panaikinami gali būti tik konkrečiam Degalų tiekėjui ar transporto sektoriaus gamtinių dujų tiekėjui sugeneruoti ir kitiems Sistemos dalyviams neperleisti atitinkamos siuntos DAEI apskaitos vienetai. Kitiems Sistemos dalyvi</text:span><text:span text:style-name="T1152">ams perleisti DAEI apskaitos vienetai nėra naikinami. Jei Degalų tiekėjo ar transporto sektoriaus gamtinių dujų tiekėjo turimas faktinis DAEI apskaitos vienetų skaičius panaikinimo momentu yra mažesnis nei turimas panaikinti DAEI apskaitos vienetų skaičius</text:span><text:span text:style-name="T1153"><text:s/>– sistemoje jam nustatomas neigiamas DAEI apskaitos vienetų likutis.</text:span></text:p>
      <text:p text:style-name="Normal"/>
      <text:p text:style-name="P1154"><text:span text:style-name="T1155">IX</text:span><text:span text:style-name="T1156"><text:s text:c="2"/>SKYRIUS</text:span></text:p>
      <text:p text:style-name="P1157"><text:span text:style-name="T1158">PRIEŽIŪRA IR KONTROLĖ</text:span></text:p>
      <text:p text:style-name="P1159"/>
      <text:p text:style-name="P1160"><text:span text:style-name="T1161">46</text:span><text:span text:style-name="T1162">.</text:span><text:span text:style-name="T1163"><text:tab/>Tarybai ir Tarnybai, kaip Įstatymo 19 straipsnyje nustatytoms priežiūrą vykdančioms institucijoms, Tvarkos aprašo 10 punkte nustatyta tv</text:span><text:span text:style-name="T1164">arka, Valdytojas suteikia teisę prisijungti prie Sistemos ir naudotis ja kontrolės ir priežiūros tikslais.</text:span></text:p>
      <text:p text:style-name="P1165"><text:span text:style-name="T1166">47</text:span><text:span text:style-name="T1167">.</text:span><text:span text:style-name="T1168"><text:tab/>Taryba ir Tarnyba turi teisę kontrolės ir priežiūros tikslais:</text:span></text:p>
      <text:p text:style-name="P1169"><text:span text:style-name="T1170">47.1</text:span><text:span text:style-name="T1171">.</text:span><text:span text:style-name="T1172"><text:tab/>susipažinti su visa Sistemoje esančia informacija, duomenimis ir (ar)<text:s/></text:span><text:span text:style-name="T1173">Sistemos dalyvių pateiktais dokumentais;</text:span></text:p>
      <text:p text:style-name="P1174"><text:span text:style-name="T1175">47.2</text:span><text:span text:style-name="T1176">.</text:span><text:span text:style-name="T1177"><text:tab/>pateikti informaciją Sistemoje apie patikrinimų metu nustatytas Tvarkos aprašo III <text:s/>skyriuje nurodytos informacijos neatitiktis ir (ar) informacijos pateikimo pažeidimus;</text:span></text:p>
      <text:p text:style-name="P1178"><text:span text:style-name="T1179">47.3</text:span><text:span text:style-name="T1180">. fizinių patikrinimų metu</text:span><text:span text:style-name="T1181"><text:s/>vertinant atitiktį Įstatymo 16 straipsnio 2 daliai vadovautis degalų tiekėjo tiekiamų degalų lydinčiuose dokumentuose pateiktais duomenimis, atitinkančiais duomenis pateiktus Tvarkos aprašo 18 ir 19 punktuose nustatyta tvarka.</text:span></text:p>
      <text:p text:style-name="P1182">Papildyta papunkčiu:</text:p>
      <text:p text:style-name="P1183"><text:span text:style-name="T1184">Nr.<text:s/></text:span><text:a xlink:href="https://www.e-tar.lt/portal/legalAct.html?documentId=0a0005d04af511edbc04912defe897d1" office:target-frame-name="_top" xlink:show="replace"><text:span text:style-name="T1185">1-294</text:span></text:a><text:span text:style-name="T1186">, 2022-10-13, paskelbta TAR 2022-10-13, i. k. 2022-20868</text:span></text:p>
      <text:p text:style-name="Normal"/>
      <text:p text:style-name="P1187">47.4. reikalauti, kad<text:s/><text:span text:style-name="T1188">prieigų operatoriai pateiktų pridėtinės vertės mokesčio sąskaitos faktūr</text:span><text:span text:style-name="T1189">as, kuriomis buvo įformintas atitinkamos elektromobilio įkrovimui reikalingos paslaugos pardavimas</text:span></text:p>
      <text:p text:style-name="P1190">Papildyta papunkčiu:</text:p>
      <text:p text:style-name="P1191"><text:span text:style-name="T1192">Nr.<text:s/></text:span><text:a xlink:href="https://www.e-tar.lt/portal/legalAct.html?documentId=82f43d900b8311ee9978886e85107ab2" office:target-frame-name="_top" xlink:show="replace"><text:span text:style-name="T1193">1-175</text:span></text:a><text:span text:style-name="T1194">, 2023-06-15, paskelbta TAR<text:s/></text:span><text:span text:style-name="T1195">2023-06-16, i. k. 2023-12026</text:span></text:p>
      <text:p text:style-name="Normal"/>
      <text:p text:style-name="P1196"><text:span text:style-name="T1197">47.5</text:span><text:span text:style-name="T1198">. gavus Tvarkos aprašo 47.4 papunktyje nurodytą informaciją ir nustačius, kad buvo pateikti neteisingi duomenys apie stotelėje suvartotą elektros energiją, panaikinti DAEI apskaitos vienetus, kurie buvo sugeneruoti dėl</text:span><text:span text:style-name="T1199"><text:s/>neteisingų duomenų pateikimo.<text:s/></text:span></text:p>
      <text:p text:style-name="P1200">Papildyta papunkčiu:</text:p>
      <text:p text:style-name="P1201"><text:span text:style-name="T1202">Nr.<text:s/></text:span><text:a xlink:href="https://www.e-tar.lt/portal/legalAct.html?documentId=82f43d900b8311ee9978886e85107ab2" office:target-frame-name="_top" xlink:show="replace"><text:span text:style-name="T1203">1-175</text:span></text:a><text:span text:style-name="T1204">, 2023-06-15, paskelbta TAR 2023-06-16, i. k. 2023-12026</text:span></text:p>
      <text:p text:style-name="Normal"/>
      <text:p text:style-name="P1205"><text:span text:style-name="T1206">48</text:span><text:span text:style-name="T1207">.</text:span><text:span text:style-name="T1208"><text:tab/>Tarybos sprendimu Degalų tie</text:span><text:span text:style-name="T1209">kėjui ar transporto sektoriaus gamtinių dujų tiekėjui, nevykdančiam Tvarkos aprašo 5 punkte nustatytos prievolės arba praleidusiam Tvarkos aprašo 20 ar 25 punktuose nustatytą duomenų pateikimo ir patvirtinimo terminą, Tarybos nustatyta tvarka gali būti tai</text:span><text:span text:style-name="T1210">koma Įstatymo 32 straipsnio 1 dalies 3 punkte nustatyta atsakomybė už pažeidimus vykdant reguliuojamąją veiklą.</text:span></text:p>
      <text:p text:style-name="P1211"><text:span text:style-name="T1212">49</text:span><text:span text:style-name="T1213">.</text:span><text:span text:style-name="T1214"><text:tab/>Valdytojas iki kiekvienų metų gegužės 10 dienos informuoja Tarybą apie Degalų tiekėjus ir transporto sektoriaus gamtinių dujų tiekėjus,<text:s/></text:span><text:span text:style-name="T1215">kuriems dėl Tvarkos aprašo 44 punkte nurodytos priežasties buvo panaikinti DAEI apskaitos vienetai.<text:s/></text:span></text:p>
      <text:p text:style-name="P1216"><text:span text:style-name="T1217">50</text:span><text:span text:style-name="T1218">.</text:span><text:span text:style-name="T1219"><text:tab/>Valdytojas, siekdamas užtikrinti Sistemos veikimo atitiktį Įstatymui, Atsinaujinančių išteklių energetikos įstatymui ir Metodikai, turi teisę kasme</text:span><text:span text:style-name="T1220">t atlikti išorinį nepriklausomą auditą. Audito išvados skelbiamos viešai, Valdytojo internetinėje svetainėje.</text:span></text:p>
      <text:p text:style-name="P1221"><text:span text:style-name="T1222">50</text:span><text:span text:style-name="T1223">1</text:span><text:span text:style-name="T1224">.</text:span><text:span text:style-name="T1225"><text:s/></text:span><text:span text:style-name="T1226">Energetikos ministerija vykdo Sistemos funkcionalumo ir jos naudojimo stebėseną, <text:s/>teikia Valdytojui pastabas ir pasiūlymus dėl Sistemos t</text:span><text:span text:style-name="T1227">obulinimo, sprendžia dėl Tvarkos aprašo pakeitimų, reikalingų Sistemos funkcionalumui tobulinti, inicijavimo.</text:span><text:s/></text:p>
      <text:p text:style-name="P1228">Papildyta punktu:</text:p>
      <text:p text:style-name="P1229"><text:span text:style-name="T1230">Nr.<text:s/></text:span><text:a xlink:href="https://www.e-tar.lt/portal/legalAct.html?documentId=0a0005d04af511edbc04912defe897d1" office:target-frame-name="_top" xlink:show="replace"><text:span text:style-name="T1231">1-294</text:span></text:a><text:span text:style-name="T1232">, 2022-10-13, paskel</text:span><text:span text:style-name="T1233">bta TAR 2022-10-13, i. k. 2022-20868</text:span></text:p>
      <text:p text:style-name="Normal"/>
      <text:p text:style-name="P1234"><text:span text:style-name="T1235">X</text:span><text:span text:style-name="T1236"><text:s text:c="2"/>SKYRIUS</text:span></text:p>
      <text:p text:style-name="P1237"><text:span text:style-name="T1238">INFORMACIJOS RINKIMAS IR VIEŠINIMAS</text:span></text:p>
      <text:p text:style-name="P1239"/>
      <text:p text:style-name="P1240"><text:span text:style-name="T1241">51</text:span><text:span text:style-name="T1242">.</text:span><text:span text:style-name="T1243"><text:tab/>Sistemoje esanti informacija nėra vieša. Sistemoje esanti informacija gali būti neatlygintinai teikiama Įstatymo 19 straipsnyje nustatytoms priežiūrą<text:s/></text:span><text:span text:style-name="T1244">vykdančioms institucijoms, Energetikos ministerijai ir kitoms institucijoms, kai ši informacija yra reikalinga įstatymuose ar kituose teisės aktuose nustatytoms institucijų pareigoms vykdyti ar Sistemos dalyviui, kai jam teikiama informacija yra tiesiogiai</text:span><text:span text:style-name="T1245"><text:s/>susijusi su jo paties vykdoma veikla.</text:span></text:p>
      <text:p text:style-name="P1246"><text:span text:style-name="T1247">52</text:span><text:span text:style-name="T1248">.</text:span><text:span text:style-name="T1249"><text:tab/>Sistemoje teikiama informacija ir duomenys apie Sistemos dalyvio:</text:span></text:p>
      <text:p text:style-name="P1250"><text:span text:style-name="T1251">52.1</text:span><text:span text:style-name="T1252">.</text:span><text:span text:style-name="T1253"><text:tab/>Lietuvos Respublikoje patiektus degalų ir DAEI kiekius (MJ);</text:span></text:p>
      <text:p text:style-name="P1254"><text:span text:style-name="T1255">52.2</text:span><text:span text:style-name="T1256">.</text:span><text:span text:style-name="T1257"><text:tab/>biodegalų, taip pat transporto sektoriuje suvartojamo biokuro,<text:s/></text:span><text:span text:style-name="T1258">jeigu jie pagaminti iš maistinių ir (ar) pašarinių augalų, kiekį (MJ);</text:span></text:p>
      <text:p text:style-name="P1259"><text:span text:style-name="T1260">52.3</text:span><text:span text:style-name="T1261">.</text:span><text:span text:style-name="T1262"><text:tab/>biodegalų, taip pat transporto sektoriuje suvartojamo biokuro, jeigu jie pagaminti iš maistinių ir (ar) pašarinių augalų, procentinę dalį palyginti su bendra per metus patiekt</text:span><text:span text:style-name="T1263">ų degalų energine verte;</text:span></text:p>
      <text:p text:style-name="P1264"><text:span text:style-name="T1265">52.4</text:span><text:span text:style-name="T1266">.</text:span><text:span text:style-name="T1267"><text:tab/>biodegalų, pagamintų iš naudoto kepimo aliejaus ir 1 ir 2 kategorijų gyvūninių riebalų, kaip apibrėžta pagal 2009 m. spalio 21 d. Europos Parlamento ir Tarybos reglamentą (EB) Nr. 1069/2009, kuriuo nustatomos žmonėms vart</text:span><text:span text:style-name="T1268">oti neskirtų šalutinių gyvūninių produktų ir jų gaminių sveikumo taisyklės ir panaikinamas Reglamentas (EB) Nr. 1774/2002 (Šalutinių gyvūninių produktų reglamentas), kiekį (MJ);</text:span></text:p>
      <text:p text:style-name="P1269"><text:span text:style-name="T1270">52.5</text:span><text:span text:style-name="T1271">.</text:span><text:span text:style-name="T1272"><text:tab/>biodegalų, pagamintų iš Tvarkos aprašo 52.4 papunktyje nurodytų žali</text:span><text:span text:style-name="T1273">avų, procentinę dalį palyginti su bendra per metus patiektų degalų energine verte;</text:span></text:p>
      <text:p text:style-name="P1274"><text:span text:style-name="T1275">52.6</text:span><text:span text:style-name="T1276">.</text:span><text:span text:style-name="T1277"><text:tab/>pažangiųjų biodegalų ir (ar) nebiologinių skystųjų ir dujinių degalų kiekį (MJ);</text:span></text:p>
      <text:p text:style-name="P1278"><text:span text:style-name="T1279">52.7</text:span><text:span text:style-name="T1280">.</text:span><text:span text:style-name="T1281"><text:tab/>pažangiųjų biodegalų ir (ar) nebiologinių skystųjų ir dujinių degalų pro</text:span><text:span text:style-name="T1282">centinę dalį palyginti su bendra per metus patiektų degalų energine verte;</text:span></text:p>
      <text:p text:style-name="P1283"><text:span text:style-name="T1284">52.8</text:span><text:span text:style-name="T1285">.</text:span><text:span text:style-name="T1286"><text:tab/>kitų tvarių DAEI, nenurodytų Tvarkos aprašo 52.2, 52.3, 52.4, ir 52.6 papunkčiuose, kiekį (MJ), pagal Tvarkos aprašo 20.1 ir 24.7 papunkčius išskiriant šių DAEI gamyboje p</text:span><text:span text:style-name="T1287">anaudotas žaliavas;</text:span></text:p>
      <text:p text:style-name="P1288"><text:span text:style-name="T1289">52.9</text:span><text:span text:style-name="T1290">.</text:span><text:span text:style-name="T1291"><text:tab/>per metus kartu su benzinu patiektų biodegalų energinės vertės kiekį (MJ), viršijantį Įstatymo 20 straipsnio 1 dalies 2 punkte nustatytą dalį, ir per metus kartu su dyzelinu patiektų biodegalų energinės vertės kiekį (MJ), virš</text:span><text:span text:style-name="T1292">ijantį Įstatymo 20 straipsnio 1 dalies 2 punkte nustatytą dalį;</text:span></text:p>
      <text:p text:style-name="P1293"><text:span text:style-name="T1294">52.10</text:span><text:span text:style-name="T1295">.</text:span><text:span text:style-name="T1296"><text:tab/>subjektus, kuriems praėjusiais kalendoriniais metais buvo parduotas benzino ir (ar) dyzelino mišinys, kuriame biodegalų koncentracija viršijo 10 procentų, skaičiuojant pagal bendrą<text:s/></text:span><text:span text:style-name="T1297">degalų ir biodegalų mišinio energinę vertę;</text:span></text:p>
      <text:p text:style-name="P1298"><text:span text:style-name="T1299">52.11</text:span><text:span text:style-name="T1300">.</text:span><text:span text:style-name="T1301"><text:tab/>perleistus DAEI apskaitos vienetus;</text:span></text:p>
      <text:p text:style-name="P1302"><text:span text:style-name="T1303">52.12</text:span><text:span text:style-name="T1304">.</text:span><text:span text:style-name="T1305"><text:tab/>įgytus DAEI apskaitos vienetus;</text:span></text:p>
      <text:p text:style-name="P1306"><text:span text:style-name="T1307">52.13</text:span><text:span text:style-name="T1308">.</text:span><text:span text:style-name="T1309"><text:tab/>Įpareigojimų įgyvendinimą, t. y. DAEI apskaitos vienetų skaičių, benzino, dyzelino ar gamtinių dujų energinę ve</text:span><text:span text:style-name="T1310">rtę (megadžauliais) ir DAEI apskaitos vienetų energijos vertės dalį (procentais), išskiriant pažangiųjų biodegalų ir (ar) nebiologinių skystųjų ir dujinių degalų dalį, nuo bendros vidaus rinkai patiekto benzino, dyzelino ar gamtinių dujų energinės vertės.</text:span></text:p>
      <text:p text:style-name="P1311"><text:span text:style-name="T1312">53</text:span><text:span text:style-name="T1313">.</text:span><text:span text:style-name="T1314"><text:tab/>Apskaičiuojant Tvarkos aprašo 52 punkte nurodytą informaciją ir duomenis, į skaičiavimus nėra įtraukiama orlaiviams ar jūriniam transportui patiektų degalų dalis, kuri yra nustatoma pagal Degalų tiekėjo ar transporto sektoriaus gamtinių dujų tiek</text:span><text:span text:style-name="T1315">ėjo pateiktus ir patvirtintus Operacijų kodus.</text:span></text:p>
      <text:p text:style-name="P1316"><text:span text:style-name="T1317">54</text:span><text:span text:style-name="T1318">.</text:span><text:span text:style-name="T1319"><text:tab/>Priežiūros ir kontrolės tikslu Sistemoje yra kaupiama Tvarkos aprašo 21 punkte nurodyta informacija apie degalus, kurie vidaus rinkoje nebuvo parduoti, o sunaudoti pačių Informaciją teikiančių subjektų</text:span><text:span text:style-name="T1320"><text:s/>arba subjektų, kurie nepriskiriami Degalų tiekėjams.</text:span></text:p>
      <text:p text:style-name="P1321"><text:span text:style-name="T1322">55</text:span><text:span text:style-name="T1323">.</text:span><text:span text:style-name="T1324"><text:tab/>Valdytojas kaupdamas ir tvarkydamas informaciją Sistemoje:</text:span></text:p>
      <text:p text:style-name="P1325">55.1. užtikrina prieigą prie Sistemos Tvarkos aprašo 46 punkte nurodytoms priežiūrą vykdančioms institucijoms<text:span text:style-name="T1326"><text:s/></text:span>ir užtikrina<text:s/>informacijos pateikimą į Direktyvos 2018/2001 (ES) 28 straipsnyje nurodytą Europos Sąjungos duomenų bazę;</text:p>
      <text:p text:style-name="P1327">Papunkčio pakeitimai:</text:p>
      <text:p text:style-name="P1328"><text:span text:style-name="T1329">Nr.<text:s/></text:span><text:a xlink:href="https://www.e-tar.lt/portal/legalAct.html?documentId=c6eee0203c0911ee9de9e7e0fd363afc" office:target-frame-name="_top" xlink:show="replace"><text:span text:style-name="T1330">1-265</text:span></text:a><text:span text:style-name="T1331">, 2023-08-16, paskelb</text:span><text:span text:style-name="T1332">ta TAR 2023-08-16, i. k. 2023-16237</text:span></text:p>
      <text:p text:style-name="Normal"/>
      <text:p text:style-name="P1333"><text:span text:style-name="T1334">55.2</text:span><text:span text:style-name="T1335">. Lietuvos Respublikos teisės aktų, reglamentuojančių duomenų saugą, nustatyta tvarka, užtikrina Sistemoje esančios informacijos ir duomenų saugą ir konfidencialumą, tvarko asmens duomenis vadovaujantis Lietuvos</text:span><text:span text:style-name="T1336"><text:s/>Respublikos asmens duomenų teisinės apsaugos įstatymu</text:span><text:span text:style-name="T1337">.<text:s/></text:span></text:p>
      <text:p text:style-name="P1338">Papunkčio pakeitimai:</text:p>
      <text:p text:style-name="P1339"><text:span text:style-name="T1340">Nr.<text:s/></text:span><text:a xlink:href="https://www.e-tar.lt/portal/legalAct.html?documentId=0a0005d04af511edbc04912defe897d1" office:target-frame-name="_top" xlink:show="replace"><text:span text:style-name="T1341">1-294</text:span></text:a><text:span text:style-name="T1342">, 2022-10-13, paskelbta TAR 2022-10-13, i. k. 2022-20868</text:span></text:p>
      <text:p text:style-name="Normal"/>
      <text:p text:style-name="P1343"><text:span text:style-name="T1344">56</text:span><text:span text:style-name="T1345">.<text:s/></text:span><text:span text:style-name="T1346">Valdytojas Valdytojo internetinėje svetainėje skelbia apibendrintus nuasmenintus duomenis apie Lietuvos Respublikoje patiektus degalų ir DAEI kiekius, nenurodydamas atskirų Degalų tiekėjų, transporto sektoriaus gamtinių dujų tiekėjų ar prieigų operatorių,<text:s/></text:span><text:span text:style-name="T1347">taip pat apibendrintą informaciją apie Degalų tiekėjų ar transporto sektoriaus gamtinių dujų tiekėjų biodegalų, taip pat transporto sektoriuje suvartojamo biokuro, jeigu jie pagaminti iš maistinių ir (ar) pašarinių augalų, procentinę dalį palyginti su bend</text:span><text:span text:style-name="T1348">ra Degalų tiekėjų ar transporto sektoriaus gamtinių dujų tiekėjų per metus patiektų degalų energine verte, pažangiųjų biodegalų procentinę dalį palyginti su bendra Degalų tiekėjų ar transporto sektoriaus gamtinių dujų tiekėjų per metus patiektų degalų ener</text:span><text:span text:style-name="T1349">gine verte ir vidaus rinkoje patiektų DAEI žaliavų struktūrą.</text:span><text:s/></text:p>
      <text:p text:style-name="P1350"/>
      <text:p text:style-name="P1351">Punkto pakeitimai:</text:p>
      <text:p text:style-name="P1352"><text:span text:style-name="T1353">Nr.<text:s/></text:span><text:a xlink:href="https://www.e-tar.lt/portal/legalAct.html?documentId=82f43d900b8311ee9978886e85107ab2" office:target-frame-name="_top" xlink:show="replace"><text:span text:style-name="T1354">1-175</text:span></text:a><text:span text:style-name="T1355">, 2023-06-15, paskelbta TAR 2023-06-16, i. k. 2023-12026</text:span></text:p>
      <text:p text:style-name="Normal"/>
      <text:p text:style-name="P1356"><text:span text:style-name="T1357">XI</text:span><text:span text:style-name="T1358"><text:s text:c="2"/>SKYRIUS</text:span></text:p>
      <text:p text:style-name="P1359"><text:span text:style-name="T1360">MOKAMOS ĮMOKOS<text:s/></text:span></text:p>
      <text:p text:style-name="P1361"/>
      <text:p text:style-name="P1362"><text:span text:style-name="T1363">57</text:span><text:span text:style-name="T1364">. Degalų tiekėjai, transporto sektoriaus gamtinių dujų tiekėjai ir prieigų operatoriai už naudojimąsi Sistema privalo mokėti Sistemos Valdytojo nustatyto dydžio įmokas.</text:span><text:s/></text:p>
      <text:p text:style-name="P1365">Punkto pakeitimai:</text:p>
      <text:p text:style-name="P1366"><text:span text:style-name="T1367">Nr.<text:s/></text:span><text:a xlink:href="https://www.e-tar.lt/portal/legalAct.html?documentId=82f43d900b8311ee9978886e85107ab2" office:target-frame-name="_top" xlink:show="replace"><text:span text:style-name="T1368">1-175</text:span></text:a><text:span text:style-name="T1369">, 2023-06-15, paskelbta TAR 2023-06-16, i. k. 2023-12026</text:span></text:p>
      <text:p text:style-name="Normal"/>
      <text:p text:style-name="P1370"><text:span text:style-name="T1371">58</text:span><text:span text:style-name="T1372">.</text:span><text:span text:style-name="T1373"><text:tab/>Įmokų dydžio nustatymo tvarka ir įmokų sumokėjimo sąlygos nustatomos vadovaujantis Degalų</text:span><text:span text:style-name="T1374"><text:s/>iš atsinaujinančių energijos išteklių apskaitos vienetų sistemos dalyvių įmokų dydžio nustatymo, patvirtinimo ir surinkimo tvarkos aprašu (toliau – Įmokų aprašas).<text:s/></text:span></text:p>
      <text:p text:style-name="P1375"><text:span text:style-name="T1376">59</text:span><text:span text:style-name="T1377">.</text:span><text:span text:style-name="T1378"><text:tab/>Valdytojas nustatytą įmokų dydį, Įmokų apraše numatyta tvarka, turi suderinti su E</text:span><text:span text:style-name="T1379">nergetikos ministerija ir Taryba.<text:s/></text:span></text:p>
      <text:p text:style-name="Normal"/>
      <text:p text:style-name="P1380"><text:span text:style-name="T1381">XII</text:span><text:span text:style-name="T1382"><text:s text:c="2"/>SKYRIUS</text:span></text:p>
      <text:p text:style-name="P1383"><text:span text:style-name="T1384">BAIGIAMOSIOS NUOSTATOS</text:span></text:p>
      <text:p text:style-name="P1385"/>
      <text:p text:style-name="P1386"><text:span text:style-name="T1387">60</text:span><text:span text:style-name="T1388">.</text:span><text:span text:style-name="T1389"><text:tab/>Subjektai, pažeidę Tvarkos aprašą, atsako Lietuvos Respublikos įstatymų nustatyta tvarka.</text:span></text:p>
      <text:p text:style-name="P1390"/>
      <text:p text:style-name="P1391"><text:span text:style-name="T1392">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energetikos<text:s/></text:span><text:span text:style-name="T1402">ministerija, Įsakymas</text:span></text:p>
      <text:p text:style-name="P1403"><text:span text:style-name="T1404">Nr.<text:s/></text:span><text:a xlink:href="https://www.e-tar.lt/portal/legalAct.html?documentId=0a0005d04af511edbc04912defe897d1" office:target-frame-name="_top" xlink:show="replace"><text:span text:style-name="T1405">1-294</text:span></text:a><text:span text:style-name="T1406">, 2022-10-13, paskelbta TAR 2022-10-13, i. k. 2022-20868</text:span></text:p>
      <text:p text:style-name="P1407"><text:span text:style-name="T1408">Dėl Energetikos ministro 2021 m. gruodžio 29 d. įsakymo Nr. 1-379 „Dėl</text:span><text:span text:style-name="T1409"><text:s/>Degalų iš atsinaujinančių energijos išteklių apskaitos vienetų sistemos administravimo tvarkos aprašo patvirtinimo“ pakeitimo</text:span></text:p>
      <text:p text:style-name="P1410"/>
      <text:p text:style-name="P1411"><text:span text:style-name="T1412">2.</text:span></text:p>
      <text:p text:style-name="P1413"><text:span text:style-name="T1414">Lietuvos Respublikos energetikos ministerija, Įsakymas</text:span></text:p>
      <text:p text:style-name="P1415"><text:span text:style-name="T1416">Nr.<text:s/></text:span><text:a xlink:href="https://www.e-tar.lt/portal/legalAct.html?documentId=82f43d900b8311ee9978886e85107ab2" office:target-frame-name="_top" xlink:show="replace"><text:span text:style-name="T1417">1-175</text:span></text:a><text:span text:style-name="T1418">, 2023-06-15, paskelbta TAR 2023-06-16, i. k. 2023-12026</text:span></text:p>
      <text:p text:style-name="P1419"><text:span text:style-name="T1420">Dėl energetikos ministro 2021 m. gruodžio 29 d. įsakymo Nr. 1-379 „Dėl Degalų iš atsinaujinančių energijos išteklių apskaitos vienetų sistemos administravimo tvar</text:span><text:span text:style-name="T1421">kos aprašo patvirtinimo“ pakeitimo</text:span></text:p>
      <text:p text:style-name="P1422"/>
      <text:p text:style-name="P1423"><text:span text:style-name="T1424">3.</text:span></text:p>
      <text:p text:style-name="P1425"><text:span text:style-name="T1426">Lietuvos Respublikos energetikos ministerija, Įsakymas</text:span></text:p>
      <text:p text:style-name="P1427"><text:span text:style-name="T1428">Nr.<text:s/></text:span><text:a xlink:href="https://www.e-tar.lt/portal/legalAct.html?documentId=c6eee0203c0911ee9de9e7e0fd363afc" office:target-frame-name="_top" xlink:show="replace"><text:span text:style-name="T1429">1-265</text:span></text:a><text:span text:style-name="T1430">, 2023-08-16, paskelbta TAR 2023-08-16, i. k. 2023-1623</text:span><text:span text:style-name="T1431">7</text:span></text:p>
      <text:p text:style-name="P1432"><text:span text:style-name="T1433">Dėl energetikos ministro 2021 m. gruodžio 29 d. įsakymo Nr. 1-379 „Dėl Degalų iš atsinaujinančių energijos išteklių apskaitos vienetų sistemos administravimo tvarkos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17T18:34:00Z</meta:creation-date>
    <dc:date>2023-08-17T18:34:00Z</dc:date>
    <meta:template xlink:href="Normal.dotm" xlink:type="simple"/>
    <meta:editing-cycles>2</meta:editing-cycles>
    <meta:editing-duration>PT0S</meta:editing-duration>
    <meta:user-defined meta:name="ContentTypeId">0x010100E51AF4B5FB82D0489E3B46910035549C</meta:user-defined>
    <meta:document-statistic meta:page-count="10" meta:paragraph-count="548" meta:word-count="8123" meta:character-count="61435" meta:row-count="2154" meta:non-whitespace-character-count="53860"/>
  </office:meta>
</office:document-meta>
</file>

<file path=Object 1/content.xml><?xml version="1.0" encoding="utf-8"?>
<mml:math xmlns:mml="http://www.w3.org/1998/Math/MathML" xmlns:m="http://schemas.openxmlformats.org/officeDocument/2006/math">
  <mml:mi>M</mml:mi>
  <mml:mi>J</mml:mi>
  <mml:mo>=</mml:mo>
  <mml:mi>M</mml:mi>
  <mml:mi>W</mml:mi>
  <mml:mi>h</mml:mi>
  <mml:mi> </mml:mi>
  <mml:mi>x</mml:mi>
  <mml:mi> </mml:mi>
  <mml:mfrac>
    <mml:mrow>
      <mml:mi>Ž</mml:mi>
      <mml:mi>e</mml:mi>
      <mml:mi>m</mml:mi>
      <mml:mi>u</mml:mi>
      <mml:mi>t</mml:mi>
      <mml:mi>i</mml:mi>
      <mml:mi>n</mml:mi>
      <mml:mi>i</mml:mi>
      <mml:mi>s</mml:mi>
      <mml:mi> </mml:mi>
      <mml:mi>š</mml:mi>
      <mml:mi>i</mml:mi>
      <mml:mi>l</mml:mi>
      <mml:mi>u</mml:mi>
      <mml:mi>m</mml:mi>
      <mml:mi>i</mml:mi>
      <mml:mi>n</mml:mi>
      <mml:mi>g</mml:mi>
      <mml:mi>u</mml:mi>
      <mml:mi>m</mml:mi>
      <mml:mi>a</mml:mi>
      <mml:mi>s</mml:mi>
    </mml:mrow>
    <mml:mrow>
      <mml:mi>V</mml:mi>
      <mml:mi>i</mml:mi>
      <mml:mi>r</mml:mi>
      <mml:mi>š</mml:mi>
      <mml:mi>u</mml:mi>
      <mml:mi>t</mml:mi>
      <mml:mi>i</mml:mi>
      <mml:mi>n</mml:mi>
      <mml:mi>i</mml:mi>
      <mml:mi>s</mml:mi>
      <mml:mi> </mml:mi>
      <mml:mi>š</mml:mi>
      <mml:mi>i</mml:mi>
      <mml:mi>l</mml:mi>
      <mml:mi>u</mml:mi>
      <mml:mi>m</mml:mi>
      <mml:mi>i</mml:mi>
      <mml:mi>n</mml:mi>
      <mml:mi>g</mml:mi>
      <mml:mi>u</mml:mi>
      <mml:mi>m</mml:mi>
      <mml:mi>a</mml:mi>
      <mml:mi>s</mml:mi>
    </mml:mrow>
  </mml:mfrac>
  <mml:mi> </mml:mi>
  <mml:mi>x</mml:mi>
  <mml:mi> </mml:mi>
  <mml:mn>3600</mml:mn>
</mml:math>
</file>

<file path=Object 2/content.xml><?xml version="1.0" encoding="utf-8"?>
<mml:math xmlns:mml="http://www.w3.org/1998/Math/MathML" xmlns:m="http://schemas.openxmlformats.org/officeDocument/2006/math">
  <mml:mi mathvariant="normal">M</mml:mi>
  <mml:mi mathvariant="normal">J</mml:mi>
  <mml:mo>=</mml:mo>
  <mml:mi mathvariant="normal"> </mml:mi>
  <mml:mfrac>
    <mml:mrow>
      <mml:mi mathvariant="normal">e</mml:mi>
      <mml:mi mathvariant="normal">n</mml:mi>
      <mml:mi mathvariant="normal">e</mml:mi>
      <mml:mi mathvariant="normal">r</mml:mi>
      <mml:mi mathvariant="normal">g</mml:mi>
      <mml:mi mathvariant="normal">i</mml:mi>
      <mml:mi mathvariant="normal">j</mml:mi>
      <mml:mi mathvariant="normal">o</mml:mi>
      <mml:mi mathvariant="normal">s</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k</mml:mi>
          <mml:mi mathvariant="normal">W</mml:mi>
          <mml:mi mathvariant="normal">h</mml:mi>
        </mml:mrow>
      </mml:mfenced>
      <mml:mi mathvariant="normal"> </mml:mi>
      <mml:mi mathvariant="normal">x</mml:mi>
      <mml:mi mathvariant="normal"> </mml:mi>
      <mml:mn>3600</mml:mn>
    </mml:mrow>
    <mml:mrow>
      <mml:mn>1000</mml:mn>
    </mml:mrow>
  </mml:mfrac>
</mml:math>
</file>