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361in" fo:text-indent="0.5in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21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3-07-21:</text:p>
      <text:p text:style-name="Normal"><text:span text:style-name="T15">Nr.<text:s/></text:span><text:a xlink:href="https://www.e-tar.lt/portal/legalAct.html?documentId=9799bb3027c111ee9de9e7e0fd363afc" office:target-frame-name="_top" xlink:show="replace"><text:span text:style-name="T16">143</text:span></text:a><text:span text:style-name="T17">, 2023-07-21, paskelbta<text:s/></text:span><text:span text:style-name="T18">TAR 2023-07-21, i. k. 2023-14978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 LIETUVOS RESPUBLIKOS VYRIAUSYBĖS KOMISIJOS NACIONALINEI ŽMOGIŠKŲJŲ IŠTEKLIŲ STEBĖSENAI KOORDINUOTI</text:span><text:span text:style-name="T26"><text:s/>PERSONALINĖS SUDĖTIES PATVIRTINIMO</text:span></text:p>
      <text:p text:style-name="P27"/>
      <text:p text:style-name="P28"><text:span text:style-name="T29">2016 m. kovo 14 d.</text:span><text:span text:style-name="T30"><text:s/>Nr.<text:s/></text:span><text:span text:style-name="T31">35</text:span></text:p>
      <text:p text:style-name="P32">Vilnius</text:p>
      <text:p text:style-name="P33"/>
      <text:p text:style-name="P34"/>
      <text:p text:style-name="P35"><text:span text:style-name="T36">Vadovaudamasi Lietuvos Respublikos Vyriausybės 2016 m. vasario 18 d. nutarimo Nr. 162 „Dėl Nacionalinės žmogiškųjų išteklių stebėsenos pagrindų aprašo patvirtinimo</text:span><text:span text:style-name="T37">“ 4 ir 7</text:span><text:span text:style-name="T38"> </text:span><text:span text:style-name="T39">punktais,<text:s/></text:span><text:span text:style-name="T40">tvirtinu</text:span><text:span text:style-name="T41"><text:s/>šią<text:s/></text:span><text:span text:style-name="T42">Lietuvos Respublikos Vyriausybės komisijos<text:s/></text:span><text:span text:style-name="T43">nacionalinei žmogiškųjų išteklių stebėsenai koordinuoti (toliau – Komisija) personalinę sudėtį</text:span><text:span text:style-name="T44">:</text:span></text:p>
      <text:p text:style-name="P45"/>
      <text:p text:style-name="P46"><text:span text:style-name="T47">Darius Žeruolis</text:span><text:span text:style-name="T48"><text:tab/>–</text:span><text:span text:style-name="T49"><text:tab/></text:span><text:span text:style-name="T50">Ministro Pirmininko patarėjas (Komisijos pirmininkas)</text:span><text:span text:style-name="T51">;</text:span></text:p>
      <text:p text:style-name="P52"/>
      <text:p text:style-name="P53"><text:span text:style-name="T54">Aistė Kairienė</text:span><text:span text:style-name="T55"><text:tab/>–</text:span><text:span text:style-name="T56"><text:tab/></text:span><text:span text:style-name="T57">Ministro Pirmininko patarėja (Komisijos pirmininko pavaduotoja)</text:span><text:span text:style-name="T58">;</text:span></text:p>
      <text:p text:style-name="P59"/>
      <text:p text:style-name="P60"><text:span text:style-name="T61">Agnė Kudarauskienė</text:span><text:span text:style-name="T62"><text:tab/>–</text:span><text:span text:style-name="T63"><text:tab/>š</text:span><text:span text:style-name="T64">vietimo, mokslo ir sporto viceministrė</text:span><text:span text:style-name="T65">;</text:span></text:p>
      <text:p text:style-name="P66"/>
      <text:p text:style-name="P67"><text:span text:style-name="T68">Raimondas Kuodis</text:span><text:span text:style-name="T69"><text:tab/>–</text:span><text:span text:style-name="T70"><text:tab/></text:span><text:span text:style-name="T71">Ministro Pirmininko patarėjas</text:span><text:span text:style-name="T72">;</text:span></text:p>
      <text:p text:style-name="P73"/>
      <text:p text:style-name="P74"><text:span text:style-name="T75">Sigita Ščajevienė</text:span><text:span text:style-name="T76"><text:tab/>–</text:span><text:span text:style-name="T77"><text:tab/></text:span><text:span text:style-name="T78">vidaus reikalų viceministrė</text:span><text:span text:style-name="T79">;</text:span></text:p>
      <text:p text:style-name="P80"/>
      <text:p text:style-name="P81"><text:span text:style-name="T82">Vytautas Šilinskas</text:span><text:span text:style-name="T83"><text:tab/>–</text:span><text:span text:style-name="T84"><text:tab/></text:span><text:span text:style-name="T85">socialinės apsaugos ir darbo viceministras</text:span><text:span text:style-name="T86">;</text:span></text:p>
      <text:p text:style-name="P87"/>
      <text:p text:style-name="P88"><text:span text:style-name="T89">Agnė Vilkončiūtė</text:span><text:span text:style-name="T90"><text:tab/>–</text:span><text:span text:style-name="T91"><text:tab/></text:span><text:span text:style-name="T92">viešosi</text:span><text:span text:style-name="T93">os įstaigos<text:s/></text:span><text:span text:style-name="T94">Vyriausybės strateginės analizės centro direktorė</text:span><text:span text:style-name="T95">;</text:span></text:p>
      <text:p text:style-name="P96"/>
      <text:p text:style-name="P97"><text:span text:style-name="T98">Karolis Žemaitis</text:span><text:span text:style-name="T99"><text:tab/>–</text:span><text:span text:style-name="T100"><text:tab/></text:span><text:span text:style-name="T101">ekonomikos ir inovacijų viceministras</text:span><text:span text:style-name="T102">.</text:span></text:p>
      <text:p text:style-name="P103"/>
      <text:p text:style-name="P104"/>
      <text:p text:style-name="P105"/>
      <text:p text:style-name="P106"><text:span text:style-name="T107">Ministras Pirmininkas</text:span><text:span text:style-name="T108"><text:tab/>Algirdas Butkevičiu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Ministras Pirmininkas, Potvarkis</text:span></text:p>
      <text:p text:style-name="P118"><text:span text:style-name="T119">Nr.<text:s/></text:span><text:a xlink:href="https://www.e-tar.lt/portal/legalAct.html?documentId=7e9bb6d00ed011e79800e8266c1e5d1b" office:target-frame-name="_top" xlink:show="replace"><text:span text:style-name="T120">55</text:span></text:a><text:span text:style-name="T121">, 2017-03-22, paskelbta TAR 2017-03-22, i. k. 2017-04698</text:span></text:p>
      <text:p text:style-name="P122"><text:span text:style-name="T123">Dėl Lietuvos Respublikos Ministro Pirmininko 2016 m. kovo 14 d. potvarkio Nr. 35 „Dėl Lietuvos Respub</text:span><text:span text:style-name="T124">likos Vyriausybės komisijos nacionalinei žmogiškųjų išteklių stebėsenai koordinuoti personalinės sudėties patvirtinimo“ pakeitimo</text:span></text:p>
      <text:p text:style-name="P125"/>
      <text:p text:style-name="P126"><text:span text:style-name="T127">2.</text:span></text:p>
      <text:p text:style-name="P128"><text:span text:style-name="T129">Lietuvos Respublikos Ministras Pirmininkas, Potvarkis</text:span></text:p>
      <text:soft-page-break/>
      <text:p text:style-name="P130"><text:span text:style-name="T131">Nr.<text:s/></text:span><text:a xlink:href="https://www.e-tar.lt/portal/legalAct.html?documentId=785360b07d0811e7827cd63159af616c" office:target-frame-name="_top" xlink:show="replace"><text:span text:style-name="T132">151</text:span></text:a><text:span text:style-name="T133">, 2017-08-09, paskelbta TAR 2017-08-09, i. k. 2017-13212</text:span></text:p>
      <text:p text:style-name="P134"><text:span text:style-name="T135">Dėl Lietuvos Respublikos ministro pirmininko 2016 m. kovo 14 d. potvarkio Nr. 35 „Dėl Lietuvos Respu</text:span><text:span text:style-name="T136">blikos Vyriausybės komisijos nacionalinei žmogiškųjų išteklių stebėsenai koordinuoti personalinės sudėties patvirtinimo“ pakeitimo</text:span></text:p>
      <text:p text:style-name="P137"/>
      <text:p text:style-name="P138"><text:span text:style-name="T139">3.</text:span></text:p>
      <text:p text:style-name="P140"><text:span text:style-name="T141">Lietuvos Respublikos Ministras Pirmininkas, Potvarkis</text:span></text:p>
      <text:p text:style-name="P142"><text:span text:style-name="T143">Nr.<text:s/></text:span><text:a xlink:href="https://www.e-tar.lt/portal/legalAct.html?documentId=e74ce1f01de211e88e8fef3b3f51dc2f" office:target-frame-name="_top" xlink:show="replace"><text:span text:style-name="T144">37</text:span></text:a><text:span text:style-name="T145">, 2018-03-01, paskelbta TAR 2018-03-02, i. k. 2018-03440</text:span></text:p>
      <text:p text:style-name="P146"><text:span text:style-name="T147">Dėl Lietuvos Respublikos Ministro Pirmininko 2016 m. kovo 14 d. potvarkio Nr. 35 „Dėl Lietuvos Respublikos Vyriausybės komisijos nacionalinei žmogiškųjų išteklių<text:s/></text:span><text:span text:style-name="T148">stebėsenai koordinuoti personalinės sudėties patvirtinimo“ pakeitimo</text:span></text:p>
      <text:p text:style-name="P149"/>
      <text:p text:style-name="P150"><text:span text:style-name="T151">4.</text:span></text:p>
      <text:p text:style-name="P152"><text:span text:style-name="T153">Lietuvos Respublikos Ministras Pirmininkas, Potvarkis</text:span></text:p>
      <text:p text:style-name="P154"><text:span text:style-name="T155">Nr.<text:s/></text:span><text:a xlink:href="https://www.e-tar.lt/portal/legalAct.html?documentId=00cd75c0a18811e9b474d97de297fe08" office:target-frame-name="_top" xlink:show="replace"><text:span text:style-name="T156">137</text:span></text:a><text:span text:style-name="T157">, 2019-07-08, paskelbta<text:s/></text:span><text:span text:style-name="T158">TAR 2019-07-08, i. k. 2019-11275</text:span></text:p>
      <text:p text:style-name="P159"><text:span text:style-name="T160">Dėl Lietuvos Respublikos ministro pirmininko 2016 m. kovo 14 d. potvarkio Nr. 35 „Dėl Lietuvos Respublikos Vyriausybės komisijos nacionalinei žmogiškųjų išteklių stebėsenai koordinuoti personalinės sudėties patvirtinimo“<text:s/></text:span><text:span text:style-name="T161">pakeitimo</text:span></text:p>
      <text:p text:style-name="P162"/>
      <text:p text:style-name="P163"><text:span text:style-name="T164">5.</text:span></text:p>
      <text:p text:style-name="P165"><text:span text:style-name="T166">Lietuvos Respublikos Ministras Pirmininkas, Potvarkis</text:span></text:p>
      <text:p text:style-name="P167"><text:span text:style-name="T168">Nr.<text:s/></text:span><text:a xlink:href="https://www.e-tar.lt/portal/legalAct.html?documentId=c3b8e93086ff11eb9fecb5ecd3bd711c" office:target-frame-name="_top" xlink:show="replace"><text:span text:style-name="T169">34</text:span></text:a><text:span text:style-name="T170">, 2021-03-17, paskelbta TAR 2021-03-17, i. k. 2021-05319</text:span></text:p>
      <text:p text:style-name="P171"><text:span text:style-name="T172">Dėl Lietuvos Respublikos Mi</text:span><text:span text:style-name="T173">nistro Pirmininko 2016 m. kovo 14 d. potvarkio Nr. 35 „Dėl Lietuvos Respublikos Vyriausybės komisijos nacionalinei žmogiškųjų išteklių stebėsenai koordinuoti personalinės sudėties patvirtinimo“ pakeitimo</text:span></text:p>
      <text:p text:style-name="P174"/>
      <text:p text:style-name="P175"><text:span text:style-name="T176">6.</text:span></text:p>
      <text:p text:style-name="P177"><text:span text:style-name="T178">Lietuvos Respublikos Ministras Pirmininkas, Potv</text:span><text:span text:style-name="T179">arkis</text:span></text:p>
      <text:p text:style-name="P180"><text:span text:style-name="T181">Nr.<text:s/></text:span><text:a xlink:href="https://www.e-tar.lt/portal/legalAct.html?documentId=a7d6d820be2311eb8c24980b2b0e0fef" office:target-frame-name="_top" xlink:show="replace"><text:span text:style-name="T182">68</text:span></text:a><text:span text:style-name="T183">, 2021-05-26, paskelbta TAR 2021-05-26, i. k. 2021-11682</text:span></text:p>
      <text:soft-page-break/>
      <text:p text:style-name="P184"><text:span text:style-name="T185">Dėl Lietuvos Respublikos Ministro Pirmininko 2016 m. kovo 14 d. potvarkio Nr. 35 „Dėl Lie</text:span><text:span text:style-name="T186">tuvos Respublikos Vyriausybės komisijos nacionalinei žmogiškųjų išteklių stebėsenai koordinuoti personalinės sudėties patvirtinimo“ pakeitimo</text:span></text:p>
      <text:p text:style-name="P187"/>
      <text:p text:style-name="P188"><text:span text:style-name="T189">7.</text:span></text:p>
      <text:p text:style-name="P190"><text:span text:style-name="T191">Lietuvos Respublikos Ministras Pirmininkas, Potvarkis</text:span></text:p>
      <text:p text:style-name="P192"><text:span text:style-name="T193">Nr.<text:s/></text:span><text:a xlink:href="https://www.e-tar.lt/portal/legalAct.html?documentId=2a2d4c704af811edbc04912defe897d1" office:target-frame-name="_top" xlink:show="replace"><text:span text:style-name="T194">206</text:span></text:a><text:span text:style-name="T195">, 2022-10-13, paskelbta TAR 2022-10-13, i. k. 2022-20878</text:span></text:p>
      <text:p text:style-name="P196"><text:span text:style-name="T197">Dėl Lietuvos Respublikos Ministro Pirmininko 2016 m. kovo 14 d. potvarkio Nr. 35 „Dėl Lietuvos Respublikos Vyriausybės komisijos nacionalinei žmogiškų</text:span><text:span text:style-name="T198">jų išteklių stebėsenai koordinuoti personalinės sudėties patvirtinimo“ pakeitimo</text:span></text:p>
      <text:p text:style-name="P199"/>
      <text:p text:style-name="P200"><text:span text:style-name="T201">8.</text:span></text:p>
      <text:p text:style-name="P202"><text:span text:style-name="T203">Lietuvos Respublikos Ministras Pirmininkas, Potvarkis</text:span></text:p>
      <text:p text:style-name="P204"><text:span text:style-name="T205">Nr.<text:s/></text:span><text:a xlink:href="https://www.e-tar.lt/portal/legalAct.html?documentId=9799bb3027c111ee9de9e7e0fd363afc" office:target-frame-name="_top" xlink:show="replace"><text:span text:style-name="T206">143</text:span></text:a><text:span text:style-name="T207">,<text:s/></text:span><text:span text:style-name="T208">2023-07-21, paskelbta TAR 2023-07-21, i. k. 2023-14978</text:span></text:p>
      <text:p text:style-name="P209"><text:span text:style-name="T210">Dėl Lietuvos Respublikos Ministro Pirmininko 2016 m. kovo 14 d. potvarkio Nr. 35 „Dėl Lietuvos Respublikos Vyriausybės komisijos nacionalinei žmogiškųjų išteklių stebėsenai koordinuoti personalinės sud</text:span><text:span text:style-name="T211">ėtie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4T12:47:00Z</meta:creation-date>
    <dc:date>2023-07-24T12:47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600" meta:character-count="4983" meta:row-count="202" meta:non-whitespace-character-count="4459"/>
  </office:meta>
</office:document-meta>
</file>