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2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text-properties fo:color="#00000A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text-properties fo:font-size="10pt" style:font-size-asian="10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A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T49" style:parent-style-name="DefaultParagraphFont" style:family="text">
      <style:text-properties fo:color="#00000A" style:font-size-complex="12pt" style:language-asian="ar" style:country-asian="SA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4-02:</text:span></text:p>
      <text:p text:style-name="P9"><text:span text:style-name="T10">Šiaulių rajono savivaldybės administracija, Sprendimas</text:span></text:p>
      <text:p text:style-name="P11"><text:span text:style-name="T12">Nr.<text:s/></text:span><text:a xlink:href="https://www.e-tar.lt/portal/legalAct.html?documentId=5a54153092c311eb9fecb5ecd3bd711c" office:target-frame-name="_top" xlink:show="replace"><text:span text:style-name="T13">T-75</text:span></text:a><text:span text:style-name="T14">, 2021-03-30, paskelbta TAR 2021-04-01, i. k. 2021-06757</text:span></text:p>
      <text:p text:style-name="P15"><text:span text:style-name="T16">Dėl Šiaulių rajono savivaldybės strateginio veiklos plano 2021–2023 metams patvirtinimo</text:span></text:p>
      <text:p text:style-name="P17"/>
      <text:p text:style-name="P18"><text:span text:style-name="T19">Suvestinė redakcija nuo 2020-12-24 iki 2021-04-01</text:span></text:p>
      <text:p text:style-name="P20"/>
      <text:p text:style-name="P21"><text:span text:style-name="T22">Sprendimas paskelbtas: TAR 2020-02-20, i. k. 2020-03689</text:span></text:p>
      <text:p text:style-name="P23"/>
      <text:p text:style-name="P24"><text:span text:style-name="T25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ŠIAULIŲ RAJONO SAVIVALDYBĖS TARYBA</text:p>
      <text:p text:style-name="P28"/>
      <text:p text:style-name="P29">SPRENDIMAS <text:s/></text:p>
      <text:p text:style-name="P30">DĖL ŠIAULIŲ RAJONO SAVIVALDYBĖS STRATEGINIO VEIKLOS PLANO 2020–2022 METAMS PATVIRTINIMO</text:p>
      <text:p text:style-name="P31"/>
      <text:p text:style-name="P32">2020 m. vasario 18 d. Nr. T-29</text:p>
      <text:p text:style-name="P33">Šiauliai</text:p>
      <text:p text:style-name="P34"/>
      <text:p text:style-name="Normal"/>
      <text:p text:style-name="P35"><text:span text:style-name="T36">Vadovaudamasi Lietuvos Respublikos vietos savivaldos įstatymo 10-3 straipsnio 1 ir 3 dalimis, 16 straipsnio 2 dalies 40 punktu, 18<text:s/></text:span><text:span text:style-name="T37">straipsnio 1 dalimi, Šiaulių rajono savivaldybės taryba n u s p r e n d ž i a:</text:span></text:p>
      <text:p text:style-name="P38"><text:span text:style-name="T39">1</text:span><text:span text:style-name="T40">. Patvirtinti Šiaulių rajono savivaldybės strateginį veiklos planą 2020–2022 metams (pridedama).</text:span></text:p>
      <text:p text:style-name="P41"><text:span text:style-name="T42">2</text:span><text:span text:style-name="T43">. Pripažinti netekusiu galios Šiaulių rajono savivaldybės tarybos 2019</text:span><text:span text:style-name="T44"><text:s/>m. vasario 12 d. sprendimą Nr. T-2 „Dėl Šiaulių rajono savivaldybės strateginio veiklos plano 2019–2021 metams patvirtinimo“</text:span><text:span text:style-name="T45"><text:s/>su visais jo pakeitimais</text:span><text:span text:style-name="T46">.</text:span></text:p>
      <text:p text:style-name="P47"><text:span text:style-name="T48">Šis sprendimas skelbiamas Teisės aktų registre ir gali būti skundžiamas Lietuvos Respublikos administr</text:span><text:span text:style-name="T49">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Antanas Bezar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1 programa</text:p>
      <text:p text:style-name="P66">Neteko galios nuo: 2020-12-24</text:p>
      <text:p text:style-name="P67"><text:span text:style-name="T68">Nr.<text:s/></text:span><text:a xlink:href="https://www.e-tar.lt/portal/legalAct.html?documentId=18a48530451f11eb8d9fe110e148c770" office:target-frame-name="_top" xlink:show="replace"><text:span text:style-name="T69">T-361</text:span></text:a><text:span text:style-name="T70">, 2020-12-22, paskelbta TAR 2020-12-23, i. k. 2020-28427</text:span></text:p>
      <text:p text:style-name="Normal"/>
      <text:p text:style-name="P71">planas</text:p>
      <text:p text:style-name="Normal"/>
      <text:p text:style-name="P72">1 programos aprašymas</text:p>
      <text:p text:style-name="Normal"/>
      <text:soft-page-break/>
      <text:p text:style-name="P73">1 programa</text:p>
      <text:p text:style-name="Normal"/>
      <text:p text:style-name="P74">4 programos aprašymas</text:p>
      <text:p text:style-name="Normal"/>
      <text:p text:style-name="P75">4 programa</text:p>
      <text:p text:style-name="Normal"/>
      <text:p text:style-name="P76">5 programos<text:s/>aprašymas</text:p>
      <text:p text:style-name="Normal"/>
      <text:p text:style-name="P77">5 programa</text:p>
      <text:p text:style-name="Normal"/>
      <text:p text:style-name="P78">6 programos aprašymas</text:p>
      <text:p text:style-name="Normal"/>
      <text:p text:style-name="P79">6 programa</text:p>
      <text:p text:style-name="Normal"/>
      <text:p text:style-name="P80">10 programos aprašymas</text:p>
      <text:p text:style-name="Normal"/>
      <text:p text:style-name="P81">10 programa</text:p>
      <text:p text:style-name="Normal"/>
      <text:p text:style-name="P82">12 programos aprašymas</text:p>
      <text:p text:style-name="Normal"/>
      <text:p text:style-name="P83">12 programa</text:p>
      <text:p text:style-name="Normal"/>
      <text:p text:style-name="P84">13 programa</text:p>
      <text:p text:style-name="Normal"/>
      <text:p text:style-name="P85">14 programos aprašymas</text:p>
      <text:p text:style-name="Normal"/>
      <text:p text:style-name="P86">14 programa</text:p>
      <text:p text:style-name="Normal"/>
      <text:p text:style-name="P87">16 programos aprašymas</text:p>
      <text:p text:style-name="Normal"/>
      <text:p text:style-name="P88">16 programa</text:p>
      <text:p text:style-name="Normal"/>
      <text:p text:style-name="P89">admin_nasta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aulių rajono savivaldybės taryba, Sprendimas</text:span></text:p>
      <text:p text:style-name="P99"><text:span text:style-name="T100">Nr.<text:s/></text:span><text:a xlink:href="https://www.e-tar.lt/portal/legalAct.html?documentId=a1d086d0f29811eaa12ad7c04a383ca0" office:target-frame-name="_top" xlink:show="replace"><text:span text:style-name="T101">T-270</text:span></text:a><text:span text:style-name="T102">, 2020-09-08, paskelbta TAR 2020-09-09, i. k. 2020-18946</text:span></text:p>
      <text:p text:style-name="P103"><text:span text:style-name="T104">Dėl Šiaulių rajono savivaldybės tarybos 2020<text:s/></text:span><text:span text:style-name="T105">m. vasario 18 d. sprendimo Nr. T-29 „Dėl Šiaulių rajono savivaldybės strateginio veiklos plano 2020–2022 metams patvirtinimo“ pakeitimo</text:span></text:p>
      <text:p text:style-name="P106"/>
      <text:p text:style-name="P107"><text:span text:style-name="T108">2.</text:span></text:p>
      <text:p text:style-name="P109"><text:span text:style-name="T110">Šiaulių rajono savivaldybės taryba, Sprendimas</text:span></text:p>
      <text:p text:style-name="P111"><text:span text:style-name="T112">Nr.<text:s/></text:span><text:a xlink:href="https://www.e-tar.lt/portal/legalAct.html?documentId=18a48530451f11eb8d9fe110e148c770" office:target-frame-name="_top" xlink:show="replace"><text:span text:style-name="T113">T-361</text:span></text:a><text:span text:style-name="T114">, 2020-12-22, paskelbta TAR 2020-12-23, i. k. 2020-28427</text:span></text:p>
      <text:p text:style-name="P115"><text:span text:style-name="T116">Dėl Šiaulių rajono savivaldybės tarybos 2020 m. vasario 18 d. sprendimo Nr. T-29 „Dėl Šiaulių rajono savivaldybės strateginio veiklos plano 2020–2022 metams patv</text:span><text:span text:style-name="T117">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1-04-06T08:01:00Z</meta:creation-date>
    <dc:date>2021-04-06T08:01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41" meta:row-count="19" meta:non-whitespace-character-count="2337"/>
  </office:meta>
</office:document-meta>
</file>