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05in"/>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anguage="en" fo:country="GB"/>
    </style:style>
    <style:style style:name="T67" style:parent-style-name="DefaultParagraphFont" style:family="text">
      <style:text-properties fo:color="#000000"/>
    </style:style>
    <style:style style:name="T68" style:parent-style-name="DefaultParagraphFont" style:family="text">
      <style:text-properties style:font-style-complex="italic"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anguage="en" fo:country="GB"/>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00" style:font-size-complex="12pt"/>
    </style:style>
    <style:style style:name="P110" style:parent-style-name="Normal" style:family="paragraph">
      <style:paragraph-properties fo:line-height="150%" fo:text-indent="0.5in"/>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P114" style:parent-style-name="Normal" style:family="paragraph">
      <style:paragraph-properties fo:line-height="115%">
        <style:tab-stops>
          <style:tab-stop style:type="left" style:position="5.217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6">Suvestinė redakcija nuo 2022-10-15</text:span></text:p>
      <text:p text:style-name="P7"/>
      <text:p text:style-name="P8"><text:span text:style-name="T9">Įsakymas paskelbtas: TAR 2022-10-05, i. k. 2022-20272</text:span></text:p>
      <text:p text:style-name="P10"/>
      <text:p text:style-name="P11">Nauja redakcija nuo 2022-10-15:</text:p>
      <text:p text:style-name="Normal"><text:span text:style-name="T12">Nr.<text:s/></text:span><text:a xlink:href="https://www.e-tar.lt/portal/legalAct.html?documentId=de6aff904bc811edbc04912defe897d1" office:target-frame-name="_top" xlink:show="replace"><text:span text:style-name="T13">3D-614</text:span></text:a><text:span text:style-name="T14">, 2022-10-14, paskelbta TAR 2022-10-14, i. k. 2022-20982</text:span></text:p>
      <text:p text:style-name="P15"/>
      <text:p text:style-name="P16">LIETUVOS RESPUBLIKOS ŽEMĖS ŪKIO MINISTRAS</text:p>
      <text:p text:style-name="P17"/>
      <text:p text:style-name="P18">ĮSAKYMAS</text:p>
      <text:p text:style-name="P19">DĖL ŽEMĖS ŪKIO MINISTRO 2016 M. KOVO 29 D. ĮSAKYMO NR. 3D-167 „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IŲ PATVIRTINIMO“ PAKEITIMO</text:p>
      <text:p text:style-name="P20"/>
      <text:p text:style-name="P21">2022 m. spalio 5 d. Nr. 3D-592</text:p>
      <text:p text:style-name="P22">Vilnius</text:p>
      <text:p text:style-name="P23"/>
      <text:p text:style-name="P24"/>
      <text:p text:style-name="P25"><text:span text:style-name="T26">1</text:span><text:span text:style-name="T27">. P a k e i č i u <text:s/>Lietuvos</text:span><text:span text:style-name="T28"><text:s/>Respublikos žemės ūkio ministro 2016 m. kovo 29 d. įsakymą Nr. 3D-167 „Dėl Lietuvos žuvininkystės sektoriaus 2014–2020 metų veiksmų programos pirmojo<text:s/></text:span><text:soft-page-break/><text:span text:style-name="T29">Sąjungos prioriteto „Aplinkosaugos požiūriu tvarios, efektyviai išteklius naudojančios, inovacinės, konku</text:span><text:span text:style-name="T30">rencingos ir žiniomis grindžiamos žvejybos skatinimas“ priemonės „Jūrų biologinės įvairovės išsaugojimas ir atkūrimas. Laimikiui žinduolių ir paukščių padarytos žalos kompensavimo sistemos“ įgyvendinimo taisyklių patvirtinimo“:</text:span></text:p>
      <text:p text:style-name="P31"><text:span text:style-name="T32">1.1</text:span><text:span text:style-name="T33">. Pakeičiu 1 punktą ir<text:s/></text:span><text:span text:style-name="T34">jį išdėstau taip:</text:span></text:p>
      <text:p text:style-name="P35"><text:span text:style-name="T36">„</text:span><text:span text:style-name="T37">1</text:span><text:span text:style-name="T38">. Vadovaudamasi<text:s/></text:span><text:span text:style-name="T39">2013 m. gruodžio 17 d. Europos Parlamento ir Tarybos reglamentu (ES) Nr. 1303/2013, kuriuo nustatomos  Europos regioninės  plėtros fondui, Europos  socialiniam fondui, Sanglaudos  fondui, Europos  žemės ūkio fondui kai</text:span><text:span text:style-name="T40">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41">inamas Tarybos reglamentas (EB) Nr. 1083/2006, su paskutiniais pakeitimais, padarytais 2022 m. balandžio 12 d. Europos Parlamento ir Tarybos reglamentu (ES) 2022/613, 2013 m. gruodžio 11 d. Europos Parlamento ir Tarybos reglamentu (ES) Nr. 1380/2013 dėl be</text:span><text:span text:style-name="T42">ndrosios žuvininkystės politikos, kuriuo iš dalies keičiami Tarybos reglamentai (EB) Nr. 1954/2003 ir (EB) Nr. 1224/2009 bei panaikinami Tarybos reglamentai (EB) Nr. 2371/2002 ir (EB) Nr. 639/2004 bei Tarybos sprendimas 2004/585/EB, su paskutiniais pakeiti</text:span><text:span text:style-name="T43">mais, padarytais 2021 m. rugpjūčio 25 d. Komisijos deleguotuoju reglamentu (ES) 2021/2064,<text:s/></text:span><text:span text:style-name="T44">2014 m.  gegužės 15<text:s/></text:span><text:soft-page-break/><text:span text:style-name="T45">d.  Europos Parlamento ir Tarybos  reglamentu (ES) Nr. 508/2014 dėl Europos jūrų  reikalų ir  žuvininkystės fondo ir  kuriuo  panaikinami Tarybos</text:span><text:span text:style-name="T46"><text:s/>reglamentai  (EB) Nr. 2328/2003, (EB) Nr. 861/2006,  (EB) Nr. 1198/2006 bei (EB) Nr. 791/2007 ir Europos  Parlamento ir  Tarybos reglamentas  Nr. 1255/2011,</text:span><text:s/><text:span text:style-name="T47">su paskutiniais pakeitimais, padarytais 2022 m. liepos 18 d. Europos Parlamento ir Tarybos reglame</text:span><text:span text:style-name="T48">ntu (ES) 2022/1278, 2014 m. gruodžio 16 d. Komisijos reglamentu (ES) Nr. 1388/2014, kuriuo tam tikrų kategorijų pagalba įmonėms, kurios verčiasi žvejybos ir akvakultūros produktų gamyba, perdirbimu ir prekyba, skelbiama suderinama su vidaus rinka taikant S</text:span><text:span text:style-name="T49">utarties dėl Europos Sąjungos veikimo 107 ir 108 straipsniais, su paskutiniais keitimais, padarytais 2020 m. gruodžio 8 d. Komisijos reglamentu (ES) 2020/2008,<text:s/></text:span><text:span text:style-name="T50">Lietuvos Respublikos partnerystės sutartimi, patvirtinta Europos Komisijos 2014 m. birželio 20 d</text:span><text:span text:style-name="T51">. sprendimu Nr. C(2014)4234, Lietuvos žuvininkystės sektoriaus 2014–2020 metų veiksmų programa, patvirtinta Europos Komisijos 2015 m. rugpjūčio 17 d. sprendimu Nr. C(2015)5897,<text:s/></text:span><text:span text:style-name="T52">Lietuvos Respublikos žuvininkystės įstatymu,<text:s/></text:span><text:span text:style-name="T53">Lietuvos Respublikos  Vyriausybės<text:s/></text:span><text:span text:style-name="T54">2014 m. rugsėjo 3 d. nutarimu  Nr. 907 „Dėl  institucijų, atsakingų už Lietuvos žuvininkystės sektoriaus 2014–2020  metų veiksmų programos valdymą ir kontrolę, paskyrimo“ ir atsižvelgdama į<text:s/></text:span><text:span text:style-name="T55">Lietuvos žuvininkystės sektoriaus 2014–2020 metų veiksmų programos</text:span><text:span text:style-name="T56"><text:s/>administravimo taisyklių, patvirtintų Lietuvos Respublikos žemės ūkio ministro 2015 m. vasario 9 d. įsakymu Nr. 3D-75 „Dėl Lietuvos žuvininkystės<text:s/></text:span><text:soft-page-break/><text:span text:style-name="T57">sektoriaus 2014–2020 metų veiksmų programos administravimo taisyklių patvirtinimo“, nuostat</text:span><text:span text:style-name="T58">as</text:span><text:span text:style-name="T59">,“.</text:span></text:p>
      <text:p text:style-name="P60"><text:span text:style-name="T61">1.2</text:span><text:span text:style-name="T62">.</text:span><text:span text:style-name="T63"><text:s/>Pakeičiu nurodytu įsakymu patvirtintas<text:s/></text:span><text:span text:style-name="T64">Lietuvos žuvininkystės sektoriaus 2014–2020 metų veiksmų programos pirmojo Sąjungos prioriteto „Aplinkosaugos požiūriu tvarios, efektyviai išteklius naudojančios, inovacinės, konkurencingos ir žiniomis grindžiamos žv</text:span><text:span text:style-name="T65">ejybos skatinimas“ priemonės „Jūrų biologinės įvairovės išsaugojimas ir atkūrimas.</text:span><text:span text:style-name="T66"> </text:span><text:span text:style-name="T67">Laimikiui žinduolių ir paukščių padarytos žalos kompensavimo sistemos“ įgyvendinimo taisykles</text:span><text:span text:style-name="T68">:</text:span></text:p>
      <text:p text:style-name="P69"><text:span text:style-name="T70">1.2.1</text:span><text:span text:style-name="T71">. Pakeičiu 1 punktą ir jį<text:s/></text:span><text:span text:style-name="T72">išdėstau taip:</text:span></text:p>
      <text:p text:style-name="P73"><text:span text:style-name="T74">„</text:span><text:span text:style-name="T75">1</text:span><text:span text:style-name="T76">. Lietuvos žuvininkystės s</text:span><text:span text:style-name="T77">ektoriaus 2014–2020 metų veiksmų programos pirmojo Sąjungos prioriteto „Aplinkosaugos požiūriu tvarios, efektyviai išteklius naudojančios, inovacinės, konkurencingos ir žiniomis grindžiamos žvejybos skatinimas“ priemonės „Jūrų biologinės įvairovės išsaugoj</text:span><text:span text:style-name="T78">imas ir atkūrimas.</text:span><text:span text:style-name="T79"> </text:span><text:span text:style-name="T80">Laimikiui žinduolių ir paukščių padarytos žalos kompensavimo sistemos“ (toliau – priemonė) įgyvendinimo taisyklės (toliau – Taisyklės) parengtos vadovaujantis 2013 m. gruodžio 17 d. Europos Parlamento ir Tarybos reglamentu (ES) Nr. 1303/</text:span><text:span text:style-name="T81">2013, kuriuo nustatomos  Europos regioninės  plėtros fondui, Europos  socialiniam fondui, Sanglaudos  fondui, Europos  žemės ūkio fondui kaimo  plėtrai ir Europos  jūros reikalų ir žuvininkystės  fondui bendros nuostatos ir Europos regioninės  plėtros fond</text:span><text:span text:style-name="T82">ui, Europos socialiniam<text:s/></text:span><text:soft-page-break/><text:span text:style-name="T83">fondui, Sanglaudos fondui ir Europos jūros reikalų ir žuvininkystės fondui taikytinos bendrosios nuostatos ir panaikinamas Tarybos reglamentas (EB) Nr. 1083/2006, su paskutiniais pakeitimais, padarytais<text:s/></text:span><text:span text:style-name="T84">2022 m. balandžio 12 d. Europ</text:span><text:span text:style-name="T85">os Parlamento ir Tarybos reglamentu (ES) 2022/613,<text:s/></text:span><text:span text:style-name="T86">2013 m. gruodžio 11 d. Europos Parlamento ir Tarybos reglamentu (ES) Nr. 1380/2013 dėl bendrosios žuvininkystės politikos, kuriuo iš dalies keičiami Tarybos reglamentai (EB) Nr. 1954/2003 ir (EB) Nr. 1224/</text:span><text:span text:style-name="T87">2009 bei panaikinami Tarybos reglamentai (EB) Nr. 2371/2002 ir (EB) Nr. 639/2004 bei Tarybos sprendimas 2004/585/EB, su paskutiniais pakeitimais, padarytais<text:s/></text:span><text:span text:style-name="T88">2021 m. rugpjūčio 25 d. Komisijos deleguotuoju reglamentu (ES) 2021/2064,<text:s/></text:span><text:span text:style-name="T89">2014 m.  gegužės 15 d.  E</text:span><text:span text:style-name="T90">uropos Parlamento ir Tarybos  reglamentu (ES) Nr. 508/2014 dėl Europos jūrų  reikalų ir  žuvininkystės fondo ir  kuriuo  panaikinami Tarybos reglamentai  (EB) Nr. 2328/2003, (EB) Nr. 861/2006,  (EB) Nr. 1198/2006 bei (EB) Nr. 791/2007 ir Europos  Parlament</text:span><text:span text:style-name="T91">o ir  Tarybos reglamentas  Nr. 1255/2011, su paskutiniais pakeitimais, padarytais<text:s/></text:span><text:span text:style-name="T92">2022 m. liepos 18 d. Europos Parlamento ir Tarybos reglamentu (ES) 2022/1278,<text:s/></text:span><text:span text:style-name="T93">Europos Parlamento ir Tarybos reglamentu (ES) Nr. 2015/812, 2014 m. gruodžio 16 d. Komisijos reg</text:span><text:span text:style-name="T94">lamentu (ES) Nr. 1388/2014, kuriuo tam tikrų kategorijų pagalba įmonėms, kurios verčiasi žvejybos ir akvakultūros produktų gamyba, perdirbimu ir prekyba, skelbiama suderinama su vidaus rinka taikant Sutarties dėl Europos Sąjungos veikimo 107 ir 108 straips</text:span><text:span text:style-name="T95">niais,</text:span><text:span text:style-name="T96"><text:s/>su paskutiniais keitimais, padarytais 2020 m. gruodžio 8<text:s/></text:span><text:soft-page-break/><text:span text:style-name="T97">d. Komisijos reglamentu (ES) 2020/2008,<text:s/></text:span><text:span text:style-name="T98">Lietuvos Respublikos partnerystės sutartimi, patvirtinta Europos Komisijos 2014 m. birželio 20 d. sprendimu Nr. C(2014)4234, Lietuvos žuvininkystės sekt</text:span><text:span text:style-name="T99">oriaus 2014–2020 metų veiksmų programa, patvirtinta Europos Komisijos 2015 m. rugpjūčio 17 d. sprendimu Nr. C(2015)5897 (toliau – Veiksmų programa), Lietuvos Respublikos žuvininkystės įstatymu, Lietuvos Respublikos  Vyriausybės 2014 m. rugsėjo 3 d. nutarim</text:span><text:span text:style-name="T100">u  Nr. 907 „Dėl  institucijų, atsakingų už Lietuvos žuvininkystės sektoriaus 2014–2020  metų veiksmų programos valdymą ir kontrolę, paskyrimo“ ir atsižvelgiant į Lietuvos žuvininkystės sektoriaus 2014–2020 metų veiksmų programos administravimo taisyklių, p</text:span><text:span text:style-name="T101">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102"><text:span text:style-name="T103">1.2.2</text:span><text:span text:style-name="T104">. Pakeičiu 17 punktą ir jį išdėstau taip:</text:span></text:p>
      <text:p text:style-name="P105"><text:span text:style-name="T106">„</text:span><text:span text:style-name="T107">17</text:span><text:span text:style-name="T108">.<text:s/></text:span><text:span text:style-name="T109">Kompensacija mokama už 2014–2022 metus pagal ūkio subjektų bendrąsias pajamas už sužvejotą produkciją. Už kiekvienus metus teikiama atskira paramos paraiška“.</text:span></text:p>
      <text:p text:style-name="P110">2. N u s t a t a u, kad šis<text:s/>įsakymas taikomas paraiškoms, pateiktoms nuo 2022 m. rugpjūčio 8 d.</text:p>
      <text:p text:style-name="P111"/>
      <text:p text:style-name="P112"/>
      <text:p text:style-name="P113"/>
      <text:p text:style-name="P114"><text:span text:style-name="T115">Žemės ūkio ministras</text:span><text:span text:style-name="T116"><text:tab/>Kęstutis Navickas</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žemės ūkio ministerija, Įsakymas</text:span></text:p>
      <text:p text:style-name="P126"><text:span text:style-name="T127">Nr.<text:s/></text:span><text:a xlink:href="https://www.e-tar.lt/portal/legalAct.html?documentId=de6aff904bc811edbc04912defe897d1" office:target-frame-name="_top" xlink:show="replace"><text:span text:style-name="T128">3D-614</text:span></text:a><text:span text:style-name="T129">, 2022-10-14, paskelbta TAR 2022-10-14, i. k. 2022-20982</text:span></text:p>
      <text:p text:style-name="P130"><text:span text:style-name="T131">Dėl žemės ūkio ministro 2022 m. spalio 5 d. įsakymo Nr. 3D-592 „Dėl žemės ūkio ministro 2016 m. kovo 29 d. įsakymo Nr. 3D-167 „Dėl Lietuvos žuvininkystės sektor</text:span><text:span text:style-name="T132">iaus 2014–2020 metų veiksmų programos pirmojo sąjungos prioriteto „Aplinkosaugos požiūriu tvarios, efektyviai išteklius naudojančios, inovacinės, konkurencingos ir žiniomis grindžiamos žvejybos skatinimas“ priemonės „Jūrų biologinės įvairovės išsaugojimas<text:s/></text:span><text:span text:style-name="T133">ir atkūrimas. Laimikiui žinduolių ir paukščių padarytos žalos kompensavimo sistemos “Įgyvendinimo taisyklių patvirtinimo“ pakeit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7:48:00Z</meta:creation-date>
    <dc:date>2022-10-17T07:48:00Z</dc:date>
    <meta:template xlink:href="Normal.dotm" xlink:type="simple"/>
    <meta:editing-cycles>1</meta:editing-cycles>
    <meta:editing-duration>PT0S</meta:editing-duration>
    <meta:document-statistic meta:page-count="7" meta:paragraph-count="18" meta:word-count="1185" meta:character-count="9218" meta:row-count="154" meta:non-whitespace-character-count="8051"/>
  </office:meta>
</office:document-meta>
</file>