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4.8229in" style:use-optimal-column-width="false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3" style:family="table-cell">
      <style:table-cell-properties fo:border="none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" style:family="table-cell">
      <style:table-cell-properties fo:border="none" style:writing-mode="lr-tb" fo:padding-top="0in" fo:padding-left="0.0395in" fo:padding-bottom="0in" fo:padding-right="0.039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-asian="Calibri" style:font-size-complex="12pt"/>
    </style:style>
    <style:style style:name="TableCell66" style:family="table-cell">
      <style:table-cell-properties fo:border="none" style:writing-mode="lr-tb" fo:padding-top="0in" fo:padding-left="0.0395in" fo:padding-bottom="0in" fo:padding-right="0.039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none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name-asian="Calibri" style:font-size-complex="12pt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text-align="justify" fo:line-height="115%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tyle-complex="italic" style:font-size-complex="12pt"/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none" style:writing-mode="lr-tb" fo:padding-top="0in" fo:padding-left="0.0395in" fo:padding-bottom="0in" fo:padding-right="0.0395in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none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395in" fo:padding-bottom="0in" fo:padding-right="0.0395in"/>
    </style:style>
    <style:style style:name="P108" style:parent-style-name="Normal" style:family="paragraph">
      <style:paragraph-properties fo:line-height="115%"/>
    </style:style>
    <style:style style:name="TableCell109" style:family="table-cell">
      <style:table-cell-properties fo:border="none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none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text-align="justify" fo:line-height="115%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395in" fo:padding-bottom="0in" fo:padding-right="0.0395in"/>
    </style:style>
    <style:style style:name="P121" style:parent-style-name="Normal" style:family="paragraph">
      <style:paragraph-properties fo:line-height="115%"/>
      <style:text-properties style:font-size-complex="12pt"/>
    </style:style>
    <style:style style:name="TableCell122" style:family="table-cell">
      <style:table-cell-properties fo:border="none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none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fo:color="#383D41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TableCell134" style:family="table-cell">
      <style:table-cell-properties fo:border="none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none" style:writing-mode="lr-tb" fo:padding-top="0in" fo:padding-left="0.0395in" fo:padding-bottom="0in" fo:padding-right="0.0395in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fo:font-style="italic" style:font-style-asian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Normal" style:family="paragraph">
      <style:paragraph-properties style:vertical-align="baseline" fo:line-height="115%"/>
      <style:text-properties fo:hyphenate="false"/>
    </style:style>
    <style:style style:name="T143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Cell144" style:family="table-cell">
      <style:table-cell-properties fo:border="none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text-align="justify" style:vertical-align="baseline" fo:line-height="115%"/>
      <style:text-properties fo:hyphenate="false"/>
    </style:style>
    <style:style style:name="T146" style:parent-style-name="DefaultParagraphFont" style:family="text">
      <style:text-properties style:font-name-asian="Calibri" style:font-size-complex="12pt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Normal" style:family="paragraph">
      <style:paragraph-properties fo:text-align="justify" style:vertical-align="baseline" fo:line-height="115%"/>
      <style:text-properties fo:hyphenate="false"/>
    </style:style>
    <style:style style:name="T149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150" style:parent-style-name="DefaultParagraphFont" style:family="text">
      <style:text-properties style:font-name-asian="TimesLT" style:letter-kerning="true" style:font-size-complex="12pt"/>
    </style:style>
    <style:style style:name="T151" style:parent-style-name="DefaultParagraphFont" style:family="text">
      <style:text-properties style:font-name-asian="TimesLT" style:letter-kerning="true" style:font-size-complex="12pt"/>
    </style:style>
    <style:style style:name="T152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none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justify" fo:line-height="115%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none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style:font-name-asian="Calibri" style:font-size-complex="12pt"/>
    </style:style>
    <style:style style:name="TableCell167" style:family="table-cell">
      <style:table-cell-properties fo:border="none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justify" fo:line-height="115%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395in" fo:padding-bottom="0in" fo:padding-right="0.0395in"/>
    </style:style>
    <style:style style:name="TableCell171" style:family="table-cell">
      <style:table-cell-properties fo:border="none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none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395in" fo:padding-bottom="0in" fo:padding-right="0.0395in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Cell184" style:family="table-cell">
      <style:table-cell-properties fo:border="none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text-align="justify" fo:line-height="115%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text-align="justify" fo:line-height="115%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395in" fo:padding-bottom="0in" fo:padding-right="0.0395in"/>
    </style:style>
    <style:style style:name="P191" style:parent-style-name="Normal" style:family="paragraph">
      <style:paragraph-properties fo:line-height="115%"/>
      <style:text-properties style:font-name-asian="Calibri" style:font-weight-complex="bold" fo:color="#000000" style:font-size-complex="12pt"/>
    </style:style>
    <style:style style:name="TableCell192" style:family="table-cell">
      <style:table-cell-properties fo:border="none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none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weight-complex="bold"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weight-complex="bold" fo:color="#000000"/>
    </style:style>
    <style:style style:name="TableCell203" style:family="table-cell">
      <style:table-cell-properties fo:border="none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justify" fo:line-height="115%"/>
    </style:style>
    <style:style style:name="T205" style:parent-style-name="DefaultParagraphFont" style:family="text">
      <style:text-properties style:font-name-asian="Calibri" style:font-size-complex="12pt"/>
    </style:style>
    <style:style style:name="TableCell206" style:family="table-cell">
      <style:table-cell-properties fo:border="none" style:writing-mode="lr-tb" fo:padding-top="0in" fo:padding-left="0.0395in" fo:padding-bottom="0in" fo:padding-right="0.0395in"/>
    </style:style>
    <style:style style:name="P207" style:parent-style-name="Normal" style:family="paragraph">
      <style:paragraph-properties fo:text-align="justify" fo:line-height="115%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none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text-align="justify" fo:line-height="115%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none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text-align="justify" fo:line-height="115%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line-height="115%"/>
    </style:style>
    <style:style style:name="TableCell220" style:family="table-cell">
      <style:table-cell-properties fo:border="none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none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text-align="justify" fo:line-height="115%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TableCell234" style:family="table-cell">
      <style:table-cell-properties fo:border="none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text-align="justify" fo:line-height="115%"/>
    </style:style>
    <style:style style:name="T236" style:parent-style-name="DefaultParagraphFont" style:family="text">
      <style:text-properties style:font-name-asian="Calibri" style:font-size-complex="12pt"/>
    </style:style>
    <style:style style:name="TableCell237" style:family="table-cell">
      <style:table-cell-properties fo:border="none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0.0694in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letter-spacing="0.0694in"/>
    </style:style>
    <style:style style:name="P329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center" style:position="2.7125in"/>
          <style:tab-stop style:type="right" style:position="6.175in"/>
        </style:tab-stops>
      </style:paragraph-properties>
    </style:style>
    <style:style style:name="TableColumn331" style:family="table-column">
      <style:table-column-properties style:column-width="1.7722in"/>
    </style:style>
    <style:style style:name="TableColumn332" style:family="table-column">
      <style:table-column-properties style:column-width="0.3256in"/>
    </style:style>
    <style:style style:name="TableColumn333" style:family="table-column">
      <style:table-column-properties style:column-width="4.5958in"/>
    </style:style>
    <style:style style:name="Table330" style:family="table">
      <style:table-properties style:width="6.6937in" fo:margin-left="-0.0034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justify" fo:line-height="115%"/>
    </style:style>
    <style:style style:name="TableCell337" style:family="table-cell">
      <style:table-cell-properties fo:border="none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justify" fo:line-height="115%"/>
    </style:style>
    <style:style style:name="TableCell339" style:family="table-cell">
      <style:table-cell-properties fo:border="none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justify" fo:line-height="115%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395in" fo:padding-bottom="0in" fo:padding-right="0.0395in"/>
    </style:style>
    <style:style style:name="P347" style:parent-style-name="Normal" style:family="paragraph">
      <style:paragraph-properties fo:text-align="justify" fo:line-height="115%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none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text-align="justify" fo:line-height="115%"/>
    </style:style>
    <style:style style:name="TableCell351" style:family="table-cell">
      <style:table-cell-properties fo:border="none" style:writing-mode="lr-tb" fo:padding-top="0in" fo:padding-left="0.0395in" fo:padding-bottom="0in" fo:padding-right="0.0395in"/>
    </style:style>
    <style:style style:name="P352" style:parent-style-name="Normal" style:family="paragraph">
      <style:paragraph-properties fo:text-align="justify" fo:line-height="115%"/>
    </style:style>
    <style:style style:name="T353" style:parent-style-name="DefaultParagraphFont" style:family="text"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395in" fo:padding-bottom="0in" fo:padding-right="0.0395in"/>
    </style:style>
    <style:style style:name="P356" style:parent-style-name="Normal" style:family="paragraph">
      <style:paragraph-properties fo:text-align="justify" fo:line-height="115%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none" style:writing-mode="lr-tb" fo:padding-top="0in" fo:padding-left="0.0395in" fo:padding-bottom="0in" fo:padding-right="0.0395in"/>
    </style:style>
    <style:style style:name="P359" style:parent-style-name="Normal" style:family="paragraph">
      <style:paragraph-properties fo:text-align="justify" fo:line-height="115%"/>
    </style:style>
    <style:style style:name="TableCell360" style:family="table-cell">
      <style:table-cell-properties fo:border="none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justify" fo:line-height="115%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0.0694in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0.0694in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keep-with-next="always" fo:text-align="justify"/>
    </style:style>
    <style:style style:name="P395" style:parent-style-name="Normal" style:family="paragraph">
      <style:paragraph-properties fo:keep-with-next="always" fo:text-align="justify"/>
    </style:style>
    <style:style style:name="P396" style:parent-style-name="Normal" style:family="paragraph">
      <style:paragraph-properties fo:keep-with-next="always" fo:text-align="justify"/>
    </style:style>
    <style:style style:name="P397" style:parent-style-name="Normal" style:family="paragraph">
      <style:paragraph-properties fo:keep-with-next="always" fo:text-align="justify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0-10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h text:style-name="P19" text:outline-level="2">DĖL DARBO GRUPĖS<text:s/>sudarymo</text:h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 neapykantos<text:s/></text:span><text:span text:style-name="T33">kalbą Lietuvoje skatinti (toliau – darbo grupė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rius Domar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vidaus reikalų ministerijos Viešojo saugumo politikos grupės vadovas (darbo grupės vadovas);</text:p>
          </table:table-cell>
        </table:table-row>
        <table:table-row table:style-name="TableRow45">
          <table:table-cell table:style-name="TableCell46">
            <text:p text:style-name="P47">Lina Bartaševičiūtė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vidaus reikalų ministerijos<text:s/>Viešojo saugumo politikos grupės patarėja (darbo grupės vadovo pavaduotoja);</text:p>
          </table:table-cell>
        </table:table-row>
        <table:table-row table:style-name="TableRow52">
          <table:table-cell table:style-name="TableCell53">
            <text:p text:style-name="P54">Monika Antanaity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gėjų lygos projektų vadovė (pakaitinė narė – Lietuvos gėjų lygos komunikacijos vadovė Eglė Kuktoraitė);</text:p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Darius Čaplikas</text:span>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Lietuvos Respublikos gene</text:span><text:span text:style-name="T69">ralinės prokuratūros Baudžiamojo persekiojimo departamento prokuroras;</text:span></text:p>
          </table:table-cell>
        </table:table-row>
        <table:table-row table:style-name="TableRow70">
          <table:table-cell table:style-name="TableCell71">
            <text:p text:style-name="P72"><text:span text:style-name="T73">Sandra Čergelytė</text:span>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Lietuvos Respublikos socialinės apsaugos ir darbo ministerijos Lygių galimybių, moterų ir vyrų lygybės grupės patarėja (pakaitinė narė – Socialinės apsaugos ir darbo<text:s/>ministerijos Lygių galimybių, moterų ir vyrų lygybės grupės vyriausioji specialistė Simona Mikalauskaitė);</text:p>
          </table:table-cell>
        </table:table-row>
        <table:table-row table:style-name="TableRow79">
          <table:table-cell table:style-name="TableCell80">
            <text:p text:style-name="P81"><text:span text:style-name="T82">Aliona Gaidarovič</text:span></text:p>
          </table:table-cell>
          <table:table-cell table:style-name="TableCell83">
            <text:p text:style-name="P84"><text:span text:style-name="T85">–</text:span></text:p>
          </table:table-cell>
          <table:table-cell table:style-name="TableCell86">
            <text:p text:style-name="P87"><text:span text:style-name="T88">Žurnalistų etikos inspektoriaus tarnybos Viešosios informacijos stebėsenos ir ekspertizės skyriaus vedėja (pakaitinis narys –</text:span><text:span text:style-name="T89"><text:s/></text:span><text:span text:style-name="T90">Ž</text:span><text:span text:style-name="T91">urnalistų etikos inspektoriaus tarnybos Viešosios informacijos stebėsenos ir ekspertizės skyriaus v</text:span><text:span text:style-name="T92">yriausiasis specialistas Vytautas Šurkus);</text:span></text:p>
          </table:table-cell>
        </table:table-row>
        <table:table-row table:style-name="TableRow93">
          <table:table-cell table:style-name="TableCell94">
            <text:p text:style-name="P95"><text:span text:style-name="T96">Monika Guliakaitė-Danisevičienė</text:span>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<text:span text:style-name="T102">Lietuvos žmogaus teisių centro</text:span><text:s/>advokacijos vadovė<text:s/><text:span text:style-name="T103">(pakaitinė narė – Lietuvos žm</text:span><text:span text:style-name="T104">ogaus teisių centro direktorė</text:span><text:s/>Jūratė Juškaitė<text:span text:style-name="T105">);</text:span></text:p>
          </table:table-cell>
        </table:table-row>
        <table:table-row table:style-name="TableRow106">
          <table:table-cell table:style-name="TableCell107">
            <text:p text:style-name="P108">Martynas Jockus</text:p>
          </table:table-cell>
          <table:table-cell table:style-name="TableCell109">
            <text:p text:style-name="P110"><text:span text:style-name="T111">–</text:span></text:p>
          </table:table-cell>
          <table:table-cell table:style-name="TableCell112">
            <text:p text:style-name="P113"><text:span text:style-name="T114">VšĮ Žmogaus teisių stebėjimo instituto projektų vadovas (pakaitinė narė –</text:span><text:span text:style-name="T115"><text:s/></text:span><text:span text:style-name="T116">VšĮ Žmogaus teisių stebėjimo instituto advokacijos vadovė<text:s/></text:span><text:span text:style-name="T117">Mėta Adutavičiūtė</text:span><text:span text:style-name="T118">);</text:span></text:p>
          </table:table-cell>
        </table:table-row>
        <table:table-row table:style-name="TableRow119">
          <table:table-cell table:style-name="TableCell120">
            <text:p text:style-name="P121">Dovilė Juodkaitė</text:p>
          </table:table-cell>
          <table:table-cell table:style-name="TableCell122">
            <text:p text:style-name="P123"><text:span text:style-name="T124">–</text:span></text:p>
          </table:table-cell>
          <table:table-cell table:style-name="TableCell125">
            <text:p text:style-name="P126"><text:span text:style-name="T127">Lietuvos negalios</text:span><text:span text:style-name="T128"><text:s/>organizacijų forumo prezidentė (pakaitinė narė – Lietuvos negalios organizacijų forumo<text:s/></text:span><text:span text:style-name="T129">ekspertė</text:span><text:span text:style-name="T130"><text:s/>Lina Garbenčiūtė);</text:span></text:p>
          </table:table-cell>
        </table:table-row>
        <table:table-row table:style-name="TableRow131">
          <table:table-cell table:style-name="TableCell132">
            <text:p text:style-name="P133">Neringa Jurčiukonytė</text:p>
          </table:table-cell>
          <table:table-cell table:style-name="TableCell134">
            <text:p text:style-name="P135"><text:span text:style-name="T136">–</text:span></text:p>
          </table:table-cell>
          <table:table-cell table:style-name="TableCell137">
            <text:p text:style-name="P138">VšĮ „Nacionalinis socialinės integracijos institutas“<text:s/><text:span text:style-name="T139">Media4Change<text:s/></text:span>programos vadovė (pakaitinė narė – VšĮ<text:s/>„Nacionalinis socialinės integracijos institutas“ „Visi skirtingi – visi lygūs“ programos vadovė Inga Rancova);</text:p>
          </table:table-cell>
        </table:table-row>
        <table:table-row table:style-name="TableRow140">
          <table:table-cell table:style-name="TableCell141">
            <text:p text:style-name="P142"><text:span text:style-name="T143">Giedrius Kanapienis</text:span></text:p>
          </table:table-cell>
          <table:table-cell table:style-name="TableCell144">
            <text:p text:style-name="P145"><text:span text:style-name="T146">–</text:span></text:p>
          </table:table-cell>
          <table:table-cell table:style-name="TableCell147">
            <text:p text:style-name="P148"><text:span text:style-name="T149">Policijos departamento prie<text:s/></text:span><text:span text:style-name="T150">Lietuvos Respublikos vidaus reikalų ministerijos Veiklos analizės ir kontrolės valdybos Anali</text:span><text:span text:style-name="T151">zės skyriaus vyriausiasis tyrėjas</text:span><text:span text:style-name="T152">;</text:span></text:p>
          </table:table-cell>
        </table:table-row>
        <table:table-row table:style-name="TableRow153">
          <table:table-cell table:style-name="TableCell154">
            <text:p text:style-name="P155">Faina Kukliansky<text:s/></text:p>
          </table:table-cell>
          <table:table-cell table:style-name="TableCell156">
            <text:p text:style-name="P157"><text:span text:style-name="T158">–</text:span></text:p>
          </table:table-cell>
          <table:table-cell table:style-name="TableCell159">
            <text:p text:style-name="P160">Lietuvos žydų (litvakų) bendruomenės pirmininkė;</text:p>
          </table:table-cell>
        </table:table-row>
        <table:table-row table:style-name="TableRow161">
          <table:table-cell table:style-name="TableCell162">
            <text:p text:style-name="P163">Karilė Levickaitė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VšĮ „Psichikos sveikatos perspektyvos“ direktorė (pakaitinė narė – VšĮ „Psichikos sveikatos perspektyvos“ projektų vadovė Ugnė<text:s/>Grigaitė);</text:p>
          </table:table-cell>
        </table:table-row>
        <table:table-row table:style-name="TableRow169">
          <table:table-cell table:style-name="TableCell170">
            <text:p text:style-name="Normal">Viktor Ostrovnoj</text:p>
          </table:table-cell>
          <table:table-cell table:style-name="TableCell171">
            <text:p text:style-name="P172"><text:span text:style-name="T173">–</text:span></text:p>
          </table:table-cell>
          <table:table-cell table:style-name="TableCell174">
            <text:p text:style-name="P175"><text:span text:style-name="T176">Lietuvos Raudonojo Kryžiaus<text:s/></text:span><text:span text:style-name="T177">Prieglobsčio ir migracijos programos</text:span><text:span text:style-name="T178"><text:s/>vadovas (pakaitinė narė –<text:s/></text:span><text:span text:style-name="T179">Justė Remytė</text:span><text:span text:style-name="T180">, Lietuvos Raudonojo Kryžiaus vyresnioji teisininkė);</text:span></text:p>
          </table:table-cell>
        </table:table-row>
        <table:table-row table:style-name="TableRow181">
          <table:table-cell table:style-name="TableCell182">
            <text:p text:style-name="P183">Svetlana Novopolskaja</text:p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VšĮ Romų visuomenės centro direktorė;</text:p>
          </table:table-cell>
        </table:table-row>
        <text:soft-page-break/>
        <table:table-row table:style-name="TableRow189">
          <table:table-cell table:style-name="TableCell190">
            <text:p text:style-name="P191">Aušra Sadauskienė</text:p>
          </table:table-cell>
          <table:table-cell table:style-name="TableCell192">
            <text:p text:style-name="P193"><text:span text:style-name="T194">–</text:span></text:p>
          </table:table-cell>
          <table:table-cell table:style-name="TableCell195">
            <text:p text:style-name="P196"><text:span text:style-name="T197">Lietuvos kriminalinės policijos biuro Veiklos koordinavimo ir kontrolės valdybos Veiklos planavimo ir organizavo skyriaus vyriausioji tyrėja</text:span><text:span text:style-name="T198">;</text:span></text:p>
          </table:table-cell>
        </table:table-row>
        <table:table-row table:style-name="TableRow199">
          <table:table-cell table:style-name="TableCell200">
            <text:p text:style-name="P201"><text:span text:style-name="T202">Jevgenij Semaško</text:span></text:p>
          </table:table-cell>
          <table:table-cell table:style-name="TableCell203">
            <text:p text:style-name="P204"><text:span text:style-name="T205">–</text:span></text:p>
          </table:table-cell>
          <table:table-cell table:style-name="TableCell206">
            <text:p text:style-name="P207"><text:span text:style-name="T208">VšĮ „Europos žmogaus teisių fondas“ teisininkas;</text:span></text:p>
          </table:table-cell>
        </table:table-row>
        <table:table-row table:style-name="TableRow209">
          <table:table-cell table:style-name="TableCell210">
            <text:p text:style-name="P211">Sergejus Stulginskis</text:p>
          </table:table-cell>
          <table:table-cell table:style-name="TableCell212">
            <text:p text:style-name="P213"><text:span text:style-name="T214">–</text:span></text:p>
          </table:table-cell>
          <table:table-cell table:style-name="TableCell215">
            <text:p text:style-name="P216">Lietuvos Respublikos generalinės prokuratūros Baudžiamojo persekiojimo departamento prokuroras;</text:p>
          </table:table-cell>
        </table:table-row>
        <table:table-row table:style-name="TableRow217">
          <table:table-cell table:style-name="TableCell218">
            <text:p text:style-name="P219">Indrė Urbonavičiūtė-Valančiauskė</text:p>
          </table:table-cell>
          <table:table-cell table:style-name="TableCell220">
            <text:p text:style-name="P221"><text:span text:style-name="T222">–</text:span></text:p>
          </table:table-cell>
          <table:table-cell table:style-name="TableCell223">
            <text:p text:style-name="P224"><text:span text:style-name="T225">VšĮ<text:s/></text:span><text:span text:style-name="T226">Diversity Development Group</text:span><text:span text:style-name="T227"><text:s/>projektų vadovė (pakaitinis narys –  VšĮ<text:s/></text:span><text:span text:style-name="T228">Diversity Development Group</text:span><text:span text:style-name="T229"><text:s/>tyrėjas<text:s/></text:span>Kęstutis Grumodas<text:span text:style-name="T230">);</text:span></text:p>
          </table:table-cell>
        </table:table-row>
        <table:table-row table:style-name="TableRow231">
          <table:table-cell table:style-name="TableCell232">
            <text:p text:style-name="P233">Vaiva Vėželytė-Pokladova<text:s/></text:p>
          </table:table-cell>
          <table:table-cell table:style-name="TableCell234">
            <text:p text:style-name="P235"><text:span text:style-name="T236">–</text:span></text:p>
          </table:table-cell>
          <table:table-cell table:style-name="TableCell237">
            <text:p text:style-name="P238"><text:span text:style-name="T239">Tautinių mažumų departamento prie Lietuvos Respublikos Vyriausybės Tautinių mažumų politikos analizės ir informacijos skyriaus vedėja<text:s/></text:span><text:span text:style-name="T240">(pakaitinė narė –<text:s/></text:span><text:span text:style-name="T241">Vida Montvydaitė, Tautinių mažumų departamento prie Lietuvos Respublik</text:span><text:span text:style-name="T242">os Vyriausybės direktorė).</text:span></text:p>
          </table:table-cell>
        </table:table-row>
      </table:table>
      <text:p text:style-name="Normal"/>
      <text:p text:style-name="P243">Punkto pakeitimai:</text:p>
      <text:p text:style-name="P244"><text:span text:style-name="T245">Nr.<text:s/></text:span><text:a xlink:href="https://www.e-tar.lt/portal/legalAct.html?documentId=a24479f0234e11eb932eb1ed7f923910" office:target-frame-name="_top" xlink:show="replace"><text:span text:style-name="T246">1V-1153</text:span></text:a><text:span text:style-name="T247">, 2020-11-10, paskelbta TAR 2020-11-10, i. k. 2020-23579</text:span></text:p>
      <text:p text:style-name="P248"><text:span text:style-name="T249">Nr.<text:s/></text:span><text:a xlink:href="https://www.e-tar.lt/portal/legalAct.html?documentId=12e73570670211eb9dc7b575f08e8bea" office:target-frame-name="_top" xlink:show="replace"><text:span text:style-name="T250">1V-103</text:span></text:a><text:span text:style-name="T251">, 2021-02-04, paskelbta TAR 2021-02-04, i. k. 2021-02265</text:span></text:p>
      <text:p text:style-name="P252"><text:span text:style-name="T253">Nr.<text:s/></text:span><text:a xlink:href="https://www.e-tar.lt/portal/legalAct.html?documentId=fb1282c0a36911ebbcbbc2971cdac3cb" office:target-frame-name="_top" xlink:show="replace"><text:span text:style-name="T254">1V-350</text:span></text:a><text:span text:style-name="T255">, 2021-04-22, paskelbta TAR 2021-04-22, i. k. 2021-08378</text:span></text:p>
      <text:p text:style-name="P256"><text:span text:style-name="T257">Nr.<text:s/></text:span><text:a xlink:href="https://www.e-tar.lt/portal/legalAct.html?documentId=49c4fb208e4011ecaf3aba0cb308998c" office:target-frame-name="_top" xlink:show="replace"><text:span text:style-name="T258">1V-107</text:span></text:a><text:span text:style-name="T259">, 2022-02-15, paskelbta TAR 2022-02-15, i. k. 2022-02717</text:span></text:p>
      <text:p text:style-name="P260"><text:span text:style-name="T261">Nr.<text:s/></text:span><text:a xlink:href="https://www.e-tar.lt/portal/legalAct.html?documentId=3b992000a7ba11ed8df094f359a60216" office:target-frame-name="_top" xlink:show="replace"><text:span text:style-name="T262">1V-56</text:span></text:a><text:span text:style-name="T263">, 2023-02-08, paskelbta TAR 2023-02-08, i. k. 2023-02404</text:span></text:p>
      <text:p text:style-name="P264"><text:span text:style-name="T265">Nr.<text:s/></text:span><text:a xlink:href="https://www.e-tar.lt/portal/legalAct.html?documentId=ffb2bbb066a311ee9fc7ee37cec6fc59" office:target-frame-name="_top" xlink:show="replace"><text:span text:style-name="T266">1V-633</text:span></text:a><text:span text:style-name="T267">, 2023-10-09, paskelbta TAR 2023-10-09, i. k. 2023-19888</text:span></text:p>
      <text:p text:style-name="Normal"/>
      <text:p text:style-name="P268"><text:span text:style-name="T269">2</text:span><text:span text:style-name="T270">.<text:s/></text:span><text:span text:style-name="T271">Pavedu</text:span><text:span text:style-name="T272">:</text:span></text:p>
      <text:p text:style-name="P273"><text:span text:style-name="T274">2.1</text:span><text:span text:style-name="T275">. darbo grupei:</text:span></text:p>
      <text:p text:style-name="P276"><text:span text:style-name="T277">2.1.1</text:span><text:span text:style-name="T278">. pasitvirtinti darbo reglamentą;</text:span></text:p>
      <text:p text:style-name="P279"><text:span text:style-name="T280">2.1.2</text:span><text:span text:style-name="T281">. svarstyti visuomenės informuotumo apie neapykantos nusikaltimus ir neapykantos kalbą didinimo, dialo</text:span><text:span text:style-name="T282">go su pažeidžiamomis bendruomenėmis skatinimo ir kitus kovos su neapykantos nusikaltimais ir neapykantos kalba veiksmingumo didinimo klausimus ir rengti atitinkamus pasiūlymus;</text:span></text:p>
      <text:p text:style-name="P283"><text:span text:style-name="T284">2.1.3</text:span><text:span text:style-name="T285">. stebėti, kaip vykdomi Lietuvos Respublikos tarptautiniai įsipareigoj</text:span><text:span text:style-name="T286">imai neapykantos nusikaltimų ir neapykantos kalbos prevencijos srityje, ir rengti pasiūlymus dėl tinkamo jų įgyvendinimo;</text:span></text:p>
      <text:p text:style-name="P287"><text:span text:style-name="T288">2.1.4</text:span><text:span text:style-name="T289">. svarstyti teisės aktus ir jų projektus, taip pat planavimo dokumentus ir jų projektus, susijusius su neapykantos nusikaltim</text:span><text:span text:style-name="T290">ų ir neapykantos kalbos prevencija;</text:span></text:p>
      <text:p text:style-name="P291"><text:span text:style-name="T292">2.1.5</text:span><text:span text:style-name="T293">. nagrinėti neapykantos nusikaltimų ir neapykantos kalbos situacijos Lietuvoje stebėsenos tobulinimo klausimus;</text:span></text:p>
      <text:p text:style-name="P294"><text:span text:style-name="T295">2.1.6</text:span><text:span text:style-name="T296">. rengti ir viešai skelbti metinę ataskaitą apie neapykantos nusikaltimų ir neapykantos ka</text:span><text:span text:style-name="T297">lbos situaciją Lietuvoje;<text:s/></text:span></text:p>
      <text:p text:style-name="P298"><text:span text:style-name="T299">2.1.7</text:span><text:span text:style-name="T300">. keistis aktualia informacija apie planuojamas ir vykdomas veiklas bei gerąja praktika neapykantos nusikaltimų ir neapykantos kalbos prevencijos srityje;</text:span></text:p>
      <text:p text:style-name="P301"><text:span text:style-name="T302">2.1.8</text:span><text:span text:style-name="T303">. inicijuoti renginius (diskusijas, seminarus, susitikim</text:span><text:span text:style-name="T304">us ir kt.), kurie prisidėtų prie gebėjimų atpažinti neapykantos nusikaltimus ir neapykantos kalbą didinimo, neapykantos nusikaltimų latentiškumo mažinimo, teisėsaugos institucijų ir kitų valstybės institucijų ir įstaigų bei pilietinės visuomenės organizaci</text:span><text:span text:style-name="T305">jų atitinkamų kompetencijų stiprinimo;</text:span></text:p>
      <text:p text:style-name="P306"><text:span text:style-name="T307">2.1.9</text:span><text:span text:style-name="T308">. svarstyti tarptautinių ir nevyriausybinių organizacijų bei kitų organizacijų ir institucijų rekomendacijas dėl<text:s/></text:span><text:span text:style-name="T309">atsako į neapykantos nusikaltimus ir neapykantos kalbą Lietuvoje</text:span><text:span text:style-name="T310"><text:s/>stiprinimo ir rengti pasiūlymu</text:span><text:span text:style-name="T311">s dėl jų įgyvendinimo.</text:span><text:s/></text:p>
      <text:p text:style-name="P312">Papildyta papunkčiu:</text:p>
      <text:p text:style-name="P313"><text:span text:style-name="T314">Nr.<text:s/></text:span><text:a xlink:href="https://www.e-tar.lt/portal/legalAct.html?documentId=a24479f0234e11eb932eb1ed7f923910" office:target-frame-name="_top" xlink:show="replace"><text:span text:style-name="T315">1V-1153</text:span></text:a><text:span text:style-name="T316">, 2020-11-10, paskelbta TAR 2020-11-10, i. k. 2020-23579</text:span></text:p>
      <text:p text:style-name="Normal"/>
      <text:p text:style-name="P317"><text:span text:style-name="T318">2.2</text:span><text:span text:style-name="T319">. Vidaus reikalų ministerijos<text:s/></text:span><text:span text:style-name="T320">Viešojo saugumo politikos grupei:</text:span></text:p>
      <text:p text:style-name="P321"><text:span text:style-name="T322">2.2.1</text:span><text:span text:style-name="T323">. parengti darbo grupės darbo reglamento projektą ir pateikti jį darbo grupei tvirtinti per pirmą posėdį;</text:span></text:p>
      <text:p text:style-name="P324"><text:span text:style-name="T325">2.2.2</text:span><text:span text:style-name="T326">. atlikti darbo grupės sekretoriato funkcijas.</text:span></text:p>
      <text:p text:style-name="P327">3.<text:s/><text:span text:style-name="T328">Nustata</text:span>u, kad:</text:p>
      <text:p text:style-name="P329">3.1. stebėtojo teisėmis<text:s/>darbo grupės veikloje dalyvauja: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Rūta Juodelytė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Lygių galimybių kontrolieriaus tarnybos Lygių galimybių integravimo grupės viešojo administravimo specialistė (pakaitinė atstovė –<text:span text:style-name="T341"><text:s/></text:span><text:span text:style-name="T342">Lygių galimybių kontrolieriaus tarnybos Lygių galimybių integravimo grupės<text:s/></text:span><text:span text:style-name="T343">viešojo administravimo specialistė<text:s/></text:span><text:span text:style-name="T344">Ieva Laugalytė</text:span>);</text:p>
          </table:table-cell>
        </table:table-row>
        <table:table-row table:style-name="TableRow345">
          <table:table-cell table:style-name="TableCell346">
            <text:p text:style-name="P347"><text:span text:style-name="T348">Goda Jurevičiūtė</text:span>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<text:span text:style-name="T353">Seimo kontrolierių įstaigos Žmogaus teisių biuro patarėja;</text:span></text:p>
          </table:table-cell>
        </table:table-row>
        <table:table-row table:style-name="TableRow354">
          <table:table-cell table:style-name="TableCell355">
            <text:p text:style-name="P356"><text:span text:style-name="T357">Vytautas Valentinavičius</text:span>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<text:span text:style-name="T362">Seimo kontrolierių įstaigos Žmogaus teisių biuro vadovas;</text:span></text:p>
          </table:table-cell>
        </table:table-row>
      </table:table>
      <text:p text:style-name="P363"/>
      <text:p text:style-name="P364">Papunkčio pakeitimai:</text:p>
      <text:p text:style-name="P365"><text:span text:style-name="T366">Nr.<text:s/></text:span><text:a xlink:href="https://www.e-tar.lt/portal/legalAct.html?documentId=49c4fb208e4011ecaf3aba0cb308998c" office:target-frame-name="_top" xlink:show="replace"><text:span text:style-name="T367">1V-107</text:span></text:a><text:span text:style-name="T368">, 2022-02-15, paskelbta TAR 2022-02-15, i. k. 2022-02717</text:span></text:p>
      <text:p text:style-name="P369"><text:span text:style-name="T370">Nr.<text:s/></text:span><text:a xlink:href="https://www.e-tar.lt/portal/legalAct.html?documentId=3b992000a7ba11ed8df094f359a60216" office:target-frame-name="_top" xlink:show="replace"><text:span text:style-name="T371">1V-56</text:span></text:a><text:span text:style-name="T372">, 2023-02-08, paskelbta TAR 2023-02-08, i. k. 2023-02404</text:span></text:p>
      <text:p text:style-name="P373"><text:span text:style-name="T374">Nr.<text:s/></text:span><text:a xlink:href="https://www.e-tar.lt/portal/legalAct.html?documentId=ffb2bbb066a311ee9fc7ee37cec6fc59" office:target-frame-name="_top" xlink:show="replace"><text:span text:style-name="T375">1V-633</text:span></text:a><text:span text:style-name="T376">, 2023-10-09, paskelbta TAR 2023-10-09, i. k. 2023-19888</text:span></text:p>
      <text:p text:style-name="Normal"/>
      <text:p text:style-name="P377">3.2. stebėtojo teisėmis darbo grupės veikloje gali dalyvauti ir kitų suinteresuotų<text:s/><text:span text:style-name="T378">nevyriausybinių organizacijų ir valstybės institucijų ir įstaigų atstovai.</text:span><text:s/></text:p>
      <text:p text:style-name="P379">Punkto pakeitimai:</text:p>
      <text:p text:style-name="P380"><text:span text:style-name="T381">Nr.<text:s/></text:span><text:a xlink:href="https://www.e-tar.lt/portal/legalAct.html?documentId=12e73570670211eb9dc7b575f08e8bea" office:target-frame-name="_top" xlink:show="replace"><text:span text:style-name="T382">1V-103</text:span></text:a><text:span text:style-name="T383">, 2021-02-04, paskelbta TAR 2021-02-04, i. k. 2021-02265</text:span></text:p>
      <text:p text:style-name="Normal"/>
      <text:p text:style-name="P384"><text:span text:style-name="T385">4</text:span><text:span text:style-name="T386">.<text:s/></text:span><text:span text:style-name="T387">Leidžiu<text:s/></text:span><text:span text:style-name="T388">darbo grupei prireikus į savo posėdžius pasikviesti neatlygintinų ekspertų.</text:span></text:p>
      <text:p text:style-name="P389"><text:span text:style-name="T390">5</text:span><text:span text:style-name="T391">.<text:s/></text:span><text:span text:style-name="T392">Pripažįstu</text:span><text:span text:style-name="T393"><text:s/>netekusiu galios Lietuvos Respublikos vidaus reikalų ministro 2016 m. lapkričio 21 d. įsakymą Nr. 1V-813 „Dėl darbo grupės sudarymo“<text:s/></text:span>su visais pakeitimais ir papildymais.</text:p>
      <text:h text:style-name="P394" text:outline-level="3"/>
      <text:h text:style-name="P395" text:outline-level="3"/>
      <text:h text:style-name="P396" text:outline-level="3"/>
      <text:h text:style-name="P397" text:outline-level="3"><text:span text:style-name="T398">Vidaus reikalų ministrė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Rita Tamašunienė</text:h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idaus reikalų ministerija, Įsakymas</text:span></text:p>
      <text:p text:style-name="P416"><text:span text:style-name="T417">Nr.<text:s/></text:span><text:a xlink:href="https://www.e-tar.lt/portal/legalAct.html?documentId=a24479f0234e11eb932eb1ed7f923910" office:target-frame-name="_top" xlink:show="replace"><text:span text:style-name="T418">1V-1153</text:span></text:a><text:span text:style-name="T419">, 2020-11-10, paskelbta TAR 2020-11-10, i. k. 2020-23579</text:span></text:p>
      <text:p text:style-name="P420"><text:span text:style-name="T421">Dėl Lietuvos Respublikos<text:s/></text:span><text:span text:style-name="T422">vidaus reikalų ministro 2020 m. vasario 24 d. įsakymo Nr. 1V-162 „Dėl darbo grupės sudarymo“ pakeitimo</text:span></text:p>
      <text:p text:style-name="P423"/>
      <text:p text:style-name="P424"><text:span text:style-name="T425">2.</text:span></text:p>
      <text:p text:style-name="P426"><text:span text:style-name="T427">Lietuvos Respublikos vidaus reikalų ministerija, Įsakymas</text:span></text:p>
      <text:p text:style-name="P428"><text:span text:style-name="T429">Nr.<text:s/></text:span><text:a xlink:href="https://www.e-tar.lt/portal/legalAct.html?documentId=12e73570670211eb9dc7b575f08e8bea" office:target-frame-name="_top" xlink:show="replace"><text:span text:style-name="T430">1V-103</text:span></text:a><text:span text:style-name="T431">, 2021-02-04, paskelbta TAR 2021-02-04, i. k. 2021-02265</text:span></text:p>
      <text:p text:style-name="P432"><text:span text:style-name="T433">Dėl Lietuvos Respublikos vidaus reikalų ministro 2020 m. vasario 24 d. įsakymo Nr. 1V-162 „Dėl darbo grupės sudarymo“ pakeitimo</text:span></text:p>
      <text:p text:style-name="P434"/>
      <text:p text:style-name="P435"><text:span text:style-name="T436">3.</text:span></text:p>
      <text:p text:style-name="P437"><text:span text:style-name="T438">Lietuvos Respublikos vidaus reikalų ministerija,<text:s/></text:span><text:span text:style-name="T439">Įsakymas</text:span></text:p>
      <text:p text:style-name="P440"><text:span text:style-name="T441">Nr.<text:s/></text:span><text:a xlink:href="https://www.e-tar.lt/portal/legalAct.html?documentId=fb1282c0a36911ebbcbbc2971cdac3cb" office:target-frame-name="_top" xlink:show="replace"><text:span text:style-name="T442">1V-350</text:span></text:a><text:span text:style-name="T443">, 2021-04-22, paskelbta TAR 2021-04-22, i. k. 2021-08378</text:span></text:p>
      <text:p text:style-name="P444"><text:span text:style-name="T445">Dėl Lietuvos Respublikos vidaus reikalų ministro 2020 m. vasario 24 d. įsakymo Nr.</text:span><text:span text:style-name="T446"><text:s/>1V-162 „Dėl darbo grupės sudarymo“ pakeitimo</text:span></text:p>
      <text:p text:style-name="P447"/>
      <text:p text:style-name="P448"><text:span text:style-name="T449">4.</text:span></text:p>
      <text:p text:style-name="P450"><text:span text:style-name="T451">Lietuvos Respublikos vidaus reikalų ministerija, Įsakymas</text:span></text:p>
      <text:p text:style-name="P452"><text:span text:style-name="T453">Nr.<text:s/></text:span><text:a xlink:href="https://www.e-tar.lt/portal/legalAct.html?documentId=49c4fb208e4011ecaf3aba0cb308998c" office:target-frame-name="_top" xlink:show="replace"><text:span text:style-name="T454">1V-107</text:span></text:a><text:span text:style-name="T455">, 2022-02-15, paskelbta TAR 2022-02-15,<text:s/></text:span><text:span text:style-name="T456">i. k. 2022-02717</text:span></text:p>
      <text:p text:style-name="P457"><text:span text:style-name="T458">Dėl Lietuvos Respublikos vidaus reikalų ministro 2020 m. vasario 24 d. įsakymo Nr. 1V-162 „Dėl darbo grupės sudarymo“ pakeitimo</text:span></text:p>
      <text:p text:style-name="P459"/>
      <text:p text:style-name="P460"><text:span text:style-name="T461">5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3b992000a7ba11ed8df094f359a60216" office:target-frame-name="_top" xlink:show="replace"><text:span text:style-name="T466">1V-56</text:span></text:a><text:span text:style-name="T467">, 2023-02-08, paskelbta TAR 2023-02-08, i. k. 2023-02404</text:span></text:p>
      <text:p text:style-name="P468"><text:span text:style-name="T469">Dėl Lietuvos Respublikos vidaus reikalų ministro 2020 m. vasario 24 d. įsakymo Nr. 1V-162 „Dėl darbo grupės sudarymo“ pakeitimo</text:span></text:p>
      <text:p text:style-name="P470"/>
      <text:p text:style-name="P471"><text:span text:style-name="T472">6.</text:span></text:p>
      <text:p text:style-name="P473"><text:span text:style-name="T474">Lietuvos<text:s/></text:span><text:span text:style-name="T475">Respublikos vidaus reikalų ministerija, Įsakymas</text:span></text:p>
      <text:p text:style-name="P476"><text:span text:style-name="T477">Nr.<text:s/></text:span><text:a xlink:href="https://www.e-tar.lt/portal/legalAct.html?documentId=ffb2bbb066a311ee9fc7ee37cec6fc59" office:target-frame-name="_top" xlink:show="replace"><text:span text:style-name="T478">1V-633</text:span></text:a><text:span text:style-name="T479">, 2023-10-09, paskelbta TAR 2023-10-09, i. k. 2023-19888</text:span></text:p>
      <text:p text:style-name="P480"><text:span text:style-name="T481">Dėl Lietuvos Respublikos vidaus reikalų mi</text:span><text:span text:style-name="T482">nistro 2020 m. vasario 24 d. įsakymo Nr. 1V-162 „Dėl darbo grupės sudary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0T13:32:00Z</meta:creation-date>
    <dc:date>2023-10-10T13:32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1217" meta:character-count="10727" meta:row-count="283" meta:non-whitespace-character-count="9622"/>
  </office:meta>
</office:document-meta>
</file>