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size="14pt" style:font-size-asian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/>
      <style:text-properties style:language-asian="lt" style:country-asian="LT" fo:hyphenate="false"/>
    </style:style>
    <style:style style:name="P23" style:parent-style-name="Normal" style:family="paragraph">
      <style:paragraph-properties fo:text-align="justify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complex="Tahoma"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b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5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6.6%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margin-left="0.4923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b 66.6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margin-left="0.5in">
        <style:tab-stops/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16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margin-left="0.5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fo:margin-left="0.5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margin-left="0.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57" style:family="table-column">
      <style:table-column-properties style:column-width="0.3937in"/>
    </style:style>
    <style:style style:name="TableColumn158" style:family="table-column">
      <style:table-column-properties style:column-width="3.052in"/>
    </style:style>
    <style:style style:name="TableColumn159" style:family="table-column">
      <style:table-column-properties style:column-width="3.2479in"/>
    </style:style>
    <style:style style:name="Table156" style:family="table">
      <style:table-properties style:width="6.6937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b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b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b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b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b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b 66.6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b 66.6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b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b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 style:min-row-height="0.2152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b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b 66.6%" style:font-size-complex="12pt" style:language-asian="lt" style:country-asian="LT"/>
    </style:style>
    <style:style style:name="P220" style:parent-style-name="Normal" style:family="paragraph">
      <style:paragraph-properties fo:text-align="justify" fo:line-height="105%" fo:text-indent="0.7875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21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9-09</text:span></text:p>
      <text:p text:style-name="P9"/>
      <text:p text:style-name="P10"><text:span text:style-name="T11">Sprendimas paskelbtas: TAR 2017-05-26, i. k. 2017-08864</text:span></text:p>
      <text:p text:style-name="P12"/>
      <text:p text:style-name="P13"><text:span text:style-name="T1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5">ŠIAULIŲ MIESTO SAVIVALDYBĖS TARYBA</text:p>
      <text:p text:style-name="P16"/>
      <text:p text:style-name="P17">SPRENDIMAS</text:p>
      <text:p text:style-name="P18">DĖL AKCINĖS BENDROVĖS „ŠIAULIŲ ENERGIJA“ PERSKAIČIUOTŲ ŠILUMOS KAINOS DEDAMŲJŲ NUSTATYMO</text:p>
      <text:p text:style-name="P19"/>
      <text:p text:style-name="P20">2017 m. gegužės 25 d.<text:s/>Nr. T-186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37 punktu ir 4 dalimi, Lietuvos Respublikos šilumos ūkio įstatymo 32</text:span><text:span text:style-name="T26"><text:s/>straipsniu,</text:span><text:s/><text:span text:style-name="T27">Šilumos kainų nustatymo metodikos, patvirtintos Valstybinės kainų ir<text:s/></text:span><text:span text:style-name="T28">energetikos kontrolės komisijos<text:s/></text:span><text:span text:style-name="T29">2009 m. liepos 8 d. nutarimu Nr. O3-96 „Dėl Šilumos kainų nustatymo metodikos“,<text:s/></text:span><text:span text:style-name="T30">82.1.4 papunkčiu, įgyvendindama Viešųjų ir kitų paslaugų, kurias teikia Savivaldybės kontroliuojamos įmonės, kainų (tarifų) nustatymo tvarkos ap</text:span><text:span text:style-name="T31">rašo, patvirtinto Šiaulių miesto savivaldybės tarybos 2013 m. kovo 28 d. sprendimu Nr. T-61 „</text:span><text:span text:style-name="T32">Dėl Viešųjų ir kitų paslaugų, kurias teikia Savivaldybės kontroliuojamos įmonės, kainų (tarifų) nustatymo tvarkos aprašo patvirtinimo</text:span><text:span text:style-name="T33">“</text:span><text:span text:style-name="T34">, 25 punktą</text:span><text:span text:style-name="T35"><text:s/></text:span><text:span text:style-name="T36">ir atsižvelgdama<text:s/></text:span><text:span text:style-name="T37">į Valstybinės kainų ir energetikos kontrolės komisijos 2016 m. gegužės 31 d. nutarimą Nr. O3-163 „Dėl akcinės bendrovės „Šiaulių energija“ šilumos bazinės kainos dedamųjų nustatymo“ ir AB<text:s/></text:span><text:span text:style-name="T38">„Šiaulių energija“ 2017-03-31 raštą Nr. SD-601</text:span><text:span text:style-name="T39"><text:s/></text:span><text:span text:style-name="T40">„Dėl AB „Šiaulių ener</text:span><text:span text:style-name="T41">gija“ šilumos kainos dedamųjų perskaičiavimo projekto“, Šiaulių miesto savivaldybės taryba <text:s/>n u s p r e n d ž i a:<text:s/></text:span></text:p>
      <text:p text:style-name="P42"><text:span text:style-name="T43">1</text:span><text:span text:style-name="T44">.<text:s/></text:span><text:span text:style-name="T45">Nustatyti tokias<text:s/></text:span><text:span text:style-name="T46">AB<text:s/></text:span><text:span text:style-name="T47">„Šiaulių energija“ perskaičiuotas šilumos kainos dedamąsias eurais be pridėtinės vertės mokesčio:<text:s/></text:span></text:p>
      <text:p text:style-name="P48"><text:span text:style-name="T49">1.1</text:span><text:span text:style-name="T50">. Šilumos</text:span><text:span text:style-name="T51"><text:s/>(produkto) gamybos vienanarės kainos, išreiškiamos formule 1,05 + T</text:span><text:span text:style-name="T52">HG,KD,<text:s/></text:span><text:span text:style-name="T53">dedamąsias:<text:s/></text:span></text:p>
      <text:p text:style-name="P54"><text:span text:style-name="T55">1.1.1</text:span><text:span text:style-name="T56">. vienanarės kainos pastoviąją dedamąją – 1,05 ct/kWh;</text:span></text:p>
      <text:p text:style-name="P57"><text:span text:style-name="T58">1.1.2</text:span><text:span text:style-name="T59">. vienanarės kainos kintamąją dedamąją –<text:s/></text:span><text:span text:style-name="T60">T</text:span><text:span text:style-name="T61">HG,KD</text:span><text:span text:style-name="T62">.</text:span></text:p>
      <text:p text:style-name="P63"><text:span text:style-name="T64">1.2</text:span><text:span text:style-name="T65">. Šilumos (produkto) gamybos<text:s/></text:span><text:span text:style-name="T66">(įsigijimo) šilumos kainos dedamąsias:</text:span></text:p>
      <text:p text:style-name="P67"><text:span text:style-name="T68">1.2.1</text:span><text:span text:style-name="T69">. vienanarės kainos, išreiškiamos formule 1,04 + T</text:span><text:span text:style-name="T70">H,KD</text:span><text:span text:style-name="T71">, dedamąsias:</text:span></text:p>
      <text:p text:style-name="P72"><text:span text:style-name="T73">1.2.1.1</text:span><text:span text:style-name="T74">. vienanarės kainos pastoviąją dedamąją – 1,04 ct/kWh;</text:span></text:p>
      <text:p text:style-name="P75"><text:span text:style-name="T76">1.2.1.2</text:span><text:span text:style-name="T77">. vienanarės kainos kintamąją dedamąją –<text:s/></text:span><text:span text:style-name="T78">T</text:span><text:span text:style-name="T79">H,KD</text:span><text:span text:style-name="T80">;</text:span></text:p>
      <text:p text:style-name="P81"><text:span text:style-name="T82">1.2.2</text:span><text:span text:style-name="T83">. dvinar</text:span><text:span text:style-name="T84">ės kainos dalis:</text:span></text:p>
      <text:p text:style-name="P85"><text:span text:style-name="T86">1.2.2.1</text:span><text:span text:style-name="T87">. šilumos (produkto) gamybos (įsigijimo) kainos pastoviąją dedamąją atitinkamai vartotojų grupei – 7,69 Eur/kW per mėnesį;</text:span></text:p>
      <text:p text:style-name="P88">Papunkčio pakeitimai:</text:p>
      <text:p text:style-name="P89"><text:span text:style-name="T90">Nr.<text:s/></text:span><text:a xlink:href="https://www.e-tar.lt/portal/legalAct.html?documentId=c69d3d40946911e7b23ac1559fb02b2d" office:target-frame-name="_top" xlink:show="replace"><text:span text:style-name="T91">T-313</text:span></text:a><text:span text:style-name="T92">, 2017-09-07, paskelbta TAR 2017-09-08, i. k. 2017-14391</text:span></text:p>
      <text:p text:style-name="Normal"/>
      <text:p text:style-name="P93"><text:span text:style-name="T94">1.2.2.2</text:span><text:span text:style-name="T95">. šilumos (produkto) gamybos (įsigijimo) kainos pastoviąją dedamąją atitinkamai vartotojų grupei – 9,44 Eur/mėn.;</text:span><text:s/></text:p>
      <text:p text:style-name="P96">Papunkčio pakeitimai:</text:p>
      <text:p text:style-name="P97"><text:span text:style-name="T98">Nr.<text:s/></text:span><text:a xlink:href="https://www.e-tar.lt/portal/legalAct.html?documentId=c69d3d40946911e7b23ac1559fb02b2d" office:target-frame-name="_top" xlink:show="replace"><text:span text:style-name="T99">T-313</text:span></text:a><text:span text:style-name="T100">, 2017-09-07, paskelbta TAR 2017-09-08, i. k. 2017-14391</text:span></text:p>
      <text:p text:style-name="Normal"/>
      <text:p text:style-name="P101"><text:span text:style-name="T102">1.2.2.3</text:span><text:span text:style-name="T103">. kintamąją dalį – T</text:span><text:span text:style-name="T104">H,KD</text:span><text:span text:style-name="T105">.</text:span></text:p>
      <text:p text:style-name="P106"><text:span text:style-name="T107">1.3</text:span><text:span text:style-name="T108">. <text:s/>Šilumos perdavimo kainas:</text:span></text:p>
      <text:p text:style-name="P109"><text:span text:style-name="T110">1.3.1</text:span><text:span text:style-name="T111">. vienanarės<text:s/></text:span><text:span text:style-name="T112">kainos, išreiškiamos formule 0,80 + T</text:span><text:span text:style-name="T113">HT,KD</text:span><text:span text:style-name="T114">, dedamąsias</text:span><text:span text:style-name="T115">:</text:span></text:p>
      <text:p text:style-name="P116"><text:span text:style-name="T117">1.3.1.1</text:span><text:span text:style-name="T118">. vienanarės kainos pastoviąją dedamąją – 0,80 ct/kWh;</text:span></text:p>
      <text:p text:style-name="P119"><text:span text:style-name="T120">1.3.1.2</text:span><text:span text:style-name="T121">. vienanarės kainos kintamąją dedamąją – T</text:span><text:span text:style-name="T122">HT,KD</text:span><text:span text:style-name="T123">;</text:span></text:p>
      <text:p text:style-name="P124"><text:span text:style-name="T125">1.3.2</text:span><text:span text:style-name="T126">. dvinarės kainos dalis:</text:span></text:p>
      <text:p text:style-name="P127"><text:span text:style-name="T128">1.3.2.1</text:span><text:span text:style-name="T129">. pastoviąją dalį (už<text:s/></text:span><text:span text:style-name="T130">suvartotos šilumos srauto vidutinę galią) – 5,84 Eur/kW per mėnesį;</text:span></text:p>
      <text:p text:style-name="P131"><text:span text:style-name="T132">1.3.2.2</text:span><text:span text:style-name="T133">. pastoviąją dalį (už suvartotos šilumos srauto vidutinę galią) – 5,87 Eur/mėn.;</text:span></text:p>
      <text:p text:style-name="P134"><text:span text:style-name="T135">1.3.2.3</text:span><text:span text:style-name="T136">. kintamąją dalį (už suvartotos šilumos kiekį) – T</text:span><text:span text:style-name="T137">HT,KD</text:span><text:span text:style-name="T138">.</text:span></text:p>
      <text:p text:style-name="P139"><text:span text:style-name="T140">1.4</text:span><text:span text:style-name="T141">. Mažmeninio apta</text:span><text:span text:style-name="T142">rnavimo vartotojams kainą pasirinktinai: jei vartotojas pasirinko mokėti už kiekvieną realizuotiną šilumos kilovatvalandę – 0,07 ct/kWh, jei vartotojas pasirinko mokėti kaip pastovų (mėnesio) užmokestį – mažmeninio aptarnavimo bazinį pastovų (mėnesio) užmo</text:span><text:span text:style-name="T143">kestį – 0,55 Eur/mėn./kW (mažmeninio aptarnavimo bazinis pastovus (mėnesio) užmokestis 0,55 Eur/mėn.).</text:span><text:span text:style-name="T144"><text:s/></text:span></text:p>
      <text:p text:style-name="P145"><text:span text:style-name="T146">2</text:span><text:span text:style-name="T147">. Taikyti d</text:span><text:span text:style-name="T148">edamųjų T</text:span><text:span text:style-name="T149">HG,KD</text:span><text:span text:style-name="T150">, T</text:span><text:span text:style-name="T151">H,KD</text:span><text:span text:style-name="T152">, T</text:span><text:span text:style-name="T153">HT,KD<text:s/></text:span><text:span text:style-name="T154">formules:<text:s/>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 Nr.</text:p>
          </table:table-cell>
          <table:table-cell table:style-name="TableCell163">
            <text:p text:style-name="P164">Dedamoji</text:p>
          </table:table-cell>
          <table:table-cell table:style-name="TableCell165">
            <text:p text:style-name="P166">Formulė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Šilumos (produkto) gamybos <text:s/>vienanarės kainos kintamoji dedamoji</text:p>
          </table:table-cell>
          <table:table-cell table:style-name="TableCell172">
            <text:p text:style-name="P173"><text:span text:style-name="T174">T</text:span><text:span text:style-name="T175">HG,KD</text:span><text:span text:style-name="T176"><text:s text:c="2"/>= 0,08 + (((155227,9 x p</text:span><text:span text:style-name="T177">HG, d</text:span><text:span text:style-name="T178">) + (27431,7 x p</text:span><text:span text:style-name="T179">HG, med b</text:span><text:span text:style-name="T180">)) / (471,0 x 10000)))</text:span>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Šilumos (produkto) gamybos (įsigijimo) vienanarės kainos kintamoji dedamoji</text:p>
          </table:table-cell>
          <table:table-cell table:style-name="TableCell186">
            <text:p text:style-name="P187"><text:span text:style-name="T188">T</text:span><text:span text:style-name="T189">H,KD</text:span><text:span text:style-name="T190"><text:s/>= 0,08 + ((((155227,9 x p</text:span><text:span text:style-name="T191">HG, d</text:span><text:span text:style-name="T192">) + (27431,7 x p</text:span><text:span text:style-name="T193">HG, med b</text:span><text:span text:style-name="T194">)) / 1000) + (0,565 x p</text:span><text:span text:style-name="T195">HP <text:s/></text:span><text:span text:style-name="T196">x 10 )) / (471,5 x 10)</text:span>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Šilumos perdavimo kainos kintamoji dedamoji</text:p>
          </table:table-cell>
          <table:table-cell table:style-name="TableCell202">
            <text:p text:style-name="P203"><text:span text:style-name="T204">T</text:span><text:span text:style-name="T205">HT,KD</text:span><text:span text:style-name="T206"><text:s/>= 0,04 + (85,2 x T</text:span><text:span text:style-name="T207">H</text:span><text:span text:style-name="T208"><text:s/>) / 386,3</text:span></text:p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Šilumos (produkto) gamybos (įsigijimo) kaina</text:p>
          </table:table-cell>
          <table:table-cell table:style-name="TableCell214">
            <text:p text:style-name="P215"><text:span text:style-name="T216">T</text:span><text:span text:style-name="T217">H</text:span><text:span text:style-name="T218"><text:s/>= 1,04 + T</text:span><text:span text:style-name="T219">H,KD</text:span></text:p>
          </table:table-cell>
        </table:table-row>
      </table:table>
      <text:p text:style-name="P220"/>
      <text:p text:style-name="P221">čia:</text:p>
      <text:p text:style-name="P222"><text:span text:style-name="T223">p</text:span><text:span text:style-name="T224">HG, d</text:span><text:span text:style-name="T225"><text:s/>– gamtinių dujų kaina (Eur/MWh);</text:span></text:p>
      <text:p text:style-name="P226"><text:span text:style-name="T227">p</text:span><text:span text:style-name="T228">HG, med b</text:span><text:span text:style-name="T229"><text:s/>– medienos kilmės biokuro kaina (Eur/t</text:span><text:span text:style-name="T230">ne</text:span><text:span text:style-name="T231">);</text:span></text:p>
      <text:p text:style-name="P232"><text:span text:style-name="T233">p</text:span><text:span text:style-name="T234">HP</text:span><text:span text:style-name="T235"><text:s/>– šilumos įsigijimo iš nepriklausomo šilumos gamintojo kaina (ct/kWh).</text:span></text:p>
      <text:p text:style-name="P236"/>
      <text:p text:style-name="P237"><text:span text:style-name="T238">3</text:span><text:span text:style-name="T239">. Perskirstyti 136,4 tūkst. Eur permoką, susidariusią grąžinant pagal Šiaulių miesto savivaldybės tarybos 2014 m. rugpjūčio 28 d. sprendimą Nr. T-234 „Dėl akcinės bendrovės „Šiaulių energija“ perskaičiuotų šilumos kainos dedamųjų nustatymo“, 12 mėnesių lai</text:span><text:span text:style-name="T240">kotarpiui didinant šilumos kainą 0,04 ct/kWh.<text:s/></text:span></text:p>
      <text:p text:style-name="P241"><text:span text:style-name="T242">4</text:span><text:span text:style-name="T243">.<text:s/></text:span>Atsižvelgiant į 2016 m. lapkričio 3 d. sprendimu Nr. T-375 nuo 2016 m. gruodžio 1 d. grąžinamų pajamų dydį<text:span text:style-name="T244"><text:s/>už<text:s/></text:span>2015 m. sausio – gruodžio mėn., p<text:span text:style-name="T245">askirstyti dėl faktinių ir į šilumos kainą įskaičiuotų kuro kainų skirtumo susidariusias<text:s/></text:span>2015 m. sausio mėn. – 2016 kovo mėn. ir 2016 m. rugpjūčio mėn. – 2016 m. gruodžio mėn. laikotarpiu<text:s/><text:span text:style-name="T246">papildomai gautas<text:s/></text:span>1716,6 tūkst. Eur pajamas 24 mėnesių<text:s/><text:span text:style-name="T247">laikotarpiui<text:s/></text:span><text:span text:style-name="T248">mažinant šilumos kainą 0,22 ct/kWh.</text:span><text:s/></text:p>
      <text:p text:style-name="P249">Punkto pakeitimai:</text:p>
      <text:p text:style-name="P250"><text:span text:style-name="T251">Nr.<text:s/></text:span><text:a xlink:href="https://www.e-tar.lt/portal/legalAct.html?documentId=c69d3d40946911e7b23ac1559fb02b2d" office:target-frame-name="_top" xlink:show="replace"><text:span text:style-name="T252">T-313</text:span></text:a><text:span text:style-name="T253">, 2017-09-07, paskelbta TAR 2017-09-08, i. k. 2017-14391</text:span></text:p>
      <text:p text:style-name="Normal"/>
      <text:p text:style-name="P254"><text:span text:style-name="T255">5</text:span><text:span text:style-name="T256">. Nustatyti, kad:</text:span></text:p>
      <text:p text:style-name="P257"><text:span text:style-name="T258">5.1</text:span><text:span text:style-name="T259">.<text:s/></text:span><text:span text:style-name="T260">šio s</text:span><text:span text:style-name="T261">prendimo 1–4 punktuose nustatytos šilumos kainos dedamosios antriesiems šilumos bazinės kainos dedamųjų galiojimo metams galioja nuo 2017 m. spalio 1 d., taikomos nuo 2017 m. lapkričio 1 d.;</text:span><text:s/></text:p>
      <text:p text:style-name="P262">Papunkčio pakeitimai:</text:p>
      <text:p text:style-name="P263"><text:span text:style-name="T264">Nr.<text:s/></text:span><text:a xlink:href="https://www.e-tar.lt/portal/legalAct.html?documentId=c69d3d40946911e7b23ac1559fb02b2d" office:target-frame-name="_top" xlink:show="replace"><text:span text:style-name="T265">T-313</text:span></text:a><text:span text:style-name="T266">, 2017-09-07, paskelbta TAR 2017-09-08, i. k. 2017-14391</text:span></text:p>
      <text:p text:style-name="Normal"/>
      <text:p text:style-name="P267"><text:span text:style-name="T268">5.2</text:span><text:span text:style-name="T269">. šis sprendimas ne vėliau kaip per vieną mėnesį nuo jo įteikimo dienos gali būti skundžiamas paduodant skundą Šiaulių apygard</text:span><text:span text:style-name="T270">os administraciniam teismui adresu: Dvaro g. 80, 76298 Šiauliai.<text:s/></text:span></text:p>
      <text:p text:style-name="Normal"/>
      <text:p text:style-name="Normal"/>
      <text:p text:style-name="Normal"/>
      <text:p text:style-name="Normal"><text:span text:style-name="T271">Savivaldybės meras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Artūras Visockas</text:span></text:p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Šiaulių miesto savivaldybės taryba, Sprendimas</text:span></text:p>
      <text:p text:style-name="P288"><text:span text:style-name="T289">Nr.<text:s/></text:span><text:a xlink:href="https://www.e-tar.lt/portal/legalAct.html?documentId=c69d3d40946911e7b23ac1559fb02b2d" office:target-frame-name="_top" xlink:show="replace"><text:span text:style-name="T290">T-313</text:span></text:a><text:span text:style-name="T291">, 2017-09-07, paskelbta TAR 2017-09-08, i. k. 2017-14391</text:span></text:p>
      <text:p text:style-name="P292"><text:span text:style-name="T293">Dėl Šiaulių miesto savivaldybės tarybos 2017 m. gegužės 25 d. sprendimo Nr. T-186 „Dėl akcinės ben</text:span><text:span text:style-name="T294">drovės „Šiaulių energija“ perskaičiuotų šilumos kainos dedamųjų nustaty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9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MIESTO SAVIVALDYBĖS TARYBOS 2009m</dc:title>
    <meta:initial-creator>alinai</meta:initial-creator>
    <dc:creator>adlibuser</dc:creator>
    <meta:creation-date>2017-09-11T11:04:00Z</meta:creation-date>
    <dc:date>2017-09-11T11:04:00Z</dc:date>
    <meta:print-date>2012-08-10T10:05:00Z</meta:print-date>
    <meta:template xlink:href="Normal.dotm" xlink:type="simple"/>
    <meta:editing-cycles>2</meta:editing-cycles>
    <meta:editing-duration>PT0S</meta:editing-duration>
    <meta:user-defined meta:name="infolexID">85A996D6-D54B-4916-AF1E-DE510D08FCFB</meta:user-defined>
    <meta:document-statistic meta:page-count="3" meta:paragraph-count="81" meta:word-count="732" meta:character-count="6339" meta:row-count="177" meta:non-whitespace-character-count="5688"/>
  </office:meta>
</office:document-meta>
</file>