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="TimesLT" fo:font-weight="bold" style:font-weight-asian="bold" style:font-size-complex="12pt"/>
    </style:style>
    <style:style style:name="T29" style:parent-style-name="DefaultParagraphFont" style:family="text">
      <style:text-properties style:font-name="TimesLT"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right="0.0041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041in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041in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0%" fo:margin-right="0.0041in"/>
    </style:style>
    <style:style style:name="P52" style:parent-style-name="Normal" style:family="paragraph">
      <style:paragraph-properties fo:text-align="justify" fo:line-height="110%" fo:margin-right="0.0041in"/>
    </style:style>
    <style:style style:name="P53" style:parent-style-name="Normal" style:family="paragraph">
      <style:paragraph-properties fo:text-align="justify" fo:line-height="110%" fo:margin-right="0.0041in"/>
    </style:style>
    <style:style style:name="P54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55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56" style:parent-style-name="Normal" style:family="paragraph">
      <style:paragraph-properties fo:text-align="justify" fo:line-height="110%" fo:margin-right="0.0041in"/>
    </style:style>
    <style:style style:name="P57" style:parent-style-name="Normal" style:master-page-name="MPF1" style:family="paragraph">
      <style:paragraph-properties fo:widows="0" fo:orphans="0" fo:break-before="page" fo:line-height="110%" fo:text-indent="3.5437in" style:page-number="1"/>
      <style:text-properties fo:font-size="11.5pt" style:font-size-asian="11.5pt" style:font-size-complex="11.5pt"/>
    </style:style>
    <style:style style:name="P64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5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6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8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9" style:parent-style-name="Normal" style:family="paragraph">
      <style:paragraph-properties fo:widows="0" fo:orphans="0" fo:line-height="110%" fo:text-indent="3.5437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6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text-indent="0.4666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85" style:family="table-column">
      <style:table-column-properties style:column-width="0.493in" style:use-optimal-column-width="false"/>
    </style:style>
    <style:style style:name="TableColumn86" style:family="table-column">
      <style:table-column-properties style:column-width="4.9243in" style:use-optimal-column-width="false"/>
    </style:style>
    <style:style style:name="TableColumn87" style:family="table-column">
      <style:table-column-properties style:column-width="1.2805in" style:use-optimal-column-width="false"/>
    </style:style>
    <style:style style:name="Table84" style:family="table">
      <style:table-properties style:width="6.6979in" fo:margin-left="0.0395in" table:align="lef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justify" fo:margin-left="0.5631in">
        <style:tab-stops>
          <style:tab-stop style:type="left" style:position="-0.0708in"/>
          <style:tab-stop style:type="left" style:position="0.0277in"/>
          <style:tab-stop style:type="left" style:position="0.1263in"/>
        </style:tab-stops>
      </style:paragraph-properties>
      <style:text-properties style:font-size-complex="12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0.4902in"/>
    </style:style>
    <style:style style:name="TableColumn380" style:family="table-column">
      <style:table-column-properties style:column-width="4.8513in"/>
    </style:style>
    <style:style style:name="TableColumn381" style:family="table-column">
      <style:table-column-properties style:column-width="1.2694in"/>
    </style:style>
    <style:style style:name="Table378" style:family="table">
      <style:table-properties style:width="6.6111in" fo:margin-left="0.07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30" style:family="table-row">
      <style:table-row-properties style:min-row-height="0.343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1.5pt" style:font-size-asian="11.5pt" style:font-size-complex="11.5pt" fo:hyphenate="false"/>
    </style:style>
    <style:style style:name="P641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6" style:parent-style-name="Normal" style:family="paragraph">
      <style:paragraph-properties fo:text-align="justify" fo:text-indent="0.46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name-asian="Calibri" style:font-size-complex="12pt"/>
    </style:style>
    <style:style style:name="TableColumn651" style:family="table-column">
      <style:table-column-properties style:column-width="0.5131in"/>
    </style:style>
    <style:style style:name="TableColumn652" style:family="table-column">
      <style:table-column-properties style:column-width="2.0076in"/>
    </style:style>
    <style:style style:name="TableColumn653" style:family="table-column">
      <style:table-column-properties style:column-width="1.9291in"/>
    </style:style>
    <style:style style:name="TableColumn654" style:family="table-column">
      <style:table-column-properties style:column-width="2.1611in"/>
    </style:style>
    <style:style style:name="Table650" style:family="table">
      <style:table-properties style:width="6.6111in" fo:margin-left="0.075in" table:align="left"/>
    </style:style>
    <style:style style:name="TableRow655" style:family="table-row">
      <style:table-row-properties style:min-row-height="0.195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65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2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T668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TableRow669" style:family="table-row">
      <style:table-row-properties style:min-row-height="0.195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style="italic" style:font-style-asian="italic" fo:font-size="11.5pt" style:font-size-asian="11.5pt" style:font-size-complex="11.5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fo:hyphenate="false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738" style:family="table-column">
      <style:table-column-properties style:column-width="0.2958in" style:use-optimal-column-width="false"/>
    </style:style>
    <style:style style:name="TableColumn739" style:family="table-column">
      <style:table-column-properties style:column-width="0.5902in" style:use-optimal-column-width="false"/>
    </style:style>
    <style:style style:name="TableColumn740" style:family="table-column">
      <style:table-column-properties style:column-width="0.4923in" style:use-optimal-column-width="false"/>
    </style:style>
    <style:style style:name="TableColumn741" style:family="table-column">
      <style:table-column-properties style:column-width="0.5902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8861in" style:use-optimal-column-width="false"/>
    </style:style>
    <style:style style:name="TableColumn746" style:family="table-column">
      <style:table-column-properties style:column-width="0.7388in" style:use-optimal-column-width="false"/>
    </style:style>
    <style:style style:name="TableColumn747" style:family="table-column">
      <style:table-column-properties style:column-width="0.643in" style:use-optimal-column-width="false"/>
    </style:style>
    <style:style style:name="Table737" style:family="table">
      <style:table-properties style:width="6.6979in" fo:margin-left="0.0395in" table:align="left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Row797" style:family="table-row">
      <style:table-row-properties style:min-row-height="0.1555in" style:use-optimal-row-height="false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P8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center" fo:line-height="110%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21</text:span></text:p>
      <text:p text:style-name="P9"/>
      <text:p text:style-name="P10"><text:span text:style-name="T11">Įsakymas paskelbtas: TAR 2021-10-22, i. k. 2021-22114</text:span></text:p>
      <text:p text:style-name="P12"/>
      <text:p text:style-name="P13">Nauja redakcija nuo 2023-12-21:</text:p>
      <text:p text:style-name="Normal"><text:span text:style-name="T14">Nr.<text:s/></text:span><text:a xlink:href="https://www.e-tar.lt/portal/legalAct.html?documentId=461663009f0111eea5a28c81c82193a8" office:target-frame-name="_top" xlink:show="replace"><text:span text:style-name="T15">VKE-380</text:span></text:a><text:span text:style-name="T16">, 2023-12-19, paskelbta</text:span><text:span text:style-name="T17"><text:s/>TAR 2023-12-20, i. k. 2023-24567</text:span></text:p>
      <text:p text:style-name="P18"/>
      <text:p text:style-name="P19"><text:span text:style-name="T20">NACIONALINIO VISUOMENĖS SVEIKATOS CENTRO</text:span></text:p>
      <text:p text:style-name="P21">PRIE SVEIKATOS APSAUGOS MINISTERIJOS</text:p>
      <text:p text:style-name="P22"><text:span text:style-name="T23">DIREKTORIUS</text:span></text:p>
      <text:p text:style-name="P24"/>
      <text:h text:style-name="P25" text:outline-level="8">ĮSAKYMAS</text:h>
      <text:h text:style-name="P26" text:outline-level="5"><text:span text:style-name="T27">DĖL<text:s/></text:span><text:span text:style-name="T28">PERIODINĖS TIESIOGINĖS VALSTYBINĖS VISUOMENĖS SVEIKATOS SAUGOS KONTROLĖS METU TIKRINTINŲ OBJEKTŲ ATRANKOS TAISYKLIŲ</text:span><text:span text:style-name="T29"><text:s/>PATVIRTINIMO</text:span></text:h>
      <text:h text:style-name="P30" text:outline-level="5"/>
      <text:h text:style-name="P31" text:outline-level="5">2021 m. spalio 22 d. Nr. VKE-542</text:h>
      <text:h text:style-name="P32" text:outline-level="5"><text:span text:style-name="T33">Vilnius</text:span></text:h>
      <text:p text:style-name="P34"/>
      <text:p text:style-name="P35"><text:span text:style-name="T36">Įgyvendindama Tiesioginės valstybinės visuomenės sveikatos saugos kontrolės reglamento, patvirtinto<text:s/></text:span><text:span text:style-name="T37">Lietuvos Respublikos sveikatos apsaugos ministro 2010 m. spalio 28 d. įsakymu Nr. V-946 „Dėl Tiesio</text:span><text:span text:style-name="T38">ginės valstybinės visuomenės sveikatos saugos kontrolės reglamento patvirtinimo“,<text:s/></text:span><text:span text:style-name="T39">13.1 papunktį:</text:span></text:p>
      <text:p text:style-name="P40"><text:span text:style-name="T41">1</text:span><text:span text:style-name="T42">. T v i r t i n u <text:s/></text:span><text:span text:style-name="T43">Periodinės tiesioginės valstybinės visuomenės sveikatos saugos kontrolės metu tikrintinų objektų atrankos taisykles (pridedama).</text:span></text:p>
      <text:p text:style-name="P44"><text:span text:style-name="T45">2</text:span><text:span text:style-name="T46">.<text:s/></text:span>N u s t a t a u, <text:s/>kad:</text:p>
      <text:p text:style-name="P47">2.1. šiuo įsakymu patvirtintos<text:s/><text:span text:style-name="T48">Periodinės tiesioginės valstybinės visuomenės sveikatos saugos kontrolės metu tikrintinų objektų atrankos taisyklės yra peržiūrimos ne rečiau kaip kartą per metus;</text:span></text:p>
      <text:p text:style-name="P49">2.2.<text:s/><text:span text:style-name="T50">Periodinės tiesioginės valstybinės visuomenės sveikatos saugos kontrolės metu tikrintinų objektų atrankos taisyklių<text:s/></text:span>peržiūrą organizuoja Nacionalinio visuomenės sveikatos centro prie Sveikatos apsaugos ministerijos Visuomenės sveikatos saugos kontrolės skyrius.</text:p>
      <text:p text:style-name="P51"/>
      <text:p text:style-name="P52"/>
      <text:p text:style-name="P53"/>
      <text:p text:style-name="P54">Užkrečiamųjų ligų valdymo skyriaus vedėja,</text:p>
      <text:p text:style-name="P55">laikinai vykdanti direktoriaus funkcijas<text:tab/><text:tab/><text:tab/><text:tab/>Giedrė Aleksienė</text:p>
      <text:p text:style-name="P56"/>
      <text:p text:style-name="Normal"/>
      <text:soft-page-break/>
      <text:p text:style-name="P57">PATVIRTINTA</text:p>
      <text:p text:style-name="P64">Nacionalinio visuomenės sveikatos centro prie<text:s/></text:p>
      <text:p text:style-name="P65">Sveikatos apsaugos ministerijos direktoriaus<text:s/></text:p>
      <text:p text:style-name="P66">2021 m. spalio 22 d. įsakymu Nr. VKE-542</text:p>
      <text:p text:style-name="P67">(Nacionalinio visuomenės sveikatos centro prie<text:s/></text:p>
      <text:p text:style-name="P68">Sveikatos apsaugos ministerijos direktoriaus<text:s/></text:p>
      <text:p text:style-name="P69"><text:span text:style-name="T70">2023 m. gruodžio</text:span><text:span text:style-name="T71"><text:s/>19 d. įsakymo Nr.<text:s/></text:span><text:span text:style-name="T72">VKE-380</text:span></text:p>
      <text:p text:style-name="P73">redakcija)</text:p>
      <text:p text:style-name="P74"/>
      <text:p text:style-name="P75"/>
      <text:p text:style-name="P76"><text:span text:style-name="T77">PERIODINĖS TIESIOGINĖS VALSTYBINĖS VISUOMENĖS SVEIKATOS SAUGOS KONTROLĖS METU TIKRINTINŲ OBJEKTŲ ATRANKOS TAISYKLĖS</text:span></text:p>
      <text:p text:style-name="P78"/>
      <text:p text:style-name="P79">1. Periodinės tiesioginės valstybinės visuomenės sveikatos saugos kontrolės metu tikrintinų<text:s/>objektų atrankos taisyklės nustato objektų, kurių periodinę tiesioginę valstybinę visuomenės sveikatos saugos kontrolę (toliau – periodinė kontrolė) vykdo Nacionalinis visuomenės sveikatos centras prie Sveikatos apsaugos ministerijos (toliau – Centras), atrankos rengiant metinius periodinės kontrolės planus (toliau – Periodinės kontrolės planas) reikalavimus, rizikos vertinimo kriterijus, rizikos grupes, periodinės kontrolės dažnį.</text:p>
      <text:p text:style-name="P80">2. Periodinė kontrolė gali būti atliekama ne anksčiau kaip praėjus 1 metams<text:s/>nuo leidimo-higienos paso objektui išdavimo dienos (objektams, kuriems leidimas-higienos pasas yra išduodamas), išskyrus tuos atvejus, kai leidimas-higienos pasas yra patikslintas išduodant naują leidimą-higienos pasą arba kai leidimas-higienos pasas yra išduotas neatliekant ūkinės komercinės veiklos sąlygų vertinimo. Objektų, kuriems leidimas-higienos pasas neišduodamas, pirmaisiais veiklos metais periodinė kontrolė neatliekama.</text:p>
      <text:p text:style-name="P81">3. Sudarant Periodinės kontrolės planą, įvertinama kiekvieno objekto rizika pagal objekto veiklą (1 lentelė) ir visuomenės sveikatos saugos kontrolės duomenis (2 lentelė). Objekto rizika nustatoma pagal 1 ir 2 lentelės rizikos balų sumą.</text:p>
      <text:p text:style-name="P82"/>
      <text:p text:style-name="P83">1 lentelė. Objekto rizika pagal veiklą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</text:p>
            <text:p text:style-name="P91">Nr.</text:p>
          </table:table-cell>
          <table:table-cell table:style-name="TableCell92">
            <text:p text:style-name="P93">Objekto veikla</text:p>
          </table:table-cell>
          <table:table-cell table:style-name="TableCell94">
            <text:p text:style-name="P95">Rizikos balas</text:p>
            <text:p text:style-name="P96">(nuo 5 iki 30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Stacionarinės asmens sveikatos priežiūros paslaugos<text:s/></text:span>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<text:span text:style-name="T117">Ambulatorinės asmens sveikatos priežiūros paslaugos<text:s/></text:span></text:p>
          </table:table-cell>
          <table:table-cell table:style-name="TableCell118">
            <text:p text:style-name="P119"><text:span text:style-name="T120">15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Kita asmens sveikatos priežiūros veikla<text:s/></text:p>
            <text:p text:style-name="P126">(ambulatorinės asmens sveikatos priežiūros paslaugos)</text:p>
          </table:table-cell>
          <table:table-cell table:style-name="TableCell127">
            <text:p text:style-name="P128"><text:span text:style-name="T129">15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Papildomosios ir<text:s/>alternatyviosios sveikatos priežiūros paslaugos</text:p>
          </table:table-cell>
          <table:table-cell table:style-name="TableCell135">
            <text:p text:style-name="P136">15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veikatingumo paslaugos, kurias teikiant naudojami papildomosios ir alternatyviosios sveikatos priežiūros produktai, gyvūnai ir kiti gyvi organizmai ir kurios nelicencijuojamos pagal Lietuvos Respublikos papildomosios ir alternatyviosios sveikatos priežiūros įstatymą</text:p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Ikimokyklinio ugdymo veikla</text:p>
          </table:table-cell>
          <table:table-cell table:style-name="TableCell149">
            <text:p text:style-name="P150"><text:span text:style-name="T151">15</text:span>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Bendrojo lavinimo mokyklų ugdymo veikla</text:p>
          </table:table-cell>
          <table:table-cell table:style-name="TableCell157">
            <text:p text:style-name="P158"><text:span text:style-name="T159">15</text:span>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<text:span text:style-name="T165">Profesinių mokyklų ugdymo veikla</text:span></text:p>
          </table:table-cell>
          <table:table-cell table:style-name="TableCell166">
            <text:p text:style-name="P167"><text:span text:style-name="T168">10</text:span>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Vaikų neformaliojo švietimo mokyklų ugdymo veikla</text:p>
          </table:table-cell>
          <table:table-cell table:style-name="TableCell174">
            <text:p text:style-name="P175"><text:span text:style-name="T176">15</text:span>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Aukštųjų mokyklų ugdymo veikla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Stacionarių vaikų ir jaunimo globos ir slaugos įstaigų veikla</text:p>
          </table:table-cell>
          <table:table-cell table:style-name="TableCell189">
            <text:p text:style-name="P190"><text:span text:style-name="T191">25</text:span>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Stacionarių suaugusiųjų globos ir slaugos įstaigų veikla</text:p>
          </table:table-cell>
          <table:table-cell table:style-name="TableCell197">
            <text:p text:style-name="P198">30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Keleivių vežimo keleiviniais laivais, keltais vidaus maršrutais paslauga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Keleivių vežimo keleiviniais traukiniais vidaus maršrutais paslauga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Policijos areštinės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Laisvės atėmimo vietos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<text:span text:style-name="T230">17.</text:span><text:span text:style-name="T231"><text:s/></text:span></text:p>
          </table:table-cell>
          <table:table-cell table:style-name="TableCell232">
            <text:p text:style-name="P233">Kosmetikos gaminių gamyba</text:p>
          </table:table-cell>
          <table:table-cell table:style-name="TableCell234">
            <text:p text:style-name="P235">2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Plaukų priežiūros paslaugos</text:p>
          </table:table-cell>
          <table:table-cell table:style-name="TableCell241">
            <text:p text:style-name="P242">5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Nagų priežiūros paslaugos</text:p>
          </table:table-cell>
          <table:table-cell table:style-name="TableCell248">
            <text:p text:style-name="P249">10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Veido priežiūros<text:s/>paslaugos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ūno priežiūros paslaugos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Ilgalaikio makiažo paslaugos</text:p>
          </table:table-cell>
          <table:table-cell table:style-name="TableCell269">
            <text:p text:style-name="P270"><text:span text:style-name="T271">15</text:span>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Tatuiravimo paslaugos</text:p>
          </table:table-cell>
          <table:table-cell table:style-name="TableCell277">
            <text:p text:style-name="P278"><text:span text:style-name="T279">15</text:span>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Papuošalų vėrimo paslaugos</text:p>
          </table:table-cell>
          <table:table-cell table:style-name="TableCell285">
            <text:p text:style-name="P286">15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Soliariumų paslaugų veikla</text:p>
          </table:table-cell>
          <table:table-cell table:style-name="TableCell292">
            <text:p text:style-name="P293"><text:span text:style-name="T294">15</text:span>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Baseinų paslaugų veikla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Pirčių, saunų paslaugų veikla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Skalbyklų paslaugų veikla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Sporto klubų paslaugų veikla</text:p>
          </table:table-cell>
          <table:table-cell table:style-name="TableCell321">
            <text:p text:style-name="P322"><text:span text:style-name="T323">10</text:span></text:p>
          </table:table-cell>
        </table:table-row>
        <table:table-row table:style-name="TableRow324">
          <table:table-cell table:style-name="TableCell325">
            <text:p text:style-name="P326">30.</text:p>
          </table:table-cell>
          <table:table-cell table:style-name="TableCell327">
            <text:p text:style-name="P328">Apgyvendinimo paslaugų veikla, kuriai būtinas leidimas-higienos pasas</text:p>
          </table:table-cell>
          <table:table-cell table:style-name="TableCell329">
            <text:p text:style-name="P330"><text:span text:style-name="T331">15</text:span></text:p>
          </table:table-cell>
        </table:table-row>
        <table:table-row table:style-name="TableRow332">
          <table:table-cell table:style-name="TableCell333">
            <text:p text:style-name="P334">31.</text:p>
          </table:table-cell>
          <table:table-cell table:style-name="TableCell335">
            <text:p text:style-name="P336">Neklasifikuojamųjų apgyvendinimo paslaugų, kurioms neišduodamas leidimas-higienos pasas, veikla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Interneto kavinių ir klubų veikla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33.</text:p>
          </table:table-cell>
          <table:table-cell table:style-name="TableCell349">
            <text:p text:style-name="P350">Žmogaus palaikų laidojimo (palaikų laikymo, paruošimo šarvoti, šarvojimo) veikla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34.</text:p>
          </table:table-cell>
          <table:table-cell table:style-name="TableCell356">
            <text:p text:style-name="P357">Žmogaus palaikų balzamavimo veikla</text:p>
          </table:table-cell>
          <table:table-cell table:style-name="TableCell358">
            <text:p text:style-name="P359">5</text:p>
          </table:table-cell>
        </table:table-row>
        <table:table-row table:style-name="TableRow360">
          <table:table-cell table:style-name="TableCell361">
            <text:p text:style-name="P362">35.</text:p>
          </table:table-cell>
          <table:table-cell table:style-name="TableCell363">
            <text:p text:style-name="P364">Žmogaus palaikų kremavimo veikla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36.</text:p>
          </table:table-cell>
          <table:table-cell table:style-name="TableCell370">
            <text:p text:style-name="P371">Radiotechninių objektų veikla</text:p>
          </table:table-cell>
          <table:table-cell table:style-name="TableCell372">
            <text:p text:style-name="P373">5</text:p>
          </table:table-cell>
        </table:table-row>
      </table:table>
      <text:p text:style-name="P374"/>
      <text:p text:style-name="P375"><text:span text:style-name="T376">2 lentelė.<text:s/></text:span><text:span text:style-name="T377">Objekto rizika pagal visuomenės sveikatos saugos kontrolės duomenis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Eil.</text:p>
            <text:p text:style-name="P385"><text:span text:style-name="T386">Nr.</text:span></text:p>
          </table:table-cell>
          <table:table-cell table:style-name="TableCell387">
            <text:p text:style-name="P388"><text:span text:style-name="T389">Rizikos vertinimo kriterijus</text:span></text:p>
          </table:table-cell>
          <table:table-cell table:style-name="TableCell390">
            <text:p text:style-name="P391">Rizikos balas</text:p>
            <text:p text:style-name="P392"><text:span text:style-name="T393">(nuo 5 iki 30)</text:span>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P405">Paskutinio objekto patikrinimo, atlikto vykdant periodinę kontrolę arba operatyviąją tiesioginę valstybinę<text:s/>visuomenės sveikatos saugos kontrolę (toliau – operatyvioji kontrolė), metu buvo nustatyta visuomenės sveikatos saugą reglamentuojančių teisės aktų pažeidimų, kurie buvo pašalinti, ir grįžtamosios tiesioginės valstybinės visuomenės sveikatos saugos kontrolės (toliau – grįžtamoji kontrolė) metu pažeidimų nenustatyta arba iš objekto Centrui raštu pateiktos ar pačios įstaigos turimos informacijos yra aišku, kad patikrinimo akte nurodyti pažeidimai yra pašalinti</text:p>
          </table:table-cell>
          <table:table-cell table:style-name="TableCell406">
            <text:p text:style-name="P407">5</text:p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>Paskutinio objekto patikrinimo, atlikto<text:s/>vykdant periodinę arba operatyviąją kontrolę, metu buvo nustatyta visuomenės sveikatos saugą reglamentuojančių teisės aktų pažeidimų ir grįžtamosios kontrolės metu buvo nustatyta, kad jie nepašalinti</text:p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Dėl objekto veiklos praėjusiais kalendoriniais<text:s/>metais buvo gauta informacija (skundas), kuri operatyviosios kontrolės metu pasitvirtino</text:p>
          </table:table-cell>
          <table:table-cell table:style-name="TableCell420">
            <text:p text:style-name="P421">po 5 rizikos balus už kiekvieną pagrįstą skundą</text:p>
          </table:table-cell>
        </table:table-row>
        <table:table-row table:style-name="TableRow422">
          <table:table-cell table:style-name="TableCell423">
            <text:p text:style-name="P424"><text:span text:style-name="T425">4.</text:span></text:p>
          </table:table-cell>
          <table:table-cell table:style-name="TableCell426">
            <text:p text:style-name="P427">Veikla vykdyta neturint leidimo-higienos paso</text:p>
          </table:table-cell>
          <table:table-cell table:style-name="TableCell428">
            <text:p text:style-name="P429">10</text:p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>Neužtikrinama tinkama įrankių dezinfekcija, sterilizacija,<text:s/>pakartotinai naudojami vienkartiniai įrankiai</text:p>
          </table:table-cell>
          <table:table-cell table:style-name="TableCell435">
            <text:p text:style-name="P436"><text:span text:style-name="T437">30</text:span></text:p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Tyrimų (matavimų) rezultatai neatitinka teisės aktų reikalavimų</text:p>
          </table:table-cell>
          <table:table-cell table:style-name="TableCell443">
            <text:p text:style-name="P444"><text:span text:style-name="T445">30</text:span></text:p>
          </table:table-cell>
        </table:table-row>
        <table:table-row table:style-name="TableRow446">
          <table:table-cell table:style-name="TableCell447">
            <text:p text:style-name="P448"><text:span text:style-name="T449">7.</text:span></text:p>
          </table:table-cell>
          <table:table-cell table:style-name="TableCell450">
            <text:p text:style-name="P451">Neatliekami teisės aktuose reglamentuoti tyrimai (matavimai)</text:p>
          </table:table-cell>
          <table:table-cell table:style-name="TableCell452">
            <text:p text:style-name="P453"><text:span text:style-name="T454">20</text:span></text:p>
          </table:table-cell>
        </table:table-row>
        <table:table-row table:style-name="TableRow455">
          <table:table-cell table:style-name="TableCell456">
            <text:p text:style-name="P457"><text:span text:style-name="T458">8.</text:span></text:p>
          </table:table-cell>
          <table:table-cell table:style-name="TableCell459">
            <text:p text:style-name="P460">Įranga neatitinka teisės aktų reikalavimų, nepateikti naudojamos įrangos techniniai dokumentai<text:s/></text:p>
          </table:table-cell>
          <table:table-cell table:style-name="TableCell461">
            <text:p text:style-name="P462"><text:span text:style-name="T463">15</text:span></text:p>
          </table:table-cell>
        </table:table-row>
        <table:table-row table:style-name="TableRow464">
          <table:table-cell table:style-name="TableCell465">
            <text:p text:style-name="P466">9.</text:p>
          </table:table-cell>
          <table:table-cell table:style-name="TableCell467">
            <text:p text:style-name="P468">Atliekant tatuiravimą, permanentinį makiažą naudojami dažai neatitinka teisės aktų reikalavimų, veriami papuošalai neatitinka teisės aktų reikalavimų</text:p>
          </table:table-cell>
          <table:table-cell table:style-name="TableCell469">
            <text:p text:style-name="P470"><text:span text:style-name="T471">25</text:span></text:p>
          </table:table-cell>
        </table:table-row>
        <table:table-row table:style-name="TableRow472">
          <table:table-cell table:style-name="TableCell473">
            <text:p text:style-name="P474">10.</text:p>
          </table:table-cell>
          <table:table-cell table:style-name="TableCell475">
            <text:p text:style-name="P476">Naudojamos cheminės medžiagos neatitinka teisės aktų reikalavimų</text:p>
          </table:table-cell>
          <table:table-cell table:style-name="TableCell477">
            <text:p text:style-name="P478">20</text:p>
          </table:table-cell>
        </table:table-row>
        <table:table-row table:style-name="TableRow479">
          <table:table-cell table:style-name="TableCell480">
            <text:p text:style-name="P481"><text:span text:style-name="T482">11.</text:span></text:p>
          </table:table-cell>
          <table:table-cell table:style-name="TableCell483">
            <text:p text:style-name="P484">Gamybos būdas neatitinka kokybės užtikrinimo, kokybės kontrolės sistemos</text:p>
          </table:table-cell>
          <table:table-cell table:style-name="TableCell485">
            <text:p text:style-name="P486">25</text:p>
          </table:table-cell>
        </table:table-row>
        <table:table-row table:style-name="TableRow487">
          <table:table-cell table:style-name="TableCell488">
            <text:p text:style-name="P489"><text:span text:style-name="T490">12.</text:span></text:p>
          </table:table-cell>
          <table:table-cell table:style-name="TableCell491">
            <text:p text:style-name="P492">Neįdiegta kokybės užtikrinimo, kokybės kontrolės sistema</text:p>
          </table:table-cell>
          <table:table-cell table:style-name="TableCell493">
            <text:p text:style-name="P494">25</text:p>
          </table:table-cell>
        </table:table-row>
        <table:table-row table:style-name="TableRow495">
          <table:table-cell table:style-name="TableCell496">
            <text:p text:style-name="P497"><text:span text:style-name="T498">13.</text:span></text:p>
          </table:table-cell>
          <table:table-cell table:style-name="TableCell499">
            <text:p text:style-name="P500">Netinkama patalpų ir įrangos<text:s/>priežiūra</text:p>
          </table:table-cell>
          <table:table-cell table:style-name="TableCell501">
            <text:p text:style-name="P502"><text:span text:style-name="T503">15</text:span></text:p>
          </table:table-cell>
        </table:table-row>
        <table:table-row table:style-name="TableRow504">
          <table:table-cell table:style-name="TableCell505">
            <text:p text:style-name="P506"><text:span text:style-name="T507">14.</text:span></text:p>
          </table:table-cell>
          <table:table-cell table:style-name="TableCell508">
            <text:p text:style-name="P509">Paslaugos teikiamos nesilaikant teisės akte nustatyto paslaugų vartotojo amžiaus ribojimo</text:p>
          </table:table-cell>
          <table:table-cell table:style-name="TableCell510">
            <text:p text:style-name="P511"><text:span text:style-name="T512">15</text:span></text:p>
          </table:table-cell>
        </table:table-row>
        <table:table-row table:style-name="TableRow513">
          <table:table-cell table:style-name="TableCell514">
            <text:p text:style-name="P515"><text:span text:style-name="T516">15.</text:span><text:span text:style-name="T517"><text:s/></text:span></text:p>
          </table:table-cell>
          <table:table-cell table:style-name="TableCell518">
            <text:p text:style-name="P519"><text:span text:style-name="T520">Teikiama informacija apie soliariumo gydomąjį, profilaktinį ar teigiamą poveikį sveikatai</text:span></text:p>
          </table:table-cell>
          <table:table-cell table:style-name="TableCell521">
            <text:p text:style-name="P522"><text:span text:style-name="T523">10</text:span></text:p>
          </table:table-cell>
        </table:table-row>
        <table:table-row table:style-name="TableRow524">
          <table:table-cell table:style-name="TableCell525">
            <text:p text:style-name="P526"><text:span text:style-name="T527">16.</text:span></text:p>
          </table:table-cell>
          <table:table-cell table:style-name="TableCell528">
            <text:p text:style-name="P529">Kosmetikos gaminiai neatitinka teisės<text:s/>aktų reikalavimų, naudojami nesilaikant tinkamumo naudoti terminų</text:p>
          </table:table-cell>
          <table:table-cell table:style-name="TableCell530">
            <text:p text:style-name="P531"><text:span text:style-name="T532">20</text:span></text:p>
          </table:table-cell>
        </table:table-row>
        <table:table-row table:style-name="TableRow533">
          <table:table-cell table:style-name="TableCell534">
            <text:p text:style-name="P535"><text:span text:style-name="T536">17.</text:span></text:p>
          </table:table-cell>
          <table:table-cell table:style-name="TableCell537">
            <text:p text:style-name="P538">Ugdymo proceso organizavimas neatitinka teisės aktų reikalavimų</text:p>
          </table:table-cell>
          <table:table-cell table:style-name="TableCell539">
            <text:p text:style-name="P540"><text:span text:style-name="T541">10</text:span></text:p>
          </table:table-cell>
        </table:table-row>
        <table:table-row table:style-name="TableRow542">
          <table:table-cell table:style-name="TableCell543">
            <text:p text:style-name="P544"><text:span text:style-name="T545">18.</text:span></text:p>
          </table:table-cell>
          <table:table-cell table:style-name="TableCell546">
            <text:p text:style-name="P547">Nevykdoma įrangos darbo kontrolė</text:p>
          </table:table-cell>
          <table:table-cell table:style-name="TableCell548">
            <text:p text:style-name="P549"><text:span text:style-name="T550">20</text:span></text:p>
          </table:table-cell>
        </table:table-row>
        <table:table-row table:style-name="TableRow551">
          <table:table-cell table:style-name="TableCell552">
            <text:p text:style-name="P553"><text:span text:style-name="T554">19.</text:span></text:p>
          </table:table-cell>
          <table:table-cell table:style-name="TableCell555">
            <text:p text:style-name="P556">Patalpų įrengimas neatitinka teisės aktų reikalavimų</text:p>
          </table:table-cell>
          <table:table-cell table:style-name="TableCell557">
            <text:p text:style-name="P558"><text:span text:style-name="T559">10</text:span></text:p>
          </table:table-cell>
        </table:table-row>
        <table:table-row table:style-name="TableRow560">
          <table:table-cell table:style-name="TableCell561">
            <text:p text:style-name="P562"><text:span text:style-name="T563">20.</text:span></text:p>
          </table:table-cell>
          <table:table-cell table:style-name="TableCell564">
            <text:p text:style-name="P565">Nepateikti procedūrų, paslaugų aprašymai</text:p>
          </table:table-cell>
          <table:table-cell table:style-name="TableCell566">
            <text:p text:style-name="P567">10</text:p>
          </table:table-cell>
        </table:table-row>
        <table:table-row table:style-name="TableRow568">
          <table:table-cell table:style-name="TableCell569">
            <text:p text:style-name="P570"><text:span text:style-name="T571">21.</text:span></text:p>
          </table:table-cell>
          <table:table-cell table:style-name="TableCell572">
            <text:p text:style-name="P573">Darbuotojai nepasitikrinę sveikatos</text:p>
          </table:table-cell>
          <table:table-cell table:style-name="TableCell574">
            <text:p text:style-name="P575">10</text:p>
          </table:table-cell>
        </table:table-row>
        <table:table-row table:style-name="TableRow576">
          <table:table-cell table:style-name="TableCell577">
            <text:p text:style-name="P578"><text:span text:style-name="T579">22.</text:span></text:p>
          </table:table-cell>
          <table:table-cell table:style-name="TableCell580">
            <text:p text:style-name="P581"><text:span text:style-name="T582">Ugdymo procese dalyvavo vaikai, nepasitikrinę sveikatos</text:span></text:p>
          </table:table-cell>
          <table:table-cell table:style-name="TableCell583">
            <text:p text:style-name="P584">10</text:p>
          </table:table-cell>
        </table:table-row>
        <table:table-row table:style-name="TableRow585">
          <table:table-cell table:style-name="TableCell586">
            <text:p text:style-name="P587"><text:span text:style-name="T588">23.</text:span></text:p>
          </table:table-cell>
          <table:table-cell table:style-name="TableCell589">
            <text:p text:style-name="P590">Medicininių atliekų tvarkymas neatitinka teisės aktų reikalavimų</text:p>
          </table:table-cell>
          <table:table-cell table:style-name="TableCell591">
            <text:p text:style-name="P592"><text:span text:style-name="T593">15</text:span></text:p>
          </table:table-cell>
        </table:table-row>
        <table:table-row table:style-name="TableRow594">
          <table:table-cell table:style-name="TableCell595">
            <text:p text:style-name="P596"><text:span text:style-name="T597">24.</text:span></text:p>
          </table:table-cell>
          <table:table-cell table:style-name="TableCell598">
            <text:p text:style-name="P599">Procedūrų, paslaugų<text:s/>aprašymai neatitinka teisės aktų reikalavimų</text:p>
          </table:table-cell>
          <table:table-cell table:style-name="TableCell600">
            <text:p text:style-name="P601"><text:span text:style-name="T602">10</text:span></text:p>
          </table:table-cell>
        </table:table-row>
        <table:table-row table:style-name="TableRow603">
          <table:table-cell table:style-name="TableCell604">
            <text:p text:style-name="P605"><text:span text:style-name="T606">25.</text:span></text:p>
          </table:table-cell>
          <table:table-cell table:style-name="TableCell607">
            <text:p text:style-name="P608">Darbuotojai neturi jų kvalifikaciją patvirtinančių dokumentų, teikia jų kvalifikaciją ir kompetenciją neatitinkančias paslaugas</text:p>
          </table:table-cell>
          <table:table-cell table:style-name="TableCell609">
            <text:p text:style-name="P610"><text:span text:style-name="T611">10</text:span></text:p>
          </table:table-cell>
        </table:table-row>
        <table:table-row table:style-name="TableRow612">
          <table:table-cell table:style-name="TableCell613">
            <text:p text:style-name="P614"><text:span text:style-name="T615">26.</text:span></text:p>
          </table:table-cell>
          <table:table-cell table:style-name="TableCell616">
            <text:p text:style-name="P617">Patalpos, vartotojai neaprūpinami būtinu inventoriumi</text:p>
          </table:table-cell>
          <table:table-cell table:style-name="TableCell618">
            <text:p text:style-name="P619"><text:span text:style-name="T620">10</text:span></text:p>
          </table:table-cell>
        </table:table-row>
        <table:table-row table:style-name="TableRow621">
          <table:table-cell table:style-name="TableCell622">
            <text:p text:style-name="P623"><text:span text:style-name="T624">27.</text:span><text:span text:style-name="T625"><text:s/></text:span></text:p>
          </table:table-cell>
          <table:table-cell table:style-name="TableCell626">
            <text:p text:style-name="P627">Darbuotojai neišklausę higienos įgūdžių mokymo ir pirmosios pagalbos teikimo mokymo kursų</text:p>
          </table:table-cell>
          <table:table-cell table:style-name="TableCell628">
            <text:p text:style-name="P629"><text:span text:style-name="T630">10</text:span></text:p>
          </table:table-cell>
        </table:table-row>
        <table:table-row table:style-name="TableRow631">
          <table:table-cell table:style-name="TableCell632">
            <text:p text:style-name="P633">28.</text:p>
          </table:table-cell>
          <table:table-cell table:style-name="TableCell634">
            <text:p text:style-name="P635">Paslaugų vartotojams nepateikiama būtina informacija apie teikiamas paslaugas</text:p>
          </table:table-cell>
          <table:table-cell table:style-name="TableCell636">
            <text:p text:style-name="P637">10</text:p>
          </table:table-cell>
        </table:table-row>
        <table:table-row table:style-name="TableRow638">
          <table:table-cell table:style-name="TableCell639" table:number-columns-spanned="2">
            <text:p text:style-name="P640">Rizikos balų pagal visuomenės sveikatos saugos</text:p>
            <text:p text:style-name="P641"><text:span text:style-name="T642">kontrolės duomenis suma</text:span></text:p>
          </table:table-cell>
          <table:covered-table-cell/>
          <table:table-cell table:style-name="TableCell643">
            <text:p text:style-name="P644"/>
          </table:table-cell>
        </table:table-row>
      </table:table>
      <text:p text:style-name="Normal"/>
      <text:p text:style-name="P645">4.<text:s/>Atlikus objekto vertinimą pagal 1 ir 2 lentelėje išvardytus kriterijus, suskaičiuojama bendra rizikos balų suma ir objektas priskiriamas atitinkamai rizikos grupei.</text:p>
      <text:p text:style-name="P646">5. Objekto visuomenės sveikatos saugos kontrolės dažnis priklauso nuo to, kuriai rizikos grupei objektas yra priskirtas (3 lentelė). Labai mažos rizikos objektai periodiškai nekontroliuojami.</text:p>
      <text:p text:style-name="P647"/>
      <text:p text:style-name="P648"><text:span text:style-name="T649">3 lentelė. Objekto rizikos grupė ir visuomenės sveikatos saugos kontrolės dažnis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Eil.</text:p>
            <text:p text:style-name="P658"><text:span text:style-name="T659">Nr.</text:span></text:p>
          </table:table-cell>
          <table:table-cell table:style-name="TableCell660">
            <text:p text:style-name="P661"><text:span text:style-name="T662">Objekto rizikos grupė</text:span></text:p>
          </table:table-cell>
          <table:table-cell table:style-name="TableCell663">
            <text:p text:style-name="P664">Rizikos balų suma</text:p>
          </table:table-cell>
          <table:table-cell table:style-name="TableCell665">
            <text:p text:style-name="P666"><text:span text:style-name="T667">Visuomenės sveikatos<text:s/></text:span><text:span text:style-name="T668">saugos kontrolės dažnis</text:span>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<text:span text:style-name="T683">Labai didelės rizikos</text:span></text:p>
          </table:table-cell>
          <table:table-cell table:style-name="TableCell684">
            <text:p text:style-name="P685"><text:span text:style-name="T686">41 ir daugiau<text:s/></text:span></text:p>
          </table:table-cell>
          <table:table-cell table:style-name="TableCell687">
            <text:p text:style-name="P688"><text:span text:style-name="T689">1 kartą per metus</text:span>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<text:span text:style-name="T695">Didelės rizikos</text:span></text:p>
          </table:table-cell>
          <table:table-cell table:style-name="TableCell696">
            <text:p text:style-name="P697"><text:span text:style-name="T698">30–40</text:span></text:p>
          </table:table-cell>
          <table:table-cell table:style-name="TableCell699">
            <text:p text:style-name="P700"><text:span text:style-name="T701">1 kartą per 2 metus</text:span></text:p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<text:span text:style-name="T707">Vidutinės rizikos</text:span></text:p>
          </table:table-cell>
          <table:table-cell table:style-name="TableCell708">
            <text:p text:style-name="P709"><text:span text:style-name="T710">21–29</text:span></text:p>
          </table:table-cell>
          <table:table-cell table:style-name="TableCell711">
            <text:p text:style-name="P712"><text:span text:style-name="T713">1 kartą per 3 metus</text:span></text:p>
          </table:table-cell>
        </table:table-row>
        <table:table-row table:style-name="TableRow714">
          <table:table-cell table:style-name="TableCell715">
            <text:p text:style-name="P716">4.</text:p>
          </table:table-cell>
          <table:table-cell table:style-name="TableCell717">
            <text:p text:style-name="P718">Mažos rizikos</text:p>
          </table:table-cell>
          <table:table-cell table:style-name="TableCell719">
            <text:p text:style-name="P720">6–20</text:p>
          </table:table-cell>
          <table:table-cell table:style-name="TableCell721">
            <text:p text:style-name="P722">1 kartą per 4 metus</text:p>
          </table:table-cell>
        </table:table-row>
        <table:table-row table:style-name="TableRow723">
          <table:table-cell table:style-name="TableCell724">
            <text:p text:style-name="P725">5.</text:p>
          </table:table-cell>
          <table:table-cell table:style-name="TableCell726">
            <text:p text:style-name="P727">Labai mažos rizikos</text:p>
          </table:table-cell>
          <table:table-cell table:style-name="TableCell728">
            <text:p text:style-name="P729"><text:span text:style-name="T730">5</text:span></text:p>
          </table:table-cell>
          <table:table-cell table:style-name="TableCell731">
            <text:p text:style-name="P732">periodiškai nekontroliuojami</text:p>
          </table:table-cell>
        </table:table-row>
      </table:table>
      <text:p text:style-name="Normal"/>
      <text:p text:style-name="P733">6. Veiklą pradedantys objektai įvertinami pagal objekto veiklą (1 lentelė), o po pirmojo patikrinimo – ir pagal visuomenės sveikatos saugos kontrolės duomenis (2 lentelė). Kiti vertinimai atliekami, kai pasikeičia bent vienas<text:s/>iš 1 ir 2 lentelėse nurodytų rizikos vertinimo kriterijų.</text:p>
      <text:p text:style-name="P734">7. Įvertinus kiekvieno objekto riziką pagal rizikos balus, sudaromi visų objektų sąrašai (4 lentelė) išdėstant objektus nuo daugiausiai rizikos balų surinkusių objektų iki mažiausiai rizikos balų surinkusių objektų. Pagal šiuos sąrašus į Periodinės kontrolės planą yra įtraukiami tais metais tikrintini objektai. Į Periodinės kontrolės planą neįtraukiami objektai, kuriems leidimo-higienos paso galiojimas sustabdytas, ir objektai, kuriuose planuojama atlikti grįžtamąją kontrolę.</text:p>
      <text:p text:style-name="P735"/>
      <text:p text:style-name="P736">4 lentelė. Objektų sąrašas pagal rizikos balus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Eil.</text:p>
            <text:p text:style-name="P751"><text:span text:style-name="T752">Nr.</text:span></text:p>
          </table:table-cell>
          <table:table-cell table:style-name="TableCell753">
            <text:p text:style-name="P754">Objekto pavadi-nimas</text:p>
            <text:p text:style-name="P755"/>
          </table:table-cell>
          <table:table-cell table:style-name="TableCell756">
            <text:p text:style-name="P757">Objekto kodas</text:p>
          </table:table-cell>
          <table:table-cell table:style-name="TableCell758">
            <text:p text:style-name="P759">Veiklos adresas</text:p>
          </table:table-cell>
          <table:table-cell table:style-name="TableCell760">
            <text:p text:style-name="P761">Rizikos balas pagal 1 lentelės duomenis</text:p>
          </table:table-cell>
          <table:table-cell table:style-name="TableCell762">
            <text:p text:style-name="P763"><text:span text:style-name="T764">Rizikos balas pagal 2 lentelės duomenis<text:s/></text:span></text:p>
          </table:table-cell>
          <table:table-cell table:style-name="TableCell765">
            <text:p text:style-name="P766">Bendras rizikos balas (5 ir 6 skilčių<text:s/>suma)</text:p>
          </table:table-cell>
          <table:table-cell table:style-name="TableCell767">
            <text:p text:style-name="P768">Leidimo-higienos paso išdavimo data</text:p>
          </table:table-cell>
          <table:table-cell table:style-name="TableCell769">
            <text:p text:style-name="P770">Objekto periodinės kontrolės data</text:p>
          </table:table-cell>
          <table:table-cell table:style-name="TableCell771">
            <text:p text:style-name="P772">Objekto veiklos pradžios data</text:p>
          </table:table-cell>
        </table:table-row>
        <table:table-row table:style-name="TableRow773"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0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Normal"/>
      <text:p text:style-name="P839"><text:span text:style-name="T840">8. 4 lentelės 8 skiltyje nurodoma veiklą pradedančio objekto, kuriam leidimas-higienos pasas yra<text:s/></text:span><text:span text:style-name="T841">išduodamas, leidimo-higienos paso, atliekant ūkinės komercinės veiklos sąlygų vertinimą, išdavimo data; 9 skiltyje – objekto paskutinės periodinės kontrolės data; 10 skiltyje – objekto, kuriam leidimas-higienos pasas neišduodamas, veiklos pradžios data.</text:span></text:p>
      <text:p text:style-name="P842">_________________</text:p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Nacionalinis visuomenės sveikatos centras prie Sveikatos apsaugos ministerijos, Įsakymas</text:span></text:p>
      <text:p text:style-name="P852"><text:span text:style-name="T853">Nr.<text:s/></text:span><text:a xlink:href="https://www.e-tar.lt/portal/legalAct.html?documentId=461663009f0111eea5a28c81c82193a8" office:target-frame-name="_top" xlink:show="replace"><text:span text:style-name="T854">VKE-380</text:span></text:a><text:span text:style-name="T855">, 2023-12-19,<text:s/></text:span><text:span text:style-name="T856">paskelbta TAR 2023-12-20, i. k. 2023-24567</text:span></text:p>
      <text:p text:style-name="P857"><text:span text:style-name="T858">Dėl Nacionalinio visuomenės sveikatos centro prie sveikatos apsaugos ministerijos direktoriaus 2021 m. spalio 22 d. įsakymo Nr. VKE-542 „Dėl Periodinės tiesioginės valstybinės visuomenės sveikatos saugos kontrolės</text:span><text:span text:style-name="T859"><text:s/>metu tikrintinų objektų atrankos taisyklių patvirtinimo“ pakeitimo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21T16:51:00Z</meta:creation-date>
    <dc:date>2023-12-21T16:51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509" meta:character-count="11395" meta:row-count="528" meta:non-whitespace-character-count="10039"/>
  </office:meta>
</office:document-meta>
</file>