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fo:font-size="14pt" style:font-size-asian="14pt" style:font-size-complex="14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4.5284in" style:page-number="1"/>
    </style:style>
    <style:style style:name="P75" style:parent-style-name="Normal" style:family="paragraph">
      <style:paragraph-properties fo:margin-left="3.6in" fo:text-indent="0.9in">
        <style:tab-stops/>
      </style:paragraph-properties>
    </style:style>
    <style:style style:name="P76" style:parent-style-name="Normal" style:family="paragraph">
      <style:paragraph-properties fo:margin-left="3.6in" fo:text-indent="0.9in">
        <style:tab-stops/>
      </style:paragraph-properties>
    </style:style>
    <style:style style:name="P77" style:parent-style-name="Normal" style:family="paragraph">
      <style:paragraph-properties fo:margin-left="3.6in" fo:text-indent="0.9in">
        <style:tab-stops/>
      </style:paragraph-properties>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25in">
        <style:tab-stops/>
      </style:paragraph-properties>
      <style:text-properties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fo:margin-right="0.068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margin-right="0.068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right="0.068in"/>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margin-left="0.25in">
        <style:tab-stops/>
      </style:paragraph-properties>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02-01:</text:span></text:p>
      <text:p text:style-name="P9"><text:span text:style-name="T10">Klaipėdos miesto savivaldybės taryba, Sprendimas</text:span></text:p>
      <text:p text:style-name="P11"><text:span text:style-name="T12">Nr.<text:s/></text:span><text:a xlink:href="https://www.e-tar.lt/portal/legalAct.html?documentId=aa305e30a57411eea5a28c81c82193a8" office:target-frame-name="_top" xlink:show="replace"><text:span text:style-name="T13">T2-357</text:span></text:a><text:span text:style-name="T14">, 2023-12-21, paskelbta TAR 2023-12-28, i. k. 2023-25720</text:span></text:p>
      <text:p text:style-name="P15"><text:span text:style-name="T16">Dėl</text:span><text:span text:style-name="T17"><text:s/>Mokėjimo už socialines paslaugas tvarkos aprašo patvirtinimo</text:span></text:p>
      <text:p text:style-name="P18"/>
      <text:p text:style-name="P19"><text:span text:style-name="T20">Suvestinė redakcija nuo 2020-05-01 iki 2024-01-31</text:span></text:p>
      <text:p text:style-name="P21"/>
      <text:p text:style-name="P22"><text:span text:style-name="T23">Sprendimas paskelbtas: TAR 2016-04-06, i. k. 2016-07918</text:span></text:p>
      <text:p text:style-name="P24"/>
      <text:p text:style-name="P25"><text:span text:style-name="T2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7"/>
      <text:p text:style-name="P28">KLAIPĖDOS MIESTO SAVIVALDYBĖS TARYBA</text:p>
      <text:h text:style-name="P29" text:outline-level="2"/>
      <text:h text:style-name="P30" text:outline-level="2">SPRENDIMAS</text:h>
      <text:p text:style-name="P31"><text:span text:style-name="T32">DĖL<text:s/></text:span><text:span text:style-name="T33">PAGALBOS Į NAMUS, PERKAMOS VI</text:span><text:span text:style-name="T34">EŠUOSIUS PIRKIMUS REGLAMENTUOJANČIŲ TEISĖS AKTŲ NUSTATYTA TVARKA, TEIKIMO TVARKOS</text:span><text:span text:style-name="T35"><text:s/>APRAŠO PATVIRTINIMO</text:span></text:p>
      <text:p text:style-name="P36"/>
      <text:p text:style-name="P37">2016 m. kovo 31 d. Nr. T2-69</text:p>
      <text:p text:style-name="P38">Klaipėda</text:p>
      <text:p text:style-name="P39"/>
      <text:p text:style-name="P40"/>
      <text:p text:style-name="P41"><text:span text:style-name="T42">Vadovaudamasi<text:s/></text:span><text:span text:style-name="T43">Lietuvos Respublikos vietos savivaldos įstatymo 9 straipsnio 1 dalimi, 16 straipsnio 4 dalimi ir</text:span><text:span text:style-name="T44"><text:s/></text:span><text:span text:style-name="T45">Li</text:span><text:span text:style-name="T46">etuvos Respublikos socialinių paslaugų įstatymo<text:s/></text:span><text:span text:style-name="T47">17<text:s/></text:span><text:span text:style-name="T48">straipsniu,<text:s/></text:span><text:span text:style-name="T49">Klaipėdos miesto savivaldybės taryba<text:s/></text:span><text:span text:style-name="T50">nusprendži</text:span><text:span text:style-name="T51">a:</text:span></text:p>
      <text:p text:style-name="P52"><text:span text:style-name="T53">1</text:span><text:span text:style-name="T54">. Patvirtinti Pagalbos į namus, perkamos viešuosius pirkimus reglamentuojančių teisės aktų nustatyta tvarka, teikimo tvarkos aprašą<text:s/></text:span><text:span text:style-name="T55">(pridedama).</text:span></text:p>
      <text:p text:style-name="P56"><text:span text:style-name="T57">2</text:span><text:span text:style-name="T58">. Skelbti šį sprendimą Teisės aktų registre ir Klaipėdos miesto savivaldybės interneto svetainėje.</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 text:c="15"/>Vytautas Grubliauskas</text:span></text:p>
      <text:soft-page-break/>
      <text:p text:style-name="P68">PATVIRTINTA</text:p>
      <text:p text:style-name="P75">Klaipėdos miesto savivaldybės</text:p>
      <text:p text:style-name="P76">tarybos 2016 m. kovo 31 d.</text:p>
      <text:p text:style-name="P77">sprendimu Nr. T2-69</text:p>
      <text:p text:style-name="P78"/>
      <text:p text:style-name="P79"/>
      <text:p text:style-name="P80"><text:span text:style-name="T81">PAGALBOS Į NAMUS, PERKAMOS VIEŠUOSIUS PIRKIMUS REGLAMENTUOJANČIŲ TEISĖS AKTŲ NUSTATYTA TVARKA, TEIK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galbos į namus, perkamos viešuosius pirkimus reglamentuojančių teisės aktų nustatyta tvarka, teikimo tvarkos aprašas (toliau – Tvarkos aprašas) reglamentuoja pagalbos į namus skyrimo, teikimo, nutraukim</text:span><text:span text:style-name="T93">o tvarką, paslaugų gavėjus, paslaugų sąrašą, mokėjimą už pagalbą į namus.<text:s/></text:span></text:p>
      <text:p text:style-name="P94"><text:span text:style-name="T95">2</text:span><text:span text:style-name="T96">. Pagalbą į namus teikia socialinių paslaugų įstaigos, iš kurių ši paslauga perkama viešuosius pirkimus reglamentuojančių teisės aktų nustatyta tvarka (toliau – socialinių pasl</text:span><text:span text:style-name="T97">augų įstaiga).<text:s/></text:span></text:p>
      <text:p text:style-name="P98"/>
      <text:p text:style-name="P99"><text:span text:style-name="T100">II</text:span><text:span text:style-name="T101"><text:s/>SKYRIUS</text:span></text:p>
      <text:p text:style-name="P102"><text:span text:style-name="T103">PAGALBOS Į NAMUS SKYRIMAS</text:span></text:p>
      <text:p text:style-name="P104"/>
      <text:p text:style-name="P105"><text:span text:style-name="T106">3</text:span><text:span text:style-name="T107">. Pagalba į namus skiriama asmenims (šeimoms), deklaravusiems gyvenamąją vietą ir faktiškai gyvenantiems Klaipėdos miesto savivaldybėje ir kuriems nustatytas pagalbos į namus poreikis.</text:span></text:p>
      <text:p text:style-name="P108"><text:span text:style-name="T109">4</text:span><text:span text:style-name="T110">. Pagalbos į namus gavėjai yra:</text:span></text:p>
      <text:p text:style-name="P111"><text:span text:style-name="T112">4.1</text:span><text:span text:style-name="T113">. suaugę asmenys su negalia, kuriems nustatytas darbingumo lygis 0–55 proc.;</text:span><text:s/></text:p>
      <text:p text:style-name="P114">Punkto pakeitimai:</text:p>
      <text:p text:style-name="P115"><text:span text:style-name="T116">Nr.<text:s/></text:span><text:a xlink:href="https://www.e-tar.lt/portal/legalAct.html?documentId=065cd9008ac511eab005936df725feed" office:target-frame-name="_top" xlink:show="replace"><text:span text:style-name="T117">T2-60</text:span></text:a><text:span text:style-name="T118">, 2020-04-29,<text:s/></text:span><text:span text:style-name="T119">paskelbta TAR 2020-04-30, i. k. 2020-09174</text:span></text:p>
      <text:p text:style-name="Normal"/>
      <text:p text:style-name="P120"><text:span text:style-name="T121">4.2</text:span><text:span text:style-name="T122">. senyvo amžiaus asmenys, kuriems nustatytas specialiųjų poreikių lygis (nuo 70 metų specialiųjų poreikių lygio nustatymas</text:span><text:span text:style-name="T123"><text:s/></text:span><text:span text:style-name="T124">nebūtinas);</text:span><text:s/></text:p>
      <text:p text:style-name="P125">Punkto pakeitimai:</text:p>
      <text:p text:style-name="P126"><text:span text:style-name="T127">Nr.<text:s/></text:span><text:a xlink:href="https://www.e-tar.lt/portal/legalAct.html?documentId=065cd9008ac511eab005936df725feed" office:target-frame-name="_top" xlink:show="replace"><text:span text:style-name="T128">T2-60</text:span></text:a><text:span text:style-name="T129">, 2020-04-29, paskelbta TAR 2020-04-30, i. k. 2020-09174</text:span></text:p>
      <text:p text:style-name="Normal"/>
      <text:p text:style-name="P130"><text:span text:style-name="T131">4.3</text:span><text:span text:style-name="T132">. vaikai su negalia, kuriems nustatytas vidutinis ar sunkus neįgalumo lygis, ir jų šeimos.</text:span></text:p>
      <text:p text:style-name="P133"><text:span text:style-name="T134">5</text:span><text:span text:style-name="T135">. Asmuo (jo įgaliotas asmuo,<text:s/></text:span><text:span text:style-name="T136">globėjas, rūpintojas, bendruomenės nariai ar kiti suinteresuoti asmenys, nurodę priežastį, dėl kurios asmuo (vienas iš suaugusių šeimos narių) negali to padaryti pats), pageidaujantis, kad jam būtų skirta pagalba į namus, kreipiasi į socialinių paslaugų įs</text:span><text:span text:style-name="T137">taigą ir pateikia:</text:span></text:p>
      <text:p text:style-name="P138"><text:span text:style-name="T139">5.1</text:span><text:span text:style-name="T140">.</text:span><text:span text:style-name="T141"><text:s/></text:span><text:span text:style-name="T142">užpildytą</text:span><text:span text:style-name="T143"><text:s/></text:span><text:span text:style-name="T144">(gali būti pildoma vietoje)</text:span><text:span text:style-name="T145"><text:s/></text:span><text:span text:style-name="T146">prašymo-paraiškos socialinėms paslaugoms gauti (toliau – prašymas) formą (SP-8 forma, patvirtinta Lietuvos Respublikos socialinės apsaugos ir darbo ministro), kurią socialinių paslaugų įstaiga</text:span><text:span text:style-name="T147"><text:s/>užregistruoja;</text:span></text:p>
      <text:p text:style-name="P148"><text:span text:style-name="T149">5.2</text:span><text:span text:style-name="T150">. užpildytas (gali būti pildoma vietoje)</text:span><text:span text:style-name="T151"><text:s/></text:span><text:span text:style-name="T152">duomenų apie šeimos sudėtį, šeimos narių veiklos pobūdį ir jų socialinę padėtį formas (SP-1, SP-2 formos, patvirtintos Lietuvos Respublikos socialinės apsaugos ir darbo ministro);</text:span></text:p>
      <text:p text:style-name="P153"><text:span text:style-name="T154">5.3</text:span><text:span text:style-name="T155">. asm</text:span><text:span text:style-name="T156">ens tapatybę patvirtinantį dokumentą (pasą, asmens tapatybės kortelę, leidimą laikinai ar nuolat gyventi Lietuvoje (ne ES valstybių narių piliečiams);</text:span></text:p>
      <text:p text:style-name="P157"><text:span text:style-name="T158">5.4.</text:span><text:span text:style-name="T159"><text:s/>Neteko galios nuo 2020-05-01</text:span></text:p>
      <text:p text:style-name="P160">Punkto naikinimas:</text:p>
      <text:p text:style-name="P161"><text:span text:style-name="T162">Nr.<text:s/></text:span><text:a xlink:href="https://www.e-tar.lt/portal/legalAct.html?documentId=065cd9008ac511eab005936df725feed" office:target-frame-name="_top" xlink:show="replace"><text:span text:style-name="T163">T2-60</text:span></text:a><text:span text:style-name="T164">, 2020-04-29, paskelbta TAR 2020-04-30, i. k. 2020-09174</text:span></text:p>
      <text:p text:style-name="Normal"/>
      <text:p text:style-name="P165"><text:span text:style-name="T166">5.5.</text:span><text:span text:style-name="T167"><text:s/>Neteko galios nuo 2020-05-01</text:span></text:p>
      <text:p text:style-name="P168">Punkto naikinimas:</text:p>
      <text:p text:style-name="P169"><text:span text:style-name="T170">Nr.<text:s/></text:span><text:a xlink:href="https://www.e-tar.lt/portal/legalAct.html?documentId=065cd9008ac511eab005936df725feed" office:target-frame-name="_top" xlink:show="replace"><text:span text:style-name="T171">T2-60</text:span></text:a><text:span text:style-name="T172">, 2020-04-29, paskelbta TAR 2020-04-30, i. k. 2020-09174</text:span></text:p>
      <text:p text:style-name="Normal"/>
      <text:p text:style-name="P173"><text:span text:style-name="T174">5.6.</text:span><text:span text:style-name="T175"><text:s/>Neteko galios nuo 2020-05-01</text:span></text:p>
      <text:p text:style-name="P176">Punkto naikinimas:</text:p>
      <text:p text:style-name="P177"><text:span text:style-name="T178">Nr.<text:s/></text:span><text:a xlink:href="https://www.e-tar.lt/portal/legalAct.html?documentId=065cd9008ac511eab005936df725feed" office:target-frame-name="_top" xlink:show="replace"><text:span text:style-name="T179">T2-60</text:span></text:a><text:span text:style-name="T180">, 2020-04-29, paskelbta TAR 2020-04-30, i. k. 2020-09174</text:span></text:p>
      <text:p text:style-name="Normal"/>
      <text:p text:style-name="P181"><text:span text:style-name="T182">5.7.</text:span><text:span text:style-name="T183"><text:s/>Neteko galios nuo 2020-05-01</text:span></text:p>
      <text:p text:style-name="P184">Punkto naikinimas:</text:p>
      <text:p text:style-name="P185"><text:span text:style-name="T186">Nr.<text:s/></text:span><text:a xlink:href="https://www.e-tar.lt/portal/legalAct.html?documentId=065cd9008ac511eab005936df725feed" office:target-frame-name="_top" xlink:show="replace"><text:span text:style-name="T187">T2-60</text:span></text:a><text:span text:style-name="T188">, 2020-</text:span><text:span text:style-name="T189">04-29, paskelbta TAR 2020-04-30, i. k. 2020-09174</text:span></text:p>
      <text:p text:style-name="Normal"/>
      <text:p text:style-name="P190"><text:span text:style-name="T191">5.8</text:span><text:span text:style-name="T192">. pažymas apie šeimos narių pajamas (kai Socialinio draudimo fondo valdybos duomenų bazėje nerodomos konkrečios sumos);</text:span></text:p>
      <text:p text:style-name="P193"><text:span text:style-name="T194">5.9</text:span><text:span text:style-name="T195">. rūpintojo ar globėjo paskyrimo dokumentus (jei asmeniui išduoti);</text:span></text:p>
      <text:p text:style-name="P196"><text:span text:style-name="T197">5</text:span><text:span text:style-name="T198">.10</text:span><text:span text:style-name="T199">. esant reikalui gali būti prašoma pateikti ir kitus dokumentus, susijusius su asmens socialinių paslaugų poreikio nustatymu.</text:span></text:p>
      <text:p text:style-name="P200"><text:span text:style-name="T201">6</text:span><text:span text:style-name="T202">. Kai asmuo nepajėgia pateikti dokumentų ar nėra artimųjų arba kai informacija apie paslaugų poreikį yra gauta<text:s/></text:span><text:span text:style-name="T203">telefonu, dokumentus surenka ir pateikia socialinių paslaugų įstaigos socialiniai darbuotojai.</text:span></text:p>
      <text:p text:style-name="P204"><text:span text:style-name="T205">7</text:span><text:span text:style-name="T206">. Socialinių paslaugų įstaiga raštu kreipiasi į Klaipėdos miesto savivaldybės administracijos Socialinės paramos skyrių (toliau – SPS) dėl duomenų, gaunamų<text:s/></text:span><text:span text:style-name="T207">iš valstybės ir žinybų registrų bei valstybės informacinių sistemų, apie asmens (šeimos), kuris (kuri) prašo pagalbos į namus, gaunamas išmokas, neįgalumo, darbingumo, specialiųjų poreikių lygio nustatymą bei deklaruotą gyvenamąją vietą.</text:span><text:s/></text:p>
      <text:p text:style-name="P208">Punkto pakeitimai:</text:p>
      <text:p text:style-name="P209"><text:span text:style-name="T210">Nr.<text:s/></text:span><text:a xlink:href="https://www.e-tar.lt/portal/legalAct.html?documentId=065cd9008ac511eab005936df725feed" office:target-frame-name="_top" xlink:show="replace"><text:span text:style-name="T211">T2-60</text:span></text:a><text:span text:style-name="T212">, 2020-04-29, paskelbta TAR 2020-04-30, i. k. 2020-09174</text:span></text:p>
      <text:p text:style-name="Normal"/>
      <text:p text:style-name="P213"><text:span text:style-name="T214">8</text:span><text:span text:style-name="T215">. Socialinių paslaugų įstaigos socialinis darbuotojas per 14 kalendorinių dienų nuo asmens prašymo gavimo dienos nustato asmens (šeimos) socialinių paslaugų poreikį, užpildydamas Asmens (šeimos) socialinių paslaugų poreikio vertinimo formą (patvirtinta Lie</text:span><text:span text:style-name="T216">tuvos Respublikos socialinės apsaugos ir darbo ministro), parašo išvadą dėl asmeniui siūlomų socialinių paslaugų ir formą užregistruoja.<text:s/></text:span></text:p>
      <text:p text:style-name="P217"><text:span text:style-name="T218">9</text:span><text:span text:style-name="T219">. Tuo pačiu metu, kuriuo socialinių paslaugų įstaigos socialinis darbuotojas nustato asmens socialinių paslaugų p</text:span><text:span text:style-name="T220">oreikį, vertina ir asmens (šeimos) finansines galimybes mokėti už socialines paslaugas, užpildydamas Klaipėdos miesto savivaldybės administracijos direktoriaus (toliau – Savivaldybės administracijos direktorius) patvirtintą formą. Asmens (šeimos) finansinė</text:span><text:span text:style-name="T221">s galimybės mokėti už socialines paslaugas vertinamos vadovaujantis Lietuvos Respublikos Vyriausybės nutarimu patvirtintu<text:s/></text:span><text:span text:style-name="T222">m</text:span><text:span text:style-name="T223">okėjimo už socialines paslaugas tvarkos aprašu.</text:span></text:p>
      <text:p text:style-name="P224"><text:span text:style-name="T225">10</text:span><text:span text:style-name="T226">. Asmens (šeimos narių), teisės aktų nustatyta tvarka gaunančio (-ių) socialinę</text:span><text:span text:style-name="T227"><text:s/>pašalpą, finansinės galimybės mokėti už socialines paslaugas nevertinamos.</text:span></text:p>
      <text:p text:style-name="P228"><text:span text:style-name="T229">11</text:span><text:span text:style-name="T230">. Socialinių paslaugų įstaiga asmens bylą su dokumentais, nurodytais šio Tvarkos aprašo 5 (išskyrus 5.3 papunktyje), 7, 8 ir 9 punktuose, perduoda</text:span><text:span text:style-name="T231"><text:s/></text:span><text:span text:style-name="T232">SPS. SPS specialistas patik</text:span><text:span text:style-name="T233">rina asmens byloje esančius dokumentus, užpildo Sprendimo dėl socialinių paslaugų asmeniui (šeimai) skyrimo formą (patvirtinta Lietuvos Respublikos socialinės apsaugos ir darbo ministro, toliau – Sprendimas) ir perduoda Savivaldybės administracijos direkto</text:span><text:span text:style-name="T234">riui ar jo įgaliotam asmeniui, kuris per 14 kalendorinių dienų nuo socialinių paslaugų įstaigos socialinio darbuotojo asmens (šeimos) socialinių paslaugų poreikio vertinimo išvadų pateikimo SPS dienos priima Sprendimą dėl pagalbos į namus asmeniui skyrimo.</text:span><text:span text:style-name="T235"><text:s/>Sprendimą užregistruoja SPS specialistas, jį įsega į asmens bylą, kurią perduoda socialinių paslaugų įstaigai, teiksiančiai pagalbos į namus paslaugą, kopiją išsiunčia asmeniui.</text:span><text:s/></text:p>
      <text:p text:style-name="P236">Punkto pakeitimai:</text:p>
      <text:p text:style-name="P237"><text:span text:style-name="T238">Nr.<text:s/></text:span><text:a xlink:href="https://www.e-tar.lt/portal/legalAct.html?documentId=065cd9008ac511eab005936df725feed" office:target-frame-name="_top" xlink:show="replace"><text:span text:style-name="T239">T2-60</text:span></text:a><text:span text:style-name="T240">, 2020-04-29, paskelbta TAR 2020-04-30, i. k. 2020-09174</text:span></text:p>
      <text:p text:style-name="Normal"/>
      <text:p text:style-name="P241"><text:span text:style-name="T242">12</text:span><text:span text:style-name="T243">. SPS duomenis apie pagalbos į namus skyrimą, teikimą ir nutraukimą suveda į socialinės paramos informacinę sistemą SPIS.</text:span></text:p>
      <text:p text:style-name="P244"/>
      <text:p text:style-name="P245"><text:span text:style-name="T246">III</text:span><text:span text:style-name="T247"><text:s/>SKYRIUS</text:span></text:p>
      <text:p text:style-name="P248"><text:span text:style-name="T249">P</text:span><text:span text:style-name="T250">AGALBOS Į NAMUS TEIKIMO ORGANIZAVIMAS</text:span></text:p>
      <text:p text:style-name="P251"/>
      <text:p text:style-name="P252"><text:span text:style-name="T253">13</text:span><text:span text:style-name="T254">. Pagalbos į namus paslauga teikiama iki 10 val. per savaitę <text:s/>socialinių paslaugų įstaigos darbo dienomis paslaugos pirkėjo ir paslaugos teikėjo sutartomis valandomis. Pagalbos į namus paslaugų sudėtis ir teikimo trukmė konkrečiam asmeniui (šeimai) nustato</text:span><text:span text:style-name="T255">ma individualiai, atsižvelgiant į jo (jos) poreikius. Pagalbos į namus paslaugų sudėtis turi būti sudaryta ne mažiau kaip iš 3 paslaugų</text:span><text:span text:style-name="T256">.</text:span></text:p>
      <text:p text:style-name="P257"><text:span text:style-name="T258">14</text:span><text:span text:style-name="T259">. Socialinių paslaugų įstaiga teikia paslaugą esant sprendimui skirti pagalbą į namus, tačiau jeigu tuo metu nėra</text:span><text:span text:style-name="T260"><text:s/>galimybės teikti paslaugos, asmenį pagal prašymo gavimo datą įrašo į eilę paslaugai gauti bei raštu informuoja, kelintu numeriu jis įrašytas į eilę. Už teisingą eilės sudarymą atsako socialinių paslaugų įstaiga.<text:s/></text:span></text:p>
      <text:p text:style-name="P261"><text:span text:style-name="T262">15</text:span><text:span text:style-name="T263">. Socialinių paslaugų įstaigoje atsi</text:span><text:span text:style-name="T264">radus laisvai vietai, socialinių paslaugų įstaigos darbuotojai pagal eilės sąrašą (raštu, telefonu) informuoja asmenį apie jam skiriamą pagalbą į namus. Jei asmuo, kuriam pagal eilės sąrašą skiriama paslauga, atsisako gauti paslaugą, jis išbraukiamas iš są</text:span><text:span text:style-name="T265">rašo asmenų, laukiančių paslaugos teikimo, šio Tvarkos aprašo 33 punkte numatyta tvarka. Paslaugos teikimą galima atidėti asmens gydymosi stacionarioje įstaigoje metu, asmeniui pateikus gydytojo pažymą arba socialiniam darbuotojui surašius aktą pagal gautą</text:span><text:span text:style-name="T266"><text:s/>informaciją apie asmens gydymąsi.<text:s/></text:span></text:p>
      <text:p text:style-name="P267"><text:span text:style-name="T268">16</text:span><text:span text:style-name="T269">. Socialinių paslaugų įstaiga su paslaugos gavėju (jo teisėtais atstovais) sudaro sutartį (sutarties forma tvirtinama socialinių paslaugų įstaigos vadovo įsakymu), kurioje nustatoma paslaugos rūšis, sudėtis, paslau</text:span><text:span text:style-name="T270">gos teikimo dažnumas ir trukmė, konkretūs asmens mokėjimo už paslaugą dydžiai pinigine išraiška, mokėjimo tvarka, asmens (šeimos) finansinių galimybių vertinimo iš naujo dėl asmens (šeimos) pajamų pokyčių įvykusių per šių paslaugų gavimo laiką, sąlygos, ša</text:span><text:span text:style-name="T271">lių teisės, pareigos ir kitos paslaugos teikimo ir nutraukimo sąlygos. Sutartį pasirašo pagalbos į namus gavėjas (jo teisėtas atstovas) ir socialinių paslaugų įstaigos vadovas ar jo įgaliotas asmuo.</text:span></text:p>
      <text:p text:style-name="P272"><text:span text:style-name="T273">17</text:span><text:span text:style-name="T274">. Kai mokėjimo už socialines paslaugas šaltinis yra</text:span><text:span text:style-name="T275"><text:s/>asmens (kuriam bus teikiama pagalba į namus) suaugusių vaikų ar kitų suinteresuotų asmenų piniginės lėšos, kurios jų, socialinės paslaugų įstaigos ir paslaugų gavėjo, susitarimu naudojamos asmens (šeimos) mokėjimo dydžio teikiamoms socialinių paslaugų išl</text:span><text:span text:style-name="T276">aidoms apmokėti, sudaroma trišalė sutartis.</text:span></text:p>
      <text:p text:style-name="P277"><text:span text:style-name="T278">18</text:span><text:span text:style-name="T279">. Darbuotojų, kurie teikia pagalbą į namus, turima informacija apie asmens sveikatą bei kita asmeninio pobūdžio informacija apie asmenį turi būti laikoma konfidencialia ir kitiems asmenims gali būti suteikt</text:span><text:span text:style-name="T280">a tik teisės aktų nustatyta tvarka.<text:s/></text:span></text:p>
      <text:p text:style-name="P281"><text:span text:style-name="T282">19</text:span><text:span text:style-name="T283">. Darbuotojai, kurie teikia paslaugą, į asmens namus atvykę asmeniui parodo darbo pažymėjimą, kuriame yra darbuotojo nuotrauka, vardas, pavardė, pareigos ir darbovietės pavadinimas.<text:s/></text:span></text:p>
      <text:p text:style-name="P284"><text:span text:style-name="T285">20</text:span><text:span text:style-name="T286">. Asmeniui laikinai išvy</text:span><text:span text:style-name="T287">kus ir pateikus raštišką prašymą ar gydymosi metu ir pateikus gydytojo pažymą ar socialiniam darbuotojui pagal gautą informaciją apie asmens gydymąsi surašius aktą, pagalba į namus laikinai neteikiama. Jeigu gydymas ar išvykimas užsitęsia (ilgiau nei 2 sav</text:span><text:span text:style-name="T288">aitės), laikinai paslauga gali būti teikiama kitam eilės sąraše esančiam asmeniui. Tai sprendžia socialinių paslaugų įstaigos vadovas, gavęs informaciją apie aplinkybes, dėl kurių paslaugą laikinai galima teikti kitam asmeniui.</text:span></text:p>
      <text:p text:style-name="P289"><text:span text:style-name="T290">21</text:span><text:span text:style-name="T291">. Socialinių paslaugų<text:s/></text:span><text:span text:style-name="T292">įstaiga pildo kiekvieno asmens paslaugos teikimo apskaitos dokumentus (apskaitos dokumentų formas tvirtina socialinių paslaugų įstaigos vadovas). Dokumentuose už suteiktas paslaugas pasirašo paslaugos gavėjas.</text:span></text:p>
      <text:p text:style-name="P293"><text:span text:style-name="T294">22</text:span><text:span text:style-name="T295">. Socialinių paslaugų įstaiga kiekvienam</text:span><text:span text:style-name="T296"><text:s/>asmeniui veda bylą, kurioje laiko su asmeniu susijusius dokumentus bei kaupia su asmeniu susijusią informaciją.<text:s/></text:span></text:p>
      <text:p text:style-name="P297"><text:span text:style-name="T298">23</text:span><text:span text:style-name="T299">. Pagalbos į namus paslaugas sudaro:</text:span></text:p>
      <text:p text:style-name="P300"><text:span text:style-name="T301">23.1</text:span><text:span text:style-name="T302">. informavimas: reikalingos informacijos apie socialinę pagalbą suteikimas asmeniui (šeimai);</text:span></text:p>
      <text:p text:style-name="P303"><text:span text:style-name="T304">23.2</text:span><text:span text:style-name="T305">. konsultavimas: kartu su asmeniu analizuojama asmens (šeimos) probleminė situacija ir ieškoma veiksmingų problemos sprendimo būdų;</text:span></text:p>
      <text:p text:style-name="P306"><text:span text:style-name="T307">23.3</text:span><text:span text:style-name="T308">. tarpininkavimas ir atstovavimas: pagalbos suteikimas sprendžiant įvairias asmens (šeimos) problemas (teis</text:span><text:span text:style-name="T309">ines, sveikatos, ūkines, buitines, tvarkant dokumentus, korespondenciją, mokant mokesčius, užrašant pas specialistus, nuperkant medikamentus, organizuojant ūkinius darbus ir kt.), tarpininkaujant tarp asmens (šeimos) ir jo aplinkos (kitų institucijų, speci</text:span><text:span text:style-name="T310">alistų, asmenų);</text:span></text:p>
      <text:p text:style-name="P311"><text:span text:style-name="T312">23.4</text:span><text:span text:style-name="T313">. bendravimas: pokalbiai, laikraščių, knygų, žurnalų, laiškų skaitymas, laiškų rašymas;</text:span><text:span text:style-name="T314"><text:s/></text:span></text:p>
      <text:p text:style-name="P315"><text:span text:style-name="T316">23.5</text:span><text:span text:style-name="T317">. maitinimo organizavimas: maisto produktų nupirkimas (iki 5 kg) keliose artimiausiose parduotuvėse ar turgavietėje ir pristatymas į n</text:span><text:span text:style-name="T318">amus, pagalba ruošiant maistą, pagaminto maisto pašildymas, pagalba valgant (maitinimas), pagalba išplaunant indus, karšto maisto nupirkimas (iki 5 kg) ir pristatymas iš prekybos centrų ar kitų maitinimo įmonių, esančių gyvenamojoje vietovėje;</text:span></text:p>
      <text:p text:style-name="P319"><text:span text:style-name="T320">23.6</text:span><text:span text:style-name="T321">. pagalba tvarkant namus: kambarių tvarkymas (dulkių, grindų, kilimo ar kiliminės dangos valymas), sanitarinių patalpų (vonios, tualeto) valymas, tualetinės kėdės tvarkymas (kibiro išnešimas), virtuvės tvarkymas, šiukšlių išnešimas, langų valymas bei sanda</text:span><text:span text:style-name="T322">rinimas prieš žiemos sezoną, apleisto buto tvarkymas, kai bute yra antisanitarinės sąlygos (visi valymo darbai atliekami paslaugos gavėjo turimomis priemonėmis ir inventoriumi; kai paslauga teikiama šeimai, tvarkomas tik tas kambarys, kuriame gyvena prižiū</text:span><text:span text:style-name="T323">rimas asmuo);<text:s/></text:span></text:p>
      <text:p text:style-name="P324"><text:span text:style-name="T325">23.7</text:span><text:span text:style-name="T326">. asmens higiena ir priežiūra: kūno apiprausimas, maudymas vonioje, pagalba rengiantis, šukuojantis, plaukų, rankų ir kojų nagų kirpimas, lovos klojimas, patalynės keitimas, patalynės, apatinių ir viršutinių rūbų skalbimas (rankomis<text:s/></text:span><text:span text:style-name="T327">ar skalbimo mašina), skalbinių pakabinimas, nukabinimas, lyginimas, skalbinių pristatymas į skalbyklą ir parnešimas, rūbų pristatymas į cheminę valyklą ir parnešimas;</text:span></text:p>
      <text:p text:style-name="P328"><text:span text:style-name="T329">23.8</text:span><text:span text:style-name="T330">. <text:s/>ūkio darbai: buitinių prietaisų remonto, avalynės ir drabužių taisymo organiza</text:span><text:span text:style-name="T331">vimas, asmens naudojimo ir pramoninių prekių pirkimas, kuro įsigijimo organizavimas, anglių ir malkų atnešimas, krosnies iškūrenimas, vandens atnešimas, <text:s/>aplinkos tvarkymas (kiemo šlavimas, lapų grėbimas, sniego nukasimas žiemos metu), kambarinių gėlių lai</text:span><text:span text:style-name="T332">stymas ir persodinimas;</text:span></text:p>
      <text:p text:style-name="P333"><text:span text:style-name="T334">23.9</text:span><text:span text:style-name="T335">. asmens lydėjimas į įvairias socialines, švietimo, sveikatos, reabilitacijos, kultūros ir kitas įstaigas;<text:s/></text:span></text:p>
      <text:p text:style-name="P336"><text:span text:style-name="T337">23.10</text:span><text:span text:style-name="T338">. pasivaikščiojimas;</text:span></text:p>
      <text:p text:style-name="P339"><text:span text:style-name="T340">23.11</text:span><text:span text:style-name="T341">. asmens priežiūra dienos metu.</text:span></text:p>
      <text:p text:style-name="P342"/>
      <text:p text:style-name="P343"><text:span text:style-name="T344">IV</text:span><text:span text:style-name="T345"><text:s/>SKYRIUS<text:s/></text:span></text:p>
      <text:p text:style-name="P346"><text:span text:style-name="T347">MOKĖJIMAS UŽ PAGALBĄ Į N</text:span><text:span text:style-name="T348">AMUS<text:s/></text:span></text:p>
      <text:p text:style-name="P349"/>
      <text:p text:style-name="P350"><text:span text:style-name="T351">24</text:span><text:span text:style-name="T352">. Pagalba į namus apmokama iš asmens pajamų ir savivaldybės biudžeto lėšų.</text:span></text:p>
      <text:p text:style-name="P353"><text:span text:style-name="T354">25</text:span><text:span text:style-name="T355">. Mokėjimo už pagalbą į namus dydis asmeniui (šeimai) nustatomas individualiai, atsižvelgiant į asmens (šeimos) finansines galimybes mokėti už pagalbos į namus pa</text:span><text:span text:style-name="T356">slaugas ir teikiamų paslaugų kainą, kuri gaunama pagalbos į namus valandos kainą padauginus iš paslaugų teikimo trukmės valandomis.</text:span></text:p>
      <text:p text:style-name="P357"><text:span text:style-name="T358">26</text:span><text:span text:style-name="T359">. Asmens (šeimos) mokėjimo už pagalbą į namus dydis negali būti didesnis už asmeniui (šeimai) teikiamos pagalbos į nam</text:span><text:span text:style-name="T360">us kainą.</text:span></text:p>
      <text:p text:style-name="P361"><text:span text:style-name="T362">27</text:span><text:span text:style-name="T363">. Mokėjimo už pagalbą į namus dydis asmeniui (šeimai) neturi viršyti 20 procentų asmens (šeimos) pajamų:</text:span></text:p>
      <text:p text:style-name="P364"><text:span text:style-name="T365">27.1</text:span><text:span text:style-name="T366">. Asmuo (šeima), kurio (kurios) pajamos (vidutinės šeimos pajamos, tenkančios vienam šeimos nariui) yra nuo 2,5 iki 3,0 valstybės</text:span><text:span text:style-name="T367"><text:s/>remiamų pajamų dydžio, už pagalbą į namus moka 5 procentus asmens (šeimos) pajamų.</text:span></text:p>
      <text:p text:style-name="P368"><text:span text:style-name="T369">27.2</text:span><text:span text:style-name="T370">. Asmuo (šeima), kurio (kurios) pajamos (vidutinės šeimos pajamos, tenkančios vienam šeimos nariui) yra nuo 3,0 iki 4,0 valstybės remiamų pajamų dydžio, už pagalbą<text:s/></text:span><text:span text:style-name="T371">į namus moka 10 procentų asmens (šeimos) pajamų.</text:span><text:s/></text:p>
      <text:p text:style-name="P372">Papunkčio pakeitimai:</text:p>
      <text:p text:style-name="P373"><text:span text:style-name="T374">Nr.<text:s/></text:span><text:a xlink:href="https://www.e-tar.lt/portal/legalAct.html?documentId=065cd9008ac511eab005936df725feed" office:target-frame-name="_top" xlink:show="replace"><text:span text:style-name="T375">T2-60</text:span></text:a><text:span text:style-name="T376">, 2020-04-29, paskelbta TAR 2020-04-30, i. k. 2020-09174</text:span></text:p>
      <text:p text:style-name="Normal"/>
      <text:p text:style-name="P377"><text:span text:style-name="T378">27.3</text:span><text:span text:style-name="T379">. Asmuo<text:s/></text:span><text:span text:style-name="T380">(šeima), kurio (kurios) pajamos (vidutinės šeimos pajamos, tenkančios vienam šeimos nariui) yra nuo 4,0 iki 5,0 valstybės remiamų pajamų dydžio, už pagalbą į namus moka 15 procentų asmens (šeimos) pajamų.</text:span><text:s/></text:p>
      <text:p text:style-name="P381">Papunkčio pakeitimai:</text:p>
      <text:p text:style-name="P382"><text:span text:style-name="T383">Nr.<text:s/></text:span><text:a xlink:href="https://www.e-tar.lt/portal/legalAct.html?documentId=065cd9008ac511eab005936df725feed" office:target-frame-name="_top" xlink:show="replace"><text:span text:style-name="T384">T2-60</text:span></text:a><text:span text:style-name="T385">, 2020-04-29, paskelbta TAR 2020-04-30, i. k. 2020-09174</text:span></text:p>
      <text:p text:style-name="Normal"/>
      <text:p text:style-name="P386"><text:span text:style-name="T387">27.4</text:span><text:span text:style-name="T388">. Asmuo (šeima), kurio (kurios) pajamos (vidutinės šeimos pajamos, tenkančios vienam šeimos nariui) yra didesnė</text:span><text:span text:style-name="T389">s už 5,0 valstybės remiamų pajamų dydį, už pagalbą į namus moka 20 procentų asmens (šeimos) pajamų.</text:span><text:s/></text:p>
      <text:p text:style-name="P390">Papunkčio pakeitimai:</text:p>
      <text:p text:style-name="P391"><text:span text:style-name="T392">Nr.<text:s/></text:span><text:a xlink:href="https://www.e-tar.lt/portal/legalAct.html?documentId=065cd9008ac511eab005936df725feed" office:target-frame-name="_top" xlink:show="replace"><text:span text:style-name="T393">T2-60</text:span></text:a><text:span text:style-name="T394">, 2020-04-29, paskelbta TA</text:span><text:span text:style-name="T395">R 2020-04-30, i. k. 2020-09174</text:span></text:p>
      <text:p text:style-name="Normal"/>
      <text:p text:style-name="P396"><text:span text:style-name="T397">27.5</text:span><text:span text:style-name="T398">. Atskaičius nustatytą asmens (šeimos) mokėjimo už pagalbą į namus dalį, asmens (vidutinės šeimos pajamos, tenkančios vienam šeimos nariui) mėnesio pajamos negali likti mažesnės už valstybės remiamų pajamų dydį, nust</text:span><text:span text:style-name="T399">atytą Lietuvos Respublikos Vyriausybės nutarimu patvirtinto<text:s/></text:span><text:span text:style-name="T400">m</text:span><text:span text:style-name="T401">okėjimo už socialines paslaugas tvarkos aprašo 21 punkte.</text:span><text:s/></text:p>
      <text:p text:style-name="P402">Punkto pakeitimai:</text:p>
      <text:p text:style-name="P403"><text:span text:style-name="T404">Nr.<text:s/></text:span><text:a xlink:href="https://www.e-tar.lt/portal/legalAct.html?documentId=4af409709bd411e9aa7dc78f3d1f2643" office:target-frame-name="_top" xlink:show="replace"><text:span text:style-name="T405">T2-182</text:span></text:a><text:span text:style-name="T406">, 2019-</text:span><text:span text:style-name="T407">06-20, paskelbta TAR 2019-07-01, i. k. 2019-10695</text:span></text:p>
      <text:p text:style-name="Normal"/>
      <text:p text:style-name="P408"><text:span text:style-name="T409">28</text:span><text:span text:style-name="T410">. Asmeniui (šeimai),<text:s/></text:span><text:span text:style-name="T411">Lietuvos Respublikos piniginės socialinės paramos nepasiturintiems gyventojams įstatymo nustatyta</text:span><text:span text:style-name="T412"><text:s/>tvarka gaunančiam (gaunančiai) socialinę pašalpą, arba asmeniui (šeimai), kurio<text:s/></text:span><text:span text:style-name="T413">pajamos (vidutinės šeimos pajamos, tenkančios vienam šeimos nariui) mažesnės už 2,5 valstybės remiamų pajamų dydį, pagalba į namus teikiama nemokamai.</text:span><text:s/></text:p>
      <text:p text:style-name="P414">Punkto pakeitimai:</text:p>
      <text:p text:style-name="P415"><text:span text:style-name="T416">Nr.<text:s/></text:span><text:a xlink:href="https://www.e-tar.lt/portal/legalAct.html?documentId=4af409709bd411e9aa7dc78f3d1f2643" office:target-frame-name="_top" xlink:show="replace"><text:span text:style-name="T417">T2-182</text:span></text:a><text:span text:style-name="T418">, 2019-06-20, paskelbta TAR 2019-07-01, i. k. 2019-10695</text:span></text:p>
      <text:p text:style-name="Normal"/>
      <text:p text:style-name="P419"><text:span text:style-name="T420">29</text:span><text:span text:style-name="T421">. Asmuo, kuriam teikiama pagalba į namus, už suteiktas paslaugas iki kito mėnesio 25</text:span><text:span text:style-name="T422"><text:s/></text:span><text:span text:style-name="T423">dieno</text:span><text:span text:style-name="T424">s perveda sutartyje nurodytą lėšų sumą į socialinių paslaugų įstaigos atsiskaitomąją sąskaitą.</text:span></text:p>
      <text:p text:style-name="P425"><text:span text:style-name="T426">30</text:span><text:span text:style-name="T427">. Kai asmuo, kuriam teikiama pagalba į namus, dėl sveikatos būklės nepajėgia susimokėti pats ir nėra artimųjų, socialinių paslaugų įstaigos darbuotojas kie</text:span><text:span text:style-name="T428">kvieną mėnesį pasirašytinai paima iš paslaugų gavėjo sutartyje nustatytą lėšų dydį ir sumoka už paslaugas banko skyriuje bei<text:s/></text:span><text:span text:style-name="T429">pateikia paslaugos gavėjui kvitą, o jo kopiją – socialinių paslaugų įstaigai.</text:span></text:p>
      <text:p text:style-name="P430"><text:span text:style-name="T431">31</text:span><text:span text:style-name="T432">. Asmuo, gaunantis pagalbą į namus, <text:s/>privalo pr</text:span><text:span text:style-name="T433">anešti socialinių paslaugų įstaigai apie jo (šeimos) pajamų pokyčius per 1 mėnesį nuo pajamų pasikeitimo datos. Asmuo (šeima), kurio (kurios) pajamų dydis keičiasi kiekvieną mėnesį, privalo kartą per tris mėnesius pateikti socialinių paslaugų įstaigai pažy</text:span><text:span text:style-name="T434">mą apie trijų praėjusių mėnesių asmens (šeimos) pajamas.</text:span></text:p>
      <text:p text:style-name="P435"><text:span text:style-name="T436">32</text:span><text:span text:style-name="T437">. Pasikeitus Lietuvos Respublikos Vyriausybės nustatytam valstybės remiamų pajamų dydžiui, mokėjimą už socialines paslaugas reglamentuojantiems norminiams aktams ar asmens (šeimos) pajamoms, so</text:span><text:span text:style-name="T438">cialinių paslaugų įstaiga ne vėliau kaip per 3 mėnesius nuo šių pasikeitimų datos iš naujo vertina asmens (šeimos) finansines galimybes ir parengia sutarties papildymą. Perskaičiavus asmens (šeimos) finansines galimybes asmuo (šeima) už suteiktas paslaugas</text:span><text:span text:style-name="T439"><text:s/>moka nuo mėnesio, per kurį pasikeitė asmens (šeimos) finansinės galimybės.<text:s/></text:span></text:p>
      <text:p text:style-name="P440"/>
      <text:p text:style-name="P441"/>
      <text:p text:style-name="P442"><text:span text:style-name="T443">V</text:span><text:span text:style-name="T444"><text:s/></text:span><text:span text:style-name="T445">SKYRIUS</text:span></text:p>
      <text:p text:style-name="P446"><text:span text:style-name="T447">PAGALBOS Į NAMUS TEIKIMO NUTRAUKIMAS</text:span></text:p>
      <text:p text:style-name="P448"/>
      <text:p text:style-name="P449"><text:span text:style-name="T450">33</text:span><text:span text:style-name="T451">. Sutartis pasibaigia ir pagalbos į namus teikimas nutraukiamas socialinių paslaugų įstaigos vadovo įsakymu:</text:span></text:p>
      <text:p text:style-name="P452"><text:span text:style-name="T453">33.1</text:span><text:span text:style-name="T454">. paslaugos gavėjui ar jo teisėtam atstovui pateikus raštišką prašymą;<text:s/></text:span></text:p>
      <text:p text:style-name="P455"><text:span text:style-name="T456">33.2</text:span><text:span text:style-name="T457">. paslaugos gavėjui mirus;</text:span></text:p>
      <text:p text:style-name="P458"><text:span text:style-name="T459">33.3</text:span><text:span text:style-name="T460">. paslaugos gavėjui išvykus gyventi į kitą savivaldybę;</text:span></text:p>
      <text:p text:style-name="P461"><text:span text:style-name="T462">33.4</text:span><text:span text:style-name="T463">. paslaugos gavėjui apsigyvenus socialinės globos namuose;</text:span></text:p>
      <text:p text:style-name="P464"><text:span text:style-name="T465">33.5</text:span><text:span text:style-name="T466">. paslaugo</text:span><text:span text:style-name="T467">s gavėjui, nesilaikančiam sutartyje numatytų sąlygų.</text:span></text:p>
      <text:p text:style-name="P468"><text:span text:style-name="T469">34</text:span><text:span text:style-name="T470">. Socialinių paslaugų įstaiga apie 33 punkte nurodyto įsakymo priėmimą per 3 darbo dienas nuo įsakymo priėmimo dienos informuoja paslaugos gavėją ir Savivaldybės administracijos direktorių ar jo įgaliotą asmenį, priėmusį Sprendimą dėl pagalbos į namus asme</text:span><text:span text:style-name="T471">niui (šeimai) skyrimo. Šią informaciją pateikia persiųsdama įsakymą, kuriame turi būti nurodytos aiškios paslaugos teikimo nutraukimo priežastys.<text:s/></text:span></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35</text:span><text:span text:style-name="T481">. Kiekvieną mėnesį socialinių paslaugų įstaiga pateikia SPS i</text:span><text:span text:style-name="T482">šsamius duomenis (sąskaitą faktūrą, asmenų, kuriems teikta paslauga, sąrašą, suteiktų paslaugų aktą) apie per praėjusį mėnesį suteiktas paslaugas asmenims, kuriems pagalba į namus teikiama šio Tvarkos aprašo 11 punkte nurodytu Sprendimu.</text:span></text:p>
      <text:p text:style-name="P483"><text:span text:style-name="T484">36</text:span><text:span text:style-name="T485">. Socialinių</text:span><text:span text:style-name="T486"><text:s/>paslaugų įstaiga už praėjusių biudžetinių metų pagalbos į namus teikimą kiekvienais metais iki sausio 20 d. atsiskaito SPS, pateikdama veiklos ataskaitą.</text:span></text:p>
      <text:p text:style-name="P487"><text:span text:style-name="T488">37</text:span><text:span text:style-name="T489">. Šio Tvarkos aprašo įgyvendinimą kontroliuoja Savivaldybės administracijos direktorius arba jo</text:span><text:span text:style-name="T490"><text:s/>įgaliotas asmuo.</text:span></text:p>
      <text:p text:style-name="P491"><text:span text:style-name="T492">_______________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Klaipėdos miesto savivaldybės taryba, Sprendimas</text:span></text:p>
      <text:p text:style-name="P502"><text:span text:style-name="T503">Nr.<text:s/></text:span><text:a xlink:href="https://www.e-tar.lt/portal/legalAct.html?documentId=4af409709bd411e9aa7dc78f3d1f2643" office:target-frame-name="_top" xlink:show="replace"><text:span text:style-name="T504">T2-182</text:span></text:a><text:span text:style-name="T505">, 2019-06-20, paskelbta<text:s/></text:span><text:span text:style-name="T506">TAR 2019-07-01, i. k. 2019-10695</text:span></text:p>
      <text:p text:style-name="P507"><text:span text:style-name="T508">Dėl Klaipėdos miesto savivaldybės tarybos 2016 m. kovo 31 d. sprendimo Nr. T2-69 „Dėl Pagalbos į namus, perkamos viešuosius pirkimus reglamentuojančių teisės aktų nustatyta tvarka, teikimo tvarkos aprašo patvirtinimo“ pakei</text:span><text:span text:style-name="T509">timo</text:span></text:p>
      <text:p text:style-name="P510"/>
      <text:p text:style-name="P511"><text:span text:style-name="T512">2.</text:span></text:p>
      <text:p text:style-name="P513"><text:span text:style-name="T514">Klaipėdos miesto savivaldybės taryba, Sprendimas</text:span></text:p>
      <text:p text:style-name="P515"><text:span text:style-name="T516">Nr.<text:s/></text:span><text:a xlink:href="https://www.e-tar.lt/portal/legalAct.html?documentId=065cd9008ac511eab005936df725feed" office:target-frame-name="_top" xlink:show="replace"><text:span text:style-name="T517">T2-60</text:span></text:a><text:span text:style-name="T518">, 2020-04-29, paskelbta TAR 2020-04-30, i. k. 2020-09174</text:span></text:p>
      <text:p text:style-name="P519"><text:span text:style-name="T520">Dėl Klaipėdos miesto savivaldybės<text:s/></text:span><text:span text:style-name="T521">tarybos 2016 m. kovo 31 d. sprendimo Nr. T2-69 „Dėl Pagalbos į namus, perkamos viešuosius pirkimus reglamentuojančių teisės aktų nustatyta tvarka, teik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24T19:54:00Z</meta:creation-date>
    <dc:date>2024-01-24T19:54:00Z</dc:date>
    <meta:template xlink:href="Normal.dotm" xlink:type="simple"/>
    <meta:editing-cycles>2</meta:editing-cycles>
    <meta:editing-duration>PT0S</meta:editing-duration>
    <meta:document-statistic meta:page-count="3" meta:paragraph-count="105" meta:word-count="2702" meta:character-count="21598" meta:row-count="475" meta:non-whitespace-character-count="19001"/>
  </office:meta>
</office:document-meta>
</file>