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5284in" style:page-number="1"/>
    </style:style>
    <style:style style:name="P63" style:parent-style-name="Normal" style:family="paragraph">
      <style:paragraph-properties fo:margin-left="3.6in" fo:text-indent="0.9in">
        <style:tab-stops/>
      </style:paragraph-properties>
    </style:style>
    <style:style style:name="P64" style:parent-style-name="Normal" style:family="paragraph">
      <style:paragraph-properties fo:margin-left="3.6in" fo:text-indent="0.9in">
        <style:tab-stops/>
      </style:paragraph-properties>
    </style:style>
    <style:style style:name="P65" style:parent-style-name="Normal" style:family="paragraph">
      <style:paragraph-properties fo:margin-left="3.6in" fo:text-indent="0.9in">
        <style:tab-stops/>
      </style:paragraph-properties>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left="0.25in">
        <style:tab-stops/>
      </style:paragraph-properties>
      <style:text-properties fo:font-weight="bold" style:font-weight-asian="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center" fo:margin-right="0.068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right="0.068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right="0.068in"/>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margin-left="0.25in">
        <style:tab-stops/>
      </style:paragraph-properties>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2 iki 2020-04-30</text:span></text:p>
      <text:p text:style-name="P9"/>
      <text:p text:style-name="P10"><text:span text:style-name="T11">Sprendimas paskelbtas: TAR 2016-04-06, i. k. 2016-07918</text:span></text:p>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p text:style-name="P17"/>
      <text:p text:style-name="P18">SPRENDIMAS</text:p>
      <text:p text:style-name="P19"><text:span text:style-name="T20">DĖL<text:s/></text:span><text:span text:style-name="T21">PAGALBOS Į NAMUS, PERKAMOS VIEŠUOSIUS PIRKIMUS REGLAMENTUOJANČIŲ TEISĖS AKTŲ NUSTATYTA<text:s/></text:span><text:span text:style-name="T22">TVARKA, TEIKIMO TVARKOS</text:span><text:span text:style-name="T23"><text:s/>APRAŠO PATVIRTINIMO</text:span></text:p>
      <text:p text:style-name="P24"/>
      <text:p text:style-name="P25">2016 m. kovo 31 d. Nr. T2-69</text:p>
      <text:p text:style-name="P26">Klaipėda</text:p>
      <text:p text:style-name="P27"/>
      <text:p text:style-name="P28"/>
      <text:p text:style-name="P29"><text:span text:style-name="T30">Vadovaudamasi<text:s/></text:span><text:span text:style-name="T31">Lietuvos Respublikos vietos savivaldos įstatymo 9 straipsnio 1 dalimi, 16 straipsnio 4 dalimi ir</text:span><text:span text:style-name="T32"><text:s/></text:span><text:span text:style-name="T33">Lietuvos Respublikos socialinių paslaugų įstatymo<text:s/></text:span><text:span text:style-name="T34">17<text:s/></text:span><text:span text:style-name="T35">straips</text:span><text:span text:style-name="T36">niu,<text:s/></text:span><text:span text:style-name="T37">Klaipėdos miesto savivaldybės taryba<text:s/></text:span><text:span text:style-name="T38">nusprendži</text:span><text:span text:style-name="T39">a:</text:span></text:p>
      <text:p text:style-name="P40"><text:span text:style-name="T41">1</text:span><text:span text:style-name="T42">. Patvirtinti Pagalbos į namus, perkamos viešuosius pirkimus reglamentuojančių teisės aktų nustatyta tvarka, teikimo tvarkos aprašą (pridedama).</text:span></text:p>
      <text:p text:style-name="P43"><text:span text:style-name="T44">2</text:span><text:span text:style-name="T45">. Skelbti šį sprendimą Teisės aktų registre ir</text:span><text:span text:style-name="T46"><text:s/>Klaipėdos miesto savivaldybės interneto svetainėje.</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 text:c="15"/>Vytautas Grubliauskas</text:span></text:p>
      <text:soft-page-break/>
      <text:p text:style-name="P56">PATVIRTINTA</text:p>
      <text:p text:style-name="P63">Klaipėdos miesto savivaldybės</text:p>
      <text:p text:style-name="P64">tarybos 2016 m. kovo 31 d.</text:p>
      <text:p text:style-name="P65">sprendimu Nr. T2-69</text:p>
      <text:p text:style-name="P66"/>
      <text:p text:style-name="P67"/>
      <text:p text:style-name="P68"><text:span text:style-name="T69">PAGALBOS Į NAMUS, PERKAMOS VIEŠUOSIUS PIRKIMUS REGLAMENTUOJANČIŲ TEISĖS AKTŲ NUSTATYTA TVARKA, TE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galbos į namus, perkamos viešuosius pirkimus reglamentuojančių teisės aktų nustatyta tvarka, teikimo tvarkos aprašas (toliau – Tvarkos aprašas) reglamentuoja pagalbos į namus skyrimo, teikimo, nutraukimo tvarką, paslaugų gavėjus, paslaugų sąrašą, mokėj</text:span><text:span text:style-name="T80">imą už pagalbą į namus.<text:s/></text:span></text:p>
      <text:p text:style-name="P81"><text:span text:style-name="T82">2</text:span><text:span text:style-name="T83">. Pagalbą į namus teikia socialinių paslaugų įstaigos, iš kurių ši paslauga perkama viešuosius pirkimus reglamentuojančių teisės aktų nustatyta tvarka (toliau – socialinių paslaugų įstaiga).<text:s/></text:span></text:p>
      <text:p text:style-name="P84"/>
      <text:p text:style-name="P85"><text:span text:style-name="T86">II</text:span><text:span text:style-name="T87"><text:s/>SKYRIUS</text:span></text:p>
      <text:p text:style-name="P88"><text:span text:style-name="T89">PAGALBOS Į NAMUS</text:span><text:span text:style-name="T90"><text:s/>SKYRIMAS</text:span></text:p>
      <text:p text:style-name="P91"/>
      <text:p text:style-name="P92"><text:span text:style-name="T93">3</text:span><text:span text:style-name="T94">. Pagalba į namus skiriama asmenims (šeimoms), deklaravusiems gyvenamąją vietą ir faktiškai gyvenantiems Klaipėdos miesto savivaldybėje ir kuriems nustatytas pagalbos į namus poreikis.</text:span></text:p>
      <text:p text:style-name="P95"><text:span text:style-name="T96">4</text:span><text:span text:style-name="T97">. Pagalbos į namus gavėjai yra:</text:span></text:p>
      <text:p text:style-name="P98"><text:span text:style-name="T99">4.1</text:span><text:span text:style-name="T100">. suaugę asme</text:span><text:span text:style-name="T101">nys su negalia, kurie pripažinti nedarbingais ar iš dalies darbingais;</text:span></text:p>
      <text:p text:style-name="P102"><text:span text:style-name="T103">4.2</text:span><text:span text:style-name="T104">. senyvo amžiaus asmenys, kuriems nustatytas vidutinių ar didelių specialiųjų poreikių lygis (nuo 70 metų specialiųjų poreikių lygis nebūtinas);</text:span></text:p>
      <text:p text:style-name="P105"><text:span text:style-name="T106">4.3</text:span><text:span text:style-name="T107">. vaikai su negalia, kurie</text:span><text:span text:style-name="T108">ms nustatytas vidutinis ar sunkus neįgalumo lygis, ir jų šeimos.</text:span></text:p>
      <text:p text:style-name="P109"><text:span text:style-name="T110">5</text:span><text:span text:style-name="T111">. Asmuo (jo įgaliotas asmuo, globėjas, rūpintojas, bendruomenės nariai ar kiti suinteresuoti asmenys, nurodę priežastį, dėl kurios asmuo (vienas iš suaugusių šeimos narių) negali to pa</text:span><text:span text:style-name="T112">daryti pats), pageidaujantis, kad jam būtų skirta pagalba į namus, kreipiasi į socialinių paslaugų įstaigą ir pateikia:</text:span></text:p>
      <text:p text:style-name="P113"><text:span text:style-name="T114">5.1</text:span><text:span text:style-name="T115">.</text:span><text:span text:style-name="T116"><text:s/></text:span><text:span text:style-name="T117">užpildytą</text:span><text:span text:style-name="T118"><text:s/></text:span><text:span text:style-name="T119">(gali būti pildoma vietoje)</text:span><text:span text:style-name="T120"><text:s/></text:span><text:span text:style-name="T121">prašymo-paraiškos socialinėms paslaugoms gauti (toliau – prašymas) formą (SP-8 forma, patvi</text:span><text:span text:style-name="T122">rtinta Lietuvos Respublikos socialinės apsaugos ir darbo ministro), kurią socialinių paslaugų įstaiga užregistruoja;</text:span></text:p>
      <text:p text:style-name="P123"><text:span text:style-name="T124">5.2</text:span><text:span text:style-name="T125">. užpildytas (gali būti pildoma vietoje)</text:span><text:span text:style-name="T126"><text:s/></text:span><text:span text:style-name="T127">duomenų apie šeimos sudėtį, šeimos narių veiklos pobūdį ir jų socialinę padėtį formas (SP-1</text:span><text:span text:style-name="T128">, SP-2 formos, patvirtintos Lietuvos Respublikos socialinės apsaugos ir darbo ministro);</text:span></text:p>
      <text:p text:style-name="P129"><text:span text:style-name="T130">5.3</text:span><text:span text:style-name="T131">. asmens tapatybę patvirtinantį dokumentą (pasą, asmens tapatybės kortelę, leidimą laikinai ar nuolat gyventi Lietuvoje (ne ES valstybių narių piliečiams);</text:span></text:p>
      <text:p text:style-name="P132"><text:span text:style-name="T133">5.4</text:span><text:span text:style-name="T134">. neįgaliojo ir (ar) senatvės pensijos gavėjo pažymėjimą;<text:s/></text:span></text:p>
      <text:p text:style-name="P135"><text:span text:style-name="T136">5.5</text:span><text:span text:style-name="T137">. darbingumo lygio pažymą (jei nustatytas darbingumo lygis);</text:span></text:p>
      <text:p text:style-name="P138"><text:span text:style-name="T139">5.6</text:span><text:span text:style-name="T140">. neįgalumo lygio pažymą (jei asmeniui nustatytas neįgalumo lygis);</text:span></text:p>
      <text:p text:style-name="P141"><text:span text:style-name="T142">5.7</text:span><text:span text:style-name="T143">. specialiųjų poreikių nustatymo pažymą (j</text:span><text:span text:style-name="T144">ei asmeniui nustatyti specialieji poreikiai);</text:span></text:p>
      <text:p text:style-name="P145"><text:span text:style-name="T146">5.8</text:span><text:span text:style-name="T147">. pažymas apie šeimos narių pajamas (kai Socialinio draudimo fondo valdybos duomenų bazėje nerodomos konkrečios sumos);</text:span></text:p>
      <text:p text:style-name="P148"><text:span text:style-name="T149">5.9</text:span><text:span text:style-name="T150">. rūpintojo ar globėjo paskyrimo dokumentus (jei asmeniui išduoti);</text:span></text:p>
      <text:p text:style-name="P151"><text:span text:style-name="T152">5.10</text:span><text:span text:style-name="T153">. esant reikalui gali būti prašoma pateikti ir kitus dokumentus, susijusius su asmens socialinių paslaugų poreikio nustatymu.</text:span></text:p>
      <text:p text:style-name="P154"><text:span text:style-name="T155">6</text:span><text:span text:style-name="T156">. Kai asmuo nepajėgia pateikti dokumentų ar nėra artimųjų arba kai informacija apie paslaugų poreikį yra gauta telefonu,<text:s/></text:span><text:span text:style-name="T157">dokumentus surenka ir pateikia socialinių paslaugų įstaigos socialiniai darbuotojai.</text:span></text:p>
      <text:p text:style-name="P158"><text:span text:style-name="T159">7</text:span><text:span text:style-name="T160">. Socialinių paslaugų įstaiga raštu kreipiasi į Klaipėdos miesto savivaldybės administracijos Socialinių reikalų departamento Socialinės paramos skyrių (toliau – SPS)</text:span><text:span text:style-name="T161"><text:s/>dėl duomenų apie asmens (šeimos), kuris (kuri) prašo pagalbos į namus, gaunamas išmokas per Valstybinio socialinio draudimo fondo valdybą ir SPS bei deklaruotą gyvenamąją vietą.</text:span></text:p>
      <text:p text:style-name="P162"><text:span text:style-name="T163">8</text:span><text:span text:style-name="T164">. Socialinių paslaugų įstaigos socialinis darbuotojas per 14 kalendorini</text:span><text:span text:style-name="T165">ų dienų nuo asmens prašymo gavimo dienos nustato asmens (šeimos) socialinių paslaugų poreikį, užpildydamas Asmens (šeimos) socialinių paslaugų poreikio vertinimo formą (patvirtinta Lietuvos Respublikos socialinės apsaugos ir darbo ministro), parašo išvadą<text:s/></text:span><text:span text:style-name="T166">dėl asmeniui siūlomų socialinių paslaugų ir formą užregistruoja.<text:s/></text:span></text:p>
      <text:p text:style-name="P167"><text:span text:style-name="T168">9</text:span><text:span text:style-name="T169">. Tuo pačiu metu, kuriuo socialinių paslaugų įstaigos socialinis darbuotojas nustato asmens socialinių paslaugų poreikį, vertina ir asmens (šeimos) finansines galimybes mokėti už social</text:span><text:span text:style-name="T170">ines paslaugas, užpildydamas Klaipėdos miesto savivaldybės administracijos direktoriaus (toliau – Savivaldybės administracijos direktorius) patvirtintą formą. Asmens (šeimos) finansinės galimybės mokėti už socialines paslaugas vertinamos vadovaujantis Liet</text:span><text:span text:style-name="T171">uvos Respublikos Vyriausybės nutarimu patvirtintu<text:s/></text:span><text:span text:style-name="T172">m</text:span><text:span text:style-name="T173">okėjimo už socialines paslaugas tvarkos aprašu.</text:span></text:p>
      <text:p text:style-name="P174"><text:span text:style-name="T175">10</text:span><text:span text:style-name="T176">. Asmens (šeimos narių), teisės aktų nustatyta tvarka gaunančio (-ių) socialinę pašalpą, finansinės galimybės mokėti už socialines paslaugas nevertinam</text:span><text:span text:style-name="T177">os.</text:span></text:p>
      <text:p text:style-name="P178"><text:span text:style-name="T179">11</text:span><text:span text:style-name="T180">. Socialinių paslaugų įstaiga asmens bylą su dokumentais, nurodytais šio Tvarkos aprašo 5, 7, 8 ir 9 punktuose, perduoda</text:span><text:span text:style-name="T181"><text:s/></text:span><text:span text:style-name="T182">SPS. SPS specialistas patikrina asmens byloje esančius dokumentus, užpildo Sprendimo dėl socialinių paslaugų asmeniui (šeimai</text:span><text:span text:style-name="T183">) skyrimo formą (patvirtinta Lietuvos Respublikos socialinės apsaugos ir darbo ministro, toliau – Sprendimas) ir perduoda Savivaldybės administracijos direktoriui ar jo įgaliotam asmeniui, kuris per 14 kalendorinių dienų nuo socialinių paslaugų įstaigos so</text:span><text:span text:style-name="T184">cialinio darbuotojo asmens (šeimos) socialinių paslaugų poreikio vertinimo išvadų pateikimo savivaldybei dienos priima Sprendimą dėl pagalbos į namus asmeniui skyrimo. Sprendimą užregistruoja SPS specialistas, jį įsega į asmens bylą, kurią perduoda sociali</text:span><text:span text:style-name="T185">nių paslaugų įstaigai, teiksiančiai pagalbos į namus paslaugą, kopiją išsiunčia asmeniui.</text:span></text:p>
      <text:p text:style-name="P186"><text:span text:style-name="T187">12</text:span><text:span text:style-name="T188">. SPS duomenis apie pagalbos į namus skyrimą, teikimą ir nutraukimą suveda į socialinės paramos informacinę sistemą SPIS.</text:span></text:p>
      <text:p text:style-name="P189"/>
      <text:p text:style-name="P190"><text:span text:style-name="T191">III</text:span><text:span text:style-name="T192"><text:s/>SKYRIUS</text:span></text:p>
      <text:p text:style-name="P193"><text:span text:style-name="T194">PAGALBOS Į NAMUS TE</text:span><text:span text:style-name="T195">IKIMO ORGANIZAVIMAS</text:span></text:p>
      <text:p text:style-name="P196"/>
      <text:p text:style-name="P197"><text:span text:style-name="T198">13</text:span><text:span text:style-name="T199">. Pagalbos į namus paslauga teikiama iki 10 val. per savaitę <text:s/>socialinių paslaugų įstaigos darbo dienomis paslaugos pirkėjo ir paslaugos teikėjo sutartomis valandomis. Pagalbos į namus paslaugų sudėtis ir teikimo trukmė konkrečia</text:span><text:span text:style-name="T200">m asmeniui (šeimai) nustatoma individualiai, atsižvelgiant į jo (jos) poreikius. Pagalbos į namus paslaugų sudėtis turi būti sudaryta ne mažiau kaip iš 3 paslaugų</text:span><text:span text:style-name="T201">.</text:span></text:p>
      <text:p text:style-name="P202"><text:span text:style-name="T203">14</text:span><text:span text:style-name="T204">. Socialinių paslaugų įstaiga teikia paslaugą esant sprendimui skirti pagalbą į namus, tačiau jeigu tuo metu nėra galimybės teikti paslaugos, asmenį pagal prašymo gavimo datą įrašo į eilę paslaugai gauti bei raštu informuoja, kelintu numeriu jis įrašytas į</text:span><text:span text:style-name="T205"><text:s/>eilę. Už teisingą eilės sudarymą atsako socialinių paslaugų įstaiga.<text:s/></text:span></text:p>
      <text:p text:style-name="P206"><text:span text:style-name="T207">15</text:span><text:span text:style-name="T208">. Socialinių paslaugų įstaigoje atsiradus laisvai vietai, socialinių paslaugų įstaigos darbuotojai pagal eilės sąrašą (raštu, telefonu) informuoja asmenį apie jam skiriamą pagalbą</text:span><text:span text:style-name="T209"><text:s/>į namus. Jei asmuo, kuriam pagal eilės sąrašą skiriama paslauga, atsisako gauti paslaugą, jis išbraukiamas iš sąrašo asmenų, laukiančių paslaugos teikimo, šio Tvarkos aprašo 33 punkte numatyta tvarka. Paslaugos teikimą galima atidėti asmens gydymosi staci</text:span><text:span text:style-name="T210">onarioje įstaigoje metu, asmeniui pateikus gydytojo pažymą arba socialiniam darbuotojui surašius aktą pagal gautą informaciją apie asmens gydymąsi.<text:s/></text:span></text:p>
      <text:p text:style-name="P211"><text:span text:style-name="T212">16</text:span><text:span text:style-name="T213">. Socialinių paslaugų įstaiga su paslaugos gavėju (jo teisėtais atstovais) sudaro sutartį (sutarties<text:s/></text:span><text:span text:style-name="T214">forma tvirtinama socialinių paslaugų įstaigos vadovo įsakymu), kurioje nustatoma paslaugos rūšis, sudėtis, paslaugos teikimo dažnumas ir trukmė, konkretūs asmens mokėjimo už paslaugą dydžiai pinigine išraiška, mokėjimo tvarka, asmens (šeimos) finansinių ga</text:span><text:span text:style-name="T215">limybių vertinimo iš naujo dėl asmens (šeimos) pajamų pokyčių įvykusių per šių paslaugų gavimo laiką, sąlygos, šalių teisės, pareigos ir kitos paslaugos teikimo ir nutraukimo sąlygos. Sutartį pasirašo pagalbos į namus gavėjas (jo teisėtas atstovas) ir soci</text:span><text:span text:style-name="T216">alinių paslaugų įstaigos vadovas ar jo įgaliotas asmuo.</text:span></text:p>
      <text:p text:style-name="P217"><text:span text:style-name="T218">17</text:span><text:span text:style-name="T219">. Kai mokėjimo už socialines paslaugas šaltinis yra asmens (kuriam bus teikiama pagalba į namus) suaugusių vaikų ar kitų suinteresuotų asmenų piniginės lėšos, kurios jų, socialinės paslaugų įsta</text:span><text:span text:style-name="T220">igos ir paslaugų gavėjo, susitarimu naudojamos asmens (šeimos) mokėjimo dydžio teikiamoms socialinių paslaugų išlaidoms apmokėti, sudaroma trišalė sutartis.</text:span></text:p>
      <text:p text:style-name="P221"><text:span text:style-name="T222">18</text:span><text:span text:style-name="T223">. Darbuotojų, kurie teikia pagalbą į namus, turima informacija apie asmens sveikatą bei kita<text:s/></text:span><text:span text:style-name="T224">asmeninio pobūdžio informacija apie asmenį turi būti laikoma konfidencialia ir kitiems asmenims gali būti suteikta tik teisės aktų nustatyta tvarka.<text:s/></text:span></text:p>
      <text:p text:style-name="P225"><text:span text:style-name="T226">19</text:span><text:span text:style-name="T227">. Darbuotojai, kurie teikia paslaugą, į asmens namus atvykę asmeniui parodo darbo pažymėjimą, kuriam</text:span><text:span text:style-name="T228">e yra darbuotojo nuotrauka, vardas, pavardė, pareigos ir darbovietės pavadinimas.<text:s/></text:span></text:p>
      <text:p text:style-name="P229"><text:span text:style-name="T230">20</text:span><text:span text:style-name="T231">. Asmeniui laikinai išvykus ir pateikus raštišką prašymą ar gydymosi metu ir pateikus gydytojo pažymą ar socialiniam darbuotojui pagal gautą informaciją apie asmens gy</text:span><text:span text:style-name="T232">dymąsi surašius aktą, pagalba į namus laikinai neteikiama. Jeigu gydymas ar išvykimas užsitęsia (ilgiau nei 2 savaitės), laikinai paslauga gali būti teikiama kitam eilės sąraše esančiam asmeniui. Tai sprendžia socialinių paslaugų įstaigos vadovas, gavęs in</text:span><text:span text:style-name="T233">formaciją apie aplinkybes, dėl kurių paslaugą laikinai galima teikti kitam asmeniui.</text:span></text:p>
      <text:p text:style-name="P234"><text:span text:style-name="T235">21</text:span><text:span text:style-name="T236">. Socialinių paslaugų įstaiga pildo kiekvieno asmens paslaugos teikimo apskaitos dokumentus (apskaitos dokumentų formas tvirtina socialinių paslaugų įstaigos vadovas</text:span><text:span text:style-name="T237">). Dokumentuose už suteiktas paslaugas pasirašo paslaugos gavėjas.</text:span></text:p>
      <text:p text:style-name="P238"><text:span text:style-name="T239">22</text:span><text:span text:style-name="T240">. Socialinių paslaugų įstaiga kiekvienam asmeniui veda bylą, kurioje laiko su asmeniu susijusius dokumentus bei kaupia su asmeniu susijusią informaciją.<text:s/></text:span></text:p>
      <text:p text:style-name="P241"><text:span text:style-name="T242">23</text:span><text:span text:style-name="T243">. Pagalbos į namus pasl</text:span><text:span text:style-name="T244">augas sudaro:</text:span></text:p>
      <text:p text:style-name="P245"><text:span text:style-name="T246">23.1</text:span><text:span text:style-name="T247">. informavimas: reikalingos informacijos apie socialinę pagalbą suteikimas asmeniui (šeimai);</text:span></text:p>
      <text:p text:style-name="P248"><text:span text:style-name="T249">23.2</text:span><text:span text:style-name="T250">. konsultavimas: kartu su asmeniu analizuojama asmens (šeimos) probleminė situacija ir ieškoma veiksmingų problemos sprendimo būdų;</text:span></text:p>
      <text:p text:style-name="P251"><text:span text:style-name="T252">23.3</text:span><text:span text:style-name="T253">. tarpininkavimas ir atstovavimas: pagalbos suteikimas sprendžiant įvairias asmens (šeimos) problemas (teisines, sveikatos, ūkines, buitines, tvarkant dokumentus, korespondenciją, mokant mokesčius, užrašant pas specialistus, nuperkant medikamentus, o</text:span><text:span text:style-name="T254">rganizuojant ūkinius darbus ir kt.), tarpininkaujant tarp asmens (šeimos) ir jo aplinkos (kitų institucijų, specialistų, asmenų);</text:span></text:p>
      <text:p text:style-name="P255"><text:span text:style-name="T256">23.4</text:span><text:span text:style-name="T257">. bendravimas: pokalbiai, laikraščių, knygų, žurnalų, laiškų skaitymas, laiškų rašymas;</text:span><text:span text:style-name="T258"><text:s/></text:span></text:p>
      <text:p text:style-name="P259"><text:span text:style-name="T260">23.5</text:span><text:span text:style-name="T261">. maitinimo<text:s/></text:span><text:span text:style-name="T262">organizavimas: maisto produktų nupirkimas (iki 5 kg) keliose artimiausiose parduotuvėse ar turgavietėje ir pristatymas į namus, pagalba ruošiant maistą, pagaminto maisto pašildymas, pagalba valgant (maitinimas), pagalba išplaunant indus, karšto maisto nupi</text:span><text:span text:style-name="T263">rkimas (iki 5 kg) ir pristatymas iš prekybos centrų ar kitų maitinimo įmonių, esančių gyvenamojoje vietovėje;</text:span></text:p>
      <text:p text:style-name="P264"><text:span text:style-name="T265">23.6</text:span><text:span text:style-name="T266">. pagalba tvarkant namus: kambarių tvarkymas (dulkių, grindų, kilimo ar kiliminės dangos valymas), sanitarinių patalpų (vonios, tualeto) v</text:span><text:span text:style-name="T267">alymas, tualetinės kėdės tvarkymas (kibiro išnešimas), virtuvės tvarkymas, šiukšlių išnešimas, langų valymas bei sandarinimas prieš žiemos sezoną, apleisto buto tvarkymas, kai bute yra antisanitarinės sąlygos (visi valymo darbai atliekami paslaugos gavėjo<text:s/></text:span><text:span text:style-name="T268">turimomis priemonėmis ir inventoriumi; kai paslauga teikiama šeimai, tvarkomas tik tas kambarys, kuriame gyvena prižiūrimas asmuo);<text:s/></text:span></text:p>
      <text:p text:style-name="P269"><text:span text:style-name="T270">23.7</text:span><text:span text:style-name="T271">. asmens higiena ir priežiūra: kūno apiprausimas, maudymas vonioje, pagalba rengiantis, šukuojantis, plaukų, rankų<text:s/></text:span><text:span text:style-name="T272">ir kojų nagų kirpimas, lovos klojimas, patalynės keitimas,<text:s/></text:span><text:soft-page-break/><text:span text:style-name="T273">patalynės, apatinių ir viršutinių rūbų skalbimas (rankomis ar skalbimo mašina), skalbinių pakabinimas, nukabinimas, lyginimas, skalbinių pristatymas į skalbyklą ir parnešimas, rūbų pristatymas į ch</text:span><text:span text:style-name="T274">eminę valyklą ir parnešimas;</text:span></text:p>
      <text:p text:style-name="P275"><text:span text:style-name="T276">23.8</text:span><text:span text:style-name="T277">. <text:s/>ūkio darbai: buitinių prietaisų remonto, avalynės ir drabužių taisymo organizavimas, asmens naudojimo ir pramoninių prekių pirkimas, kuro įsigijimo organizavimas, anglių ir malkų atnešimas, krosnies iškūrenimas, vandens atnešimas, <text:s/>aplinkos tvarkymas (k</text:span><text:span text:style-name="T278">iemo šlavimas, lapų grėbimas, sniego nukasimas žiemos metu), kambarinių gėlių laistymas ir persodinimas;</text:span></text:p>
      <text:p text:style-name="P279"><text:span text:style-name="T280">23.9</text:span><text:span text:style-name="T281">. asmens lydėjimas į įvairias socialines, švietimo, sveikatos, reabilitacijos, kultūros ir kitas įstaigas;<text:s/></text:span></text:p>
      <text:p text:style-name="P282"><text:span text:style-name="T283">23.10</text:span><text:span text:style-name="T284">. pasivaikščiojimas;</text:span></text:p>
      <text:p text:style-name="P285"><text:span text:style-name="T286">23.</text:span><text:span text:style-name="T287">11</text:span><text:span text:style-name="T288">. asmens priežiūra dienos metu.</text:span></text:p>
      <text:p text:style-name="P289"/>
      <text:p text:style-name="P290"><text:span text:style-name="T291">IV</text:span><text:span text:style-name="T292"><text:s/>SKYRIUS<text:s/></text:span></text:p>
      <text:p text:style-name="P293"><text:span text:style-name="T294">MOKĖJIMAS UŽ PAGALBĄ Į NAMUS<text:s/></text:span></text:p>
      <text:p text:style-name="P295"/>
      <text:p text:style-name="P296"><text:span text:style-name="T297">24</text:span><text:span text:style-name="T298">. Pagalba į namus apmokama iš asmens pajamų ir savivaldybės biudžeto lėšų.</text:span></text:p>
      <text:p text:style-name="P299"><text:span text:style-name="T300">25</text:span><text:span text:style-name="T301">. Mokėjimo už pagalbą į namus dydis asmeniui (šeimai) nustatomas individualiai, a</text:span><text:span text:style-name="T302">tsižvelgiant į asmens (šeimos) finansines galimybes mokėti už pagalbos į namus paslaugas ir teikiamų paslaugų kainą, kuri gaunama pagalbos į namus valandos kainą padauginus iš paslaugų teikimo trukmės valandomis.</text:span></text:p>
      <text:p text:style-name="P303"><text:span text:style-name="T304">26</text:span><text:span text:style-name="T305">. Asmens (šeimos) mokėjimo už pagalbą</text:span><text:span text:style-name="T306"><text:s/>į namus dydis negali būti didesnis už asmeniui (šeimai) teikiamos pagalbos į namus kainą.</text:span></text:p>
      <text:p text:style-name="P307"><text:span text:style-name="T308">27</text:span><text:span text:style-name="T309">. Mokėjimo už pagalbą į namus dydis asmeniui (šeimai) neturi viršyti 20 procentų asmens (šeimos) pajamų:</text:span></text:p>
      <text:p text:style-name="P310"><text:span text:style-name="T311">27.1</text:span><text:span text:style-name="T312">. Asmuo (šeima), kurio (kurios) pajamos (vidutin</text:span><text:span text:style-name="T313">ės šeimos pajamos, tenkančios vienam šeimos nariui) yra nuo 2,5 iki 3,0 valstybės remiamų pajamų dydžio, už pagalbą į namus moka 5 procentus asmens (šeimos) pajamų.</text:span></text:p>
      <text:p text:style-name="P314"><text:span text:style-name="T315">27.2</text:span><text:span text:style-name="T316">. Asmuo (šeima), kurio (kurios) pajamos (vidutinės šeimos pajamos, tenkančios viena</text:span><text:span text:style-name="T317">m šeimos nariui) yra nuo 3,0 iki 3,5 valstybės remiamų pajamų dydžio, už pagalbą į namus moka 10 procentų asmens (šeimos) pajamų.</text:span></text:p>
      <text:p text:style-name="P318"><text:span text:style-name="T319">27.3</text:span><text:span text:style-name="T320">. Asmuo (šeima), kurio (kurios) pajamos (vidutinės šeimos pajamos, tenkančios vienam šeimos nariui) yra nuo 3,5 iki 4,</text:span><text:span text:style-name="T321">0 valstybės remiamų pajamų dydžio, už pagalbą į namus moka 15 procentų asmens (šeimos) pajamų.</text:span></text:p>
      <text:p text:style-name="P322"><text:span text:style-name="T323">27.4</text:span><text:span text:style-name="T324">. Asmuo (šeima), kurio (kurios) pajamos (vidutinės šeimos pajamos, tenkančios vienam šeimos nariui) yra didesnės už 4,0 valstybės remiamų pajamų dydį, už</text:span><text:span text:style-name="T325"><text:s/>pagalbą į namus moka 20 procentų asmens (šeimos) pajamų.</text:span></text:p>
      <text:p text:style-name="P326"><text:span text:style-name="T327">27.5</text:span><text:span text:style-name="T328">. Atskaičius nustatytą asmens (šeimos) mokėjimo už pagalbą į namus dalį, asmens (vidutinės šeimos pajamos, tenkančios vienam šeimos nariui) mėnesio pajamos negali likti mažesnės už valstybės</text:span><text:span text:style-name="T329"><text:s/>remiamų pajamų dydį, nustatytą Lietuvos Respublikos Vyriausybės nutarimu patvirtinto<text:s/></text:span><text:span text:style-name="T330">m</text:span><text:span text:style-name="T331">okėjimo už socialines paslaugas tvarkos aprašo 21 punkte.</text:span><text:s/></text:p>
      <text:p text:style-name="P332">Punkto pakeitimai:</text:p>
      <text:p text:style-name="P333"><text:span text:style-name="T334">Nr.<text:s/></text:span><text:a xlink:href="https://www.e-tar.lt/portal/legalAct.html?documentId=4af409709bd411e9aa7dc78f3d1f2643" office:target-frame-name="_top" xlink:show="replace"><text:span text:style-name="T335">T2-182</text:span></text:a><text:span text:style-name="T336">, 2019-06-20, paskelbta TAR 2019-07-01, i. k. 2019-10695</text:span></text:p>
      <text:p text:style-name="Normal"/>
      <text:p text:style-name="P337"><text:span text:style-name="T338">28</text:span><text:span text:style-name="T339">. Asmeniui (šeimai),<text:s/></text:span><text:span text:style-name="T340">Lietuvos Respublikos piniginės socialinės paramos nepasiturintiems<text:s/></text:span><text:span text:style-name="T341">gyventojams įstatymo nustatyta</text:span><text:span text:style-name="T342"><text:s/>tvarka gaunančiam (gaunančiai) socialinę pašalpą, arba asmeniui (šeimai), kurio pajamos (vidutinės šeimos pajamos, tenkančios vienam šeimos nariui) mažesnės už 2,5 valstybės remiamų pajamų dydį, pagalba į namus teikiama nemok</text:span><text:span text:style-name="T343">amai.</text:span><text:s/></text:p>
      <text:p text:style-name="P344">Punkto pakeitimai:</text:p>
      <text:p text:style-name="P345"><text:span text:style-name="T346">Nr.<text:s/></text:span><text:a xlink:href="https://www.e-tar.lt/portal/legalAct.html?documentId=4af409709bd411e9aa7dc78f3d1f2643" office:target-frame-name="_top" xlink:show="replace"><text:span text:style-name="T347">T2-182</text:span></text:a><text:span text:style-name="T348">, 2019-06-20, paskelbta TAR 2019-07-01, i. k. 2019-10695</text:span></text:p>
      <text:p text:style-name="Normal"/>
      <text:p text:style-name="P349"><text:span text:style-name="T350">29</text:span><text:span text:style-name="T351">. Asmuo, kuriam teikiama pagalba į namus, už suteiktas pas</text:span><text:span text:style-name="T352">laugas iki kito mėnesio 25</text:span><text:span text:style-name="T353"><text:s/></text:span><text:span text:style-name="T354">dienos perveda sutartyje nurodytą lėšų sumą į socialinių paslaugų įstaigos atsiskaitomąją sąskaitą.</text:span></text:p>
      <text:p text:style-name="P355"><text:span text:style-name="T356">30</text:span><text:span text:style-name="T357">. Kai asmuo, kuriam teikiama pagalba į namus, dėl sveikatos būklės nepajėgia susimokėti pats ir nėra artimųjų, socialinių p</text:span><text:span text:style-name="T358">aslaugų įstaigos darbuotojas kiekvieną mėnesį pasirašytinai paima iš paslaugų gavėjo sutartyje nustatytą lėšų dydį ir sumoka už paslaugas banko skyriuje bei<text:s/></text:span><text:span text:style-name="T359">pateikia paslaugos gavėjui kvitą, o jo kopiją – socialinių paslaugų įstaigai.</text:span></text:p>
      <text:p text:style-name="P360"><text:span text:style-name="T361">31</text:span><text:span text:style-name="T362">. Asmuo, gaunan</text:span><text:span text:style-name="T363">tis pagalbą į namus, <text:s/>privalo pranešti socialinių paslaugų įstaigai apie jo (šeimos) pajamų pokyčius per 1 mėnesį nuo pajamų pasikeitimo datos. Asmuo (šeima), kurio (kurios) pajamų dydis keičiasi kiekvieną mėnesį, privalo kartą per tris mėnesius pateikti s</text:span><text:span text:style-name="T364">ocialinių paslaugų įstaigai pažymą apie trijų praėjusių mėnesių asmens (šeimos) pajamas.</text:span></text:p>
      <text:p text:style-name="P365"><text:span text:style-name="T366">32</text:span><text:span text:style-name="T367">. Pasikeitus Lietuvos Respublikos Vyriausybės nustatytam valstybės remiamų pajamų dydžiui, mokėjimą už socialines paslaugas reglamentuojantiems norminiams aktams</text:span><text:span text:style-name="T368"><text:s/>ar asmens (šeimos) pajamoms, socialinių paslaugų įstaiga ne vėliau kaip per 3 mėnesius nuo šių pasikeitimų datos iš naujo vertina asmens (šeimos) finansines galimybes ir parengia sutarties papildymą. Perskaičiavus asmens (šeimos) finansines galimybes asmu</text:span><text:span text:style-name="T369">o (šeima) už suteiktas paslaugas moka nuo mėnesio, per kurį pasikeitė asmens (šeimos) finansinės galimybės.<text:s/></text:span></text:p>
      <text:p text:style-name="P370"/>
      <text:p text:style-name="P371"/>
      <text:p text:style-name="P372"><text:span text:style-name="T373">V</text:span><text:span text:style-name="T374"><text:s/></text:span><text:span text:style-name="T375">SKYRIUS</text:span></text:p>
      <text:p text:style-name="P376"><text:span text:style-name="T377">PAGALBOS Į NAMUS TEIKIMO NUTRAUKIMAS</text:span></text:p>
      <text:p text:style-name="P378"/>
      <text:p text:style-name="P379"><text:span text:style-name="T380">33</text:span><text:span text:style-name="T381">. Sutartis pasibaigia ir pagalbos į namus teikimas nutraukiamas socialinių paslaugų<text:s/></text:span><text:span text:style-name="T382">įstaigos vadovo įsakymu:</text:span></text:p>
      <text:p text:style-name="P383"><text:span text:style-name="T384">33.1</text:span><text:span text:style-name="T385">. paslaugos gavėjui ar jo teisėtam atstovui pateikus raštišką prašymą;<text:s/></text:span></text:p>
      <text:p text:style-name="P386"><text:span text:style-name="T387">33.2</text:span><text:span text:style-name="T388">. paslaugos gavėjui mirus;</text:span></text:p>
      <text:p text:style-name="P389"><text:span text:style-name="T390">33.3</text:span><text:span text:style-name="T391">. paslaugos gavėjui išvykus gyventi į kitą savivaldybę;</text:span></text:p>
      <text:p text:style-name="P392"><text:span text:style-name="T393">33.4</text:span><text:span text:style-name="T394">. paslaugos gavėjui apsigyvenus socialinės glo</text:span><text:span text:style-name="T395">bos namuose;</text:span></text:p>
      <text:p text:style-name="P396"><text:span text:style-name="T397">33.5</text:span><text:span text:style-name="T398">. paslaugos gavėjui, nesilaikančiam sutartyje numatytų sąlygų.</text:span></text:p>
      <text:p text:style-name="P399"><text:span text:style-name="T400">34</text:span><text:span text:style-name="T401">. Socialinių paslaugų įstaiga apie 33 punkte nurodyto įsakymo priėmimą per 3 darbo dienas nuo įsakymo priėmimo dienos informuoja paslaugos gavėją ir Savivaldybės ad</text:span><text:span text:style-name="T402">ministracijos direktorių ar jo įgaliotą asmenį, priėmusį Sprendimą dėl pagalbos į namus asmeniui (šeimai) skyrimo. Šią informaciją pateikia persiųsdama įsakymą, kuriame turi būti nurodytos aiškios paslaugos teikimo nutraukimo priežastys.<text:s/></text:span></text:p>
      <text:p text:style-name="P403"/>
      <text:p text:style-name="P404"><text:span text:style-name="T405">VI</text:span><text:span text:style-name="T406"><text:s/>SKYRIUS</text:span></text:p>
      <text:p text:style-name="P407"><text:span text:style-name="T408">BAIGIAMOSIOS NUOSTATOS</text:span></text:p>
      <text:p text:style-name="P409"/>
      <text:p text:style-name="P410"><text:span text:style-name="T411">35</text:span><text:span text:style-name="T412">. Kiekvieną mėnesį socialinių paslaugų įstaiga pateikia SPS išsamius duomenis (sąskaitą faktūrą, asmenų, kuriems teikta paslauga, sąrašą, suteiktų paslaugų aktą) apie per praėjusį mėnesį suteiktas paslaugas asmenims, kuriems<text:s/></text:span><text:span text:style-name="T413">pagalba į namus teikiama šio Tvarkos aprašo 11 punkte nurodytu Sprendimu.</text:span></text:p>
      <text:p text:style-name="P414"><text:span text:style-name="T415">36</text:span><text:span text:style-name="T416">. Socialinių paslaugų įstaiga už praėjusių biudžetinių metų pagalbos į namus teikimą kiekvienais metais iki sausio 20 d. atsiskaito SPS, pateikdama veiklos ataskaitą.</text:span></text:p>
      <text:p text:style-name="P417"><text:span text:style-name="T418">37</text:span><text:span text:style-name="T419">.<text:s/></text:span><text:span text:style-name="T420">Šio Tvarkos aprašo įgyvendinimą kontroliuoja Savivaldybės administracijos direktorius arba jo įgaliotas asmuo.</text:span></text:p>
      <text:p text:style-name="P421"><text:span text:style-name="T422">_________________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Klaipėdos miesto savivaldybės taryba, Sprendimas</text:span></text:p>
      <text:p text:style-name="P432"><text:span text:style-name="T433">Nr.<text:s/></text:span><text:a xlink:href="https://www.e-tar.lt/portal/legalAct.html?documentId=4af409709bd411e9aa7dc78f3d1f2643" office:target-frame-name="_top" xlink:show="replace"><text:span text:style-name="T434">T2-182</text:span></text:a><text:span text:style-name="T435">, 2019-06-20, paskelbta TAR 2019-07-01, i. k. 2019-10695</text:span></text:p>
      <text:p text:style-name="P436"><text:span text:style-name="T437">Dėl Klaipėdos miesto savivaldybės tarybos 2016 m. kovo 31 d. sprendimo Nr. T2-69 „Dėl Pagalbos į namus, perkamos viešuosius<text:s/></text:span><text:span text:style-name="T438">pirkimus reglamentuojančių teisės aktų nustatyta tvarka, teiki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11T07:08:00Z</meta:creation-date>
    <dc:date>2020-05-11T07:08:00Z</dc:date>
    <meta:template xlink:href="Normal.dotm" xlink:type="simple"/>
    <meta:editing-cycles>2</meta:editing-cycles>
    <meta:editing-duration>PT0S</meta:editing-duration>
    <meta:document-statistic meta:page-count="7" meta:paragraph-count="109" meta:word-count="2358" meta:character-count="18902" meta:row-count="438" meta:non-whitespace-character-count="16653"/>
  </office:meta>
</office:document-meta>
</file>