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66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text-align="justify" fo:line-height="0.1388in" fo:text-indent="3.4458in" style:page-number="1"/>
    </style:style>
    <style:style style:name="P69" style:parent-style-name="Normal" style:family="paragraph">
      <style:paragraph-properties fo:widows="0" fo:orphans="0" fo:text-align="justify" fo:margin-right="-0.0138in" fo:text-indent="3.4458in"/>
    </style:style>
    <style:style style:name="P70" style:parent-style-name="Normal" style:family="paragraph">
      <style:paragraph-properties fo:widows="0" fo:orphans="0" fo:text-align="justify" fo:line-height="0.175in" fo:margin-right="-0.0138in" fo:text-indent="3.4458in"/>
    </style:style>
    <style:style style:name="P71" style:parent-style-name="Normal" style:family="paragraph">
      <style:paragraph-properties fo:widows="0" fo:orphans="0" fo:text-align="justify" fo:margin-left="0.2395in" fo:margin-right="0.2291in">
        <style:tab-stops/>
      </style:paragraph-properties>
    </style:style>
    <style:style style:name="P72" style:parent-style-name="Normal" style:family="paragraph">
      <style:paragraph-properties fo:widows="0" fo:orphans="0" fo:text-align="center" fo:margin-right="0.0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line-height="0.1805in"/>
      <style:text-properties fo:font-size="13pt" style:font-size-asian="13pt" style:font-size-complex="13pt"/>
    </style:style>
    <style:style style:name="P75" style:parent-style-name="Normal" style:family="paragraph">
      <style:paragraph-properties fo:widows="0" fo:orphans="0" fo:text-align="center" fo:margin-right="0.009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margin-right="0.0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line-height="0.1805in"/>
      <style:text-properties fo:font-size="13pt" style:font-size-asian="13pt" style:font-size-complex="13pt"/>
    </style:style>
    <style:style style:name="P81" style:parent-style-name="Normal" style:family="paragraph">
      <style:paragraph-properties fo:widows="0" fo:orphans="0" fo:text-align="justify" fo:margin-right="0.027in" fo:text-indent="0.5909in"/>
    </style:style>
    <style:style style:name="P82" style:parent-style-name="Normal" style:family="paragraph">
      <style:paragraph-properties fo:widows="0" fo:orphans="0" fo:text-align="justify" fo:text-indent="0.5909in"/>
    </style:style>
    <style:style style:name="P83" style:parent-style-name="Normal" style:family="paragraph">
      <style:paragraph-properties fo:widows="0" fo:orphans="0" fo:text-align="justify" fo:line-height="0.1944in" fo:text-indent="0.5909in"/>
    </style:style>
    <style:style style:name="P84" style:parent-style-name="Normal" style:family="paragraph">
      <style:paragraph-properties fo:widows="0" fo:orphans="0" fo:text-align="center" fo:margin-right="0.009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margin-right="0.009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line-height="0.1805in" fo:text-indent="0.5909in"/>
      <style:text-properties fo:font-size="13pt" style:font-size-asian="13pt" style:font-size-complex="13pt"/>
    </style:style>
    <style:style style:name="P90" style:parent-style-name="Normal" style:family="paragraph">
      <style:paragraph-properties fo:widows="0" fo:orphans="0" fo:text-align="justify" fo:margin-right="0.0291in" fo:text-indent="0.5909in"/>
    </style:style>
    <style:style style:name="P91" style:parent-style-name="Normal" style:family="paragraph">
      <style:paragraph-properties fo:widows="0" fo:orphans="0" fo:text-align="justify" fo:margin-right="0.0291in" fo:text-indent="0.5909in"/>
    </style:style>
    <style:style style:name="P92" style:parent-style-name="Normal" style:family="paragraph">
      <style:paragraph-properties fo:widows="0" fo:orphans="0" fo:text-align="justify" fo:margin-right="0.0291in" fo:text-indent="0.5909in"/>
    </style:style>
    <style:style style:name="P93" style:parent-style-name="Normal" style:family="paragraph">
      <style:paragraph-properties fo:widows="0" fo:orphans="0" fo:text-align="justify" fo:margin-right="0.0291in" fo:text-indent="0.5909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25in"/>
      <style:text-properties fo:font-weight="bold" style:font-weight-asian="bold"/>
    </style:style>
    <style:style style:name="P101" style:parent-style-name="Normal" style:family="paragraph">
      <style:paragraph-properties fo:text-align="justify" fo:margin-left="0.5in" fo:text-indent="0.0861in">
        <style:tab-stops/>
      </style:paragraph-properties>
    </style:style>
    <style:style style:name="P102" style:parent-style-name="Normal" style:family="paragraph">
      <style:paragraph-properties fo:text-align="justify" fo:text-indent="0.5861in"/>
    </style:style>
    <style:style style:name="P103" style:parent-style-name="Normal" style:family="paragraph">
      <style:paragraph-properties fo:text-align="justify" fo:text-indent="0.54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1in"/>
      <style:text-properties fo:font-weight="bold" style:font-weight-asian="bold"/>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color="#FF0000"/>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margin-left="1in" fo:text-indent="0.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861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43in"/>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161" style:parent-style-name="Normal" style:family="paragraph">
      <style:paragraph-properties fo:margin-left="4.134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center"/>
      <style:text-properties style:font-weight-complex="bold" style:font-size-complex="12pt"/>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center"/>
    </style:style>
    <style:style style:name="P169" style:parent-style-name="Normal" style:family="paragraph">
      <style:paragraph-properties fo:text-align="center"/>
      <style:text-properties style:font-weight-complex="bold" fo:font-size="10pt" style:font-size-asian="10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justify"/>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6437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437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6854in" fo:text-indent="-0.291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6854in" fo:text-indent="-0.2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P238" style:parent-style-name="Normal" style:family="paragraph">
      <style:paragraph-properties fo:text-align="justify" fo:text-indent="2.4569in"/>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23 iki 2019-10-10</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text:s/>NUOSTATŲ 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text:span><text:span text:style-name="T23">iausybės 2015 m. spalio 26 d. nutarimu Nr. 1123 „Dėl Neveiksnių asmenų būklės peržiūrėjimo komisijų pavyzdinių nuostatų patvirtinimo“ ir Lietuvos Respublikos socialinės apsaugos ir darbo ministro 2015 m. gruodžio 10 d. įsakymu Nr. A1-742 „Dėl Asmens gebėji</text:span><text:span text:style-name="T24">mo pasirūpinti savimi ir priimti kasdienius sprendimus nustatymo tvarkos aprašo patvirtinimo“, Šiaulių rajono savivaldybės taryba <text:s text:c="2"/>n u s p r e n d ž i a:</text:span></text:p>
      <text:p text:style-name="P25"><text:span text:style-name="T26">1</text:span><text:span text:style-name="T27">. Sudaryti šios sudėties Šiaulių rajono savivaldybės neveiksnių asmenų būklės peržiūrėjimo komis</text:span><text:span text:style-name="T28">iją:</text:span></text:p>
      <text:p text:style-name="P29">Irena Simanauskienė, Šiaulių rajono savivaldybės administracijos Socialinės paramos skyriaus vedėja;</text:p>
      <text:p text:style-name="P30">Jurgita Mickūnė, Šiaulių rajono savivaldybės administracijos Teisės ir personalo administravimo skyriaus vedėja;</text:p>
      <text:p text:style-name="P31">Angelė Vasiliauskienė, VšĮ Šiaulių rajono pirminės sveikatos priežiūros centro Kuršėnų poliklinikos priklausomybės ligų kabineto gydytoja psichiatrė;</text:p>
      <text:p text:style-name="P32">Vilma Palubinskienė, sutrikusio intelekto žmonių globos bendrijos „Šiaulių rajono Viltis“ tarybos pirmininkė;</text:p>
      <text:p text:style-name="P33"><text:span text:style-name="T34">Lina Šiukšterienė, Šiaulių rajono</text:span><text:span text:style-name="T35"><text:s/>savivaldybės socialinių paslaugų centro socialinio darbo organizatorė.</text:span><text:s/></text:p>
      <text:p text:style-name="P36">Punkto pakeitimai:</text:p>
      <text:p text:style-name="P37"><text:span text:style-name="T38">Nr.<text:s/></text:span><text:a xlink:href="https://www.e-tar.lt/portal/legalAct.html?documentId=969bbc00e70911e7acd7ea182930b17f" office:target-frame-name="_top" xlink:show="replace"><text:span text:style-name="T39">T-352</text:span></text:a><text:span text:style-name="T40">, 2017-12-19, paskelbta TAR 2017-12-22, i. k. 2017-21025</text:span></text:p>
      <text:p text:style-name="Normal"/>
      <text:p text:style-name="P41"><text:span text:style-name="T42">2</text:span><text:span text:style-name="T43">. Skirti komisijos pirmininke Ireną Simanauskienę, Šiaulių rajono savivaldybės administracijos Socialinės paramos skyriaus vedėją.</text:span></text:p>
      <text:p text:style-name="P44"><text:span text:style-name="T45">3</text:span><text:span text:style-name="T46">. Įgalioti komisijos pirmininkę Ireną Simanauskienę ir komisijos narę Jurgitą Mickūnę atstovauti teismuose Šiaulių</text:span><text:span text:style-name="T47"><text:s/>rajono savivaldybės neveiksnių asmenų būklės peržiūrėjimo komisijos interesams.</text:span></text:p>
      <text:p text:style-name="P48"><text:span text:style-name="T49">4</text:span><text:span text:style-name="T50">. Patvirtinti Šiaulių rajono savivaldybės neveiksnių asmenų būklės peržiūrėjimo komisijos nuostatus (pridedama).</text:span></text:p>
      <text:p text:style-name="P51"><text:span text:style-name="T52">Šis sprendimas skelbiamas Teisės aktų registre ir gali būti skundžiamas Lietuvos Respublikos administracinių bylų teisenos įstatymo nustatyta tvarka. <text:s text:c="2"/></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ntanas Bezaras</text:span></text:p>
      <text:soft-page-break/>
      <text:p text:style-name="P67">PATVIRTINTA</text:p>
      <text:p text:style-name="P69">Šiaulių rajono savivaldybės tarybos</text:p>
      <text:p text:style-name="P70">2016 m. lapkričio 15 d. sprendimu Nr. T-302</text:p>
      <text:p text:style-name="P71"/>
      <text:p text:style-name="P72"><text:span text:style-name="T73">ŠIAULIŲ RAJONO SAVIVALDYBĖS NEVEIKSNIŲ ASMENŲ BŪKLĖS PERŽIŪRĖJIMO KOMIS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82">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83"/>
      <text:p text:style-name="P84"><text:span text:style-name="T85">II</text:span><text:span text:style-name="T86"><text:s text:c="2"/>SKYRIUS</text:span></text:p>
      <text:p text:style-name="P87"><text:span text:style-name="T88">KOMISIJOS UŽDAVINIAI IR FUNKCIJOS</text:span></text:p>
      <text:p text:style-name="P89"/>
      <text:p text:style-name="P90">3. Pagrindinis Komisijos uždavinys – peržiūrėti neveiksnaus tam tikroje srityje asmens būklę ir priimti sprendimą dėl tikslingumo kreiptis į teismą dėl teismo sprendimo, kuriuo<text:s/>asmuo pripažintas neveiksniu tam tikroje srityje, peržiūrėjimo.</text:p>
      <text:p text:style-name="P91">4. Komisijos funkcijos:</text:p>
      <text:p text:style-name="P92">4.1. savo iniciatyva peržiūrėti neveiksnaus asmens būklę, jeigu per vienus metus nuo teismo sprendimo pripažinti asmenį neveiksniu tam tikroje srityje<text:s/>įsiteisėjimo dienos Lietuvos Respublikos civilinio kodekso 2.10 straipsnio 4 dalyje nurodyti asmenys arba neveiksniu tam tikroje srityje pripažintas asmuo nesikreipia dėl teismo priimto sprendimo pripažinti asmenį neveiksniu tam tikroje srityje panaikinimo;</text:p>
      <text:p text:style-name="P93">4.2. kreiptis į sprendimą pripažinti asmenį neveiksniu tam tikroje srityje priėmusį teismą dėl teismo sprendimo, kuriuo asmuo pripažintas neveiksniu tam tikroje srityje, peržiūrėjimo.</text:p>
      <text:p text:style-name="P94"/>
      <text:p text:style-name="P95"><text:span text:style-name="T96">III</text:span><text:span text:style-name="T97"><text:s/>SKYRIUS</text:span></text:p>
      <text:p text:style-name="P98"><text:span text:style-name="T99">KOMISIJOS TEISĖS</text:span></text:p>
      <text:p text:style-name="P100"/>
      <text:p text:style-name="P101">5. Komisija, atlikdama<text:s/>jai pavestas funkcijas, turi teisę:</text:p>
      <text:p text:style-name="P102">5.1. gauti informaciją ir dokumentus, reikalingus Komisijai nustatytoms funkcijoms atlikti, <text:s/>iš <text:s/>valstybės ir savivaldybių institucijų ir įstaigų, nevyriausybinių organizacijų, kitų fizinių ir juridinių asmenų Lietuvos<text:s/>Respublikos teisės gauti informaciją iš valstybės ir savivaldybių institucijų ir įstaigų įstatymo, Lietuvos Respublikos pacientų teisių ir žalos sveikatai atlyginimo įstatymo ir sveikatos apsaugos ministro įsakymų nustatyta tvarka.<text:s/></text:p>
      <text:p text:style-name="P103">5.2. pasitelkti valstybės institucijų ir įstaigų atitinkamų sričių specialistus Komisijos <text:s/>kompetencijai priskirtiems klausimams spręsti.</text:p>
      <text:p text:style-name="P104"/>
      <text:p text:style-name="P105"><text:span text:style-name="T106">IV</text:span><text:span text:style-name="T107"><text:s/>SKYRIUS</text:span></text:p>
      <text:p text:style-name="P108"><text:span text:style-name="T109">KOMISIJOS SUDĖTIS IR DARBO ORGANIZAVIMAS</text:span></text:p>
      <text:p text:style-name="P110"/>
      <text:p text:style-name="P111">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112">7. Komisija sudaroma iš 5 narių, šios srities atstovų:</text:p>
      <text:p text:style-name="P113">7.1. savivaldybės globos ir rūpybos institucijos darbuotojo;</text:p>
      <text:p text:style-name="P114">7.2. gydytojo psichiatro, kuris turi licenciją verstis medicinos praktika pagal gydytojo psichiatro profesinę<text:s/>kvalifikaciją ir ja verčiasi;</text:p>
      <text:p text:style-name="P115">7.3. žmogaus teisių apsaugos srityje veikiančios nevyriausybinės organizacijos atstovo;</text:p>
      <text:p text:style-name="P116">7.4. aukštąjį universitetinį teisinį išsilavinimą turinčio asmens;</text:p>
      <text:p text:style-name="P117">7.5. socialinio darbuotojo.</text:p>
      <text:p text:style-name="P118">8. Savivaldybės globos<text:s/>ir rūpybos institucijos darbuotoją, aukštąjį universitetinį teisinį išsilavinimą turintį asmenį, socialinį darbuotoją į Komisijos sudėtį siūlo<text:span text:style-name="T119"><text:s/></text:span>Šiaulių rajono savivaldybės administracijos direktorius (toliau – Administracijos direktorius), gydytoją psichiatrą – VšĮ Šiaulių rajono pirminės sveikatos priežiūros centro direktorius, žmogaus teisių apsaugos srityje veikiančios nevyriausybinės organizacijos atstovą – nevyriausybinės<text:span text:style-name="T120"><text:s/></text:span>organizacijos veikiančios žmogaus teisių apsaugos srityje bendru susitarimu.<text:s/></text:p>
      <text:p text:style-name="P121">9. Komisijos narius tvirtina ir pirmininką iš Komisijos narių skiria Savivaldybės taryba.</text:p>
      <text:p text:style-name="P122">10. Komisijos pirmininkas:</text:p>
      <text:p text:style-name="P123">10.1. organizuoja Komisijos darbą ir atsako už jo veiklą;</text:p>
      <text:p text:style-name="P124">10.2. pirmininkauja Komisijos posėdžiams.</text:p>
      <text:p text:style-name="P125">11. Komisijos<text:s/>sekretoriaus funkcijas atlieka Savivaldybės administracijos direktoriaus paskirtas Savivaldybės administracijos Socialinės paramos skyriaus darbuotojas (toliau – Sekretoriaus funkcijas atliekantis asmuo). Komisijos darbą techniškai aptarnauja ir patalpas Komisijai suteikia Savivaldybės administracija.</text:p>
      <text:p text:style-name="P126">12. Komisijos posėdžiai laikomi teisėtais, jeigu juose dalyvauja 3 Komisijos nariai – Komisijos pirmininkas ir 2 nariai.</text:p>
      <text:p text:style-name="P127">13. Komisijos nariai ir Komisijos sekretorius prieš pradėdami darbą Komisijoje,<text:s/>privalo pasirašyti konfidencialumo ir nešališkumo pasižadėjimą (1 priedas).</text:p>
      <text:p text:style-name="P128">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29">15. Savivaldybės administracija užtikrina Neveiksnių ir ribotai veiksnių asmenų registro (toliau – Registras)<text:s/>duomenų apie Šiaulių rajono savivaldybėje gyvenančius asmenis, kurie įsiteisėjusiais teismo sprendimais pripažinti neveiksniais tam tikroje srityje, reikalingi Komisijai nustatytoms funkcijoms atlikti, pateikimą Komisijai.</text:p>
      <text:p text:style-name="P130">1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text:s/>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131">17. Esant Nuostatų 13 punkte nurodytoms aplinkybėms, Komisijos pirmininkas:</text:p>
      <text:p text:style-name="P132">17.1. kreipiasi į asmens sveikatos priežiūros įstaigą,<text:span text:style-name="T133"><text:s/></text:span>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text:s/><text:soft-page-break/>išrašą), kuriame turi būti nurodyti ir asmens, teismo sprendimu pripažinto neveiksniu tam tikroje srityje, sveikatos būklės pokyčiai per vienus metus nuo teismo sprendimo pripažinti asmenį neveiksniu tam tikroje srityje įsiteisėjimo dienos;</text:p>
      <text:p text:style-name="P134">17.2. kreipiasi į VšĮ Šiaulių rajono pirminės sveikatos priežiūros centrą, VšĮ Šiaulių centro polikliniką ar VšĮ Dainų pirminės sveikatos priežiūros centrą, prie kurių prisirašęs asmuo, teismo sprendimu pripažintas neveiksniu tam tikroje srityje, prašydamas pateikti informaciją apie šio asmens:</text:p>
      <text:p text:style-name="P135">17.2.1. kasdienio funkcionavimo pakitimus, įvykusius per vienus metus nuo teismo sprendimo pripažinti asmenį neveiksniu tam tikroje srityje įsiteisėjimo dienos;</text:p>
      <text:p text:style-name="P136">17.2.2. gebėjimą savarankiškai ar naudojantis pagalba priimti kasdienius sprendimus konkrečiose srityse.</text:p>
      <text:p text:style-name="P137">18. Komisijos posėdį organizuoja Komisijos pirmininkas kiekvieno mėnesio pirmos savaitės penktadienį. Komisijos posėdis organizuojamas ne vėliau kaip per 20 darbo dienų nuo visų dokumentų ir informacijos gavimo. Apie Komisijos posėdį Sekretoriaus funkcijas atliekantis asmuo<text:s/>Komisijos narius informuoja registruotu paštu ir (ar) elektroniniu paštu ne vėliau kaip prieš 10 darbo dienų iki Komisijos posėdžio. Komisijos nariams su pranešimu apie Komisijos posėdį pateikiami ir Nuostatų 17 punkte nurodyti dokumentai ir informacija.</text:p>
      <text:p text:style-name="P138">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139">20.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text:s/>tam tikroje srityje, nuomonės apie jo būklę neįmanoma išklausyti.</text:p>
      <text:p text:style-name="P140">21. Komisija priima vieną iš šių sprendimų:</text:p>
      <text:p text:style-name="P141">21.1. kreiptis į sprendimą pripažinti asmenį neveiksniu tam tikroje srityje priėmusį teismą dėl teismo sprendimo, kuriuo asmuo pripažintas neveiksniu tam tikroje srityje, peržiūrėjimo;</text:p>
      <text:p text:style-name="P142">21.2. nesikreipti į sprendimą pripažinti asmenį neveiksniu tam tikroje srityje priėmusį teismą dėl teismo sprendimo, kuriuo asmuo pripažintas neveiksniu tam tikroje srityje, peržiūrėjimo.</text:p>
      <text:p text:style-name="P143">22. Jeigu 2 iš Komisijos posėdyje dalyvaujančių narių nusprendžia, kad tikslinga kreiptis į sprendimą pripažinti asmenį neveiksniu tam tikroje srityje priėmusį teismą dėl teismo sprendimo peržiūrėjimo, laikoma, kad <text:s/>yra priimtas Komisijos sprendimas kreiptis<text:s/>į teismą.</text:p>
      <text:p text:style-name="P144">2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145">24.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p>
      <text:p text:style-name="P146"/>
      <text:p text:style-name="P147"><text:span text:style-name="T148">V</text:span><text:span text:style-name="T149"><text:s/>SKYRIUS</text:span></text:p>
      <text:p text:style-name="P150"><text:span text:style-name="T151">BAIGIAMOSIOS NUOSTATOS</text:span></text:p>
      <text:p text:style-name="P152"/>
      <text:p text:style-name="P153">25. Komisija informaciją apie Komisijos posėdį ir Komisijos priimtus sprendimus asmeniui, teismo sprendimu pripažintam neveiksniu tam tikroje<text:s/>srityje, jo globėjui siunčia Registre<text:s/><text:soft-page-break/>nurodytais arba kitais asmens, teismo sprendimu pripažinto neveiksniu tam tikroje srityje, ar jo globėjo nurodytais adresais.</text:p>
      <text:p text:style-name="P154">26. Komisijos posėdžių protokolai ir kiti veiklos dokumentai saugomi Lietuvos Respublikos dokumentų ir archyvų įstatymo nustatyta tvarka ir terminais.<text:tab/></text:p>
      <text:p text:style-name="P155">27. Komisijos darbo ir jos nuostatų vykdymo kontrolę atlieka Administracijos direktorius.</text:p>
      <text:p text:style-name="P156">28. Komisijos priimti sprendimai gali būti skundžiami teisės aktų nustatyta tvarka.</text:p>
      <text:p text:style-name="P157"/>
      <text:p text:style-name="P158">_______________________________</text:p>
      <text:soft-page-break/>
      <text:p text:style-name="P159">Šiaulių rajono savivaldybės neveiksnių<text:s/></text:p>
      <text:p text:style-name="P161"><text:span text:style-name="T162">asmenų būklės peržiūrėjimo komisijos nuostatų<text:s/></text:span><text:span text:style-name="T163"><text:line-break/>priedas</text:span></text:p>
      <text:p text:style-name="P164"/>
      <text:p text:style-name="P165"/>
      <text:p text:style-name="P166"><text:span text:style-name="T167">ŠIAULIŲ RAJONO SAVIVALDYBĖS NEVEIKSNIŲ ASMENŲ BŪKLĖS PERŽIŪRĖJIMO KOMISIJOS NARIO / KOMISIJOS SEKRETORIAUS</text:span></text:p>
      <text:p text:style-name="Normal"/>
      <text:p text:style-name="P168">__________________________________________________________</text:p>
      <text:p text:style-name="P169">( vardas ir pavardė)</text:p>
      <text:p text:style-name="P170"/>
      <text:p text:style-name="P171"/>
      <text:p text:style-name="P172"><text:span text:style-name="T173">konf</text:span><text:span text:style-name="T174">IDENCIALUMO IR NEŠALIŠKUMO<text:s/></text:span><text:span text:style-name="T175">PASIŽADĖJIMAS</text:span></text:p>
      <text:p text:style-name="P176"/>
      <text:p text:style-name="P177">20_____ m. ____________________ d.</text:p>
      <text:p text:style-name="P178"/>
      <text:p text:style-name="P179"/>
      <text:p text:style-name="P180"/>
      <text:p text:style-name="P181"/>
      <text:p text:style-name="P182"><text:span text:style-name="T183">Būdamas Šiaulių rajono savivaldybės neveiksnių asmenų būklės peržiūrėjimo komisijos (toliau</text:span><text:span text:style-name="T184"><text:s/>– Komisija) nariu / Komisijos sekretoriumi:</text:span></text:p>
      <text:p text:style-name="P185"><text:span text:style-name="T186">1</text:span><text:span text:style-name="T187">.</text:span><text:span text:style-name="T188"><text:tab/>Pasižadu:</text:span></text:p>
      <text:p text:style-name="P189"><text:span text:style-name="T190">1.1</text:span><text:span text:style-name="T191">.</text:span><text:span text:style-name="T192"><text:tab/>saugoti ir tik įstatymų ir kitų teisės aktų nustatytais tiklslais ir tvarka naudoti <text:s/>konfidencialią informaciją, kuri man taps žinoma, būnant Komisijos nariu ir nagrinėjant Šiaulių rajono</text:span><text:span text:style-name="T193"><text:s/>savivaldybei ar Komisijai pateiktus dokumentus dėl neveiksnių asmenų būklės paržiūrėjimo;</text:span></text:p>
      <text:p text:style-name="P194"><text:span text:style-name="T195">1.2</text:span><text:span text:style-name="T196">.</text:span><text:span text:style-name="T197"><text:tab/>man patikėtus dokumentus, kuriuose yra konfidenciali informacija, saugoti, kad tretieji asmenys neturėtų galimybės su jais susipažinti ar pasinaudoti.</text:span></text:p>
      <text:p text:style-name="P198"><text:span text:style-name="T199">2</text:span><text:span text:style-name="T200">.</text:span><text:span text:style-name="T201"><text:tab/>.Man išaiškinta, kad konfidencialią informaciją sudaro:</text:span></text:p>
      <text:p text:style-name="P202"><text:span text:style-name="T203">2.1</text:span><text:span text:style-name="T204">.</text:span><text:span text:style-name="T205"><text:tab/>teismų sprendimai (nutartys) pripažinti asmenį neveiksniu tam tikroje srityje ir kiti su asmeniu susiję dokumentai;</text:span></text:p>
      <text:p text:style-name="P206"><text:span text:style-name="T207">2.2</text:span><text:span text:style-name="T208">.</text:span><text:span text:style-name="T209"><text:tab/>sužinoti duomenys iš Lietuvos Respublikos informacinių sistemų a</text:span><text:span text:style-name="T210">pie asmenį, pripažintą<text:s/></text:span></text:p>
      <text:p text:style-name="P211"><text:span text:style-name="T212">neveiksniu tam tikroje srityje;</text:span></text:p>
      <text:p text:style-name="P213"><text:span text:style-name="T214">2.3</text:span><text:span text:style-name="T215">.</text:span><text:span text:style-name="T216"><text:tab/>Komisijos posėdžių protokolai, sprendimai ir kiti Komisijoje svarstyti dokumentai;</text:span></text:p>
      <text:p text:style-name="P217"><text:span text:style-name="T218">2.4</text:span><text:span text:style-name="T219">.</text:span><text:span text:style-name="T220"><text:tab/>kita informacija, susijusi su neveiksnių asmenų būklės nagrinėjimu, aiškinimu, vertinimu ir palygin</text:span><text:span text:style-name="T221">imu, jeigu jos atskleidimas prieštarauja teisės aktams.</text:span></text:p>
      <text:p text:style-name="P222"><text:span text:style-name="T223">3</text:span><text:span text:style-name="T224">.</text:span><text:span text:style-name="T225"><text:tab/>Įsipareigoju, paaiškėjus, kad asmuo, teismo sprendimu pripažintas neveiksniu tam tikroje srityje, susijęs su manimi artimos giminystės ryšiais, pranešti Komisijos pirmininkui ir nusišalinti.</text:span></text:p>
      <text:p text:style-name="P226"><text:span text:style-name="T227">4</text:span><text:span text:style-name="T228">.</text:span><text:span text:style-name="T229"><text:tab/>Man išaiškinta, kad asmenys, susiję su manimi artimos giminystės ar svainystės ryšiais, <text:s/>yra: tėvai, įgtėviai, broliai, seserys ir jų vaikai, seneliai, sutuoktiniai, vaikai, įvaikiai, jų sutuoktiniai ir jų vaikai, taip pat sutuoktinių tėvai, broliai</text:span><text:span text:style-name="T230"><text:s/>seserys ir jų vaikai.</text:span></text:p>
      <text:p text:style-name="P231"><text:span text:style-name="T232">5</text:span><text:span text:style-name="T233">.</text:span><text:span text:style-name="T234"><text:tab/>Esu perspėtas (-a), kad pažeidęs (-usi) šį pasižadėjimą, atsakysiu teisės aktų nustatyta tvarka.</text:span></text:p>
      <text:p text:style-name="P235"/>
      <text:p text:style-name="P236"><text:span text:style-name="T237">Komisijos narys / Komisijos sekretorius <text:s text:c="11"/>________________________________________</text:span></text:p>
      <text:p text:style-name="P238"><text:span text:style-name="T239">(parašas) <text:s text:c="31"/>(vardas ir pavardė) <text:s text:c="3"/></text:span></text:p>
      <text:p text:style-name="P240"/>
      <text:p text:style-name="P241"/>
      <text:p text:style-name="P242"><text:span text:style-name="T243">Pakeitimai:</text:span></text:p>
      <text:p text:style-name="P244"/>
      <text:p text:style-name="P245"><text:span text:style-name="T246">1.</text:span></text:p>
      <text:p text:style-name="P247"><text:span text:style-name="T248">Šiaulių rajono savivaldybės taryba, Sprendimas</text:span></text:p>
      <text:p text:style-name="P249"><text:span text:style-name="T250">Nr.<text:s/></text:span><text:a xlink:href="https://www.e-tar.lt/portal/legalAct.html?documentId=969bbc00e70911e7acd7ea182930b17f" office:target-frame-name="_top" xlink:show="replace"><text:span text:style-name="T251">T-352</text:span></text:a><text:span text:style-name="T252">, 2017-12-19,<text:s/></text:span><text:span text:style-name="T253">paskelbta TAR 2017-12-22, i. k. 2017-21025</text:span></text:p>
      <text:soft-page-break/>
      <text:p text:style-name="P254"><text:span text:style-name="T255">Dėl Šiaulių rajono savivaldybės tarybos 2016 m. lapkričio 15 d. sprendimo Nr. T-302 "Dėl Šiaulių rajono savivaldybės neveiksnių asmenų būklės peržiūrėjimo komisijos sudarymo ir jos nuostat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0-11T11:25:00Z</meta:creation-date>
    <dc:date>2019-10-11T11:25:00Z</dc:date>
    <meta:print-date>2016-11-16T13:46:00Z</meta:print-date>
    <meta:template xlink:href="Normal.dotm" xlink:type="simple"/>
    <meta:editing-cycles>2</meta:editing-cycles>
    <meta:editing-duration>PT0S</meta:editing-duration>
    <meta:document-statistic meta:page-count="8" meta:paragraph-count="207" meta:word-count="2053" meta:character-count="16180" meta:row-count="716" meta:non-whitespace-character-count="14334"/>
  </office:meta>
</office:document-meta>
</file>