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FF0000"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16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master-page-name="MPF1" style:family="paragraph">
      <style:paragraph-properties fo:widows="0" fo:orphans="0" fo:break-before="page" fo:text-align="justify" fo:line-height="0.1388in" fo:text-indent="3.4458in" style:page-number="1"/>
    </style:style>
    <style:style style:name="P102" style:parent-style-name="Normal" style:family="paragraph">
      <style:paragraph-properties fo:widows="0" fo:orphans="0" fo:text-align="justify" fo:margin-right="-0.0138in" fo:text-indent="3.4458in"/>
    </style:style>
    <style:style style:name="P103" style:parent-style-name="Normal" style:family="paragraph">
      <style:paragraph-properties fo:widows="0" fo:orphans="0" fo:text-align="justify" fo:line-height="0.175in" fo:margin-right="-0.0138in" fo:text-indent="3.4458in"/>
    </style:style>
    <style:style style:name="P104" style:parent-style-name="Normal" style:family="paragraph">
      <style:paragraph-properties fo:widows="0" fo:orphans="0" fo:text-align="justify" fo:margin-left="0.2395in" fo:margin-right="0.2291in">
        <style:tab-stops/>
      </style:paragraph-properties>
    </style:style>
    <style:style style:name="P105" style:parent-style-name="Normal" style:family="paragraph">
      <style:paragraph-properties fo:widows="0" fo:orphans="0" fo:text-align="center" fo:margin-right="0.009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line-height="0.1805in"/>
      <style:text-properties fo:font-size="13pt" style:font-size-asian="13pt" style:font-size-complex="13pt"/>
    </style:style>
    <style:style style:name="P108" style:parent-style-name="Normal" style:family="paragraph">
      <style:paragraph-properties fo:widows="0" fo:orphans="0" fo:text-align="center" fo:margin-right="0.009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widows="0" fo:orphans="0" fo:text-align="center" fo:margin-right="0.009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fo:line-height="0.1805in"/>
      <style:text-properties fo:font-size="13pt" style:font-size-asian="13pt" style:font-size-complex="13pt"/>
    </style:style>
    <style:style style:name="P114" style:parent-style-name="Normal" style:family="paragraph">
      <style:paragraph-properties fo:widows="0" fo:orphans="0" fo:text-align="justify" fo:margin-right="0.027in" fo:text-indent="0.5909in"/>
    </style:style>
    <style:style style:name="P115" style:parent-style-name="Normal" style:family="paragraph">
      <style:paragraph-properties fo:widows="0" fo:orphans="0" fo:text-align="justify" fo:text-indent="0.5909in"/>
    </style:style>
    <style:style style:name="P116" style:parent-style-name="Normal" style:family="paragraph">
      <style:paragraph-properties fo:widows="0" fo:orphans="0" fo:text-align="justify" fo:line-height="0.1944in" fo:text-indent="0.5909in"/>
    </style:style>
    <style:style style:name="P117" style:parent-style-name="Normal" style:family="paragraph">
      <style:paragraph-properties fo:widows="0" fo:orphans="0" fo:text-align="center" fo:margin-right="0.009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center" fo:margin-right="0.009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line-height="0.1805in" fo:text-indent="0.5909in"/>
      <style:text-properties fo:font-size="13pt" style:font-size-asian="13pt" style:font-size-complex="13pt"/>
    </style:style>
    <style:style style:name="P123" style:parent-style-name="Normal" style:family="paragraph">
      <style:paragraph-properties fo:widows="0" fo:orphans="0" fo:text-align="justify" fo:margin-right="0.0291in" fo:text-indent="0.5909in"/>
    </style:style>
    <style:style style:name="P124" style:parent-style-name="Normal" style:family="paragraph">
      <style:paragraph-properties fo:widows="0" fo:orphans="0" fo:text-align="justify" fo:margin-right="0.0291in" fo:text-indent="0.5909in"/>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margin-right="0.0291in" fo:text-indent="0.5909in"/>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25in"/>
      <style:text-properties fo:font-weight="bold" style:font-weight-asian="bold"/>
    </style:style>
    <style:style style:name="P143" style:parent-style-name="Normal" style:family="paragraph">
      <style:paragraph-properties fo:text-align="justify" fo:margin-left="0.5in" fo:text-indent="0.0861in">
        <style:tab-stops/>
      </style:paragraph-properties>
    </style:style>
    <style:style style:name="P144" style:parent-style-name="Normal" style:family="paragraph">
      <style:paragraph-properties fo:text-align="justify" fo:text-indent="0.5861in"/>
    </style:style>
    <style:style style:name="P145" style:parent-style-name="Normal" style:family="paragraph">
      <style:paragraph-properties fo:text-align="justify" fo:text-indent="0.543in"/>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1in"/>
      <style:text-properties fo:font-weight="bold" style:font-weight-asian="bold"/>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T161" style:parent-style-name="DefaultParagraphFont" style:family="text">
      <style:text-properties fo:color="#FF0000"/>
    </style:style>
    <style:style style:name="T162" style:parent-style-name="DefaultParagraphFont" style:family="text">
      <style:text-properties fo:font-weight="bold" style:font-weight-asian="bold" fo:font-style="italic" style:font-style-asian="italic"/>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P242" style:parent-style-name="Normal" style:family="paragraph">
      <style:paragraph-properties fo:text-align="justify" fo:margin-left="1in" fo:text-indent="0.5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style:text-properties fo:font-weight="bold" style:font-weight-asian="bold"/>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861in"/>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43in"/>
    </style:style>
    <style:style style:name="P254" style:parent-style-name="Normal" style:family="paragraph">
      <style:paragraph-properties fo:text-align="center"/>
    </style:style>
    <style:style style:name="P255" style:parent-style-name="Normal" style:master-page-name="MPF2" style:family="paragraph">
      <style:paragraph-properties fo:break-before="page" fo:margin-left="4.1347in" style:page-number="1">
        <style:tab-stops/>
      </style:paragraph-properties>
      <style:text-properties fo:font-size="11pt" style:font-size-asian="11pt" style:font-size-complex="11pt"/>
    </style:style>
    <style:style style:name="P257" style:parent-style-name="Normal" style:family="paragraph">
      <style:paragraph-properties fo:margin-left="4.1347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center"/>
      <style:text-properties style:font-weight-complex="bold" style:font-size-complex="12pt"/>
    </style:style>
    <style:style style:name="P261" style:parent-style-name="Normal" style:family="paragraph">
      <style:paragraph-properties fo:text-align="center"/>
      <style:text-properties style:font-weight-complex="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paragraph-properties fo:text-align="center"/>
    </style:style>
    <style:style style:name="P265" style:parent-style-name="Normal" style:family="paragraph">
      <style:paragraph-properties fo:text-align="center"/>
      <style:text-properties style:font-weight-complex="bold" fo:font-size="10pt" style:font-size-asian="10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fo:text-transform="uppercase"/>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P274" style:parent-style-name="Normal" style:family="paragraph">
      <style:paragraph-properties fo:text-align="justify"/>
      <style:text-properties style:font-size-complex="12p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style:text-properties style:font-size-complex="12pt"/>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6437in" fo:text-indent="-0.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6437in" fo:text-indent="-0.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6854in" fo:text-indent="-0.2916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6854in" fo:text-indent="-0.2916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T333" style:parent-style-name="DefaultParagraphFont" style:family="text">
      <style:text-properties style:font-size-complex="12pt"/>
    </style:style>
    <style:style style:name="P334" style:parent-style-name="Normal" style:family="paragraph">
      <style:paragraph-properties fo:text-align="justify" fo:text-indent="2.4569in"/>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10-12</text:span></text:p>
      <text:p text:style-name="P4"/>
      <text:p text:style-name="P5"><text:span text:style-name="T6">Sprendimas paskelbtas: TAR 2016-11-18, i. k. 2016-27094</text:span></text:p>
      <text:p text:style-name="P7"/>
      <text:p text:style-name="P8"><text:span text:style-name="T9"><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ŠIAULIŲ RAJONO SAVIVALDYBĖS NEVEIKSNIŲ ASMENŲ BŪKLĖS PERŽIŪRĖJIMO KOMISIJOS SUDARYMO IR JOS NUOSTATŲ<text:s/>PATVIRTINIMO</text:p>
      <text:p text:style-name="P14"/>
      <text:p text:style-name="P15">2016 m. lapkričio 15 d. Nr. T-302</text:p>
      <text:p text:style-name="P16">Šiauliai</text:p>
      <text:p text:style-name="P17"/>
      <text:p text:style-name="P18"/>
      <text:p text:style-name="P19"><text:span text:style-name="T20">Vadovaudamasi Lietuvos Respublikos civilinio kodekso 2.10</text:span><text:span text:style-name="T21">1</text:span><text:span text:style-name="T22"><text:s/>straipsniu, Lietuvos Respublikos vietos savivaldos įstatymo 16 straipsnio 2 dalies 6 punktu ir 4 dalimi, Lietuvos Respublikos Vyriausybės<text:s/></text:span><text:span text:style-name="T23">2015 m. spalio 26 d. nutarimu Nr. 1123 „Dėl Neveiksnių asmenų būklės peržiūrėjimo komisijų pavyzdinių nuostatų patvirtinimo“ ir Lietuvos Respublikos socialinės apsaugos ir darbo ministro 2015 m. gruodžio 10 d. įsakymu Nr. A1-742 „Dėl Asmens gebėjimo pasirū</text:span><text:span text:style-name="T24">pinti savimi ir priimti kasdienius sprendimus nustatymo tvarkos aprašo patvirtinimo“, Šiaulių rajono savivaldybės taryba <text:s text:c="2"/>n u s p r e n d ž i a:</text:span></text:p>
      <text:p text:style-name="P25"><text:span text:style-name="T26">1</text:span><text:span text:style-name="T27">. Patvirtinti Šiaulių rajono savivaldybės neveiksnių asmenų būklės peržiūrėjimo komisiją tokios sudėties:</text:span></text:p>
      <text:p text:style-name="P28"><text:span text:style-name="T29">1.1</text:span><text:span text:style-name="T30">. Odeta Bulvinaitė, VšĮ Šiaulių rajono pirminės sveikatos priežiūros centro gydytoja psichiatrė;</text:span></text:p>
      <text:p text:style-name="P31"><text:span text:style-name="T32">1.2</text:span><text:span text:style-name="T33">. Danguolė Kraskauskienė, Šiaulių rajono savivaldybės socialinių paslaugų centro direktorė;</text:span></text:p>
      <text:p text:style-name="P34"><text:span text:style-name="T35">1.3</text:span><text:span text:style-name="T36">. Vida Varnienė, sutrikusio intelekto žmonių gl</text:span><text:span text:style-name="T37">obos bendrijos „Šiaulių rajono Viltis“ tarybos narė;</text:span></text:p>
      <text:p text:style-name="P38"><text:span text:style-name="T39">1.4</text:span><text:span text:style-name="T40">. Jolanta Šiuparienė, Šiaulių rajono savivaldybės administracijos Socialinės paramos skyriaus vedėja;<text:s/></text:span></text:p>
      <text:p text:style-name="P41"><text:span text:style-name="T42">1.5</text:span><text:span text:style-name="T43">. Ingrida Venckuvienė, Šiaulių rajono savivaldybės administracijos Teisės ir personalo</text:span><text:span text:style-name="T44"><text:s/></text:span><text:span text:style-name="T45"><text:s/></text:span><text:span text:style-name="T46">skyriaus vyriausioji specialistė.</text:span><text:s/></text:p>
      <text:p text:style-name="P47">Punkto pakeitimai:</text:p>
      <text:p text:style-name="P48"><text:span text:style-name="T49">Nr.<text:s/></text:span><text:a xlink:href="https://www.e-tar.lt/portal/legalAct.html?documentId=93760670681d11ee9fc7ee37cec6fc59" office:target-frame-name="_top" xlink:show="replace"><text:span text:style-name="T50">T-321</text:span></text:a><text:span text:style-name="T51">, 2023-10-10, paskelbta TAR 2023-10-11, i. k. 2023-20048</text:span></text:p>
      <text:p text:style-name="Normal"/>
      <text:p text:style-name="P52"><text:span text:style-name="T53">2</text:span><text:span text:style-name="T54">. Skirti komisijos<text:s/></text:span><text:span text:style-name="T55">pirmininke Jolantą Šiuparienę, Šiaulių rajono savivaldybės administracijos Socialinės paramos skyriaus vedėją.</text:span><text:s/></text:p>
      <text:p text:style-name="P56">Punkto pakeitimai:</text:p>
      <text:p text:style-name="P57"><text:span text:style-name="T58">Nr.<text:s/></text:span><text:a xlink:href="https://www.e-tar.lt/portal/legalAct.html?documentId=98057050a58811ea9515f752ff221ec9" office:target-frame-name="_top" xlink:show="replace"><text:span text:style-name="T59">T-181</text:span></text:a><text:span text:style-name="T60">, 2020-06-02,<text:s/></text:span><text:span text:style-name="T61">paskelbta TAR 2020-06-03, i. k. 2020-12092</text:span></text:p>
      <text:p text:style-name="P62"><text:span text:style-name="T63">Nr.<text:s/></text:span><text:a xlink:href="https://www.e-tar.lt/portal/legalAct.html?documentId=20e5ee9044f811eb8d9fe110e148c770" office:target-frame-name="_top" xlink:show="replace"><text:span text:style-name="T64">T-374</text:span></text:a><text:span text:style-name="T65">, 2020-12-22, paskelbta TAR 2020-12-23, i. k. 2020-28308</text:span></text:p>
      <text:p text:style-name="Normal"/>
      <text:p text:style-name="P66"><text:span text:style-name="T67">3</text:span><text:span text:style-name="T68">. Įgalioti komisijos pirmininkę Jolantą Šiu</text:span><text:span text:style-name="T69">parienę ir komisijos narę Ingridą Venckuvienę atstovauti teismuose Šiaulių rajono savivaldybės neveiksnių asmenų būklės peržiūrėjimo komisijos interesams</text:span><text:s/></text:p>
      <text:p text:style-name="P70">Punkto pakeitimai:</text:p>
      <text:p text:style-name="P71"><text:span text:style-name="T72">Nr.<text:s/></text:span><text:a xlink:href="https://www.e-tar.lt/portal/legalAct.html?documentId=a768916053dc11ea931dbf3357b5b1c0" office:target-frame-name="_top" xlink:show="replace"><text:span text:style-name="T73">T-50</text:span></text:a><text:span text:style-name="T74">, 2020-02-18, paskelbta TAR 2020-02-20, i. k. 2020-03710</text:span></text:p>
      <text:p text:style-name="P75"><text:span text:style-name="T76">Nr.<text:s/></text:span><text:a xlink:href="https://www.e-tar.lt/portal/legalAct.html?documentId=98057050a58811ea9515f752ff221ec9" office:target-frame-name="_top" xlink:show="replace"><text:span text:style-name="T77">T-181</text:span></text:a><text:span text:style-name="T78">, 2020-06-02, paskelbta TAR 2020-06-03, i. k. 2020-12092</text:span></text:p>
      <text:p text:style-name="Normal"/>
      <text:p text:style-name="P79"><text:span text:style-name="T80">4</text:span><text:span text:style-name="T81">. Pat</text:span><text:span text:style-name="T82">virtinti Šiaulių rajono savivaldybės neveiksnių asmenų būklės peržiūrėjimo komisijos nuostatus (pridedama).</text:span></text:p>
      <text:p text:style-name="P83"><text:span text:style-name="T84">Šis sprendimas skelbiamas Teisės aktų registre ir gali būti skundžiamas Lietuvos Respublikos administracinių bylų teisenos įstatymo nustatyta tvar</text:span><text:span text:style-name="T85">ka. <text:s text:c="2"/></text:span></text:p>
      <text:p text:style-name="P86"/>
      <text:p text:style-name="P87"/>
      <text:p text:style-name="P88"/>
      <text:p text:style-name="P89"><text:span text:style-name="T90">Savivaldybės mera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Antanas Bezaras</text:span></text:p>
      <text:p text:style-name="P100">PATVIRTINTA</text:p>
      <text:p text:style-name="P102">Šiaulių rajono savivaldybės tarybos</text:p>
      <text:p text:style-name="P103">2016 m. lapkričio 15 d. sprendimu Nr.<text:s/>T-302</text:p>
      <text:p text:style-name="P104"/>
      <text:p text:style-name="P105"><text:span text:style-name="T106">ŠIAULIŲ RAJONO SAVIVALDYBĖS NEVEIKSNIŲ ASMENŲ BŪKLĖS PERŽIŪRĖJIMO KOMISIJOS NUOSTATAI</text:span></text:p>
      <text:p text:style-name="P107"/>
      <text:p text:style-name="P108"><text:span text:style-name="T109">I</text:span><text:span text:style-name="T110"><text:s/>SKYRIUS</text:span></text:p>
      <text:p text:style-name="P111"><text:span text:style-name="T112">BENDROSIOS NUOSTATOS</text:span></text:p>
      <text:p text:style-name="P113"/>
      <text:p text:style-name="P114">1. Šiaulių rajono savivaldybės neveiksnių asmenų būklės peržiūrėjimo komisijos nuostatai (toliau – Nuostatai) nustato Neveiksnių asmenų būklės peržiūrėjimo komisijos (toliau – Komisija) uždavinį ir funkcijas, Komisijos sudėtį, Komisijos narių teises bei darbo organizavimo tvarką.<text:s/></text:p>
      <text:p text:style-name="P115">2. Komisija savo veikloje vadovaujasi Lietuvos Respublikos Konstitucija, Lietuvos<text:s/>Respublikos civiliniu kodeksu, Lietuvos Respublikos civilinio proceso kodeksu, Lietuvos Respublikos teisės gauti iš valstybės ir savivaldybių institucijų ir įstaigų įstatymu, Lietuvos Respublikos pacientų teisių ir žalos sveikatai atlyginimo įstatymu, Lietuvos Respublikos Vyriausybės nutarimais, sveikatos apsaugos ministro įsakymais, savivaldybės tarybos sprendimais bei šiais Nuostatais.</text:p>
      <text:p text:style-name="P116"/>
      <text:p text:style-name="P117"><text:span text:style-name="T118">II</text:span><text:span text:style-name="T119"><text:s text:c="2"/>SKYRIUS</text:span></text:p>
      <text:p text:style-name="P120"><text:span text:style-name="T121">KOMISIJOS UŽDAVINIAI IR FUNKCIJOS</text:span></text:p>
      <text:p text:style-name="P122"/>
      <text:p text:style-name="P123">3. Pagrindinis Komisijos uždavinys – peržiūrėti neveiksnaus tam<text:s/>tikroje srityje asmens būklę ir priimti sprendimą dėl tikslingumo kreiptis į teismą dėl teismo sprendimo, kuriuo asmuo pripažintas neveiksniu tam tikroje srityje, peržiūrėjimo.</text:p>
      <text:p text:style-name="P124">4. Komisijos funkcijos:</text:p>
      <text:p text:style-name="P125"><text:span text:style-name="T126">4.1</text:span><text:span text:style-name="T127">. savo iniciatyva peržiūrėti neveiksnaus asme</text:span><text:span text:style-name="T128">ns būklę, jeigu per vienus metus nuo teismo sprendimo pripažinti asmenį neveiksniu tam tikroje srityje ar palikti galioti peržiūrėtą tokį teismo sprendimą įsiteisėjimo dienos arba per vienus metus nuo Nuostatų 21.2 papunktyje nurodyto Komisijos sprendimo p</text:span><text:span text:style-name="T129">riėmimo dienos Lietuvos Respublikos civilinio kodekso 2.10 straipsnio 4 dalyje nurodyti asmenys arba neveiksniu tam tikroje srityje pripažintas asmuo nesikreipia dėl teismo priimto sprendimo pripažinti asmenį neveiksniu tam tikroje srityje panaikinimo;</text:span><text:s/></text:p>
      <text:p text:style-name="P130">Papunkčio pakeitimai:</text:p>
      <text:p text:style-name="P131"><text:span text:style-name="T132">Nr.<text:s/></text:span><text:a xlink:href="https://www.e-tar.lt/portal/legalAct.html?documentId=93760670681d11ee9fc7ee37cec6fc59" office:target-frame-name="_top" xlink:show="replace"><text:span text:style-name="T133">T-321</text:span></text:a><text:span text:style-name="T134">, 2023-10-10, paskelbta TAR 2023-10-11, i. k. 2023-20048</text:span></text:p>
      <text:p text:style-name="Normal"/>
      <text:p text:style-name="P135">4.2. kreiptis į sprendimą pripažinti asmenį neveiksniu tam tikroje<text:s/>srityje priėmusį teismą dėl teismo sprendimo, kuriuo asmuo pripažintas neveiksniu tam tikroje srityje, peržiūrėjimo.</text:p>
      <text:p text:style-name="P136"/>
      <text:p text:style-name="P137"><text:span text:style-name="T138">III</text:span><text:span text:style-name="T139"><text:s/>SKYRIUS</text:span></text:p>
      <text:p text:style-name="P140"><text:span text:style-name="T141">KOMISIJOS TEISĖS</text:span></text:p>
      <text:p text:style-name="P142"/>
      <text:p text:style-name="P143">5. Komisija, atlikdama jai pavestas funkcijas, turi teisę:</text:p>
      <text:p text:style-name="P144">5.1. gauti informaciją ir dokumentus, reikalingus Komisijai nustatytoms funkcijoms atlikti, <text:s/>iš <text:s/>valstybės ir savivaldybių institucijų ir įstaigų, nevyriausybinių organizacijų, kitų fizinių ir juridinių asmenų Lietuvos Respublikos teisės gauti informaciją iš<text:s/>valstybės ir savivaldybių institucijų ir įstaigų įstatymo, Lietuvos Respublikos pacientų teisių ir žalos sveikatai atlyginimo įstatymo ir sveikatos apsaugos ministro įsakymų nustatyta tvarka.<text:s/></text:p>
      <text:p text:style-name="P145">5.2. pasitelkti valstybės institucijų ir įstaigų atitinkamų<text:s/>sričių specialistus Komisijos <text:s/>kompetencijai priskirtiems klausimams spręsti.</text:p>
      <text:p text:style-name="P146"/>
      <text:p text:style-name="P147"><text:span text:style-name="T148">IV</text:span><text:span text:style-name="T149"><text:s/>SKYRIUS</text:span></text:p>
      <text:p text:style-name="P150"><text:span text:style-name="T151">KOMISIJOS SUDĖTIS IR DARBO ORGANIZAVIMAS</text:span></text:p>
      <text:p text:style-name="P152"/>
      <text:p text:style-name="P153">6. Komisija sudaroma neterminuotam laikotarpiui, Komisijos narių rotacija nenumatoma. Komisijos nariams už darbą mokamas atlygis, kurio mokėjimo tvarka yra nustatyta Lietuvos Respublikos Vyriausybės 2015 m. gruodžio 23 d. nutarime Nr. <text:s/>1355 „Dėl Neveiksnių asmenų būklės peržiūrėjimo komisijos narių darbo apmokėjimo tvarkos aprašo patvirtinimo“.</text:p>
      <text:p text:style-name="P154">7. Komisija sudaroma iš 5 narių, šios srities atstovų:</text:p>
      <text:p text:style-name="P155">7.1. savivaldybės globos ir rūpybos institucijos darbuotojo;</text:p>
      <text:p text:style-name="P156">7.2. gydytojo psichiatro, kuris turi licenciją verstis medicinos praktika pagal gydytojo psichiatro profesinę kvalifikaciją ir ja verčiasi;</text:p>
      <text:p text:style-name="P157">7.3. žmogaus teisių apsaugos srityje veikiančios nevyriausybinės organizacijos atstovo;</text:p>
      <text:p text:style-name="P158">7.4. aukštąjį universitetinį teisinį išsilavinimą turinčio asmens;</text:p>
      <text:p text:style-name="P159">7.5. socialinio darbuotojo.</text:p>
      <text:p text:style-name="P160">8. Savivaldybės globos ir rūpybos institucijos darbuotoją, aukštąjį universitetinį teisinį išsilavinimą turintį asmenį, socialinį darbuotoją į Komisijos sudėtį siūlo<text:span text:style-name="T161"><text:s/></text:span>Šiaulių rajono savivaldybės administracijos direktorius (toliau – Administracijos direktorius), gydytoją psichiatrą – VšĮ Šiaulių rajono pirminės sveikatos<text:s/>priežiūros centro direktorius, žmogaus teisių apsaugos srityje veikiančios nevyriausybinės organizacijos atstovą – nevyriausybinės<text:span text:style-name="T162"><text:s/></text:span>organizacijos veikiančios žmogaus teisių apsaugos srityje bendru susitarimu.<text:s/></text:p>
      <text:p text:style-name="P163">9. Komisijos narius tvirtina ir pirmininką<text:s/>iš Komisijos narių skiria Savivaldybės taryba.</text:p>
      <text:p text:style-name="P164">10. Komisijos pirmininkas:</text:p>
      <text:p text:style-name="P165">10.1. organizuoja Komisijos darbą ir atsako už jo veiklą;</text:p>
      <text:p text:style-name="P166">10.2. pirmininkauja Komisijos posėdžiams.</text:p>
      <text:p text:style-name="P167">11. Komisijos sekretoriaus funkcijas atlieka Savivaldybės<text:s/>administracijos direktoriaus paskirtas Savivaldybės administracijos Socialinės paramos skyriaus darbuotojas (toliau – Sekretoriaus funkcijas atliekantis asmuo). Komisijos darbą techniškai aptarnauja ir patalpas Komisijai suteikia Savivaldybės administracija.</text:p>
      <text:p text:style-name="P168">12. Komisijos posėdžiai laikomi teisėtais, jeigu juose dalyvauja 3 Komisijos nariai – Komisijos pirmininkas ir 2 nariai.</text:p>
      <text:p text:style-name="P169">13. Komisijos nariai ir Komisijos sekretorius prieš pradėdami darbą Komisijoje, privalo pasirašyti konfidencialumo ir nešališkumo pasižadėjimą (1 priedas).</text:p>
      <text:p text:style-name="P170">14. Kiekvienas Komisijos narys atsako už Komisijos funkcijų vykdymą pagal savo profesinę kompetenciją. Komisijos nariai už konfidencialumo ir nešališkumo pažymoje nustatytus elgesio normų pažeidimus, netinkamą funkcijų vykdymą ar jų nevykdymą traukiami tarnybinėn (drausminėn) atsakomybėn teisės aktų nustatyta tvarka.</text:p>
      <text:p text:style-name="P171">15. Savivaldybės administracija užtikrina Neveiksnių ir ribotai veiksnių asmenų registro (toliau – Registras) duomenų apie Šiaulių rajono savivaldybėje gyvenančius asmenis, kurie įsiteisėjusiais teismo sprendimais pripažinti neveiksniais tam tikroje srityje, reikalingi Komisijai nustatytoms funkcijoms atlikti, pateikimą Komisijai.</text:p>
      <text:p text:style-name="P172"><text:span text:style-name="T173">16</text:span><text:span text:style-name="T174">. Jeigu per vienus metus nuo teismo sprendimo pripažinti asmenį neveik</text:span><text:span text:style-name="T175">sniu tam tikroje srityje ar palikti galioti peržiūrėtą tokį teismo sprendimą įsiteisėjimo dienos arba per vienus metus nuo Nuostatų 21.2 papunktyje nurodyto Komisijos sprendimo priėmimo dienos Lietuvos Respublikos civilinio kodekso 2.10 straipsnio 4 dalyje</text:span><text:span text:style-name="T176"><text:s/>nurodyti asmenys arba neveiksniu tam tikroje srityje pripažintas asmuo nesikreipia dėl teismo priimto sprendimo pripažinti asmenį neveiksniu tam tikroje srityje panaikinimo, tai yra Komisijai Lietuvos Respublikos civilinio proceso kodekso 469 straipsnio 1</text:span><text:span text:style-name="T177"><text:s/>dalyje nustatyta tvarka teismas nepraneša apie pareiškimo priėmimą, Komisija inicijuoja asmens, teismo sprendimu pripažinto neveiksniu tam tikroje srityje, būklės peržiūrėjimą. Komisija pirmiausiai inicijuoja būklės peržiūrėjimą tų asmenų, dėl kurių teism</text:span><text:span text:style-name="T178">o sprendimai pripažinti asmenį neveiksniu tam tikroje srityje įsiteisėję anksčiausiai.</text:span><text:s/></text:p>
      <text:p text:style-name="P179">Punkto pakeitimai:</text:p>
      <text:p text:style-name="P180"><text:span text:style-name="T181">Nr.<text:s/></text:span><text:a xlink:href="https://www.e-tar.lt/portal/legalAct.html?documentId=93760670681d11ee9fc7ee37cec6fc59" office:target-frame-name="_top" xlink:show="replace"><text:span text:style-name="T182">T-321</text:span></text:a><text:span text:style-name="T183">, 2023-10-10, paskelbta TAR 2023-10-11, i.</text:span><text:span text:style-name="T184"><text:s/>k. 2023-20048</text:span></text:p>
      <text:p text:style-name="Normal"/>
      <text:p text:style-name="P185"><text:span text:style-name="T186">17</text:span><text:span text:style-name="T187">. Esant Nuostatų 16 punkte nurodytoms aplinkybėms, Komisijos pirmininkas:</text:span></text:p>
      <text:p text:style-name="P188"><text:span text:style-name="T189">17.1</text:span><text:span text:style-name="T190">. kreipiasi į savivaldybės, kurioje asmuo, teismo sprendimu pripažintas neveiksniu tam tikroje srityje, socialinių paslaugų įstaigą ar kitą įstaigą, kurio</text:span><text:span text:style-name="T191">s socialiniams darbuotojams savivaldybės institucijos sprendimu pavesta įvertinti asmens gebėjimą pasirūpinti savimi ir priimti kasdienius sprendimus savarankiškai ar naudojantis pagalba konkrečioje srityje, prašydamas pateikti informaciją apie šio asmens:</text:span></text:p>
      <text:p text:style-name="P192"><text:span text:style-name="T193">17.1.1</text:span><text:span text:style-name="T194">. kasdienio funkcionavimo pakitimus, įvykusius per vienus metus nuo teismo sprendimo pripažinti asmenį neveiksniu tam tikroje srityje ar palikti galioti peržiūrėtą tokį teismo sprendimą <text:s/>įsiteisėjimo dienos <text:s/>arba per vienus metus nuo Nuostatų 21.2</text:span><text:span text:style-name="T195"><text:s/>papunktyje nurodyto Komisijos sprendimo priėmimo dienos;</text:span></text:p>
      <text:p text:style-name="P196"><text:span text:style-name="T197">17.1.2</text:span><text:span text:style-name="T198">. gebėjimą savarankiškai ar naudojantis pagalba priimti kasdienius sprendimus konkrečiose srityse;</text:span></text:p>
      <text:p text:style-name="P199"><text:span text:style-name="T200">17.2</text:span><text:span text:style-name="T201">. jei vadovaujantis Nuostatų 17.1 papunkčiu pateiktoje informacijoje nurodyta<text:s/></text:span><text:span text:style-name="T202">apie asmens, teismo sprendimu pripažinto neveiksniu tam tikroje srityje, kasdienio funkcionavimo ir (ar) gebėjimo savarankiškai ar naudojantis pagalba priimti kasdienius sprendimus konkrečiose srityse pagerėjimą arba apie šį pagerėjimą raštu informuoja asm</text:span><text:span text:style-name="T203">ens, teismo sprendimu pripažinto neveiksniu tam tikroje srityje, artimieji ar kartu gyvenantys asmenys, kreipiasi į asmens sveikatos priežiūros įstaigą, teikiančią pirmines ambulatorines asmens sveikatos priežiūros paslaugas, ir (ar) psichikos sveikatos ce</text:span><text:span text:style-name="T204">ntrą, prie kurių prisirašęs asmuo, teismo sprendimu pripažintas neveiksniu tam tikroje srityje, prašydamas pateikti sveikatos apsaugos ministro nustatytos formos asmens sveikatos būklės aprašymą (medicinos dokumentų išrašą), kuriame turi būti nurodyti ir a</text:span><text:span text:style-name="T205">smens, teismo sprendimu pripažinto neveiksniu tam tikroje srityje, sveikatos būklės pokyčiai per Nuostatų 17.1.1 papunktyje nurodytą laikotarpį.</text:span><text:s/></text:p>
      <text:p text:style-name="P206">Punkto pakeitimai:</text:p>
      <text:p text:style-name="P207"><text:span text:style-name="T208">Nr.<text:s/></text:span><text:a xlink:href="https://www.e-tar.lt/portal/legalAct.html?documentId=d6476e40ab5811ec8d9390588bf2de65" office:target-frame-name="_top" xlink:show="replace"><text:span text:style-name="T209">T-93</text:span></text:a><text:span text:style-name="T210">, 2022-03-22, paskelbta TAR 2022-03-24, i. k. 2022-05692</text:span></text:p>
      <text:p text:style-name="P211"><text:span text:style-name="T212">Nr.<text:s/></text:span><text:a xlink:href="https://www.e-tar.lt/portal/legalAct.html?documentId=93760670681d11ee9fc7ee37cec6fc59" office:target-frame-name="_top" xlink:show="replace"><text:span text:style-name="T213">T-321</text:span></text:a><text:span text:style-name="T214">, 2023-10-10, paskelbta TAR 2023-10-11, i. k. 2023-20048</text:span></text:p>
      <text:p text:style-name="Normal"/>
      <text:p text:style-name="P215"><text:span text:style-name="T216">18</text:span><text:span text:style-name="T217">. Komisijos</text:span><text:span text:style-name="T218"><text:s/>posėdį organizuoja Komisijos pirmininkas. Komisijos posėdis organizuojamas ne vėliau kaip per 20 darbo dienų nuo visų dokumentų ir informacijos gavimo. Apie Komisijos posėdį Sekretoriaus funkcijas atliekantis asmuo Komisijos narius informuoja registruotu<text:s/></text:span><text:span text:style-name="T219">paštu ir (ar) elektroniniu paštu ne vėliau kaip prieš 10 darbo dienų iki Komisijos posėdžio. Komisijos nariams su pranešimu apie Komisijos posėdį pateikiami ir Nuostatų 17 punkte nurodyti dokumentai ir informacija.</text:span><text:s/></text:p>
      <text:p text:style-name="P220">Punkto pakeitimai:</text:p>
      <text:p text:style-name="P221"><text:span text:style-name="T222">Nr.<text:s/></text:span><text:a xlink:href="https://www.e-tar.lt/portal/legalAct.html?documentId=d6476e40ab5811ec8d9390588bf2de65" office:target-frame-name="_top" xlink:show="replace"><text:span text:style-name="T223">T-93</text:span></text:a><text:span text:style-name="T224">, 2022-03-22, paskelbta TAR 2022-03-24, i. k. 2022-05692</text:span></text:p>
      <text:p text:style-name="Normal"/>
      <text:p text:style-name="P225">19. Apie Komisijos posėdžio datą, laiką ir vietą Sekretoriaus funkcijas atliekantis asmuo ne vėliau kaip prieš 10 darbo dienų iki Komisijos posėdžio registruotu paštu informuoja asmenį, teismo sprendimu pripažintą neveiksniu tam tikroje srityje, jo globėją, prireikus ir kitas įstaigas ar institucijas (asmenis), kurių dalyvavimo reikėtų Komisijos sprendimui priimti.</text:p>
      <text:p text:style-name="P226"><text:span text:style-name="T227">20</text:span><text:span text:style-name="T228">. Sprendimas Komisijos posėdyje priimamas Komisijai vertinant asmens, teismo sprendimu pripažinto neveiksniu tam tikroje srityje, būklės pakitimus per vienus metus nuo teismo sprendimo pripažinti asmenį neveiksniu tam tikroje srityje ar palikti ga</text:span><text:span text:style-name="T229">lioti peržiūrėtą tokį teismo sprendimą įsiteisėjimo dienos arba per vienus metus nuo Nuostatų 21.2 papunktyje nurodyto Komisijos sprendimo priėmimo dienos ir išklausius asmens, teismo sprendimu pripažinto neveiksniu tam tikroje srityje, nuomonę, išskyrus t</text:span><text:span text:style-name="T230">uos atvejus, kai Komisija padaro išvadą, kad asmens, teismo sprendimu pripažinto neveiksniu tam tikroje srityje, nuomonės apie jo būklę neįmanoma išklausyti.</text:span><text:s/></text:p>
      <text:p text:style-name="P231">Punkto pakeitimai:</text:p>
      <text:p text:style-name="P232"><text:span text:style-name="T233">Nr.<text:s/></text:span><text:a xlink:href="https://www.e-tar.lt/portal/legalAct.html?documentId=93760670681d11ee9fc7ee37cec6fc59" office:target-frame-name="_top" xlink:show="replace"><text:span text:style-name="T234">T-321</text:span></text:a><text:span text:style-name="T235">, 2023-10-10, paskelbta TAR 2023-10-11, i. k. 2023-20048</text:span></text:p>
      <text:p text:style-name="Normal"/>
      <text:p text:style-name="P236">21. Komisija priima vieną iš šių sprendimų:</text:p>
      <text:p text:style-name="P237">21.1. kreiptis į sprendimą pripažinti asmenį neveiksniu tam tikroje srityje priėmusį teismą dėl teismo sprendimo, kuriuo asmuo pripažintas neveiksniu tam tikroje srityje, peržiūrėjimo;</text:p>
      <text:p text:style-name="P238">21.2. nesikreipti į sprendimą pripažinti asmenį neveiksniu tam tikroje srityje priėmusį teismą dėl teismo sprendimo, kuriuo asmuo pripažintas neveiksniu tam tikroje srityje, peržiūrėjimo.</text:p>
      <text:p text:style-name="P239">22. Jeigu 2 iš Komisijos posėdyje dalyvaujančių narių nusprendžia, kad tikslinga kreiptis į sprendimą pripažinti asmenį neveiksniu tam tikroje srityje priėmusį teismą dėl teismo sprendimo peržiūrėjimo, laikoma, kad <text:s/>yra priimtas Komisijos sprendimas kreiptis<text:s/>į teismą.</text:p>
      <text:p text:style-name="P240">23. Komisijos sprendimai įforminami Komisijos posėdžio protokolu (toliau – protokolas). Protokolas surašomas ir pasirašomas ne vėliau kaip per 5 darbo dienas po Komisijos posėdžio. Protokolą pasirašo Komisijos pirmininkas ir Sekretoriaus funkcijas atliekantis asmuo. Protokolo kopijos ne vėliau kaip per 2 darbo dienas nuo protokolo pasirašymo privalo būti išsiųstos asmeniui, teismo sprendimu pripažintam neveiksniu tam tikroje srityje, kurio būklės pakitimai Komisijos posėdyje buvo svarstomi, jo globėjui.</text:p>
      <text:p text:style-name="P241">24. Komisija per 15 darbo dienų nuo Komisijos sprendimo priėmimo kreipiasi į sprendimą pripažinti asmenį neveiksniu tam tikroje srityje priėmusį teismą dėl teismo sprendimo, kuriuo asmuo pripažintas neveiksniu tam tikroje srityje, peržiūrėjimo Lietuvos Respublikos civilinio proceso kodekso nustatyta tvarka.</text:p>
      <text:p text:style-name="P242"/>
      <text:p text:style-name="P243"><text:span text:style-name="T244">V</text:span><text:span text:style-name="T245"><text:s/>SKYRIUS</text:span></text:p>
      <text:p text:style-name="P246"><text:span text:style-name="T247">BAIGIAMOSIOS NUOSTATOS</text:span></text:p>
      <text:p text:style-name="P248"/>
      <text:p text:style-name="P249">25. Komisija informaciją apie Komisijos posėdį ir Komisijos priimtus sprendimus asmeniui, teismo sprendimu pripažintam neveiksniu tam tikroje<text:s/>srityje, jo globėjui siunčia Registre nurodytais arba kitais asmens, teismo sprendimu pripažinto neveiksniu tam tikroje srityje, ar jo globėjo nurodytais adresais.</text:p>
      <text:p text:style-name="P250">26. Komisijos posėdžių protokolai ir kiti veiklos dokumentai saugomi Lietuvos Respublikos dokumentų ir archyvų įstatymo nustatyta tvarka ir terminais.<text:tab/></text:p>
      <text:p text:style-name="P251">27. Komisijos darbo ir jos nuostatų vykdymo kontrolę atlieka Administracijos direktorius.</text:p>
      <text:p text:style-name="P252">28. Komisijos priimti sprendimai gali būti skundžiami teisės aktų nustatyta tvarka.</text:p>
      <text:p text:style-name="P253"/>
      <text:p text:style-name="P254">_______________________________</text:p>
      <text:p text:style-name="P255">Šiaulių rajono savivaldybės neveiksnių<text:s/></text:p>
      <text:p text:style-name="P257"><text:span text:style-name="T258">asmenų būklės peržiūrėjimo komisijos nuostatų<text:s/></text:span><text:span text:style-name="T259"><text:line-break/>priedas</text:span></text:p>
      <text:p text:style-name="P260"/>
      <text:p text:style-name="P261"/>
      <text:p text:style-name="P262"><text:span text:style-name="T263">ŠIAULIŲ RAJONO SAVIVALDYBĖS NEVEIKSNIŲ ASMENŲ BŪKLĖS PERŽIŪRĖJIMO KOMISIJOS NARIO / KOMISIJOS SEKRETORIAUS</text:span></text:p>
      <text:p text:style-name="Normal"/>
      <text:p text:style-name="P264">__________________________________________________________</text:p>
      <text:p text:style-name="P265">( vardas ir pavardė)</text:p>
      <text:p text:style-name="P266"/>
      <text:p text:style-name="P267"/>
      <text:p text:style-name="P268"><text:span text:style-name="T269">konf</text:span><text:span text:style-name="T270">IDENCIALUMO IR NEŠALIŠKUMO<text:s/></text:span><text:span text:style-name="T271">PASIŽADĖJIMAS</text:span></text:p>
      <text:p text:style-name="P272"/>
      <text:p text:style-name="P273">20_____ m. ____________________ d.</text:p>
      <text:p text:style-name="P274"/>
      <text:p text:style-name="P275"/>
      <text:p text:style-name="P276"/>
      <text:p text:style-name="P277"/>
      <text:p text:style-name="P278"><text:span text:style-name="T279">Būdamas Šiaulių rajono savivaldybės neveiksnių asmenų būklės peržiūrėjimo komisijos (toliau</text:span><text:span text:style-name="T280"><text:s/>– Komisija) nariu / Komisijos sekretoriumi:</text:span></text:p>
      <text:p text:style-name="P281"><text:span text:style-name="T282">1</text:span><text:span text:style-name="T283">.</text:span><text:span text:style-name="T284"><text:tab/>Pasižadu:</text:span></text:p>
      <text:p text:style-name="P285"><text:span text:style-name="T286">1.1</text:span><text:span text:style-name="T287">.</text:span><text:span text:style-name="T288"><text:tab/>saugoti ir tik įstatymų ir kitų teisės aktų nustatytais tiklslais ir tvarka naudoti <text:s/>konfidencialią informaciją, kuri man taps žinoma, būnant Komisijos nariu ir nagrinėjant Šiaulių rajono</text:span><text:span text:style-name="T289"><text:s/>savivaldybei ar Komisijai pateiktus dokumentus dėl neveiksnių asmenų būklės paržiūrėjimo;</text:span></text:p>
      <text:p text:style-name="P290"><text:span text:style-name="T291">1.2</text:span><text:span text:style-name="T292">.</text:span><text:span text:style-name="T293"><text:tab/>man patikėtus dokumentus, kuriuose yra konfidenciali informacija, saugoti, kad tretieji asmenys neturėtų galimybės su jais susipažinti ar pasinaudoti.</text:span></text:p>
      <text:p text:style-name="P294"><text:span text:style-name="T295">2</text:span><text:span text:style-name="T296">.</text:span><text:span text:style-name="T297"><text:tab/>.Man išaiškinta, kad konfidencialią informaciją sudaro:</text:span></text:p>
      <text:p text:style-name="P298"><text:span text:style-name="T299">2.1</text:span><text:span text:style-name="T300">.</text:span><text:span text:style-name="T301"><text:tab/>teismų sprendimai (nutartys) pripažinti asmenį neveiksniu tam tikroje srityje ir kiti su asmeniu susiję dokumentai;</text:span></text:p>
      <text:p text:style-name="P302"><text:span text:style-name="T303">2.2</text:span><text:span text:style-name="T304">.</text:span><text:span text:style-name="T305"><text:tab/>sužinoti duomenys iš Lietuvos Respublikos informacinių sistemų a</text:span><text:span text:style-name="T306">pie asmenį, pripažintą<text:s/></text:span></text:p>
      <text:p text:style-name="P307"><text:span text:style-name="T308">neveiksniu tam tikroje srityje;</text:span></text:p>
      <text:p text:style-name="P309"><text:span text:style-name="T310">2.3</text:span><text:span text:style-name="T311">.</text:span><text:span text:style-name="T312"><text:tab/>Komisijos posėdžių protokolai, sprendimai ir kiti Komisijoje svarstyti dokumentai;</text:span></text:p>
      <text:p text:style-name="P313"><text:span text:style-name="T314">2.4</text:span><text:span text:style-name="T315">.</text:span><text:span text:style-name="T316"><text:tab/>kita informacija, susijusi su neveiksnių asmenų būklės nagrinėjimu, aiškinimu, vertinimu ir palygin</text:span><text:span text:style-name="T317">imu, jeigu jos atskleidimas prieštarauja teisės aktams.</text:span></text:p>
      <text:p text:style-name="P318"><text:span text:style-name="T319">3</text:span><text:span text:style-name="T320">.</text:span><text:span text:style-name="T321"><text:tab/>Įsipareigoju, paaiškėjus, kad asmuo, teismo sprendimu pripažintas neveiksniu tam tikroje srityje, susijęs su manimi artimos giminystės ryšiais, pranešti Komisijos pirmininkui ir nusišalinti.</text:span></text:p>
      <text:p text:style-name="P322"><text:span text:style-name="T323">4</text:span><text:span text:style-name="T324">.</text:span><text:span text:style-name="T325"><text:tab/>Man išaiškinta, kad asmenys, susiję su manimi artimos giminystės ar svainystės ryšiais, <text:s/>yra: tėvai, įgtėviai, broliai, seserys ir jų vaikai, seneliai, sutuoktiniai, vaikai, įvaikiai, jų sutuoktiniai ir jų vaikai, taip pat sutuoktinių tėvai, broliai</text:span><text:span text:style-name="T326"><text:s/>seserys ir jų vaikai.</text:span></text:p>
      <text:p text:style-name="P327"><text:span text:style-name="T328">5</text:span><text:span text:style-name="T329">.</text:span><text:span text:style-name="T330"><text:tab/>Esu perspėtas (-a), kad pažeidęs (-usi) šį pasižadėjimą, atsakysiu teisės aktų nustatyta tvarka.</text:span></text:p>
      <text:p text:style-name="P331"/>
      <text:p text:style-name="P332"><text:span text:style-name="T333">Komisijos narys / Komisijos sekretorius <text:s text:c="11"/>________________________________________</text:span></text:p>
      <text:p text:style-name="P334"><text:span text:style-name="T335">(parašas) <text:s text:c="31"/>(vardas ir pavardė) <text:s text:c="3"/></text:span></text:p>
      <text:p text:style-name="P336"/>
      <text:p text:style-name="P337"/>
      <text:p text:style-name="P338"><text:span text:style-name="T339">Pakeitimai:</text:span></text:p>
      <text:p text:style-name="P340"/>
      <text:p text:style-name="P341"><text:span text:style-name="T342">1.</text:span></text:p>
      <text:p text:style-name="P343"><text:span text:style-name="T344">Šiaulių rajono savivaldybės taryba, Sprendimas</text:span></text:p>
      <text:p text:style-name="P345"><text:span text:style-name="T346">Nr.<text:s/></text:span><text:a xlink:href="https://www.e-tar.lt/portal/legalAct.html?documentId=969bbc00e70911e7acd7ea182930b17f" office:target-frame-name="_top" xlink:show="replace"><text:span text:style-name="T347">T-352</text:span></text:a><text:span text:style-name="T348">, 2017-12-19,<text:s/></text:span><text:span text:style-name="T349">paskelbta TAR 2017-12-22, i. k. 2017-21025</text:span></text:p>
      <text:p text:style-name="P350"><text:span text:style-name="T351">Dėl Šiaulių rajono savivaldybės tarybos 2016 m. lapkričio 15 d. sprendimo Nr. T-302 "Dėl Šiaulių rajono savivaldybės neveiksnių asmenų būklės peržiūrėjimo komisijos sudarymo ir jos nuostatų patvirtinimo“ pakeitimo</text:span></text:p>
      <text:p text:style-name="P352"/>
      <text:p text:style-name="P353"><text:span text:style-name="T354">2.</text:span></text:p>
      <text:p text:style-name="P355"><text:span text:style-name="T356">Šiaulių rajono savivaldybės taryba, Sprendimas</text:span></text:p>
      <text:p text:style-name="P357"><text:span text:style-name="T358">Nr.<text:s/></text:span><text:a xlink:href="https://www.e-tar.lt/portal/legalAct.html?documentId=41bab170ea9d11e99681cd81dcdca52c" office:target-frame-name="_top" xlink:show="replace"><text:span text:style-name="T359">T-302</text:span></text:a><text:span text:style-name="T360">, 2019-10-08, paskelbta TAR 2019-10-10, i. k. 2019-16083</text:span></text:p>
      <text:p text:style-name="P361"><text:span text:style-name="T362">Dėl Šiaulių rajono savivaldybės tarybos<text:s/></text:span><text:span text:style-name="T363">2016 m. lapkričio 15 d. sprendimo Nr. T-302 ,,Dėl Šiaulių rajono savivaldybės neveiksnių asmenų būklės peržiūrėjimo komisijos sudarymo ir jos nuostatų patvirtinimo“ pakeitimo</text:span></text:p>
      <text:p text:style-name="P364"/>
      <text:p text:style-name="P365"><text:span text:style-name="T366">3.</text:span></text:p>
      <text:p text:style-name="P367"><text:span text:style-name="T368">Šiaulių rajono savivaldybės taryba, Sprendimas</text:span></text:p>
      <text:p text:style-name="P369"><text:span text:style-name="T370">Nr.<text:s/></text:span><text:a xlink:href="https://www.e-tar.lt/portal/legalAct.html?documentId=a768916053dc11ea931dbf3357b5b1c0" office:target-frame-name="_top" xlink:show="replace"><text:span text:style-name="T371">T-50</text:span></text:a><text:span text:style-name="T372">, 2020-02-18, paskelbta TAR 2020-02-20, i. k. 2020-03710</text:span></text:p>
      <text:p text:style-name="P373"><text:span text:style-name="T374">Dėl Šiaulių rajono savivaldybės tarybos 2016 m. lapkričio 15 d. sprendimo Nr. T-302 "Dėl Šiaulių rajono savivaldybės neveik</text:span><text:span text:style-name="T375">snių asmenų būklės peržiūrėjimo komisijos sudarymo ir jos nuostatų patvirtinimo“ pakeitimo</text:span></text:p>
      <text:p text:style-name="P376"/>
      <text:p text:style-name="P377"><text:span text:style-name="T378">4.</text:span></text:p>
      <text:p text:style-name="P379"><text:span text:style-name="T380">Šiaulių rajono savivaldybės taryba, Sprendimas</text:span></text:p>
      <text:p text:style-name="P381"><text:span text:style-name="T382">Nr.<text:s/></text:span><text:a xlink:href="https://www.e-tar.lt/portal/legalAct.html?documentId=98057050a58811ea9515f752ff221ec9" office:target-frame-name="_top" xlink:show="replace"><text:span text:style-name="T383">T-181</text:span></text:a><text:span text:style-name="T384">, 2020-</text:span><text:span text:style-name="T385">06-02, paskelbta TAR 2020-06-03, i. k. 2020-12092</text:span></text:p>
      <text:p text:style-name="P386"><text:span text:style-name="T387">Dėl Šiaulių rajono savivaldybės tarybos 2016 m. lapkričio 15 d. sprendimo Nr. T-302 „Dėl Šiaulių rajono savivaldybės neveiksnių asmenų būklės peržiūrėjimo komisijos sudarymo ir jos nuostatų patvirtinimo“ pa</text:span><text:span text:style-name="T388">keitimo</text:span></text:p>
      <text:p text:style-name="P389"/>
      <text:p text:style-name="P390"><text:span text:style-name="T391">5.</text:span></text:p>
      <text:p text:style-name="P392"><text:span text:style-name="T393">Šiaulių rajono savivaldybės taryba, Sprendimas</text:span></text:p>
      <text:p text:style-name="P394"><text:span text:style-name="T395">Nr.<text:s/></text:span><text:a xlink:href="https://www.e-tar.lt/portal/legalAct.html?documentId=20e5ee9044f811eb8d9fe110e148c770" office:target-frame-name="_top" xlink:show="replace"><text:span text:style-name="T396">T-374</text:span></text:a><text:span text:style-name="T397">, 2020-12-22, paskelbta TAR 2020-12-23, i. k. 2020-28308</text:span></text:p>
      <text:p text:style-name="P398"><text:span text:style-name="T399">Dėl Šiaulių rajono savivaldybės<text:s/></text:span><text:span text:style-name="T400">tarybos 2016 m. lapkričio 15 d. sprendimo Nr. T-302 "Dėl Šiaulių rajono savivaldybės neveiksnių asmenų būklės peržiūrėjimo komisijos sudarymo ir jos nuostatų patvirtinimo“ pakeitimo</text:span></text:p>
      <text:p text:style-name="P401"/>
      <text:p text:style-name="P402"><text:span text:style-name="T403">6.</text:span></text:p>
      <text:p text:style-name="P404"><text:span text:style-name="T405">Šiaulių rajono savivaldybės taryba, Sprendimas</text:span></text:p>
      <text:p text:style-name="P406"><text:span text:style-name="T407">Nr.<text:s/></text:span><text:a xlink:href="https://www.e-tar.lt/portal/legalAct.html?documentId=d6476e40ab5811ec8d9390588bf2de65" office:target-frame-name="_top" xlink:show="replace"><text:span text:style-name="T408">T-93</text:span></text:a><text:span text:style-name="T409">, 2022-03-22, paskelbta TAR 2022-03-24, i. k. 2022-05692</text:span></text:p>
      <text:p text:style-name="P410"><text:span text:style-name="T411">Dėl Šiaulių rajono savivaldybės tarybos 2016 m. lapkričio 15 d. sprendimo Nr. T-302 ,,Dėl Šiaulių rajono savivaldybė</text:span><text:span text:style-name="T412">s neveiksnių asmenų būklės peržiūrėjimo komisijos sudarymo ir jos nuostatų patvirtinimo“ pakeitimo</text:span></text:p>
      <text:p text:style-name="P413"/>
      <text:p text:style-name="P414"><text:span text:style-name="T415">7.</text:span></text:p>
      <text:p text:style-name="P416"><text:span text:style-name="T417">Šiaulių rajono savivaldybės taryba, Sprendimas</text:span></text:p>
      <text:p text:style-name="P418"><text:span text:style-name="T419">Nr.<text:s/></text:span><text:a xlink:href="https://www.e-tar.lt/portal/legalAct.html?documentId=93760670681d11ee9fc7ee37cec6fc59" office:target-frame-name="_top" xlink:show="replace"><text:span text:style-name="T420">T-321</text:span></text:a><text:span text:style-name="T421">, 2023-10-10, paskelbta TAR 2023-10-11, i. k. 2023-20048</text:span></text:p>
      <text:p text:style-name="P422"><text:span text:style-name="T423">Dėl Šiaulių rajono savivaldybės tarybos 2016 m. lapkričio 15 d. sprendimo Nr. T-302 ,,Dėl Šiaulių rajono savivaldybės neveiksnių asmenų būklės peržiūrėjimo komisijos sudarymo ir jos nuostatų pat</text:span><text:span text:style-name="T424">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101"><text:page-number text:fixed="false">4</text:page-number></text:p>
        <text:p text:style-name="Header"/>
      </style:header>
    </style:master-page>
    <style:master-page style:next-style-name="MP1" style:name="MPF1" style:page-layout-name="PL1"/>
    <style:master-page style:name="MP2" style:page-layout-name="PL2">
      <style:header>
        <text:p text:style-name="P256"><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10-12T08:29:00Z</meta:creation-date>
    <dc:date>2023-10-12T08:29:00Z</dc:date>
    <meta:print-date>2016-11-16T13:46:00Z</meta:print-date>
    <meta:template xlink:href="Normal.dotm" xlink:type="simple"/>
    <meta:editing-cycles>2</meta:editing-cycles>
    <meta:editing-duration>PT0S</meta:editing-duration>
    <meta:document-statistic meta:page-count="3" meta:paragraph-count="376" meta:word-count="2904" meta:character-count="21436" meta:row-count="727" meta:non-whitespace-character-count="18908"/>
  </office:meta>
</office:document-meta>
</file>