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fo:hyphenate="false"/>
    </style:style>
    <style:style style:name="P18" style:parent-style-name="Normal" style:family="paragraph">
      <style:paragraph-properties fo:text-align="center"/>
      <style:text-properties fo:font-weight="bold" style:font-weight-asian="bold" style:font-weight-complex="bold" style:font-size-complex="12pt" fo:hyphenate="false"/>
    </style:style>
    <style:style style:name="P19" style:parent-style-name="Normal" style:family="paragraph">
      <style:paragraph-properties fo:text-align="center"/>
      <style:text-properties fo:font-weight="bold" style:font-weight-asian="bold" style:font-weight-complex="bold" style:font-size-complex="12pt" fo:hyphenate="false"/>
    </style:style>
    <style:style style:name="P20" style:parent-style-name="Normal" style:family="paragraph">
      <style:paragraph-properties fo:text-align="center"/>
      <style:text-properties fo:font-weight="bold" style:font-weight-asian="bold" style:font-weight-complex="bold" style:font-size-complex="12pt" fo:hyphenate="false"/>
    </style:style>
    <style:style style:name="P21" style:parent-style-name="Normal" style:family="paragraph">
      <style:paragraph-properties fo:text-align="center"/>
      <style:text-properties fo:font-weight="bold" style:font-weight-asian="bold" style:font-weight-complex="bold" style:font-size-complex="12pt" fo:hyphenate="false"/>
    </style:style>
    <style:style style:name="P22" style:parent-style-name="Normal" style:family="paragraph">
      <style:paragraph-properties fo:text-align="center"/>
      <style:text-properties fo:font-weight="bold" style:font-weight-asian="bold" style:font-weight-complex="bold" style:font-size-complex="12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weight-complex="bold" style:font-size-complex="12pt" fo:hyphenate="false"/>
    </style:style>
    <style:style style:name="P26" style:parent-style-name="Normal" style:family="paragraph">
      <style:paragraph-properties fo:text-align="center"/>
      <style:text-properties fo:font-weight="bold" style:font-weight-asian="bold" style:font-weight-complex="bold" style:font-size-complex="12pt" fo:hyphenate="false"/>
    </style:style>
    <style:style style:name="P27" style:parent-style-name="Normal" style:family="paragraph">
      <style:paragraph-properties fo:text-align="center"/>
      <style:text-properties fo:font-weight="bold" style:font-weight-asian="bold" style:font-weight-complex="bold" style:font-size-complex="12pt" fo:hyphenate="false"/>
    </style:style>
    <style:style style:name="P28" style:parent-style-name="Normal" style:family="paragraph">
      <style:paragraph-properties fo:text-align="justify" fo:line-height="115%" fo:margin-right="-0.0006in"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right="-0.0006in" fo:text-indent="0.5909in"/>
      <style:text-properties fo:hyphenate="false"/>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right="-0.0006in" fo:text-indent="0.5909in"/>
      <style:text-properties fo:hyphenate="false"/>
    </style:style>
    <style:style style:name="T39" style:parent-style-name="DefaultParagraphFont" style:family="text">
      <style:text-properties fo:letter-spacing="0.0416in"/>
    </style:style>
    <style:style style:name="P40" style:parent-style-name="Normal" style:family="paragraph">
      <style:paragraph-properties fo:text-align="justify" fo:line-height="115%" fo:margin-right="-0.0006in"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right="-0.0006in" fo:text-indent="0.5909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17%">
        <style:tab-stops>
          <style:tab-stop style:type="right" style:position="6.6937in"/>
        </style:tab-stops>
      </style:paragraph-properties>
      <style:text-properties fo:hyphenate="false"/>
    </style:style>
    <style:style style:name="P46" style:parent-style-name="Normal" style:family="paragraph">
      <style:paragraph-properties fo:text-align="justify" fo:line-height="117%">
        <style:tab-stops>
          <style:tab-stop style:type="right" style:position="6.6937in"/>
        </style:tab-stops>
      </style:paragraph-properties>
      <style:text-properties fo:hyphenate="false"/>
    </style:style>
    <style:style style:name="P47" style:parent-style-name="Normal" style:family="paragraph">
      <style:paragraph-properties fo:text-align="justify" fo:line-height="117%">
        <style:tab-stops>
          <style:tab-stop style:type="right" style:position="6.6937in"/>
        </style:tab-stops>
      </style:paragraph-properties>
      <style:text-properties fo:hyphenate="false"/>
    </style:style>
    <style:style style:name="P48" style:parent-style-name="Normal" style:family="paragraph">
      <style:paragraph-properties fo:text-align="justify" fo:line-height="117%">
        <style:tab-stops>
          <style:tab-stop style:type="right" style:position="6.693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text-align="justify" fo:margin-left="3.15in" style:page-number="1">
        <style:tab-stops/>
      </style:paragraph-properties>
    </style:style>
    <style:style style:name="P57" style:parent-style-name="Normal" style:family="paragraph">
      <style:paragraph-properties fo:text-align="justify" fo:margin-left="3.15in">
        <style:tab-stops/>
      </style:paragraph-properties>
    </style:style>
    <style:style style:name="P58" style:parent-style-name="Normal" style:family="paragraph">
      <style:paragraph-properties fo:text-align="justify" fo:margin-left="3.15in">
        <style:tab-stops/>
      </style:paragraph-properties>
    </style:style>
    <style:style style:name="P59" style:parent-style-name="Normal" style:family="paragraph">
      <style:paragraph-properties fo:text-align="justify" fo:margin-left="3.15in">
        <style:tab-stops/>
      </style:paragraph-properties>
    </style:style>
    <style:style style:name="P60" style:parent-style-name="Normal" style:family="paragraph">
      <style:paragraph-properties fo:text-align="justify" fo:margin-left="3.15in">
        <style:tab-stops/>
      </style:paragraph-properties>
    </style:style>
    <style:style style:name="P61" style:parent-style-name="Normal" style:family="paragraph">
      <style:paragraph-properties fo:text-align="justify" fo:margin-left="3.15in">
        <style:tab-stops/>
      </style:paragraph-properties>
    </style:style>
    <style:style style:name="P62" style:parent-style-name="Normal" style:family="paragraph">
      <style:paragraph-properties fo:text-align="justify" fo:margin-left="3.15in">
        <style:tab-stops/>
      </style:paragraph-properties>
    </style:style>
    <style:style style:name="P63" style:parent-style-name="Normal" style:family="paragraph">
      <style:paragraph-properties fo:text-align="justify" fo:margin-left="3.15in">
        <style:tab-stops/>
      </style:paragraph-properties>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text-indent="0.5909in"/>
      <style:text-properties fo:color="#000000"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font-weight="bold" style:font-weight-asian="bold" style:font-weight-complex="bold"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font-weight="bold" style:font-weight-asian="bold" style:font-weight-complex="bold"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text-properties fo:color="#000000" style:font-size-complex="12pt"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justify" fo:text-indent="0.5909in"/>
      <style:text-properties fo:color="#000000"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center" fo:text-indent="0.5909in"/>
      <style:text-properties fo:color="#000000"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line-height="115%"/>
    </style:style>
    <style:style style:name="T342" style:parent-style-name="DefaultParagraphFont" style:family="text">
      <style:text-properties fo:color="#000000" style:font-size-complex="12pt"/>
    </style:style>
    <style:style style:name="P343" style:parent-style-name="Normal" style:master-page-name="MPF2" style:family="paragraph">
      <style:paragraph-properties fo:break-before="page"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48"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49"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8" style:parent-style-name="Normal" style:family="paragraph">
      <style:paragraph-properties fo:border-top="none" fo:border-left="none" fo:border-bottom="0.0069in solid #000000" fo:border-right="none" fo:padding-top="0in" fo:padding-left="0in" fo:padding-bottom="0.0416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0"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0"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388" style:family="table-column">
      <style:table-column-properties style:column-width="3.0284in"/>
    </style:style>
    <style:style style:name="TableColumn389" style:family="table-column">
      <style:table-column-properties style:column-width="3.7402in"/>
    </style:style>
    <style:style style:name="Table387" style:family="table">
      <style:table-properties style:width="6.7687in" fo:margin-left="0.075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0"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418" style:family="table-column">
      <style:table-column-properties style:column-width="0.5673in" style:use-optimal-column-width="false"/>
    </style:style>
    <style:style style:name="TableColumn419" style:family="table-column">
      <style:table-column-properties style:column-width="1.0819in" style:use-optimal-column-width="false"/>
    </style:style>
    <style:style style:name="TableColumn420" style:family="table-column">
      <style:table-column-properties style:column-width="3.7395in" style:use-optimal-column-width="false"/>
    </style:style>
    <style:style style:name="TableColumn421" style:family="table-column">
      <style:table-column-properties style:column-width="1.4756in" style:use-optimal-column-width="false"/>
    </style:style>
    <style:style style:name="Table417" style:family="table">
      <style:table-properties style:width="6.8645in" fo:margin-left="0.075in" table:align="lef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language-asian="lt" style:country-asian="LT"/>
    </style:style>
    <style:style style:name="P430" style:parent-style-name="Normal" style:family="paragraph">
      <style:paragraph-properties fo:text-align="center"/>
      <style:text-properties style:language-asian="lt" style:country-asian="LT"/>
    </style:style>
    <style:style style:name="P431" style:parent-style-name="Normal" style:family="paragraph">
      <style:paragraph-properties fo:text-align="center"/>
      <style:text-properties style:language-asian="lt" style:country-asian="LT"/>
    </style:style>
    <style:style style:name="P432" style:parent-style-name="Normal" style:family="paragraph">
      <style:paragraph-properties fo:text-align="center"/>
      <style:text-properties style:language-asian="lt" style:country-asian="LT"/>
    </style:style>
    <style:style style:name="P433" style:parent-style-name="Normal" style:family="paragraph">
      <style:paragraph-properties fo:text-align="center"/>
      <style:text-properties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fo:margin-right="-0.075in"/>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fo:margin-right="-0.075in"/>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fo:margin-right="-0.075in"/>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fo:margin-right="-0.075in"/>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style:font-size-complex="12pt"/>
    </style:style>
    <style:style style:name="P456"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465" style:family="table-column">
      <style:table-column-properties style:column-width="6.843in"/>
    </style:style>
    <style:style style:name="Table464" style:family="table">
      <style:table-properties style:width="6.843in" style:rel-width="100%"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2"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481" style:family="table-column">
      <style:table-column-properties style:column-width="1.6819in"/>
    </style:style>
    <style:style style:name="TableColumn482" style:family="table-column">
      <style:table-column-properties style:column-width="0.7333in"/>
    </style:style>
    <style:style style:name="TableColumn483" style:family="table-column">
      <style:table-column-properties style:column-width="2.6729in"/>
    </style:style>
    <style:style style:name="TableColumn484" style:family="table-column">
      <style:table-column-properties style:column-width="1.7548in"/>
    </style:style>
    <style:style style:name="Table480" style:family="table">
      <style:table-properties style:width="6.843in" style:rel-width="100%"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0" style:parent-style-name="DefaultParagraphFont" style:family="text">
      <style:text-properties style:font-name="Times New Roman" style:font-name-asian="Times New Roman" style:font-name-complex="Times New Roman"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94" style:parent-style-name="DefaultParagraphFont" style:family="text">
      <style:text-properties style:font-name="Times New Roman" style:font-name-asian="Times New Roman" style:font-name-complex="Times New Roman" style:font-size-complex="12pt"/>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498" style:parent-style-name="DefaultParagraphFont" style:family="text">
      <style:text-properties style:font-name="Times New Roman" style:font-name-asian="Times New Roman" style:font-name-complex="Times New Roma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08" style:parent-style-name="DefaultParagraphFont" style:family="text">
      <style:text-properties style:font-name="Times New Roman" style:font-name-asian="Times New Roman" style:font-name-complex="Times New Roman" style:font-size-complex="12pt"/>
    </style:style>
    <style:style style:name="T509" style:parent-style-name="DefaultParagraphFont" style:family="text">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512" style:parent-style-name="DefaultParagraphFont" style:family="text">
      <style:text-properties style:font-name="Times New Roman" style:font-name-asian="Times New Roman" style:font-name-complex="Times New Roman"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fo:margin-left="0.1222in" fo:text-indent="-0.152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516" style:parent-style-name="DefaultParagraphFont" style:family="text">
      <style:text-properties style:font-name="Times New Roman" style:font-name-asian="Times New Roman" style:font-name-complex="Times New Roma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text-properties style:font-size-complex="12pt"/>
    </style:style>
    <style:style style:name="P521"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529" style:family="table-column">
      <style:table-column-properties style:column-width="6.8416in"/>
    </style:style>
    <style:style style:name="Table528" style:family="table">
      <style:table-properties style:width="6.8416in" fo:margin-left="0.075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33" style:parent-style-name="DefaultParagraphFont" style:family="text">
      <style:text-properties style:font-name="Times New Roman" style:font-name-asian="Times New Roman" style:font-name-complex="Times New Roman"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37" style:parent-style-name="DefaultParagraphFont" style:family="text">
      <style:text-properties style:font-name="Times New Roman" style:font-name-asian="Times New Roman" style:font-name-complex="Times New Roman" style:font-size-complex="12pt"/>
    </style:style>
    <style:style style:name="T538" style:parent-style-name="DefaultParagraphFont" style:family="text">
      <style:text-properties style:font-size-complex="12pt"/>
    </style:style>
    <style:style style:name="P53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1" style:parent-style-name="Normal" style:family="paragraph">
      <style:paragraph-properties fo:line-height="115%">
        <style:tab-stops>
          <style:tab-stop style:type="left" style:position="2.1659in"/>
          <style:tab-stop style:type="left" style:position="4.8236in"/>
        </style:tab-stops>
      </style:paragraph-properties>
      <style:text-properties style:font-size-complex="12pt"/>
    </style:style>
    <style:style style:name="P542" style:parent-style-name="Normal" style:family="paragraph">
      <style:paragraph-properties fo:line-height="115%" fo:text-indent="0.3319in">
        <style:tab-stops>
          <style:tab-stop style:type="left" style:position="2.6583in"/>
          <style:tab-stop style:type="left" style:position="5.3159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master-page-name="MPF3" style:family="paragraph">
      <style:paragraph-properties fo:break-before="page"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552"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553"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1"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3"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3"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590" style:family="table-column">
      <style:table-column-properties style:column-width="3.0284in"/>
    </style:style>
    <style:style style:name="TableColumn591" style:family="table-column">
      <style:table-column-properties style:column-width="3.7402in"/>
    </style:style>
    <style:style style:name="Table589" style:family="table">
      <style:table-properties style:width="6.7687in" fo:margin-left="0.0013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2"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620" style:family="table-column">
      <style:table-column-properties style:column-width="0.5673in" style:use-optimal-column-width="false"/>
    </style:style>
    <style:style style:name="TableColumn621" style:family="table-column">
      <style:table-column-properties style:column-width="1.0819in" style:use-optimal-column-width="false"/>
    </style:style>
    <style:style style:name="TableColumn622" style:family="table-column">
      <style:table-column-properties style:column-width="3.7395in" style:use-optimal-column-width="false"/>
    </style:style>
    <style:style style:name="TableColumn623" style:family="table-column">
      <style:table-column-properties style:column-width="1.4756in" style:use-optimal-column-width="false"/>
    </style:style>
    <style:style style:name="Table619" style:family="table">
      <style:table-properties style:width="6.8645in" fo:margin-left="0.0013in" table:align="lef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language-asian="lt" style:country-asian="LT"/>
    </style:style>
    <style:style style:name="P632" style:parent-style-name="Normal" style:family="paragraph">
      <style:paragraph-properties fo:text-align="center"/>
      <style:text-properties style:language-asian="lt" style:country-asian="LT"/>
    </style:style>
    <style:style style:name="P633" style:parent-style-name="Normal" style:family="paragraph">
      <style:paragraph-properties fo:text-align="center"/>
      <style:text-properties style:language-asian="lt" style:country-asian="LT"/>
    </style:style>
    <style:style style:name="P634" style:parent-style-name="Normal" style:family="paragraph">
      <style:paragraph-properties fo:text-align="center"/>
      <style:text-properties style:language-asian="lt" style:country-asian="LT"/>
    </style:style>
    <style:style style:name="P635" style:parent-style-name="Normal" style:family="paragraph">
      <style:paragraph-properties fo:text-align="center"/>
      <style:text-properties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fo:margin-right="-0.075in"/>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fo:margin-right="-0.075in"/>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fo:margin-right="-0.075in"/>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fo:margin-right="-0.075in"/>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size-complex="12pt"/>
    </style:style>
    <style:style style:name="P658"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667" style:family="table-column">
      <style:table-column-properties style:column-width="6.8416in"/>
    </style:style>
    <style:style style:name="Table666" style:family="table">
      <style:table-properties style:width="6.8416in" fo:margin-left="0.0013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4"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683" style:family="table-column">
      <style:table-column-properties style:column-width="1.4631in"/>
    </style:style>
    <style:style style:name="TableColumn684" style:family="table-column">
      <style:table-column-properties style:column-width="1.3645in"/>
    </style:style>
    <style:style style:name="TableColumn685" style:family="table-column">
      <style:table-column-properties style:column-width="1.8243in"/>
    </style:style>
    <style:style style:name="TableColumn686" style:family="table-column">
      <style:table-column-properties style:column-width="2.1909in"/>
    </style:style>
    <style:style style:name="Table682" style:family="table">
      <style:table-properties style:width="6.843in" style:rel-width="100%"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92" style:parent-style-name="DefaultParagraphFont" style:family="text">
      <style:text-properties style:font-name="Times New Roman" style:font-name-asian="Times New Roman" style:font-name-complex="Times New Roman" style:font-size-complex="12pt"/>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696" style:parent-style-name="DefaultParagraphFont" style:family="text">
      <style:text-properties style:font-name="Times New Roman" style:font-name-asian="Times New Roman" style:font-name-complex="Times New Roman" style:font-size-complex="12pt"/>
    </style:style>
    <style:style style:name="T697" style:parent-style-name="DefaultParagraphFont" style:family="text">
      <style:text-properties style:font-size-complex="12pt"/>
    </style:style>
    <style:style style:name="P698"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701" style:parent-style-name="DefaultParagraphFont" style:family="text">
      <style:text-properties style:font-name="Times New Roman" style:font-name-asian="Times New Roman" style:font-name-complex="Times New Roma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11" style:parent-style-name="DefaultParagraphFont" style:family="text">
      <style:text-properties style:font-name="Times New Roman" style:font-name-asian="Times New Roman" style:font-name-complex="Times New Roman" style:font-size-complex="12p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715" style:parent-style-name="DefaultParagraphFont" style:family="text">
      <style:text-properties style:font-name="Times New Roman" style:font-name-asian="Times New Roman" style:font-name-complex="Times New Roman" style:font-size-complex="12pt"/>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fo:margin-left="0.1222in" fo:text-indent="-0.152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719" style:parent-style-name="DefaultParagraphFont" style:family="text">
      <style:text-properties style:font-name="Times New Roman" style:font-name-asian="Times New Roman" style:font-name-complex="Times New Roma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text-properties style:font-size-complex="12pt"/>
    </style:style>
    <style:style style:name="P7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25"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733" style:family="table-column">
      <style:table-column-properties style:column-width="6.8416in"/>
    </style:style>
    <style:style style:name="Table732" style:family="table">
      <style:table-properties style:width="6.8416in" fo:margin-left="0.0013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37" style:parent-style-name="DefaultParagraphFont" style:family="text">
      <style:text-properties style:font-name="Times New Roman" style:font-name-asian="Times New Roman" style:font-name-complex="Times New Roman"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41" style:parent-style-name="DefaultParagraphFont" style:family="text">
      <style:text-properties style:font-name="Times New Roman" style:font-name-asian="Times New Roman" style:font-name-complex="Times New Roman"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5" style:parent-style-name="Normal" style:family="paragraph">
      <style:paragraph-properties fo:line-height="115%">
        <style:tab-stops>
          <style:tab-stop style:type="left" style:position="2.1659in"/>
          <style:tab-stop style:type="left" style:position="4.8236in"/>
        </style:tab-stops>
      </style:paragraph-properties>
      <style:text-properties style:font-size-complex="12pt"/>
    </style:style>
    <style:style style:name="P746" style:parent-style-name="Normal" style:family="paragraph">
      <style:paragraph-properties fo:text-align="justify" fo:line-height="115%" fo:text-indent="0.0368in"/>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master-page-name="MPF4" style:family="paragraph">
      <style:paragraph-properties fo:break-before="page"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756"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757"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line-height="115%"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7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6"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8"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8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8"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795" style:family="table-column">
      <style:table-column-properties style:column-width="3.0284in"/>
    </style:style>
    <style:style style:name="TableColumn796" style:family="table-column">
      <style:table-column-properties style:column-width="3.7402in"/>
    </style:style>
    <style:style style:name="Table794" style:family="table">
      <style:table-properties style:width="6.7687in" fo:margin-left="0.0013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7"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825" style:family="table-column">
      <style:table-column-properties style:column-width="0.5673in" style:use-optimal-column-width="false"/>
    </style:style>
    <style:style style:name="TableColumn826" style:family="table-column">
      <style:table-column-properties style:column-width="1.0819in" style:use-optimal-column-width="false"/>
    </style:style>
    <style:style style:name="TableColumn827" style:family="table-column">
      <style:table-column-properties style:column-width="3.7395in" style:use-optimal-column-width="false"/>
    </style:style>
    <style:style style:name="TableColumn828" style:family="table-column">
      <style:table-column-properties style:column-width="1.4756in" style:use-optimal-column-width="false"/>
    </style:style>
    <style:style style:name="Table824" style:family="table">
      <style:table-properties style:width="6.8645in" fo:margin-left="0.0013in" table:align="lef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center"/>
      <style:text-properties style:language-asian="lt" style:country-asian="LT"/>
    </style:style>
    <style:style style:name="P839" style:parent-style-name="Normal" style:family="paragraph">
      <style:paragraph-properties fo:text-align="center"/>
      <style:text-properties style:language-asian="lt" style:country-asian="LT"/>
    </style:style>
    <style:style style:name="P840" style:parent-style-name="Normal" style:family="paragraph">
      <style:paragraph-properties fo:text-align="center"/>
      <style:text-properties style:language-asian="lt" style:country-asian="LT"/>
    </style:style>
    <style:style style:name="P841" style:parent-style-name="Normal" style:family="paragraph">
      <style:paragraph-properties fo:text-align="center"/>
      <style:text-properties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fo:margin-right="-0.075in"/>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fo:margin-right="-0.075in"/>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fo:margin-right="-0.075in"/>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fo:margin-right="-0.075in"/>
      <style:text-properties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size-complex="12pt"/>
    </style:style>
    <style:style style:name="P8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874" style:family="table-column">
      <style:table-column-properties style:column-width="6.8416in"/>
    </style:style>
    <style:style style:name="Table873" style:family="table">
      <style:table-properties style:width="6.8416in" fo:margin-left="0.0013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1"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2"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889" style:family="table-column">
      <style:table-column-properties style:column-width="2.009in"/>
    </style:style>
    <style:style style:name="TableColumn890" style:family="table-column">
      <style:table-column-properties style:column-width="0.9131in"/>
    </style:style>
    <style:style style:name="TableColumn891" style:family="table-column">
      <style:table-column-properties style:column-width="1.8243in"/>
    </style:style>
    <style:style style:name="TableColumn892" style:family="table-column">
      <style:table-column-properties style:column-width="2.0965in"/>
    </style:style>
    <style:style style:name="Table888" style:family="table">
      <style:table-properties style:width="6.843in" style:rel-width="100%"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898" style:parent-style-name="DefaultParagraphFont" style:family="text">
      <style:text-properties style:font-name="Times New Roman" style:font-name-asian="Times New Roman" style:font-name-complex="Times New Roman" style:font-size-complex="12pt"/>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902" style:parent-style-name="DefaultParagraphFont" style:family="text">
      <style:text-properties style:font-name="Times New Roman" style:font-name-asian="Times New Roman" style:font-name-complex="Times New Roman" style:font-size-complex="12pt"/>
    </style:style>
    <style:style style:name="T903" style:parent-style-name="DefaultParagraphFont" style:family="text">
      <style:text-properties style:font-size-complex="12pt"/>
    </style:style>
    <style:style style:name="P904" style:parent-style-name="Normal" style:family="paragraph">
      <style:paragraph-properties fo:line-height="115%" fo:margin-left="0.2208in" fo:text-indent="-0.2069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907" style:parent-style-name="DefaultParagraphFont" style:family="text">
      <style:text-properties style:font-name="Times New Roman" style:font-name-asian="Times New Roman" style:font-name-complex="Times New Roma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917" style:parent-style-name="DefaultParagraphFont" style:family="text">
      <style:text-properties style:font-name="Times New Roman" style:font-name-asian="Times New Roman" style:font-name-complex="Times New Roman" style:font-size-complex="12pt"/>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921" style:parent-style-name="DefaultParagraphFont" style:family="text">
      <style:text-properties style:font-name="Times New Roman" style:font-name-asian="Times New Roman" style:font-name-complex="Times New Roman" style:font-size-complex="12pt"/>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fo:margin-left="0.1222in" fo:text-indent="-0.152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925" style:parent-style-name="DefaultParagraphFont" style:family="text">
      <style:text-properties style:font-name="Times New Roman" style:font-name-asian="Times New Roman" style:font-name-complex="Times New Roma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tyle-complex="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text-properties style:font-size-complex="12pt"/>
    </style:style>
    <style:style style:name="P930"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paragraph-properties fo:line-height="115%" fo:text-indent="6.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939" style:family="table-column">
      <style:table-column-properties style:column-width="6.8416in"/>
    </style:style>
    <style:style style:name="Table938" style:family="table">
      <style:table-properties style:width="6.8416in" fo:margin-left="0.0013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943" style:parent-style-name="DefaultParagraphFont" style:family="text">
      <style:text-properties style:font-name="Times New Roman" style:font-name-asian="Times New Roman" style:font-name-complex="Times New Roman"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946" style:parent-style-name="DefaultParagraphFont" style:family="text">
      <style:text-properties style:font-name="Times New Roman" style:font-name-asian="Times New Roman" style:font-name-complex="Times New Roman" style:font-size-complex="12pt"/>
    </style:style>
    <style:style style:name="T947" style:parent-style-name="DefaultParagraphFont" style:family="text">
      <style:text-properties style:font-size-complex="12pt"/>
    </style:style>
    <style:style style:name="P9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0" style:parent-style-name="Normal" style:family="paragraph">
      <style:paragraph-properties fo:line-height="115%">
        <style:tab-stops>
          <style:tab-stop style:type="left" style:position="2.1659in"/>
          <style:tab-stop style:type="left" style:position="4.8236in"/>
        </style:tab-stops>
      </style:paragraph-properties>
      <style:text-properties style:font-size-complex="12pt"/>
    </style:style>
    <style:style style:name="P951" style:parent-style-name="Normal" style:family="paragraph">
      <style:paragraph-properties fo:line-height="115%" fo:text-indent="0.3319in">
        <style:tab-stops>
          <style:tab-stop style:type="left" style:position="2.6583in"/>
          <style:tab-stop style:type="left" style:position="5.3159in"/>
        </style:tab-stops>
      </style:paragraph-properties>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style:tab-stops>
          <style:tab-stop style:type="center" style:position="3.3465in"/>
          <style:tab-stop style:type="right" style:position="6.693in"/>
        </style:tab-stops>
      </style:paragraph-properties>
    </style:style>
    <style:style style:name="P956" style:parent-style-name="Normal" style:master-page-name="MPF5" style:family="paragraph">
      <style:paragraph-properties fo:break-before="page"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961"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962"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6"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72"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73"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74"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75"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76"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77"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78" style:parent-style-name="Normal" style:family="paragraph">
      <style:paragraph-properties style:line-height-at-least="0.1916in"/>
    </style:style>
    <style:style style:name="T979" style:parent-style-name="DefaultParagraphFont" style:family="text">
      <style:text-properties fo:font-size="10pt" style:font-size-asian="10pt"/>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color="#000000" fo:font-size="10pt" style:font-size-asian="10pt" style:language-asian="lt" style:country-asian="LT"/>
    </style:style>
    <style:style style:name="T98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985" style:parent-style-name="DefaultParagraphFont" style:family="text">
      <style:text-properties fo:color="#000000" fo:font-size="10pt" style:font-size-asian="10pt" style:language-asian="lt" style:country-asian="LT"/>
    </style:style>
    <style:style style:name="P9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style>
    <style:style style:name="P987"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88"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89"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90"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weight="bold" style:font-weight-asian="bold" style:font-weight-complex="bold" fo:language="ru" fo:country="RU"/>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fo:language="ru" fo:country="RU"/>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96"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style>
    <style:style style:name="P999"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01"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2" style:parent-style-name="Normal" style:family="paragraph">
      <style:paragraph-properties fo:text-align="justify" fo:line-height="115%" fo:text-indent="0.6895in">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3" style:parent-style-name="Normal" style:family="paragraph">
      <style:paragraph-properties fo:line-height="115%">
        <style:tab-stops>
          <style:tab-stop style:type="left" style:position="0.2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004"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1005" style:parent-style-name="Normal" style:family="paragraph">
      <style:paragraph-properties fo:text-align="justify"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07" style:family="table-column">
      <style:table-column-properties style:column-width="0.4923in"/>
    </style:style>
    <style:style style:name="TableColumn1008" style:family="table-column">
      <style:table-column-properties style:column-width="1.6291in"/>
    </style:style>
    <style:style style:name="TableColumn1009" style:family="table-column">
      <style:table-column-properties style:column-width="3.3256in"/>
    </style:style>
    <style:style style:name="TableColumn1010" style:family="table-column">
      <style:table-column-properties style:column-width="1.3923in"/>
    </style:style>
    <style:style style:name="Table1006" style:family="table">
      <style:table-properties style:width="6.8395in" fo:margin-left="0.075in" table:align="lef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line-height="115%" fo:margin-right="-0.075in"/>
    </style:style>
    <style:style style:name="T1014" style:parent-style-name="DefaultParagraphFont" style:family="text">
      <style:text-properties fo:color="#545454"/>
    </style:style>
    <style:style style:name="P1015" style:parent-style-name="Normal" style:family="paragraph">
      <style:paragraph-properties fo:text-align="center" fo:line-height="115%" fo:margin-right="-0.075in"/>
    </style:style>
    <style:style style:name="T1016" style:parent-style-name="DefaultParagraphFont" style:family="text">
      <style:text-properties fo:color="#545454"/>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15%" fo:margin-right="-0.075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15%" fo:margin-right="-0.075i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fo:margin-right="-0.075in"/>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fo:margin-right="-0.075in"/>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fo:margin-right="-0.075in"/>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size-complex="12pt"/>
    </style:style>
    <style:style style:name="P1044" style:parent-style-name="Normal" style:family="paragraph">
      <style:paragraph-properties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5" style:parent-style-name="Normal" style:family="paragraph">
      <style:paragraph-properties fo:line-height="115%" fo:text-indent="0.7013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47" style:parent-style-name="Normal" style:family="paragraph">
      <style:paragraph-properties fo:text-align="justify"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8" style:parent-style-name="Normal" style:family="paragraph">
      <style:paragraph-properties fo:text-align="justify" fo:line-height="150%" fo:text-indent="0.5909in">
        <style:tab-stops>
          <style:tab-stop style:type="right" style:leader-style="solid" style:leader-text="_" style:position="6.6937in"/>
        </style:tab-stops>
      </style:paragraph-properties>
    </style:style>
    <style:style style:name="T1049" style:parent-style-name="DefaultParagraphFont" style:family="text">
      <style:text-properties fo:background-color="#FFFFFF"/>
    </style:style>
    <style:style style:name="T1050" style:parent-style-name="DefaultParagraphFont" style:family="text">
      <style:text-properties fo:background-color="#FFFFFF"/>
    </style:style>
    <style:style style:name="P1051" style:parent-style-name="Normal" style:family="paragraph">
      <style:paragraph-properties fo:text-align="justify" fo:line-height="150%">
        <style:tab-stops>
          <style:tab-stop style:type="right" style:leader-style="solid" style:leader-text="_" style:position="6.6937in"/>
        </style:tab-stops>
      </style:paragraph-properties>
    </style:style>
    <style:style style:name="P1052" style:parent-style-name="Normal" style:family="paragraph">
      <style:paragraph-properties fo:text-align="justify" fo:line-height="115%" fo:text-indent="0.5909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justify" fo:line-height="150%">
        <style:tab-stops>
          <style:tab-stop style:type="right" style:leader-style="solid" style:leader-text="_" style:position="6.6937in"/>
        </style:tab-stops>
      </style:paragraph-properties>
    </style:style>
    <style:style style:name="P1054" style:parent-style-name="Normal" style:family="paragraph">
      <style:paragraph-properties fo:text-align="justify"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family="paragraph">
      <style:paragraph-properties fo:text-align="justify"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Normal" style:family="paragraph">
      <style:paragraph-properties fo:text-align="justify" fo:line-height="115%">
        <style:tab-stops>
          <style:tab-stop style:type="left" style:position="4.3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7" style:parent-style-name="Normal" style:family="paragraph">
      <style:paragraph-properties fo:line-height="115%">
        <style:tab-stops>
          <style:tab-stop style:type="left" style:position="2.1659in"/>
          <style:tab-stop style:type="left" style:position="4.3312in"/>
        </style:tab-stops>
      </style:paragraph-properties>
      <style:text-properties fo:font-size="9pt" style:font-size-asian="9pt" style:font-size-complex="9pt"/>
    </style:style>
    <style:style style:name="P1058" style:parent-style-name="Normal" style:family="paragraph">
      <style:paragraph-properties fo:text-align="justify" fo:line-height="115%" fo:margin-left="1.5222in">
        <style:tab-stops>
          <style:tab-stop style:type="left" style:position="-1.1284in"/>
          <style:tab-stop style:type="left" style:position="2.2944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text-properties style:font-size-complex="12pt"/>
    </style:style>
    <style:style style:name="P1059" style:parent-style-name="Normal" style:family="paragraph">
      <style:paragraph-properties fo:text-align="justify" fo:line-height="115%" fo:margin-left="1.5222in">
        <style:tab-stops>
          <style:tab-stop style:type="left" style:position="-1.1284in"/>
          <style:tab-stop style:type="left" style:position="2.2944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style>
    <style:style style:name="P1060" style:parent-style-name="Normal" style:master-page-name="MPF6" style:family="paragraph">
      <style:paragraph-properties fo:break-before="page"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65"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66" style:parent-style-name="Normal"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75"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76"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77"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78"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79"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80"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81"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82" style:parent-style-name="Normal" style:family="paragraph">
      <style:paragraph-properties style:line-height-at-least="0.1916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color="#000000" fo:font-size="10pt" style:font-size-asian="10pt"/>
    </style:style>
    <style:style style:name="T1088" style:parent-style-name="DefaultParagraphFont" style:family="text">
      <style:text-properties fo:color="#000000" fo:font-size="10pt" style:font-size-asian="10pt" style:language-asian="lt" style:country-asian="LT"/>
    </style:style>
    <style:style style:name="T108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1090" style:parent-style-name="DefaultParagraphFont" style:family="text">
      <style:text-properties fo:color="#000000" fo:font-size="10pt" style:font-size-asian="10pt" style:language-asian="lt" style:country-asian="LT"/>
    </style:style>
    <style:style style:name="P1091"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92" style:parent-style-name="Normal" style:family="paragraph">
      <style:paragraph-properties fo:text-align="justify" fo:line-height="115%" fo:text-indent="0.5909in"/>
      <style:text-properties fo:font-weight="bold" style:font-weight-asian="bold" style:font-size-complex="12pt"/>
    </style:style>
    <style:style style:name="P10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weight="bold" style:font-weight-asian="bold" style:font-weight-complex="bold" style:font-size-complex="12pt" fo:language="ru" fo:country="RU"/>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fo:language="ru" fo:country="RU"/>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fo:language="ru" fo:country="RU"/>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fo:language="ru" fo:country="RU"/>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fo:language="ru" fo:country="RU"/>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6" style:parent-style-name="Normal" style:family="paragraph">
      <style:paragraph-properties fo:text-align="justify" fo:line-height="115%" fo:text-indent="0.5166in">
        <style:tab-stops>
          <style:tab-stop style:type="right" style:leader-style="solid" style:leader-text="_" style:position="6.6937in"/>
        </style:tab-stops>
      </style:paragraph-properties>
    </style:style>
    <style:style style:name="P1117" style:parent-style-name="Normal" style:family="paragraph">
      <style:paragraph-properties fo:text-align="center" fo:line-height="115%" fo:text-indent="0.8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18" style:parent-style-name="Normal" style:family="paragraph">
      <style:paragraph-properties fo:text-align="center"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1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121" style:family="table-column">
      <style:table-column-properties style:column-width="0.4229in"/>
    </style:style>
    <style:style style:name="TableColumn1122" style:family="table-column">
      <style:table-column-properties style:column-width="1.2506in"/>
    </style:style>
    <style:style style:name="TableColumn1123" style:family="table-column">
      <style:table-column-properties style:column-width="3.6423in"/>
    </style:style>
    <style:style style:name="TableColumn1124" style:family="table-column">
      <style:table-column-properties style:column-width="1.3777in"/>
    </style:style>
    <style:style style:name="Table1120" style:family="table">
      <style:table-properties style:width="6.6937in" fo:margin-left="0.075in" table:align="lef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15%" fo:margin-right="-0.075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15%" fo:margin-right="-0.075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15%" fo:margin-right="-0.075in"/>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fo:margin-right="-0.075in"/>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fo:margin-right="-0.075in"/>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fo:margin-right="-0.075in"/>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size-complex="12pt"/>
    </style:style>
    <style:style style:name="P11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6" style:parent-style-name="Normal" style:family="paragraph">
      <style:paragraph-properties fo:text-align="justify" fo:line-height="115%" fo:text-indent="0.7013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Normal" style:family="paragraph">
      <style:paragraph-properties fo:text-align="center" fo:line-height="115%" fo:text-indent="0.7013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5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9" style:parent-style-name="Normal" style:family="paragraph">
      <style:paragraph-properties fo:text-align="justify" fo:line-height="150%" fo:text-indent="0.5909in">
        <style:tab-stops>
          <style:tab-stop style:type="right" style:leader-style="solid" style:leader-text="_" style:position="6.6937in"/>
        </style:tab-stops>
      </style:paragraph-properties>
    </style:style>
    <style:style style:name="T1160" style:parent-style-name="DefaultParagraphFont" style:family="text">
      <style:text-properties fo:background-color="#FFFFFF"/>
    </style:style>
    <style:style style:name="P1161" style:parent-style-name="Normal" style:family="paragraph">
      <style:paragraph-properties fo:text-align="justify" fo:line-height="150%">
        <style:tab-stops>
          <style:tab-stop style:type="right" style:leader-style="solid" style:leader-text="_" style:position="6.6937in"/>
        </style:tab-stops>
      </style:paragraph-properties>
    </style:style>
    <style:style style:name="P1162" style:parent-style-name="Normal" style:family="paragraph">
      <style:paragraph-properties fo:text-align="justify" fo:line-height="115%" fo:text-indent="0.5909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3" style:parent-style-name="Normal" style:family="paragraph">
      <style:paragraph-properties fo:text-align="justify" fo:line-height="150%">
        <style:tab-stops>
          <style:tab-stop style:type="right" style:leader-style="solid" style:leader-text="_" style:position="6.6937in"/>
        </style:tab-stops>
      </style:paragraph-properties>
    </style:style>
    <style:style style:name="P1164" style:parent-style-name="Normal" style:family="paragraph">
      <style:paragraph-properties fo:text-align="justify" fo:line-height="115%">
        <style:tab-stops>
          <style:tab-stop style:type="left" style:position="4.3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5" style:parent-style-name="Normal" style:family="paragraph">
      <style:paragraph-properties fo:line-height="115%">
        <style:tab-stops>
          <style:tab-stop style:type="left" style:position="2.1659in"/>
          <style:tab-stop style:type="left" style:position="4.3312in"/>
        </style:tab-stops>
      </style:paragraph-properties>
      <style:text-properties fo:font-size="9pt" style:font-size-asian="9pt" style:font-size-complex="9pt"/>
    </style:style>
    <style:style style:name="P1166"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7" style:parent-style-name="Normal" style:master-page-name="MPF7"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3"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82"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83"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84"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85"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86"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87"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88"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9" style:parent-style-name="Normal" style:family="paragraph">
      <style:paragraph-properties style:line-height-at-least="0.1916in"/>
    </style:style>
    <style:style style:name="T1190" style:parent-style-name="DefaultParagraphFont" style:family="text">
      <style:text-properties fo:font-size="10pt" style:font-size-asian="10pt"/>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color="#000000" fo:font-size="10pt" style:font-size-asian="10pt" style:language-asian="lt" style:country-asian="LT"/>
    </style:style>
    <style:style style:name="T119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1196" style:parent-style-name="DefaultParagraphFont" style:family="text">
      <style:text-properties fo:color="#000000" fo:font-size="10pt" style:font-size-asian="10pt" style:language-asian="lt" style:country-asian="LT"/>
    </style:style>
    <style:style style:name="P11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99"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2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style>
    <style:style style:name="P12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ize="10pt" style:font-size-asian="10pt"/>
    </style:style>
    <style:style style:name="T1214" style:parent-style-name="DefaultParagraphFont" style:family="text">
      <style:text-properties style:font-size-complex="12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7" style:parent-style-name="Normal" style:family="paragraph">
      <style:paragraph-properties fo:text-align="justify" fo:line-height="115%"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size="9pt" style:font-size-asian="9pt" style:font-size-complex="9pt"/>
    </style:style>
    <style:style style:name="P1218"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0" style:parent-style-name="Normal" style:family="paragraph">
      <style:paragraph-properties fo:text-align="justify" fo:line-height="115%"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222" style:family="table-column">
      <style:table-column-properties style:column-width="0.3388in"/>
    </style:style>
    <style:style style:name="TableColumn1223" style:family="table-column">
      <style:table-column-properties style:column-width="1.25in"/>
    </style:style>
    <style:style style:name="TableColumn1224" style:family="table-column">
      <style:table-column-properties style:column-width="3.6312in"/>
    </style:style>
    <style:style style:name="TableColumn1225" style:family="table-column">
      <style:table-column-properties style:column-width="1.4736in"/>
    </style:style>
    <style:style style:name="Table1221" style:family="table">
      <style:table-properties style:width="6.6937in" fo:margin-left="0.075in" table:align="lef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fo:margin-right="-0.075in"/>
    </style:style>
    <style:style style:name="P1229" style:parent-style-name="Normal" style:family="paragraph">
      <style:paragraph-properties fo:text-align="center" fo:line-height="115%" fo:margin-right="-0.075in"/>
    </style:style>
    <style:style style:name="P1230" style:parent-style-name="Normal" style:family="paragraph">
      <style:paragraph-properties fo:text-align="center" fo:line-height="115%" fo:margin-right="-0.075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15%" fo:margin-right="-0.075in"/>
    </style:style>
    <style:style style:name="T1233" style:parent-style-name="DefaultParagraphFont" style:family="text">
      <style:text-properties fo:language="ru" fo:country="RU"/>
    </style:style>
    <style:style style:name="P1234" style:parent-style-name="Normal" style:family="paragraph">
      <style:paragraph-properties fo:text-align="center" fo:line-height="115%" fo:margin-right="-0.075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fo:margin-right="-0.075in"/>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fo:margin-right="-0.075in"/>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fo:margin-right="-0.075in"/>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fo:margin-right="-0.075in"/>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size-complex="12pt"/>
    </style:style>
    <style:style style:name="P125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fo:font-size="8pt" style:font-size-asian="8pt" style:font-size-complex="8pt"/>
    </style:style>
    <style:style style:name="T1263" style:parent-style-name="DefaultParagraphFont" style:family="text">
      <style:text-properties fo:font-size="9pt" style:font-size-asian="9pt" style:font-size-complex="9pt"/>
    </style:style>
    <style:style style:name="P126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fo:font-size="10pt" style:font-size-asian="10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909in">
        <style:tab-stops>
          <style:tab-stop style:type="right" style:leader-style="solid" style:leader-text="_" style:position="6.6937in"/>
        </style:tab-stops>
      </style:paragraph-properties>
    </style:style>
    <style:style style:name="T1273" style:parent-style-name="DefaultParagraphFont" style:family="text">
      <style:text-properties fo:background-color="#FFFFFF"/>
    </style:style>
    <style:style style:name="P1274" style:parent-style-name="Normal" style:family="paragraph">
      <style:paragraph-properties fo:text-align="justify" fo:line-height="150%">
        <style:tab-stops>
          <style:tab-stop style:type="right" style:leader-style="solid" style:leader-text="_" style:position="6.6937in"/>
        </style:tab-stops>
      </style:paragraph-properties>
    </style:style>
    <style:style style:name="P1275" style:parent-style-name="Normal" style:family="paragraph">
      <style:paragraph-properties fo:text-align="justify" fo:line-height="115%" fo:text-indent="0.5909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6" style:parent-style-name="Normal" style:family="paragraph">
      <style:paragraph-properties fo:text-align="justify" fo:line-height="150%">
        <style:tab-stops>
          <style:tab-stop style:type="right" style:leader-style="solid" style:leader-text="_" style:position="6.6937in"/>
        </style:tab-stops>
      </style:paragraph-properties>
    </style:style>
    <style:style style:name="P1277" style:parent-style-name="Normal" style:family="paragraph">
      <style:paragraph-properties fo:text-align="justify"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8" style:parent-style-name="Normal" style:family="paragraph">
      <style:paragraph-properties fo:text-align="justify" fo:line-height="115%">
        <style:tab-stops>
          <style:tab-stop style:type="left" style:position="4.3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9" style:parent-style-name="Normal" style:family="paragraph">
      <style:paragraph-properties fo:line-height="115%">
        <style:tab-stops>
          <style:tab-stop style:type="left" style:position="2.1659in"/>
          <style:tab-stop style:type="left" style:position="4.3312in"/>
        </style:tab-stops>
      </style:paragraph-properties>
      <style:text-properties fo:font-size="9pt" style:font-size-asian="9pt" style:font-size-complex="9pt"/>
    </style:style>
    <style:style style:name="P1280" style:parent-style-name="Normal" style:family="paragraph">
      <style:paragraph-properties fo:text-align="justify" fo:line-height="115%" fo:margin-left="1.5222in">
        <style:tab-stops>
          <style:tab-stop style:type="left" style:position="-1.1284in"/>
          <style:tab-stop style:type="left" style:position="2.2944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text-properties style:font-size-complex="12pt"/>
    </style:style>
    <style:style style:name="P1281" style:parent-style-name="Normal" style:family="paragraph">
      <style:paragraph-properties fo:text-align="justify" fo:line-height="115%" fo:margin-left="1.5222in">
        <style:tab-stops>
          <style:tab-stop style:type="left" style:position="-1.1284in"/>
          <style:tab-stop style:type="left" style:position="2.2944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style>
    <style:style style:name="P1282" style:parent-style-name="Normal" style:family="paragraph">
      <style:paragraph-properties fo:text-align="center">
        <style:tab-stops>
          <style:tab-stop style:type="left" style:position="0.7875in"/>
        </style:tab-stops>
      </style:paragraph-properties>
      <style:text-properties style:language-asian="lt" style:country-asian="LT" fo:hyphenate="false"/>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style:style style:name="P1313" style:parent-style-name="Normal" style:family="paragraph">
      <style:paragraph-properties>
        <style:tab-stops>
          <style:tab-stop style:type="left" style:position="3.9375in"/>
        </style:tab-stops>
      </style:paragraph-properties>
      <style:text-properties fo:font-size="10pt" style:font-size-asian="10pt"/>
    </style:style>
  </office:automatic-styles>
  <office:body>
    <office:text text:use-soft-page-breaks="true">
      <text:p text:style-name="P1"><text:span text:style-name="T6">Suvestinė redakcija nuo 2024-02-15</text:span></text:p>
      <text:p text:style-name="P7"/>
      <text:p text:style-name="P8"><text:span text:style-name="T9">Įsakymas paskelbtas: TAR 2015-05-07, i. k. 2015-06894</text:span></text:p>
      <text:p text:style-name="P10"/>
      <text:p text:style-name="P11">Nauja redakcija nuo 2024-02-15:</text:p>
      <text:p text:style-name="Normal"><text:span text:style-name="T12">Nr.<text:s/></text:span><text:a xlink:href="https://www.e-tar.lt/portal/legalAct.html?documentId=20f64480c1d111eea5a28c81c82193a8" office:target-frame-name="_top" xlink:show="replace"><text:span text:style-name="T13">B1-181</text:span></text:a><text:span text:style-name="T14">, 2024-02-02, paskelbta<text:s/></text:span><text:span text:style-name="T15">TAR 2024-02-02, i. k. 2024-02026</text:span></text:p>
      <text:p text:style-name="P16"/>
      <text:p text:style-name="P17">VALSTYBINĖS MAISTO IR VETERINARIJOS TARNYBOS</text:p>
      <text:p text:style-name="P18">DIREKTORIUS</text:p>
      <text:p text:style-name="P19"/>
      <text:p text:style-name="P20">ĮSAKYMAS</text:p>
      <text:p text:style-name="P21">DĖL MAISTO, EKSPORTUOJAMO Į TREČIĄSIAS ŠALIS, PAŽYMĖJIMŲ IŠDAVIMO TVARKOS APRAŠO PATVIRTINIMO</text:p>
      <text:p text:style-name="P22"/>
      <text:p text:style-name="P23"><text:span text:style-name="T24">2015 m. gegužės 6 d. Nr. B1-401</text:span></text:p>
      <text:p text:style-name="P25">Vilnius</text:p>
      <text:p text:style-name="P26"/>
      <text:p text:style-name="P27"/>
      <text:p text:style-name="P28"><text:span text:style-name="T29">Vadovaudamasis 200</text:span><text:span text:style-name="T30">2 m. sausio 28 d. Europos Parlamento ir Tarybos reglamento (EB) Nr. 178/2002, nustatančio maistui skirtų teisės aktų bendruosius principus ir reikalavimus, įsteigiančio Europos maisto saugos tarnybą ir nustatančio su maisto saugos klausimais susijusias pro</text:span><text:span text:style-name="T31">cedūras, 12 straipsniu, Lietuvos Respublikos maisto įstatymo 9 straipsnio 5 dalies 12 punktu ir Valstybinės maisto ir veterinarijos tarnybos nuostatų, patvirtintų Lietuvos Respublikos Vyriausybės 2000 m. birželio 28 d. nutarimu Nr. 744 „Dėl Valstybinės mai</text:span><text:span text:style-name="T32">sto ir veterinarijos tarnybos nuostatų patvirtinimo“, 21.2 papunkčiu:</text:span></text:p>
      <text:p text:style-name="P33">1.<text:s/><text:span text:style-name="T34">Tvirtinu</text:span><text:span text:style-name="T35"><text:s/>Maisto, eksportuojamo į trečiąsias šalis, pažymėjimų išdavimo tvarkos aprašą</text:span><text:span text:style-name="T36"><text:s/></text:span><text:span text:style-name="T37">(pridedama):</text:span></text:p>
      <text:p text:style-name="P38">2.<text:s/><text:span text:style-name="T39">Pavedu</text:span>:</text:p>
      <text:p text:style-name="P40">2.1. įsakymo vykdymą<text:s/><text:span text:style-name="T41">Valstybinės maisto ir veterinarijos<text:s/></text:span><text:span text:style-name="T42">tarnybos Paslaugų departamento apygardų paslaugų skyriams;</text:span></text:p>
      <text:p text:style-name="P43">2.2. įsakymo vykdymo kontrolę Valstybinės maisto ir veterinarijos tarnybos direktoriaus pavaduotojui pagal kuruojamą sritį.<text:span text:style-name="T44"><text:s/></text:span></text:p>
      <text:p text:style-name="P45"/>
      <text:p text:style-name="P46"/>
      <text:p text:style-name="P47"/>
      <text:p text:style-name="P48"><text:span text:style-name="T49">Direktorius</text:span><text:span text:style-name="T50"><text:tab/>Jonas Milius</text:span></text:p>
      <text:p text:style-name="Normal"/>
      <text:p text:style-name="P51"/>
      <text:soft-page-break/>
      <text:p text:style-name="P52">PATVIRTINTA</text:p>
      <text:p text:style-name="P57">Valstybinės maisto ir veterinarijos tarnybos</text:p>
      <text:p text:style-name="P58">direktoriaus 2015 m. gegužės 6 d.<text:s/></text:p>
      <text:p text:style-name="P59">įsakymu Nr. B1-401</text:p>
      <text:p text:style-name="P60">(Valstybinės maisto ir veterinarijos tarnybos<text:s/></text:p>
      <text:p text:style-name="P61">direktoriaus 2024 m. vasario 2 d.<text:s/></text:p>
      <text:p text:style-name="P62">įsakymo Nr. B1-181<text:s/></text:p>
      <text:p text:style-name="P63">redakcija)</text:p>
      <text:p text:style-name="P64"/>
      <text:p text:style-name="P65"><text:span text:style-name="T66">MAISTO</text:span><text:span text:style-name="T67">,</text:span><text:span text:style-name="T68"><text:s/>EKSPORTUOJAMO Į TREČIĄSIAS ŠALIS, PAŽYMĖJIMŲ IŠD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aisto</text:span><text:span text:style-name="T79">,<text:s/></text:span><text:span text:style-name="T80">eksportuojamo į trečiąsias<text:s/></text:span><text:span text:style-name="T81">šalis, pažymėjimų išdavimo tvarkos aprašas (toliau – Aprašas) nustato maisto, įskaitant maisto papildus ir specialųjį maistą, eksportuojamo į trečiąsias šalis, pažymėjimų išdavimo ir galiojimo panaikinimo tvarką.</text:span></text:p>
      <text:p text:style-name="P82"><text:span text:style-name="T83">2</text:span><text:span text:style-name="T84">. Aprašas taikomas Lietuvos<text:s/></text:span><text:span text:style-name="T85">Respublikos maisto tvarkymo subjektams, tiekiantiems Lietuvos Respublikos rinkai maistą, įskaitant maisto papildus ir specialųjį maistą, ir siekiantiems maistą eksportuoti į trečiąsias šalis (toliau – maisto tvarkymo subjektai) jų prašymu.</text:span></text:p>
      <text:p text:style-name="P86"><text:span text:style-name="T87">3</text:span><text:span text:style-name="T88">. Apraše va</text:span><text:span text:style-name="T89">rtojamos sąvokos:</text:span></text:p>
      <text:p text:style-name="P90"><text:span text:style-name="T91">3.1</text:span><text:span text:style-name="T92">.<text:s/></text:span><text:span text:style-name="T93">Maistas<text:s/></text:span><text:span text:style-name="T94">– kaip apibrėžta 2002 m. sausio 28 d. Europos Parlamento ir Tarybos reglamento (EB) Nr. 178/2002, nustatančio maistui skirtų teisės aktų bendruosius principus ir reikalavimus, įsteigiančio Europos maisto saugos tarnybą ir n</text:span><text:span text:style-name="T95">ustatančio su maisto saugos klausimais susijusias procedūras, 2 straipsnyje.<text:s/></text:span></text:p>
      <text:p text:style-name="P96"><text:span text:style-name="T97">3.2</text:span><text:span text:style-name="T98">.<text:s/></text:span><text:span text:style-name="T99">Maisto papildas</text:span><text:span text:style-name="T100"><text:s/>– įprastam racionui papildyti skirtas maisto produktas, kuris yra koncentruotas vienos arba kelių maistinių arba kitų medžiagų, turinčių mitybinį arba fi</text:span><text:span text:style-name="T101">ziologinį poveikį, šaltinis. Maisto papildai tiekiami rinkai dozuotomis formomis – kapsulėmis, pastilėmis, piliulėmis, tabletėmis, kitomis panašiomis formomis bei miltelių maišeliais, skysčių ampulėmis, buteliukais su lašų dozatoriais bei kitomis panašiomi</text:span><text:span text:style-name="T102">s skysčių ir miltelių, skirtų vartoti mažais dozuotais kiekiais, formomis.<text:s/></text:span></text:p>
      <text:p text:style-name="P103"><text:span text:style-name="T104">3.3</text:span><text:span text:style-name="T105">.<text:s/></text:span><text:span text:style-name="T106">Specialusis maistas</text:span><text:span text:style-name="T107"><text:s/>– deklaruojamos specialios paskirties maistas, kuris dėl savo ypatingos sudėties ar tvarkymo skiriasi nuo įprastinio maisto ir kuris skiriamas dėl ypat</text:span><text:span text:style-name="T108">ingos fizinės ar fiziologinės būklės kylantiems mitybos poreikiams tenkinti. Jis ženklinamas ir tiekiamas rinkai tokiu būdu, iš kurio matyti, kokiai vartotojų grupei jis skirtas.<text:s/></text:span></text:p>
      <text:p text:style-name="P109"><text:span text:style-name="T110">3.4</text:span><text:span text:style-name="T111">.</text:span><text:span text:style-name="T112"><text:s/>Maisto, eksportuojamo į trečiąsias šalis, pažymėjimas<text:s/></text:span><text:span text:style-name="T113">(Maisto laisv</text:span><text:span text:style-name="T114">os prekybos pažymėjimas) (toliau – maisto pažymėjimas) – Valstybinės maisto ir veterinarijos tarnybos nustatytos formos dokumentas, kuriuo patvirtinama, kad eksportuojamas maistas tiekiamas ir Lietuvos Respublikos rinkai.</text:span></text:p>
      <text:p text:style-name="P115"><text:span text:style-name="T116">3.5</text:span><text:span text:style-name="T117">.<text:s/></text:span><text:span text:style-name="T118">Maisto papildo (-ų), eksp</text:span><text:span text:style-name="T119">ortuojamo (-ų) į trečiąsias šalis, pažymėjimas</text:span><text:span text:style-name="T120"><text:s/>(Maisto papildo (-ų) laisvos prekybos pažymėjimas) (toliau – maisto papildo pažymėjimas) – Valstybinės maisto ir veterinarijos tarnybos nustatytos formos dokumentas, kuriuo patvirtinama, kad eksportuojamas (-i</text:span><text:span text:style-name="T121">) maisto papildas (-ai) tiekiamas (-i) ir Lietuvos Respublikos rinkai.</text:span></text:p>
      <text:p text:style-name="P122"><text:span text:style-name="T123">3.6</text:span><text:span text:style-name="T124">.<text:s/></text:span><text:span text:style-name="T125">Specialiojo maisto, eksportuojamo į trečiąsias šalis, pažymėjimas<text:s/></text:span><text:span text:style-name="T126">(Specialiojo maisto laisvos prekybos pažymėjimas) (toliau – specialiojo maisto pažymėjimas) – Valstybinės mais</text:span><text:span text:style-name="T127">to ir veterinarijos tarnybos nustatytos formos dokumentas, kuriuo patvirtinama, kad eksportuojamas specialusis maistas tiekiamas ir Lietuvos Respublikos rinkai.</text:span></text:p>
      <text:p text:style-name="P128"><text:span text:style-name="T129">3.7</text:span><text:span text:style-name="T130">. Kitos Apraše vartojamos sąvokos atitinka sąvokas, vartojamas Lietuvos Respublikos mais</text:span><text:span text:style-name="T131">to įstatyme, Maisto tvarkymo subjektų patvirtinimo ir registravimo reikalavimuose, patvirtintuose Valstybinės maisto ir veterinarijos tarnybos direktoriaus 2008 m. spalio 15 d. įsakymu Nr. B1-527 „Dėl Maisto tvarkymo subjektų patvirtinimo ir registravimo r</text:span><text:span text:style-name="T132">eikalavimų patvirtinimo“.</text:span></text:p>
      <text:p text:style-name="P133"><text:span text:style-name="T134">4</text:span><text:span text:style-name="T135">. Maisto tvarkymo subjektams maisto, maisto papildo ir specialiojo maisto pažymėjimus (Aprašo 4, 5 ir 6 priedai) išduoda Valstybinės maisto ir veterinarijos tarnybos (toliau<text:s/></text:span><text:span text:style-name="T136">–</text:span><text:span text:style-name="T137">VMVT) Paslaugų departamento apygardų paslaugų sk</text:span><text:span text:style-name="T138">yriai.</text:span></text:p>
      <text:p text:style-name="P139"><text:span text:style-name="T140">5</text:span><text:span text:style-name="T141">. Maisto, maisto papildo ir specialiojo maisto pažymėjimus pagal kompetenciją pasirašo<text:s/></text:span><text:span text:style-name="T142">VMVT<text:s/></text:span><text:span text:style-name="T143">Paslaugų departamento apygardų paslaugų skyrių</text:span><text:span text:style-name="T144"><text:s/></text:span><text:span text:style-name="T145">vadovai arba jų įgalioti asmenys.</text:span></text:p>
      <text:p text:style-name="P146"><text:span text:style-name="T147">6</text:span><text:span text:style-name="T148">. VMVT<text:s/></text:span><text:span text:style-name="T149">Paslaugų departamento apygardų paslaugų skyriai</text:span><text:span text:style-name="T150">,<text:s/></text:span><text:span text:style-name="T151">vadovaudamiesi Lietuvos Respublikos paslaugų įstatymo 8 straipsnio 1 dalies 4 punktu, maisto, maisto papildo ir specialiojo maisto pažymėjimus išduoda dvejų metų laikotarpiui.</text:span></text:p>
      <text:p text:style-name="P152"><text:span text:style-name="T153">7</text:span><text:span text:style-name="T154">. VMVT<text:s/></text:span><text:span text:style-name="T155">Paslaugų departamento apygardų paslaugų skyriai</text:span><text:span text:style-name="T156">, išduodami maisto, m</text:span><text:span text:style-name="T157">aisto papildo ir specialiojo maisto pažymėjimus, juose nurodyto maisto atitikties teisės aktų reikalavimams nevertina. Maisto, maisto papildo ar specialiojo maisto pažymėjimas nepatvirtina jame nurodyto maisto atitikties importuojančios šalies (į kurią sie</text:span><text:span text:style-name="T158">kiama eksportuoti) teisės aktų reikalavimams.</text:span></text:p>
      <text:p text:style-name="P159"><text:span text:style-name="T160">8</text:span><text:span text:style-name="T161">. Maisto tvarkymo subjektai turi teisę Aprašo 9 punkte nurodytus prašymus ir kitus dokumentus pateikti VMVT<text:s/></text:span><text:span text:style-name="T162">Paslaugų departamento apygardų paslaugų skyriams</text:span><text:span text:style-name="T163"><text:s/>per įgaliotus asmenis teisės aktų nustatyta tvarka.</text:span></text:p>
      <text:p text:style-name="P164"/>
      <text:p text:style-name="P165"><text:span text:style-name="T166">II</text:span><text:span text:style-name="T167"><text:s/>SKYRIUS</text:span></text:p>
      <text:p text:style-name="P168"><text:span text:style-name="T169">MAISTO AR MAISTO PAPILDO IR SPECIALIOJO MAISTO</text:span><text:span text:style-name="T170"><text:s/></text:span><text:span text:style-name="T171">PAŽYMĖJIMŲ IŠDAVIMO TVARKA</text:span></text:p>
      <text:p text:style-name="P172"/>
      <text:p text:style-name="P173"><text:span text:style-name="T174">9</text:span><text:span text:style-name="T175">. Maisto tvarkymo subjektas dėl maisto, maisto papildo ar specialiojo maisto pažymėjimo išdavimo turi kre</text:span><text:span text:style-name="T176">iptis į VMVT<text:s/></text:span><text:span text:style-name="T177">Paslaugų departamento apygardų paslaugų skyrių</text:span><text:span text:style-name="T178">, kurio veikimo teritorijoje vykdo maisto tvarkymo veiklą, ir jam pateikti:</text:span></text:p>
      <text:p text:style-name="P179"><text:span text:style-name="T180">9.1</text:span><text:span text:style-name="T181">. užpildytą atitinkamos formos prašymą dėl Maisto, eksportuojamo į trečiąsias šalis, pažymėjimo (Maisto laisvos prek</text:span><text:span text:style-name="T182">ybos pažymėjimo) išdavimo (Aprašo 1 priedas) arba prašymą dėl Maisto papildo (-ų), eksportuojamo (-ų) į trečiąsias šalis, pažymėjimo (Maisto papildo (-ų) laisvos prekybos pažymėjimo) išdavimo (Aprašo 2 priedas), arba prašymą dėl Specialiojo maisto, eksport</text:span><text:span text:style-name="T183">uojamo į trečiąsias šalis, pažymėjimo (Specialiojo maisto laisvos prekybos pažymėjimo) išdavimo (Aprašo 3 priedas) (toliau – maisto ar maisto papildo ar specialiojo maisto prašymas);</text:span></text:p>
      <text:p text:style-name="P184"><text:span text:style-name="T185">9.2</text:span><text:span text:style-name="T186">. dokumentą, kuriuo patvirtinama teisė teikti ir pasirašyti maisto</text:span><text:span text:style-name="T187"><text:s/>ar maisto papildo ar specialiojo maisto prašymą, ir kitus dokumentus ir atlikti kitus veiksmus, susijusius su maisto ar maisto papildo ar specialiojo maisto pažymėjimo išdavimu, jei maisto ar maisto papildo ar specialiojo maisto prašymą teikia maisto tvar</text:span><text:span text:style-name="T188">kymo subjekto įgaliotasis asmuo.</text:span></text:p>
      <text:p text:style-name="P189"><text:span text:style-name="T190">10</text:span><text:span text:style-name="T191">. Aprašo 9 punkte nurodytus dokumentus maisto tvarkymo subjektas gali pateikti per atstumą (paštu, elektroninėmis priemonėmis, per kontaktinį centrą, nurodytą Paslaugų įstatyme) arba kreipdamasis tiesiogiai į VMVT<text:s/></text:span><text:span text:style-name="T192">P</text:span><text:span text:style-name="T193">aslaugų departamento apygardos paslaugų skyrių.</text:span></text:p>
      <text:p text:style-name="P194"><text:span text:style-name="T195">11</text:span><text:span text:style-name="T196">.<text:s/></text:span><text:span text:style-name="T197">VMVT<text:s/></text:span><text:span text:style-name="T198">Paslaugų departamento apygardos paslaugų skyrius</text:span><text:span text:style-name="T199">, gavęs maisto tvarkymo subjekto maisto ar maisto papildo ar specialiojo maisto prašymą ir prie jo pridėtus dokumentus, per 5 (penkias) darbo<text:s/></text:span><text:span text:style-name="T200">dienas nuo jų gavimo dienos išnagrinėja juos ir prašyme nurodytu būdu informuoja maisto tvarkymo subjektą apie maisto ar maisto papildo ar specialiojo maisto prašymo ir prie jo pridėtų dokumentų gavimą, nurodydamas maisto ar maisto papildo ar specialiojo m</text:span><text:span text:style-name="T201">aisto prašymo gavimo datą, terminą, per kurį šis prašymas ir prie jo pridėti dokumentai turi būti išnagrinėti, galimas maisto tvarkymo subjekto teisių gynimo priemones, kuriomis galima naudotis, jeigu kiltų ginčų dėl maisto ar maisto papildo ar specialiojo</text:span><text:span text:style-name="T202"><text:s/>maisto pažymėjimo išdavimo, ir apie tai, kad atsakymo dėl maisto ar maisto papildo ar specialiojo maisto pažymėjimo išdavimo nepateikimas per teisės aktų nustatytą terminą laikomas šio pažymėjimo išdavimu.</text:span></text:p>
      <text:p text:style-name="P203"><text:span text:style-name="T204">12</text:span><text:span text:style-name="T205">. Jei maisto tvarkymo subjektas maisto, mai</text:span><text:span text:style-name="T206">sto papildo ar specialiojo maisto prašymą ir prie jo pridėtus dokumentus pateikia atvykęs į<text:s/></text:span><text:span text:style-name="T207">VMVT<text:s/></text:span><text:span text:style-name="T208">Paslaugų departamento apygardos paslaugų skyrių,</text:span><text:span text:style-name="T209"><text:s/>kurio veikimo teritorijoje vykdo maisto tvarkymo veiklą, jis patvirtinimą apie šio prašymo gavimą (prašymo su<text:s/></text:span><text:span text:style-name="T210">registracijos žyma kopiją) ir informaciją, nurodytą Aprašo 11 punkte, maisto tvarkymo subjektui pateikia iš karto.</text:span></text:p>
      <text:p text:style-name="P211"><text:span text:style-name="T212">13</text:span><text:span text:style-name="T213">. Už maisto, maisto papildo ar specialiojo maisto prašyme ir prie jo pridėtuose dokumentuose nurodytų duomenų teisingumą atsako maisto<text:s/></text:span><text:span text:style-name="T214">tvarkymo subjektas.</text:span></text:p>
      <text:p text:style-name="P215"><text:span text:style-name="T216">14</text:span><text:span text:style-name="T217">.<text:s/></text:span><text:span text:style-name="T218">Jei VMVT<text:s/></text:span><text:span text:style-name="T219">Paslaugų departamento apygardos paslaugų skyrius</text:span><text:span text:style-name="T220">, įvertinęs maisto tvarkymo subjekto pateiktą maisto ar maisto papildo ar specialiojo maisto prašymą ir prie jo pridėtus dokumentus, nustato, kad maisto tvarkymo subjektas</text:span><text:span text:style-name="T221"><text:s/>pateikė neišsamų maisto ar maisto papildo ar specialiojo maisto prašymą ar pateikė ne visus ar netinkamai įformintus dokumentus, reikiamus maisto ar maisto papildo ar specialiojo maisto pažymėjimui išduoti, per 5 (penkias) darbo dienas nuo maisto ar maist</text:span><text:span text:style-name="T222">o papildo ar specialiojo maisto prašymo ir prie jo pridėtų dokumentų gavimo dienos šiame prašyme nurodytu būdu informuoja maisto tvarkymo subjektą apie būtinybę pateikti trūkstamus dokumentus ir (ar) informaciją, nustatydamas tam ne trumpesnį kaip 5 (penki</text:span><text:span text:style-name="T223">ų) darbo dienų terminą. Terminas, per kurį maisto ar maisto papildo ar specialiojo maisto prašymas ir prie jo pridėti dokumentai turi būti išnagrinėti, skaičiuojamas nuo visų reikiamų ir tinkamai įformintų dokumentų gavimo dienos.</text:span></text:p>
      <text:p text:style-name="P224"><text:span text:style-name="T225">15</text:span><text:span text:style-name="T226">. VMVT</text:span><text:span text:style-name="T227"><text:s/></text:span><text:span text:style-name="T228">Paslaugų dep</text:span><text:span text:style-name="T229">artamento apygardos paslaugų skyrius</text:span><text:span text:style-name="T230"><text:s/>nuo visų reikiamų ir tinkamai įformintų dokumentų gavimo dienos ne vėliau kaip per 5 (penkias) darbo dienas išduoda maisto tvarkymo subjektui maisto, maisto papildo ar specialiojo maisto pažymėjimą ir apie tai jį inform</text:span><text:span text:style-name="T231">uoja maisto, maisto papildo ar specialiojo maisto prašyme nurodytu būdu.</text:span></text:p>
      <text:p text:style-name="P232"><text:span text:style-name="T233">16</text:span><text:span text:style-name="T234">. VMVT<text:s/></text:span><text:span text:style-name="T235">Paslaugų departamento apygardos paslaugų skyrius</text:span><text:span text:style-name="T236"><text:s/></text:span><text:span text:style-name="T237">neišduoda maisto tvarkymo subjektui maisto, maisto papildo ar specialiojo maisto pažymėjimo, jei jis per nustatytą termin</text:span><text:span text:style-name="T238">ą nepateikia Aprašo 9 punkte nurodytų dokumentų ar pateikia netinkamai įformintus dokumentus ar tikrovės neatitinkančią informaciją, ir apie tai per 5 (penkias) darbo dienas, kurios skaičiuojamos nuo nustatyto termino pabaigos, maisto, maisto papildo ar sp</text:span><text:span text:style-name="T239">ecialiojo maisto prašyme nurodytu būdu informuoja maisto tvarkymo subjektą, nurodydamas sprendimo motyvus ir apskundimo tvarką.</text:span></text:p>
      <text:p text:style-name="P240"><text:span text:style-name="T241">17</text:span><text:span text:style-name="T242">. Į maisto, maisto papildo ar specialiojo maisto pažymėjimą įrašomas (-i) tas (tie) maisto produktas (-ai), kurį (-iuos) m</text:span><text:span text:style-name="T243">aisto, maisto papildo ar specialiojo maisto prašyme nurodo maisto tvarkymo subjektas.</text:span></text:p>
      <text:p text:style-name="P244"><text:span text:style-name="T245">18</text:span><text:span text:style-name="T246">. Maisto, maisto papildo ar specialiojo maisto pažymėjimo originalas išduodamas maisto tvarkymo subjektui pareiškėjo nurodytu būdu (pažymėjimas gali būti elektronin</text:span><text:span text:style-name="T247">is arba popierinis) per nustatytą laikotarpį, o jo kopija paliekama jį išdavusiame VMVT<text:s/></text:span><text:span text:style-name="T248">Paslaugų departamento apygardos paslaugų skyriuje.</text:span></text:p>
      <text:p text:style-name="Normal"/>
      <text:p text:style-name="P249"><text:span text:style-name="T250">III</text:span><text:span text:style-name="T251"><text:s/>SKYRIUS</text:span></text:p>
      <text:p text:style-name="P252"><text:span text:style-name="T253">MAISTO AR MAISTO PAPILDO IR SPECIALIOJO MAISTO</text:span><text:span text:style-name="T254"><text:s/></text:span><text:span text:style-name="T255">PAŽYMĖJIMŲ GALIOJIMO SUSTABDYMO IR PANAIKINIMO TVAR</text:span><text:span text:style-name="T256">KA</text:span></text:p>
      <text:p text:style-name="P257"/>
      <text:p text:style-name="P258"><text:span text:style-name="T259">19</text:span><text:span text:style-name="T260">. Maisto tvarkymo subjektui išduotas maisto, maisto papildo ar specialiojo maisto pažymėjimas sustabdomas VMVT<text:s/></text:span><text:span text:style-name="T261">Paslaugų departamento apygardos paslaugų skyriaus<text:s/></text:span><text:span text:style-name="T262">vadovo įsakymu, jei:</text:span></text:p>
      <text:p text:style-name="P263"><text:span text:style-name="T264">19.1</text:span><text:span text:style-name="T265">. gaunamas maisto tvarkymo subjekto vadovo ar jo įgalioto<text:s/></text:span><text:span text:style-name="T266">asmens prašymas sustabdyti išduoto maisto, maisto papildo ar specialiojo maisto pažymėjimo galiojimą;</text:span></text:p>
      <text:p text:style-name="P267"><text:span text:style-name="T268">19.2</text:span><text:span text:style-name="T269">. nustatoma, kad maisto tvarkymo subjektas maisto, maisto papildo ar specialiojo maisto pažymėjimui gauti pateikė neteisingus ar netinkamus<text:s/></text:span><text:span text:style-name="T270">duomenis ir (ar) informaciją.</text:span></text:p>
      <text:p text:style-name="P271"><text:span text:style-name="T272">20</text:span><text:span text:style-name="T273">. VMVT</text:span><text:span text:style-name="T274"><text:s/>Paslaugų departamento apygardos paslaugų skyrius,</text:span><text:span text:style-name="T275"><text:s/>prieš priimdamas sprendimą dėl maisto tvarkymo subjektui išduoto maisto, maisto papildo ar specialiojo maisto pažymėjimo sustabdymo, maisto tvarkymo subjektą ar<text:s/></text:span><text:span text:style-name="T276">jo atsakingą asmenį apie tai įspėja ir kartu informuoja apie numatomo pažymėjimo sustabdymo priežastis, jei sustabdymo priežastys atitinka Aprašo 19.2 papunktyje nurodytas priežastis.</text:span></text:p>
      <text:p text:style-name="P277"><text:span text:style-name="T278">21</text:span><text:span text:style-name="T279">. Maisto tvarkymo subjektas, siekdamas, kad jam išduoto maisto, ma</text:span><text:span text:style-name="T280">isto papildo ar specialiojo maisto pažymėjimo galiojimo sustabdymas būtų panaikintas, ne vėliau kaip per 5 (penkias) darbo dienas nuo Aprašo 20 punkte nurodyto VMVT</text:span><text:span text:style-name="T281"><text:s/>Paslaugų departamento apygardos paslaugų skyriaus</text:span><text:span text:style-name="T282"><text:s/>įspėjimo gavimo dienos VMVT</text:span><text:span text:style-name="T283"><text:s/>Paslaugų depa</text:span><text:span text:style-name="T284">rtamento apygardos paslaugų skyriui</text:span><text:span text:style-name="T285"><text:s/>pateikia prašymą dėl jam išduoto maisto, maisto papildo ar specialiojo maisto pažymėjimo galiojimo sustabdymo panaikinimo, o Aprašo 19.2 papunktyje nustatytu atveju pateikia ir dokumentus, kuriais patvirtinamas nustatytų</text:span><text:span text:style-name="T286"><text:s/>trūkumų pašalinimas.</text:span></text:p>
      <text:p text:style-name="P287"><text:span text:style-name="T288">22</text:span><text:span text:style-name="T289">. Jei VMVT<text:s/></text:span><text:span text:style-name="T290">Paslaugų departamento apygardos paslaugų skyrius</text:span><text:span text:style-name="T291">, patikrinęs maisto tvarkymo subjekto pateiktus Aprašo 21 punkte nurodytus dokumentus ir (ar) duomenis, nustato, kad maisto tvarkymo subjektas pateikė visus trūkstamus teisingus ar tinkamus dokumentus ar duomenis, jis ne vėliau kaip per 5 (penkias) darbo d</text:span><text:span text:style-name="T292">ienas nuo šių dokumentų ar duomenų gavimo dienos VMVT<text:s/></text:span><text:span text:style-name="T293">Paslaugų departamento apygardos paslaugų skyriaus<text:s/></text:span><text:span text:style-name="T294">vadovo įsakymu maisto tvarkymo subjektui išduoto maisto, maisto papildo ar specialiojo maisto pažymėjimo galiojimo sustabdymą panaikina.</text:span></text:p>
      <text:p text:style-name="P295"><text:span text:style-name="T296">23</text:span><text:span text:style-name="T297">. Maisto<text:s/></text:span><text:span text:style-name="T298">tvarkymo subjektui išduotas maisto, maisto papildo ar specialiojo maisto pažymėjimas panaikinamas VMVT</text:span><text:span text:style-name="T299"><text:s/>Paslaugų departamento apygardos paslaugų skyriaus</text:span><text:span text:style-name="T300"><text:s/>vadovo įsakymu, jei:</text:span></text:p>
      <text:p text:style-name="P301"><text:span text:style-name="T302">23.1</text:span><text:span text:style-name="T303">.gaunamas maisto tvarkymo subjekto vadovo ar jo įgalioto asmens prašymas pan</text:span><text:span text:style-name="T304">aikinti išduoto maisto, maisto papildo ar specialiojo maisto pažymėjimo galiojimą;</text:span></text:p>
      <text:p text:style-name="P305"><text:span text:style-name="T306">23.2</text:span><text:span text:style-name="T307">. nustatoma, kad maisto tvarkymo subjektas maisto, maisto papildo ar specialiojo maisto pažymėjimui gauti pateikė suklastotus dokumentus;</text:span></text:p>
      <text:p text:style-name="P308"><text:span text:style-name="T309">23.3</text:span><text:span text:style-name="T310">. per Aprašo 21 pun</text:span><text:span text:style-name="T311">kte nurodytą terminą nepateikia prašymo dėl maisto, maisto papildo ar specialiojo maisto pažymėjimo sustabdymo panaikinimo, o Aprašo 19.2 papunktyje nustatytu atveju ir dokumentų, kuriais patvirtinamas nustatytų trūkumų pašalinimas;</text:span></text:p>
      <text:p text:style-name="P312"><text:span text:style-name="T313">23.4</text:span><text:span text:style-name="T314">. jeigu nustato</text:span><text:span text:style-name="T315">ma, kad maisto tvarkymo subjektui išduotame maisto, maisto papildo ar specialiojo maisto pažymėjime nurodytas atitinkamai maistas, maisto papildas ar specialusis maistas yra draudžiamas tiekti Lietuvos Respublikos rinkai, nesaugus arba netinkamas vartoti.</text:span></text:p>
      <text:p text:style-name="P316"><text:span text:style-name="T317">24</text:span><text:span text:style-name="T318">. VMVT<text:s/></text:span><text:span text:style-name="T319">Paslaugų departamento apygardos paslaugų skyrius,</text:span><text:span text:style-name="T320"><text:s/>priėmęs sprendimą dėl maisto, maisto papildo ar specialiojo maisto pažymėjimo galiojimo panaikinimo, ne vėliau kaip per 5 (penkias) darbo dienas nuo tokio sprendimo priėmimo dienos maisto, ma</text:span><text:span text:style-name="T321">isto papildo ar specialiojo maisto prašyme nurodytu būdu apie tai informuoja maisto tvarkymo subjektą, jam pateikia įsakymo originalą ar jo kopiją, nurodydamas sprendimo priėmimo motyvus ir apskundimo tvarką.</text:span></text:p>
      <text:p text:style-name="P322"><text:span text:style-name="T323"><text:line-break/></text:span><text:span text:style-name="T324">IV</text:span><text:span text:style-name="T325"><text:s/>SKYRIUS</text:span></text:p>
      <text:p text:style-name="P326"><text:span text:style-name="T327">BAIGIAMOSIOS NUOSTATOS</text:span></text:p>
      <text:p text:style-name="P328"/>
      <text:p text:style-name="P329"><text:span text:style-name="T330">25</text:span><text:span text:style-name="T331">. Maisto tvarkymo subjektai ir kiti asmenys, pažeidę Aprašo reikalavimus, atsako teisės aktų nustatyta tvarka.</text:span></text:p>
      <text:p text:style-name="P332"><text:span text:style-name="T333">26</text:span><text:span text:style-name="T334">.<text:s/></text:span><text:span text:style-name="T335">VMVT<text:s/></text:span><text:span text:style-name="T336">Paslaugų departamento apygardų paslaugų skyrių<text:s/></text:span><text:span text:style-name="T337">priimti sprendimai ir veiksmai gali būti skundžiami Valstybinės maisto ir<text:s/></text:span><text:span text:style-name="T338">veterinarijos tarnybos direktoriaus 2007 m. spalio 31 d. įsakymo Nr. B1-790 „Dėl asmenų prašymų ir skundų nagrinėjimo Valstybinėje maisto ir veterinarijos tarnyboje“ nustatyta tvarka VMVT, esančiai Siesikų g. 19, Vilniuje, Lietuvos Respublikos ikiteisminio</text:span><text:span text:style-name="T339"><text:s/>administracinių ginčų nagrinėjimo tvarkos įstatymo nustatyta tvarka Lietuvos administracinių ginčų komisijai, esančiai Vilniaus g. 27, Vilniuje, arba Lietuvos Respublikos administracinių bylų teisenos įstatymo nustatyta tvarka Vilniaus apygardos administr</text:span><text:span text:style-name="T340">aciniam teismui, esančiam Žygimantų g. 2, Vilniuje.</text:span></text:p>
      <text:p text:style-name="P341"><text:span text:style-name="T342">_________________________</text:span></text:p>
      <text:p text:style-name="P343">Maisto, eksportuojamo į trečiąsias šalis,<text:s/></text:p>
      <text:p text:style-name="P348">pažymėjimų išdavimo tvarkos aprašo</text:p>
      <text:p text:style-name="P349"><text:span text:style-name="T350">1</text:span><text:span text:style-name="T351"><text:s/>priedas</text:span></text:p>
      <text:p text:style-name="P352"/>
      <text:p text:style-name="P353"><text:span text:style-name="T354">(Prašymo dėl maisto, eksportuojamo į trečiąsias šalis, pažymėjimo (Maisto laisvos prekybos pažymėjimo) išdavimo<text:s/></text:span></text:p>
      <text:p text:style-name="P355"><text:span text:style-name="T356">formos pavyzdys)</text:span></text:p>
      <text:p text:style-name="P357"/>
      <text:p text:style-name="P358"/>
      <text:p text:style-name="P359">(maisto tvarkymo subjekto pavadinimas didžiosiomis raidėmis)</text:p>
      <text:p text:style-name="P360"/>
      <text:p text:style-name="P361">(maisto tvarkymo subjekto teisinė forma, buveinė, kodas, registras, kuriame kaupiami ir saugomi duomenys apie maisto tvarkymo subjektą)</text:p>
      <text:p text:style-name="P362"/>
      <text:p text:style-name="P363">Valstybinės maisto ir veterinarijos tarnybos Paslaugų departamento</text:p>
      <text:p text:style-name="P364">_____________________________________________</text:p>
      <text:p text:style-name="P365">(apygardos skyriaus pavadinimas)</text:p>
      <text:p text:style-name="P366"/>
      <text:p text:style-name="P367"/>
      <text:p text:style-name="P368">PRAŠYMAS</text:p>
      <text:p text:style-name="P369">DĖL MAISTO, EKSPORTUOJAMO Į TREČIĄSIAS ŠALIS, PAŽYMĖJIMO<text:s/></text:p>
      <text:p text:style-name="P370">(MAISTO LAISVOS PREKYBOS PAŽYMĖJIMO)<text:s/></text:p>
      <text:p text:style-name="P371"><text:span text:style-name="T372">IŠDAVIMO</text:span></text:p>
      <text:p text:style-name="P373"/>
      <text:p text:style-name="P374"><text:span text:style-name="T375">20__-__-__<text:s/></text:span></text:p>
      <text:p text:style-name="P376">________________</text:p>
      <text:p text:style-name="P377">(vieta)</text:p>
      <text:p text:style-name="P378"/>
      <text:p text:style-name="P379">Prašau išduoti Maisto, eksportuojamo į trečiąsias šalis, pažymėjimą (toliau – pažymėjimas).</text:p>
      <text:p text:style-name="P380"><text:span text:style-name="T381">1</text:span><text:span text:style-name="T382"><text:s/>lentelė</text:span></text:p>
      <text:p text:style-name="P383"><text:span text:style-name="T384">Kontakti</text:span><text:span text:style-name="T385">niai duomenys</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Vardas ir pavardė</text:p>
          </table:table-cell>
          <table:table-cell table:style-name="TableCell393">
            <text:p text:style-name="P394"/>
          </table:table-cell>
        </table:table-row>
        <table:table-row table:style-name="TableRow395">
          <table:table-cell table:style-name="TableCell396">
            <text:p text:style-name="P397">Pareigos</text:p>
          </table:table-cell>
          <table:table-cell table:style-name="TableCell398">
            <text:p text:style-name="P399"/>
          </table:table-cell>
        </table:table-row>
        <table:table-row table:style-name="TableRow400">
          <table:table-cell table:style-name="TableCell401">
            <text:p text:style-name="P402">Telefonas, elektroninis paštas</text:p>
          </table:table-cell>
          <table:table-cell table:style-name="TableCell403">
            <text:p text:style-name="P404"/>
          </table:table-cell>
        </table:table-row>
        <table:table-row table:style-name="TableRow405">
          <table:table-cell table:style-name="TableCell406">
            <text:p text:style-name="P407">Adresas (jei skiriasi nuo buveinės adreso)</text:p>
          </table:table-cell>
          <table:table-cell table:style-name="TableCell408">
            <text:p text:style-name="P409"/>
          </table:table-cell>
        </table:table-row>
      </table:table>
      <text:p text:style-name="P410"/>
      <text:p text:style-name="P411"><text:span text:style-name="T412">2</text:span><text:span text:style-name="T413"><text:s/>lentelė</text:span></text:p>
      <text:p text:style-name="P414"><text:span text:style-name="T415">Maista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Maisto pavadinimas</text:p>
          </table:table-cell>
          <table:table-cell table:style-name="TableCell427">
            <text:p text:style-name="P428"><text:span text:style-name="T429">Maisto tvarkymo subjekto, kurio pavarde</text:span></text:p>
            <text:p text:style-name="P430">ar įmonės pavadinimu prekiaujama<text:s/>maisto</text:p>
            <text:p text:style-name="P431">produktu, ar, jei tas subjektas nėra</text:p>
            <text:p text:style-name="P432">įsisteigęs Europos Sąjungoje, importuotojo</text:p>
            <text:p text:style-name="P433">į Europos Sąjungos rinką pavadinimas arba įmonės</text:p>
            <text:p text:style-name="P434"><text:span text:style-name="T435">pavadinimas ir adresas</text:span></text:p>
          </table:table-cell>
          <table:table-cell table:style-name="TableCell436">
            <text:p text:style-name="P437">Sufasavimo būda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text:span text:style-name="T458">3</text:span><text:span text:style-name="T459"><text:s/>lentelė</text:span></text:p>
      <text:p text:style-name="P460"/>
      <text:p text:style-name="P461"><text:span text:style-name="T462">Maisto tvarkymo subjekto deklaracija</text:span></text:p>
      <text:p text:style-name="P463"/>
      <table:table table:style-name="Table464">
        <table:table-columns>
          <table:table-column table:style-name="TableColumn465"/>
        </table:table-columns>
        <table:table-row table:style-name="TableRow466">
          <table:table-cell table:style-name="TableCell467">
            <text:p text:style-name="P468">Pateikdamas<text:s/>šį prašymą:</text:p>
            <text:p text:style-name="P469">1. garantuoju, kad jame nurodytas maistas tiekiamas Lietuvos Respublikos (Europos Sąjungos) rinkai vadovaujantis teisės aktų reikalavimais;</text:p>
            <text:p text:style-name="P470">2. suprantu, kad šio prašymo pagrindu išduotas pažymėjimas nepatvirtina jame nurodyto maisto atitikties<text:s/>importuojančios šalies teisės aktų reikalavimams;</text:p>
            <text:p text:style-name="P471">3. įsipareigoju informuoti atitinkamas maisto kontrolės institucijas toje trečiojoje šalyje, į kurią eksportuojamas maistas, jeigu būtų nustatyta, kad šiame prašyme nurodytas maistas, tiekiamas Lietuvos Respublikos (Europos Sąjungos) rinkai, yra netinkamas ir (ar) nesaugus vartoti žmonėms pagal atitinkamai maisto kategorijai keliamus sudėties, saugos, kokybės reikalavimus ir (ar) numatytą vartojimą.</text:p>
          </table:table-cell>
        </table:table-row>
      </table:table>
      <text:p text:style-name="P472"/>
      <text:p text:style-name="P473"><text:span text:style-name="T474">4</text:span><text:span text:style-name="T475"><text:s/>lentelė</text:span></text:p>
      <text:p text:style-name="P476"><text:span text:style-name="T477">Informacijos, susijusios su pažymėjimo<text:s/></text:span><text:span text:style-name="T478">išdavimu, teikimas</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Informaciją, susijusią su pažymėjimo išdavimu, noriu gauti:</text:p>
          </table:table-cell>
          <table:table-cell table:style-name="TableCell488">
            <text:p text:style-name="P489"><text:span text:style-name="T490"></text:span><text:span text:style-name="T491"><text:tab/>El. paštu</text:span></text:p>
          </table:table-cell>
          <table:table-cell table:style-name="TableCell492">
            <text:p text:style-name="P493"><text:span text:style-name="T494"></text:span><text:span text:style-name="T495"><text:s/>Valstybinės maisto ir veterinarijos tarnybos (toliau – VMVT) Paslaugų departamento apygardos skyriuje</text:span></text:p>
          </table:table-cell>
          <table:table-cell table:style-name="TableCell496">
            <text:p text:style-name="P497"><text:span text:style-name="T498"></text:span><text:span text:style-name="T499"><text:s/>Kitomis elektroninėmis priemonėmis (</text:span><text:span text:style-name="T500">nurodyti</text:span><text:span text:style-name="T501">):</text:span></text:p>
            <text:p text:style-name="P502"/>
          </table:table-cell>
        </table:table-row>
        <table:table-row table:style-name="TableRow503">
          <table:table-cell table:style-name="TableCell504">
            <text:p text:style-name="P505">Pažymėjimą noriu atsiimti:</text:p>
          </table:table-cell>
          <table:table-cell table:style-name="TableCell506">
            <text:p text:style-name="P507"><text:span text:style-name="T508"></text:span><text:span text:style-name="T509"><text:tab/>El. paštu</text:span></text:p>
          </table:table-cell>
          <table:table-cell table:style-name="TableCell510">
            <text:p text:style-name="P511"><text:span text:style-name="T512"></text:span><text:span text:style-name="T513"><text:tab/>VMVT Paslaugų departamento apygardos skyriuje</text:span></text:p>
          </table:table-cell>
          <table:table-cell table:style-name="TableCell514">
            <text:p text:style-name="P515"><text:span text:style-name="T516"></text:span><text:span text:style-name="T517"><text:s/>Kitomis elektroninėmis priemonėmis (</text:span><text:span text:style-name="T518">nurodyti</text:span><text:span text:style-name="T519">):</text:span></text:p>
            <text:p text:style-name="P520"/>
          </table:table-cell>
        </table:table-row>
      </table:table>
      <text:p text:style-name="P521"/>
      <text:p text:style-name="P522"><text:span text:style-name="T523">5</text:span><text:span text:style-name="T524"><text:s/>lentelė</text:span></text:p>
      <text:p text:style-name="P525"><text:span text:style-name="T526">Pridedami dokumentai (žymi dokumentus priimantis pareigūnas)</text:span></text:p>
      <text:p text:style-name="P527"/>
      <table:table table:style-name="Table528">
        <table:table-columns>
          <table:table-column table:style-name="TableColumn529"/>
        </table:table-columns>
        <table:table-row table:style-name="TableRow530">
          <table:table-cell table:style-name="TableCell531">
            <text:p text:style-name="P532"><text:span text:style-name="T533"></text:span><text:span text:style-name="T534"><text:tab/>Dokumentas, kuriuo patvirtinama<text:s/></text:span><text:span text:style-name="T535">maisto tvarkymo subjekto įgalioto asmens teisė teikti ir pasirašyti prašymą ir kitus dokumentus bei atlikti kitus veiksmus, susijusius su pažymėjimo išdavimu.</text:span></text:p>
            <text:p text:style-name="P536"><text:span text:style-name="T537"></text:span><text:span text:style-name="T538"><text:tab/></text:span></text:p>
          </table:table-cell>
        </table:table-row>
      </table:table>
      <text:p text:style-name="P539"/>
      <text:p text:style-name="P540"/>
      <text:p text:style-name="P541">______________<text:tab/>__________________<text:s/><text:tab/>______________________</text:p>
      <text:p text:style-name="P542"><text:span text:style-name="T543">(pareigos)</text:span><text:span text:style-name="T544"><text:tab/><text:s/>(parašas)</text:span><text:span text:style-name="T545"><text:tab/></text:span><text:span text:style-name="T546"><text:s/>(vardas ir pavardė)</text:span></text:p>
      <text:p text:style-name="P547">Maisto, eksportuojamo į trečiąsias šalis,<text:s/></text:p>
      <text:p text:style-name="P552">pažymėjimų išdavimo tvarkos aprašo</text:p>
      <text:p text:style-name="P553"><text:span text:style-name="T554">2</text:span><text:span text:style-name="T555"><text:s/>priedas</text:span></text:p>
      <text:p text:style-name="P556"/>
      <text:p text:style-name="P557"><text:span text:style-name="T558">(Prašymo dėl maisto papildo (-ų), eksportuojamo (-ų) į trečiąsias šalis, pažymėjimo (Maisto papildo (-ų) laisvos<text:s/></text:span><text:span text:style-name="T559">prekybos pažymėjimo) išdavimo formos pavyzdys)</text:span></text:p>
      <text:p text:style-name="P560"/>
      <text:p text:style-name="P561"/>
      <text:p text:style-name="P562">(maisto tvarkymo subjekto pavadinimas didžiosiomis raidėmis)</text:p>
      <text:p text:style-name="P563"/>
      <text:p text:style-name="P564">(maisto tvarkymo subjekto teisinė forma, buveinė, kodas, registras, kuriame kaupiami ir saugomi duomenys apie maisto tvarkymo subjektą)</text:p>
      <text:p text:style-name="P565"/>
      <text:p text:style-name="P566">Valstybinės maisto ir veterinarijos tarnybos Paslaugų departamento<text:s/></text:p>
      <text:p text:style-name="P567">______________________________</text:p>
      <text:p text:style-name="P568">(apygardos skyriaus pavadinimas)</text:p>
      <text:p text:style-name="P569"/>
      <text:p text:style-name="P570">PRAŠYMAS</text:p>
      <text:p text:style-name="P571">DĖL MAISTO PAPILDO (-Ų), EKSPORTUOJAMO (-Ų) Į TREČIĄSIAS ŠALIS,<text:s/></text:p>
      <text:p text:style-name="P572">PAŽYMĖJIMO<text:s/></text:p>
      <text:p text:style-name="P573">(MAISTO PAPILDO (-Ų) LAISVOS PREKYBOS PAŽYMĖJIMO)<text:s/></text:p>
      <text:p text:style-name="P574"><text:span text:style-name="T575">IŠDAVIMO</text:span></text:p>
      <text:p text:style-name="P576"/>
      <text:p text:style-name="P577"><text:span text:style-name="T578">20__-__-__<text:s/></text:span></text:p>
      <text:p text:style-name="P579">________________</text:p>
      <text:p text:style-name="P580">(vieta)</text:p>
      <text:p text:style-name="P581"/>
      <text:p text:style-name="P582">Prašau išduoti Maisto papildo (-ų), eksportuojamo (-ų) į trečiąsias šalis, pažymėjimą (toliau – pažymėjimas).</text:p>
      <text:p text:style-name="P583"><text:span text:style-name="T584">1</text:span><text:span text:style-name="T585"><text:s/>lentelė</text:span></text:p>
      <text:p text:style-name="P586"><text:span text:style-name="T587">Kontaktiniai duomenys</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Vardas ir pavardė</text:p>
          </table:table-cell>
          <table:table-cell table:style-name="TableCell595">
            <text:p text:style-name="P596"/>
          </table:table-cell>
        </table:table-row>
        <table:table-row table:style-name="TableRow597">
          <table:table-cell table:style-name="TableCell598">
            <text:p text:style-name="P599">Pareigos</text:p>
          </table:table-cell>
          <table:table-cell table:style-name="TableCell600">
            <text:p text:style-name="P601"/>
          </table:table-cell>
        </table:table-row>
        <table:table-row table:style-name="TableRow602">
          <table:table-cell table:style-name="TableCell603">
            <text:p text:style-name="P604">Telefonas,<text:s/>elektroninis paštas</text:p>
          </table:table-cell>
          <table:table-cell table:style-name="TableCell605">
            <text:p text:style-name="P606"/>
          </table:table-cell>
        </table:table-row>
        <table:table-row table:style-name="TableRow607">
          <table:table-cell table:style-name="TableCell608">
            <text:p text:style-name="P609">Adresas (jei skiriasi nuo buveinės adreso)</text:p>
          </table:table-cell>
          <table:table-cell table:style-name="TableCell610">
            <text:p text:style-name="P611"/>
          </table:table-cell>
        </table:table-row>
      </table:table>
      <text:p text:style-name="P612"/>
      <text:p text:style-name="P613"><text:span text:style-name="T614">2</text:span><text:span text:style-name="T615"><text:s/>lentelė</text:span></text:p>
      <text:p text:style-name="P616"><text:span text:style-name="T617">Maista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Eil. Nr.</text:p>
          </table:table-cell>
          <table:table-cell table:style-name="TableCell627">
            <text:p text:style-name="P628">Maisto papildo pavadinimas</text:p>
          </table:table-cell>
          <table:table-cell table:style-name="TableCell629">
            <text:p text:style-name="P630"><text:span text:style-name="T631">Maisto tvarkymo subjekto, kurio pavarde</text:span></text:p>
            <text:p text:style-name="P632">ar įmonės pavadinimu prekiaujama,</text:p>
            <text:p text:style-name="P633">ar, jei tas subjektas nėra</text:p>
            <text:p text:style-name="P634">įsisteigęs Europos<text:s/>Sąjungoje, importuotojo</text:p>
            <text:p text:style-name="P635">į Europos Sąjungos rinką pavadinimas arba įmonės</text:p>
            <text:p text:style-name="P636"><text:span text:style-name="T637">pavadinimas ir adresas</text:span></text:p>
          </table:table-cell>
          <table:table-cell table:style-name="TableCell638">
            <text:p text:style-name="P639">Sufasavimo būda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text:span text:style-name="T660">3</text:span><text:span text:style-name="T661"><text:s/>lentelė</text:span></text:p>
      <text:p text:style-name="P662"/>
      <text:p text:style-name="P663"><text:span text:style-name="T664">Maisto tvarkymo subjekto deklaracija</text:span></text:p>
      <text:p text:style-name="P665"/>
      <table:table table:style-name="Table666">
        <table:table-columns>
          <table:table-column table:style-name="TableColumn667"/>
        </table:table-columns>
        <table:table-row table:style-name="TableRow668">
          <table:table-cell table:style-name="TableCell669">
            <text:p text:style-name="P670">Pateikdamas šį prašymą:</text:p>
            <text:p text:style-name="P671">1. garantuoju, kad jame nurodytas (-i) maisto<text:s/>papildas (-ai) tiekiamas (-i) Lietuvos Respublikos (Europos Sąjungos) rinkai vadovaujantis teisės aktų reikalavimais;</text:p>
            <text:p text:style-name="P672">2. suprantu, kad šio prašymo pagrindu išduotas pažymėjimas nepatvirtina jame nurodyto (-ų) maisto papildo (-ų) atitikties importuojančios<text:s/>šalies teisės aktų reikalavimams;</text:p>
            <text:p text:style-name="P673">3. įsipareigoju informuoti atitinkamas maisto kontrolės institucijas toje trečiojoje šalyje, į kurią eksportuojamas (-i) maisto papildas (-ai), jeigu būtų nustatyta, kad šiame prašyme nurodytas (-i) maisto papildas (-ai),<text:s/>tiekiamas (-i) Lietuvos Respublikos (Europos Sąjungos) rinkai, yra netinkamas (-i) ir (ar) nesaugus (-ūs) vartoti žmonėms pagal keliamus sudėties, saugos, kokybės reikalavimus ir (ar) numatytą vartojimą.</text:p>
          </table:table-cell>
        </table:table-row>
      </table:table>
      <text:p text:style-name="P674"/>
      <text:p text:style-name="P675"><text:span text:style-name="T676">4</text:span><text:span text:style-name="T677"><text:s/>lentelė</text:span></text:p>
      <text:p text:style-name="P678"><text:span text:style-name="T679">Informacijos, susijusios su<text:s/></text:span><text:span text:style-name="T680">pažymėjimo išdavimu, teikima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Informaciją, susijusią su pažymėjimo išdavimu, noriu gauti:</text:p>
          </table:table-cell>
          <table:table-cell table:style-name="TableCell690">
            <text:p text:style-name="P691"><text:span text:style-name="T692"></text:span><text:span text:style-name="T693"><text:tab/>El. paštu</text:span></text:p>
          </table:table-cell>
          <table:table-cell table:style-name="TableCell694">
            <text:p text:style-name="P695"><text:span text:style-name="T696"></text:span><text:span text:style-name="T697"><text:s/>Valstybinės maisto ir veterinarijos tarnybos (toliau – VMVT) Paslaugų departamento<text:s/></text:span></text:p>
            <text:p text:style-name="P698">apygardos skyriuje</text:p>
          </table:table-cell>
          <table:table-cell table:style-name="TableCell699">
            <text:p text:style-name="P700"><text:span text:style-name="T701"></text:span><text:span text:style-name="T702"><text:s/>Kitomis elektroninėmis priemonėmis (</text:span><text:span text:style-name="T703">nurodyti</text:span><text:span text:style-name="T704">):</text:span></text:p>
            <text:p text:style-name="P705"/>
          </table:table-cell>
        </table:table-row>
        <table:table-row table:style-name="TableRow706">
          <table:table-cell table:style-name="TableCell707">
            <text:p text:style-name="P708">Pažymėjimą noriu atsiimti:</text:p>
          </table:table-cell>
          <table:table-cell table:style-name="TableCell709">
            <text:p text:style-name="P710"><text:span text:style-name="T711"></text:span><text:span text:style-name="T712"><text:tab/>El. paštu</text:span></text:p>
          </table:table-cell>
          <table:table-cell table:style-name="TableCell713">
            <text:p text:style-name="P714"><text:span text:style-name="T715"></text:span><text:span text:style-name="T716"><text:tab/>VMVT Paslaugų departamento apygardos skyriuje</text:span></text:p>
          </table:table-cell>
          <table:table-cell table:style-name="TableCell717">
            <text:p text:style-name="P718"><text:span text:style-name="T719"></text:span><text:span text:style-name="T720"><text:s/>Kitomis elektroninėmis priemonėmis (</text:span><text:span text:style-name="T721">nurodyti</text:span><text:span text:style-name="T722">):</text:span></text:p>
            <text:p text:style-name="P723"/>
          </table:table-cell>
        </table:table-row>
      </table:table>
      <text:p text:style-name="P724"/>
      <text:p text:style-name="P725"/>
      <text:p text:style-name="P726"><text:span text:style-name="T727">5</text:span><text:span text:style-name="T728"><text:s/>lentelė</text:span></text:p>
      <text:p text:style-name="P729"><text:span text:style-name="T730">Pridedami dokumentai (žymi dokumentus priimantis pareigūnas)</text:span></text:p>
      <text:p text:style-name="P731"/>
      <table:table table:style-name="Table732">
        <table:table-columns>
          <table:table-column table:style-name="TableColumn733"/>
        </table:table-columns>
        <table:table-row table:style-name="TableRow734">
          <table:table-cell table:style-name="TableCell735">
            <text:p text:style-name="P736"><text:span text:style-name="T737"></text:span><text:span text:style-name="T738"><text:tab/>Dokumentas, kuriuo patvirtinama</text:span><text:span text:style-name="T739"><text:s/>maisto tvarkymo subjekto įgalioto asmens teisė teikti ir pasirašyti prašymą ir kitus dokumentus bei atlikti kitus veiksmus, susijusius su pažymėjimo išdavimu.</text:span></text:p>
            <text:p text:style-name="P740"><text:span text:style-name="T741"></text:span><text:span text:style-name="T742"><text:tab/></text:span></text:p>
          </table:table-cell>
        </table:table-row>
      </table:table>
      <text:p text:style-name="P743"/>
      <text:p text:style-name="P744"/>
      <text:p text:style-name="P745">______________<text:tab/>__________________<text:s/><text:tab/>______________________</text:p>
      <text:p text:style-name="P746"><text:span text:style-name="T747">(pareigos)</text:span><text:span text:style-name="T748"><text:tab/></text:span><text:span text:style-name="T749"><text:s text:c="38"/>(parašas)</text:span><text:span text:style-name="T750"><text:tab/><text:s text:c="36"/>(vardas ir pavardė)</text:span></text:p>
      <text:p text:style-name="P751">Maisto, eksportuojamo į trečiąsias šalis,<text:s/></text:p>
      <text:p text:style-name="P756">pažymėjimų išdavimo tvarkos aprašo</text:p>
      <text:p text:style-name="P757"><text:span text:style-name="T758">3</text:span><text:span text:style-name="T759"><text:s/>priedas</text:span></text:p>
      <text:p text:style-name="P760"/>
      <text:p text:style-name="P761"><text:span text:style-name="T762">(Prašymo dėl specialiojo maisto, eksportuojamo į trečiąsias šalis, pažymėjimo (Specialiojo maisto laisvos prekybos pažymėjimo) išdavimo<text:s/></text:span></text:p>
      <text:p text:style-name="P763"><text:span text:style-name="T764">formos pavyzdys)</text:span></text:p>
      <text:p text:style-name="P765"/>
      <text:p text:style-name="P766"/>
      <text:p text:style-name="P767">(maisto tvarkymo subjekto pavadinimas didžiosiomis raidėmis)</text:p>
      <text:p text:style-name="P768"/>
      <text:p text:style-name="P769">(maisto tvarkymo subjekto teisinė<text:s/>forma, buveinė, kodas, registras, kuriame kaupiami ir saugomi duomenys apie maisto tvarkymo subjektą)</text:p>
      <text:p text:style-name="P770"/>
      <text:p text:style-name="P771">(Valstybinės maisto ir veterinarijos tarnybos Paslaugų departamento<text:s/></text:p>
      <text:p text:style-name="P772">___________________________</text:p>
      <text:p text:style-name="P773">(apygardos skyriaus pavadinimas)</text:p>
      <text:p text:style-name="P774"/>
      <text:p text:style-name="P775"/>
      <text:p text:style-name="P776">PRAŠYMAS</text:p>
      <text:p text:style-name="P777">DĖL SPECIALIOJO MAISTO, EKSPORTUOJAMO Į TREČIĄSIAS ŠALIS,<text:s/></text:p>
      <text:p text:style-name="P778">PAŽYMĖJIMO (SPECIALIOJO MAISTO LAISVOS PREKYBOS PAŽYMĖJIMO)<text:s/></text:p>
      <text:p text:style-name="P779"><text:span text:style-name="T780">IŠDAVIMO</text:span></text:p>
      <text:p text:style-name="P781"/>
      <text:p text:style-name="P782"><text:span text:style-name="T783">20__-__-__<text:s/></text:span></text:p>
      <text:p text:style-name="P784">________________</text:p>
      <text:p text:style-name="P785">(vieta)</text:p>
      <text:p text:style-name="P786"/>
      <text:p text:style-name="P787">Prašau išduoti Specialiojo maisto, eksportuojamo į trečiąsias šalis, pažymėjimą (toliau<text:s/>– pažymėjimas).</text:p>
      <text:p text:style-name="P788"><text:span text:style-name="T789">1</text:span><text:span text:style-name="T790"><text:s/>lentelė</text:span></text:p>
      <text:p text:style-name="P791"><text:span text:style-name="T792">Kontaktiniai duomenys</text:span></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Vardas ir pavardė</text:p>
          </table:table-cell>
          <table:table-cell table:style-name="TableCell800">
            <text:p text:style-name="P801"/>
          </table:table-cell>
        </table:table-row>
        <table:table-row table:style-name="TableRow802">
          <table:table-cell table:style-name="TableCell803">
            <text:p text:style-name="P804">Pareigos</text:p>
          </table:table-cell>
          <table:table-cell table:style-name="TableCell805">
            <text:p text:style-name="P806"/>
          </table:table-cell>
        </table:table-row>
        <table:table-row table:style-name="TableRow807">
          <table:table-cell table:style-name="TableCell808">
            <text:p text:style-name="P809">Telefonas, elektroninis paštas</text:p>
          </table:table-cell>
          <table:table-cell table:style-name="TableCell810">
            <text:p text:style-name="P811"/>
          </table:table-cell>
        </table:table-row>
        <table:table-row table:style-name="TableRow812">
          <table:table-cell table:style-name="TableCell813">
            <text:p text:style-name="P814">Adresas (jei skiriasi nuo buveinės adreso)</text:p>
          </table:table-cell>
          <table:table-cell table:style-name="TableCell815">
            <text:p text:style-name="P816"/>
          </table:table-cell>
        </table:table-row>
      </table:table>
      <text:p text:style-name="P817"/>
      <text:p text:style-name="P818"><text:span text:style-name="T819">2</text:span><text:span text:style-name="T820"><text:s/>lentelė</text:span></text:p>
      <text:p text:style-name="P821"><text:span text:style-name="T822">Maista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ext:p text:style-name="P833">Specialiojo maisto pavadinimas</text:p>
          </table:table-cell>
          <table:table-cell table:style-name="TableCell834">
            <text:p text:style-name="P835"><text:span text:style-name="T836">Maisto tvarkymo subjekto,<text:s/></text:span><text:span text:style-name="T837">kurio pavarde</text:span></text:p>
            <text:p text:style-name="P838">ar įmonės pavadinimu prekiaujama maisto</text:p>
            <text:p text:style-name="P839">produktu, ar, jei tas subjektas nėra</text:p>
            <text:p text:style-name="P840">įsisteigęs Europos Sąjungoje, importuotojo</text:p>
            <text:p text:style-name="P841">į Europos Sąjungos rinką pavadinimas arba įmonės</text:p>
            <text:p text:style-name="P842"><text:span text:style-name="T843">pavadinimas ir adresas</text:span></text:p>
          </table:table-cell>
          <table:table-cell table:style-name="TableCell844">
            <text:p text:style-name="P845">Sufasavimo būda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text:span text:style-name="T866">3</text:span><text:span text:style-name="T867"><text:s/>lentelė</text:span></text:p>
      <text:p text:style-name="P868"/>
      <text:p text:style-name="P869"><text:span text:style-name="T870">Maisto</text:span><text:span text:style-name="T871"><text:s/>tvarkymo subjekto deklaracija</text:span></text:p>
      <text:p text:style-name="P872"/>
      <table:table table:style-name="Table873">
        <table:table-columns>
          <table:table-column table:style-name="TableColumn874"/>
        </table:table-columns>
        <table:table-row table:style-name="TableRow875">
          <table:table-cell table:style-name="TableCell876">
            <text:p text:style-name="P877">Pateikdamas šį prašymą:</text:p>
            <text:p text:style-name="P878">1. garantuoju, kad jame nurodytas specialusis maistas tiekiamas Lietuvos Respublikos (Europos Sąjungos) rinkai vadovaujantis teisės aktų reikalavimais;</text:p>
            <text:p text:style-name="P879">2. suprantu, kad šio prašymo pagrindu išduotas<text:s/>pažymėjimas nepatvirtina jame nurodyto specialiojo maisto atitikties importuojančios šalies teisės aktų reikalavimams;</text:p>
            <text:p text:style-name="P880">3. įsipareigoju informuoti atitinkamas maisto kontrolės institucijas toje trečiojoje šalyje, į kurią eksportuojamas maistas, jeigu būtų<text:s/>nustatyta, kad šiame prašyme nurodytas specialusis maistas, tiekiamas Lietuvos Respublikos (Europos Sąjungos) rinkai, yra netinkamas ir (ar) nesaugus vartoti žmonėms pagal keliamus sudėties, saugos, kokybės reikalavimus ir (ar) numatytą vartojimą.</text:p>
          </table:table-cell>
        </table:table-row>
      </table:table>
      <text:p text:style-name="P881"/>
      <text:p text:style-name="P882"><text:span text:style-name="T883">4</text:span><text:span text:style-name="T884"><text:s/>lentelė</text:span></text:p>
      <text:p text:style-name="P885"><text:span text:style-name="T886">Informacijos, susijusios su pažymėjimo išdavimu, teikima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Informaciją, susijusią su pažymėjimo išdavimu, noriu gauti:</text:p>
          </table:table-cell>
          <table:table-cell table:style-name="TableCell896">
            <text:p text:style-name="P897"><text:span text:style-name="T898"></text:span><text:span text:style-name="T899"><text:tab/>El. paštu</text:span></text:p>
          </table:table-cell>
          <table:table-cell table:style-name="TableCell900">
            <text:p text:style-name="P901"><text:span text:style-name="T902"></text:span><text:span text:style-name="T903"><text:tab/>Valstybinės maisto ir veterinarijos tarnybos (toliau – VMVT Paslaugų departamento</text:span></text:p>
            <text:p text:style-name="P904">apygardos skyriuje</text:p>
          </table:table-cell>
          <table:table-cell table:style-name="TableCell905">
            <text:p text:style-name="P906"><text:span text:style-name="T907"></text:span><text:span text:style-name="T908"><text:s/>Kitomis elektroninėmis priemonėmis (</text:span><text:span text:style-name="T909">nurodyti</text:span><text:span text:style-name="T910">):</text:span></text:p>
            <text:p text:style-name="P911"/>
          </table:table-cell>
        </table:table-row>
        <table:table-row table:style-name="TableRow912">
          <table:table-cell table:style-name="TableCell913">
            <text:p text:style-name="P914">Pažymėjimą noriu atsiimti:</text:p>
          </table:table-cell>
          <table:table-cell table:style-name="TableCell915">
            <text:p text:style-name="P916"><text:span text:style-name="T917"></text:span><text:span text:style-name="T918"><text:tab/>El. paštu</text:span></text:p>
          </table:table-cell>
          <table:table-cell table:style-name="TableCell919">
            <text:p text:style-name="P920"><text:span text:style-name="T921"></text:span><text:span text:style-name="T922"><text:tab/>VMVT Paslaugų departamento apygardos skyriuje</text:span></text:p>
          </table:table-cell>
          <table:table-cell table:style-name="TableCell923">
            <text:p text:style-name="P924"><text:span text:style-name="T925"></text:span><text:span text:style-name="T926"><text:s/>Kitomis elektroninėmis priemonėmis (</text:span><text:span text:style-name="T927">nurodyti</text:span><text:span text:style-name="T928">):</text:span></text:p>
            <text:p text:style-name="P929"/>
          </table:table-cell>
        </table:table-row>
      </table:table>
      <text:p text:style-name="P930"/>
      <text:p text:style-name="P931"><text:span text:style-name="T932">5</text:span><text:span text:style-name="T933"><text:s/>lentelė</text:span></text:p>
      <text:p text:style-name="P934"><text:span text:style-name="T935">Pridedami dokumentai (žymi dokumentus priimantis<text:s/></text:span><text:span text:style-name="T936">pareigūnas)</text:span></text:p>
      <text:p text:style-name="P937"/>
      <table:table table:style-name="Table938">
        <table:table-columns>
          <table:table-column table:style-name="TableColumn939"/>
        </table:table-columns>
        <table:table-row table:style-name="TableRow940">
          <table:table-cell table:style-name="TableCell941">
            <text:p text:style-name="P942"><text:span text:style-name="T943"></text:span><text:span text:style-name="T944"><text:tab/>Dokumentas, kuriuo patvirtinama maisto tvarkymo subjekto įgalioto asmens teisė teikti ir pasirašyti prašymą ir kitus dokumentus bei atlikti kitus veiksmus, susijusius su pažymėjimo išdavimu.</text:span></text:p>
            <text:p text:style-name="P945"><text:span text:style-name="T946"></text:span><text:span text:style-name="T947"><text:tab/></text:span></text:p>
          </table:table-cell>
        </table:table-row>
      </table:table>
      <text:p text:style-name="P948"/>
      <text:p text:style-name="P949"/>
      <text:p text:style-name="P950">______________<text:tab/>__________________<text:s/><text:tab/>______________________</text:p>
      <text:p text:style-name="P951"><text:span text:style-name="T952">(pareigos)</text:span><text:span text:style-name="T953"><text:tab/><text:s/>(parašas)</text:span><text:span text:style-name="T954"><text:tab/><text:s/>(vardas ir pavardė)</text:span></text:p>
      <text:p text:style-name="P955"/>
      <text:p text:style-name="P956">Maisto, eksportuojamo į trečiąsias šalis,<text:s/></text:p>
      <text:p text:style-name="P961">pažymėjimų išdavimo tvarkos aprašo</text:p>
      <text:p text:style-name="P962"><text:span text:style-name="T963">4</text:span><text:span text:style-name="T964"><text:s/>priedas</text:span></text:p>
      <text:p text:style-name="P965"/>
      <text:p text:style-name="P966"><text:span text:style-name="T967">(Maisto, eksportuojamo į trečiąsias šalis, pažymėjimo (Maisto laisvos<text:s/></text:span><text:span text:style-name="T968">prekybos pažymėjimo) formos pavyzdys) / (Образец формы сертификата продовольствия, экспортируемого в третьи страны (Сертификата свободной торговли продовольствием) / (model form of the Certificate for Food Exported to Third Countries (Food Free Sale Certif</text:span><text:span text:style-name="T969">icate)</text:span></text:p>
      <text:p text:style-name="P970"/>
      <text:p text:style-name="P971">VALSTYBINĖS MAISTO IR VETERINARIJOS TARNYBOS<text:s/></text:p>
      <text:p text:style-name="P972">PASLAUGŲ DEPARTAMENTO /<text:s/></text:p>
      <text:p text:style-name="P973">ГОСУДАРСТВЕННАЯ ПРОДОВОЛЬСТВЕННАЯ И ВЕТЕРИНАРНАЯ СЛУЖБА</text:p>
      <text:p text:style-name="P974">ОТДЕЛ ОБСЛУЖИВАНИЯ /<text:s/></text:p>
      <text:p text:style-name="P975">STATE FOOD AND VETERINARY SERVICE</text:p>
      <text:p text:style-name="P976">SERVICE DEPARTMENT</text:p>
      <text:p text:style-name="P977"/>
      <text:p text:style-name="P978"><text:span text:style-name="T979">(apygardos skyriaus pavadinimas) / (</text:span><text:span text:style-name="T980">название<text:s/></text:span><text:span text:style-name="T981">районного отделения</text:span><text:span text:style-name="T982">)/ (</text:span><text:span text:style-name="T983">name of the</text:span><text:span text:style-name="T984"><text:s/></text:span><text:span text:style-name="T985">district division)</text:span></text:p>
      <text:p text:style-name="P986"/>
      <text:p text:style-name="P987"/>
      <text:p text:style-name="P988">MAISTO, EKSPORTUOJAMO Į TREČIĄSIAS ŠALIS, PAŽYMĖJIMAS</text:p>
      <text:p text:style-name="P989">(MAISTO LAISVOS PREKYBOS PAŽYMĖJIMAS) /</text:p>
      <text:p text:style-name="P990"><text:span text:style-name="T991">СЕРТИФИКАТ</text:span><text:span text:style-name="T992"><text:s/>ПРОДОВОЛЬСТВИЯ, ЭКСПОРТИРУЕМОГО В ТРЕТЬИ СТРАНЫ (</text:span><text:span text:style-name="T993">СЕРТИФИКАТ</text:span><text:span text:style-name="T994"><text:s/>СВОБОДНОЙ ТОРГОВЛИ ПРОДОВОЛЬСТВИЕМ)/</text:span></text:p>
      <text:p text:style-name="P995">CERTIFICATE FOR FOOD EXPORTED TO THIRD COUNTRIES (FOOD FREE SALE CERTIFICATE)</text:p>
      <text:p text:style-name="P996"/>
      <text:p text:style-name="P997"><text:span text:style-name="T998">20__-__-__ Nr./№/ __/ __-__-20__ No__</text:span></text:p>
      <text:p text:style-name="P999">_____________</text:p>
      <text:p text:style-name="P1000">(vieta) / (место) / (place)</text:p>
      <text:p text:style-name="P1001"/>
      <text:p text:style-name="P1002">Maisto, eksportuojamo į trečiąsias šalis, pažymėjimu (Maisto laisvos prekybos pažymėjimu) (toliau – pažymėjimas) patvirtinama, kad / Сертификатом продовольствия, экспортируемого в третьи страны (Сертификатом свободной торговли продовольствием) (далее – Сертификат) подтверждается, что / The Certificate for Food Exported to Third Countries (Food Free Sale Certificate) (hereinafter – Certificate) is issued to certify that ________________________________________________________________________________</text:p>
      <text:p text:style-name="P1003">(maisto tvarkymo subjekto pavadinimas, adresas) / (название и<text:s/>адрес субьекта обработки продовольствия)/ (name, address of the food business operator)</text:p>
      <text:p text:style-name="P1004">________________________________________________________________________________</text:p>
      <text:p text:style-name="P1005">Lietuvos Respublikos (Europos Sąjungos) rinkai tiekia šį maistą / на рынок Литовской Республики (Европейского Союза) поставляет следующее продовольствие / is placing the following foods on the market of the Republic of Lithuania (the European Union):</text:p>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Eil. Nr<text:span text:style-name="T1014"><text:s/>/№ п/п/</text:span></text:p>
            <text:p text:style-name="P1015"><text:span text:style-name="T1016">Ser. No<text:s/></text:span></text:p>
          </table:table-cell>
          <table:table-cell table:style-name="TableCell1017">
            <text:p text:style-name="P1018">Maisto pavadinimas/ Название продовольствия/ Name of food</text:p>
          </table:table-cell>
          <table:table-cell table:style-name="TableCell1019">
            <text:p text:style-name="P1020"><text:span text:style-name="T1021">Maisto tv</text:span><text:span text:style-name="T1022">arkymo subjekto, kurio pavarde ar įmonės pavadinimu prekiaujama maisto produktu, ar, jei tas subjektas nėra įsisteigęs Europos Sąjungoje, importuotojo į Europos Sąjungos rinką pavadinimas arba įmonės pavadinimas ir adresas / Субъекта обработки продовольств</text:span><text:span text:style-name="T1023">ия, под фамилией или названием предприятия которого ведётся торговля пищевыми продуктами или, если этот субъект не учреждён в Европейском Союзе, название или название и адрес предприятия/<text:s/></text:span>Name or company name and address of the food business operator under<text:s/>whose name or business name the food is marketed or name or company name and address of the importer into the EU market if the business operator is not established in the EU</text:p>
          </table:table-cell>
          <table:table-cell table:style-name="TableCell1024">
            <text:p text:style-name="P1025">Sufasavimo būdas/ способ фасовки/ Type of pre-packaging</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______________________________________________________________________ <text:s/></text:p>
      <text:p text:style-name="P1046">(maisto tvarkymo subjekto pavadinimas)/(название субьекта обработки продовольствия)/ (name of the food business operator)</text:p>
      <text:p text:style-name="P1047">garantuoja, kad pažymėjime nurodytas maistas, tiekiamas Lietuvos Respublikos (Europos Sąjungos) rinkai, atitinka Lietuvos Respublikoje ir Europos Sąjungoje galiojančių teisės aktų reikalavimus ir yra saugus vartoti žmonėms / гарантирует, что в сертификате указанное продовольствие, поставляемое на рынок Литовской Республики (Европейского Союза), соответствует требованиям правовых актов, действующих в Литовской Республике и Европейском Союзе и безопасно для употребления людьми / hereby guarantees that the food referred to in the certificate, which is placed on the market of the Republic of Lithuania (the European Union), is in compliance with the requirements of legislation in effect in the Republic of Lithuania and the European Union and is safe for human consumption.</text:p>
      <text:p text:style-name="P1048"><text:span text:style-name="T1049">Kita (nurodyti) / Другое (указать) / Other (please<text:s/></text:span><text:span text:style-name="T1050">specify):<text:s/></text:span>__________________________</text:p>
      <text:p text:style-name="P1051">________________________________________________________________________________</text:p>
      <text:p text:style-name="P1052">Pažymėjimas galioja iki / Сертификат действителен до / the Certificate is valid till______</text:p>
      <text:p text:style-name="P1053">________________________________________________________________________________</text:p>
      <text:p text:style-name="P1054"/>
      <text:p text:style-name="P1055"/>
      <text:p text:style-name="P1056">_______________________ <text:s/>__________________________ <text:s text:c="3"/>___________________________</text:p>
      <text:p text:style-name="P1057">(pareigos) / (должность)/ (position)<text:tab/><text:s/>(parašas)/ <text:s text:c="2"/>(подпись) (signature)/<text:tab/><text:s/>(vardas ir pavardė)/(имя и фамилия)/ (name)</text:p>
      <text:p text:style-name="P1058"/>
      <text:p text:style-name="P1059">A. V. / м. п. /<text:s/>Seal</text:p>
      <text:p text:style-name="P1060">Maisto, eksportuojamo į trečiąsias šalis,<text:s/></text:p>
      <text:p text:style-name="P1065">pažymėjimų išdavimo tvarkos aprašo<text:s/></text:p>
      <text:p text:style-name="P1066"><text:span text:style-name="T1067">5</text:span><text:span text:style-name="T1068"><text:s/>priedas</text:span></text:p>
      <text:p text:style-name="P1069"/>
      <text:p text:style-name="P1070"><text:span text:style-name="T1071">(Maisto papildo (-ų), eksportuojamo (-ų) į trečiąsias šalis, pažymėjimo (Maisto papildo laisvos prekybos pažymėjimo) formos pavyzdys) /</text:span><text:span text:style-name="T1072"><text:s/>(Образец формы сертификата биологически активной добавки к пище, экспортируемой в третьи страны (Сертификат свободной торговли биологически активной добавкой к пище) / Model form of the Certificate for a Food Supplement Exported to Third Countries (Free S</text:span><text:span text:style-name="T1073">ale Certificate for a Food Supplement)</text:span></text:p>
      <text:p text:style-name="P1074"/>
      <text:p text:style-name="P1075">VALSTYBINĖS MAISTO IR VETERINARIJOS TARNYBOS<text:s/></text:p>
      <text:p text:style-name="P1076">PASLAUGŲ DEPARTAMENTO /<text:s/></text:p>
      <text:p text:style-name="P1077">ГОСУДАРСТВЕННАЯ ПРОДОВОЛЬСТВЕННАЯ И ВЕТЕРИНАРНАЯ СЛУЖБА</text:p>
      <text:p text:style-name="P1078">ОТДЕЛ ОБСЛУЖИВАНИЯ /<text:s/></text:p>
      <text:p text:style-name="P1079">STATE FOOD AND VETERINARY SERVICE</text:p>
      <text:p text:style-name="P1080">SERVICE DEPARTMENT</text:p>
      <text:p text:style-name="P1081"/>
      <text:p text:style-name="P1082"><text:span text:style-name="T1083">(apygardos<text:s/></text:span><text:span text:style-name="T1084">skyriaus pavadinimas) / (</text:span><text:span text:style-name="T1085">название<text:s/></text:span><text:span text:style-name="T1086">районного отделения</text:span><text:span text:style-name="T1087">)/ (</text:span><text:span text:style-name="T1088">name of the</text:span><text:span text:style-name="T1089"><text:s/></text:span><text:span text:style-name="T1090">district division)</text:span></text:p>
      <text:p text:style-name="P1091"/>
      <text:p text:style-name="P1092"/>
      <text:p text:style-name="P1093">MAISTO PAPILDO (-Ų), EKSPORTUOJAMO (-Ų) Į TREČIĄSIAS ŠALIS,<text:s/></text:p>
      <text:p text:style-name="P1094">PAŽYMĖJIMAS (MAISTO PAPILDO (-Ų) LAISVOS PREKYBOS PAŽYMĖJIMAS) /</text:p>
      <text:p text:style-name="P1095"><text:span text:style-name="T1096">СЕРТИФИКАТ БИОЛОГИЧЕСКИ АКТИВНОЙ</text:span><text:span text:style-name="T1097"><text:s/>ДОБАВКИ</text:span><text:span text:style-name="T1098"><text:s/>К ПИЩЕ</text:span><text:span text:style-name="T1099">, ЭКСПОРТИРУЕМОЙ В ТРЕТЬИ СТРАНЫ (</text:span><text:span text:style-name="T1100">СЕРТИФИКАТ</text:span><text:span text:style-name="T1101"><text:s/>СВОБОДНОЙ ТОРГОВЛИ<text:s/></text:span><text:span text:style-name="T1102">БИОЛОГИЧЕСКИ АКТИВНОЙ</text:span><text:span text:style-name="T1103"><text:s/>ДОБАВК</text:span><text:span text:style-name="T1104">ОЙ К ПИЩЕ</text:span><text:span text:style-name="T1105">)</text:span></text:p>
      <text:p text:style-name="P1106">CERTIFICATE FOR (A) FOOD SUPPLEMENT(S) EXPORTED TO THIRD COUNTRIES<text:s/></text:p>
      <text:p text:style-name="P1107"><text:span text:style-name="T1108">(FREE SALE CERTIFICATE FOR (A) FOOD SUPPLEMENT(S))</text:span></text:p>
      <text:p text:style-name="P1109"/>
      <text:p text:style-name="P1110"><text:span text:style-name="T1111">20__-__-__ Nr./№/ __/ __-_</text:span><text:span text:style-name="T1112">_-20__ No__</text:span></text:p>
      <text:p text:style-name="P1113">_____________</text:p>
      <text:p text:style-name="P1114">(vieta) / (место) <text:s/>/(place)</text:p>
      <text:p text:style-name="P1115"/>
      <text:p text:style-name="P1116">Maisto papildo (-ų), eksportuojamo (-ų) į trečiąsias šalis, pažymėjimu (Maisto papildo (-ų) laisvos prekybos pažymėjimu) (toliau – pažymėjimas) patvirtinama, kad / Сертификатом биологически активной<text:s/>(-ых) добавки (-ок) к пище, экспортируемой (-ых) в третьи страны (Сертификатом свободной торговли биологически активной (-ыми) добавкой (-ами) к пище) (далее – Сертификат) подтверждается, что / The Certificate for (a) Food Supplement(s) Exported to Third Countries (Free Sale Cetificate for (a) Food Supplement(s)) (hereinafter – Certificate) is issued to certify that_____________________________________________________________________________</text:p>
      <text:p text:style-name="P1117">(maisto tvarkymo subjekto pavadinimas, adresas)/ (название и адрес<text:s/>субьекта обработки продовольствия)/(name and address of the food business operator)</text:p>
      <text:p text:style-name="P1118"/>
      <text:p text:style-name="P1119">Lietuvos Respublikos (Europos Sąjungos) rinkai tiekia šį maisto papildą / на рынок Литовской Республики (Европейского Союза) поставляет следующую биологически активную добавку к пище / is placing the following food supplement on the market of the Republic of Lithuania (the European Union):</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il. Nr./ № п/п/ Ser. No</text:p>
          </table:table-cell>
          <table:table-cell table:style-name="TableCell1128">
            <text:p text:style-name="P1129">Maisto papildo pavadinimas / Название биологически активной добавки к пище / Name of the food supplement</text:p>
          </table:table-cell>
          <table:table-cell table:style-name="TableCell1130">
            <text:p text:style-name="P1131"><text:span text:style-name="T1132">Maist</text:span><text:span text:style-name="T1133">o tvarkymo subjekto, kurio pavarde ar įmonės pavadinimu prekiaujama maisto papildu, ar, jei tas subjektas nėra įsisteigęs Europos Sąjungoje, importuotojo į Europos Sąjungos rinką pavadinimas arba įmonės pavadinimas ir adresas / Субъекта обработки продоволь</text:span><text:span text:style-name="T1134">ствия, под фамилией или названием предприятия которого ведётся торговля пищевой биологически активной добавкой к пище или, если этот субъект не учреждён в Европейском Союзе, название или название и адрес предприятия /<text:s/></text:span>Name or company name and address of the food business operator under whose name or business name the food is marketed or name or company name and address of the importer into the EU market if the business operator is not established in the EU</text:p>
          </table:table-cell>
          <table:table-cell table:style-name="TableCell1135">
            <text:p text:style-name="P1136">Sufasavimo būdas способ фасовки/ Type of pre-packaging</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_______________________________________________________________________</text:p>
      <text:p text:style-name="P1157">(maisto tvarkymo subjekto pavadinimas) /(название субьекта обработки продовольствия) / name of the food business operator</text:p>
      <text:p text:style-name="P1158">garantuoja, kad pažymėjime nurodytas (-i)<text:s/>maisto papildas (-ai), tiekiamas (-i) Lietuvos Respublikos (Europos Sąjungos) rinkai, atitinka Lietuvos Respublikoje ir Europos Sąjungoje galiojančių teisės aktų reikalavimus ir yra saugus vartoti žmonėms / гарантирует, что в сертификате указанное (-ые) биологически активная (-ые) добавка (-и) к пище, поставляемая (-ые) на рынок Литовской Республики (Европейского Союза), соответствует (-ют) требованиям правовых актов, действующих в Литовской Республике и Европейском Союзе и безопасна (-ы) для употребления людьми / hereby guarantees that the food supplement(s) referred to in the Certificate, which is (are) placed on the market of the Republic of Lithuania (the European Union), is (are) in compliance with the requirements of legislation in effect in the Republic of Lithuania and the European Union and is (are) safe for human consumption.</text:p>
      <text:p text:style-name="P1159"><text:span text:style-name="T1160">Kita (nurodyti)/ <text:s/>Другое (указать) / Other (please specify):<text:s/></text:span>__________________________</text:p>
      <text:p text:style-name="P1161">________________________________________________________________________________</text:p>
      <text:p text:style-name="P1162">Pažymėjimas galioja iki / Сертификат действителен до / the Certificate is valid till ______</text:p>
      <text:p text:style-name="P1163">________________________________________________________________________________</text:p>
      <text:p text:style-name="P1164">_______________________<text:tab/>__________________________</text:p>
      <text:p text:style-name="P1165">(pareigos) / (должность)/ (position)<text:tab/><text:s/>(parašas)/ <text:s text:c="2"/>(подпись) (signature)/<text:tab/><text:s/>(vardas ir pavardė)/(имя и фамилия)/ (name)</text:p>
      <text:p text:style-name="P1166">A. V./ м. п./ Seal</text:p>
      <text:p text:style-name="P1167">Maisto, eksportuojamo į trečiąsias šalis,<text:s/></text:p>
      <text:p text:style-name="P1172">pažymėjimų išdavimo tvarkos aprašo</text:p>
      <text:p text:style-name="P1173"><text:span text:style-name="T1174">6</text:span><text:span text:style-name="T1175"><text:s/>priedas</text:span></text:p>
      <text:p text:style-name="P1176"/>
      <text:p text:style-name="P1177"><text:span text:style-name="T1178">(Specialiojo maisto, eksportuojamo į<text:s/></text:span><text:span text:style-name="T1179">trečiąsias šalis, pažymėjimo (Specialiojo maisto laisvos prekybos pažymėjimo) formos pavyzdys) / (Образец формы сертификата продовольствия специального назначения, экспортируемого в третьи страны (Сертификата свободной торговли продовольствием специального</text:span><text:span text:style-name="T1180"><text:s/>назначения) / Model form of the Certificate for Food for Specific groups Exported to Third Countries (Free Sale Certificate for Food for Specific groups)</text:span></text:p>
      <text:p text:style-name="P1181"/>
      <text:p text:style-name="P1182">VALSTYBINĖS MAISTO IR VETERINARIJOS TARNYBOS<text:s/></text:p>
      <text:p text:style-name="P1183">PASLAUGŲ DEPARTAMENTO /<text:s/></text:p>
      <text:p text:style-name="P1184">ГОСУДАРСТВЕННАЯ ПРОДОВОЛЬСТВЕННАЯ И ВЕТЕРИНАРНАЯ СЛУЖБА</text:p>
      <text:p text:style-name="P1185">ОТДЕЛ ОБСЛУЖИВАНИЯ /<text:s/></text:p>
      <text:p text:style-name="P1186">STATE FOOD AND VETERINARY SERVICE</text:p>
      <text:p text:style-name="P1187">SERVICE DEPARTMENT</text:p>
      <text:p text:style-name="P1188"/>
      <text:p text:style-name="P1189"><text:span text:style-name="T1190">(apygardos skyriaus pavadinimas) / (</text:span><text:span text:style-name="T1191">название<text:s/></text:span><text:span text:style-name="T1192">районного отделения</text:span><text:span text:style-name="T1193">)/ (</text:span><text:span text:style-name="T1194">name of the</text:span><text:span text:style-name="T1195"><text:s/></text:span><text:span text:style-name="T1196">district division)</text:span></text:p>
      <text:p text:style-name="P1197"/>
      <text:p text:style-name="P1198">SPECIALIOJO MAISTO, EKSPORTUOJAMO Į TREČIĄSIAS ŠALIS, PAŽYMĖJIMAS (SPECIALIOJO MAISTO LAISVOS PREKYBOS PAŽYMĖJIMAS) /<text:s/></text:p>
      <text:p text:style-name="P1199"><text:span text:style-name="T1200">СЕРТИФИКАТ ПРОДОВОЛЬСТВИЯ СПЕЦИАЛЬНОГО НАЗНАЧЕНИЯ, ЭКСПОРТИРУЕМОГО В ТРЕТЬИ СТРАНЫ (СЕРТИФИКАТ СВОБОДНОЙ ТОРГОВЛИ ПРОДОВОЛЬСТВИЕМ СПЕЦИАЛ</text:span><text:span text:style-name="T1201">ЬНОГО НАЗНАЧЕНИЯ /<text:s/></text:span></text:p>
      <text:p text:style-name="P1202">CERTIFICATE FOR FOOD FOR SPECIFIC GROUPS EXPORTED TO THIRD COUNTRIES (FREE SALE CERTIFICATE FOR FOOD FOR SPECIFIC GROUPS)</text:p>
      <text:p text:style-name="P1203"/>
      <text:p text:style-name="P1204"><text:span text:style-name="T1205">20__-__-__ Nr. / № / __/ __-__-20__ No__</text:span></text:p>
      <text:p text:style-name="P1206">_____________</text:p>
      <text:p text:style-name="P1207">(vieta) / (место) / (place)</text:p>
      <text:p text:style-name="P1208"/>
      <text:p text:style-name="P1209"><text:span text:style-name="T1210">Specialiojo maisto, eksportuo</text:span><text:span text:style-name="T1211">jamo į trečiąsias šalis, pažymėjimu (Specialiojo maisto laisvos prekybos pažymėjimu) (toliau – pažymėjimas) patvirtinama, kad / Сертификатом продовольствия специального назначения, экспортируемого в третьи страны (Сертификатом свободной торговли продовольс</text:span><text:span text:style-name="T1212">твием специального назначения) (далее – Сертификат) подтверждается, что /</text:span><text:span text:style-name="T1213"><text:s/></text:span><text:span text:style-name="T1214">The Certificate for Food for Specific Groups Exported to Third Countries (Free Sale Certificate for Food for Specific Groups) (hereinafter – Certificate) is issued to certify that</text:span><text:span text:style-name="T1215"><text:s/></text:span></text:p>
      <text:p text:style-name="P1216">_______________________________________________________________________________________</text:p>
      <text:p text:style-name="P1217">(maisto tvarkymo subjekto pavadinimas, adresas) / (название и адрес субьекта обработки продовольствия) / (name and address of the food business operator)</text:p>
      <text:p text:style-name="P1218"/>
      <text:p text:style-name="P1219"/>
      <text:p text:style-name="P1220">Lietuvos<text:s/>Respublikos (Europos Sąjungos) rinkai tiekia šį specialųjį maistą / на рынок Литовской Республики (Европейского Союза) поставляет следующее продовольствие специального назначения / is placing the following food for specific groups on the market of the Republic of Lithuania (the European Union):</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Eil. Nr. /</text:p>
            <text:p text:style-name="P1229">№ п / п /</text:p>
            <text:p text:style-name="P1230">Ser. No</text:p>
          </table:table-cell>
          <table:table-cell table:style-name="TableCell1231">
            <text:p text:style-name="P1232">Specialiojo maisto pavadinimas / Название продовольствия специального<text:span text:style-name="T1233"><text:s/>назначения</text:span><text:s/>/<text:s/></text:p>
            <text:p text:style-name="P1234">Name of the Food for Specific Groups<text:s/></text:p>
          </table:table-cell>
          <table:table-cell table:style-name="TableCell1235">
            <text:p text:style-name="P1236"><text:span text:style-name="T1237">Maisto tvarkymo subjektas, kurio pavarde ar įmonės pavadinimu prekiaujama maisto produktu, ar, jei tas subjektas nėra įsisteigęs Europos Sąjungoje, importuotojo į Europos Sąjungos rinką pavadinimas arba įmonės pavadinimas ir adresas / Субъекта обработки пр</text:span><text:span text:style-name="T1238">одовольствия, под фамилией или названием предприятия которого ведётся торговля пищевыми продуктами или, если этот субъект не учреждён в Европейском Союзе, название или название и адрес предприятия /<text:s/></text:span>Name or company name and address of the food business operator under whose name or business name the food is marketed or name or company name and address of the importer into the EU market if the business operator is not established in the EU</text:p>
          </table:table-cell>
          <table:table-cell table:style-name="TableCell1239">
            <text:p text:style-name="P1240">Sufasavimo būdas / Способ фасовки / Type of pre-packaging</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_________________________________________________________________________</text:p>
      <text:p text:style-name="P1261"><text:span text:style-name="T1262">(maisto tvarkymo subjekto pavadinimas) / (название и адрес субьекта обработки продовольствия) / (name of the</text:span><text:span text:style-name="T1263"><text:s/>food business operator)</text:span></text:p>
      <text:p text:style-name="P1264"><text:span text:style-name="T1265">garantuoja, kad</text:span><text:span text:style-name="T1266"><text:s/></text:span><text:span text:style-name="T1267">pažymėjime nurodytas specialusis<text:s/></text:span><text:span text:style-name="T1268">maistas, tiekiamas Lietuvos Respublikos (Europos Sąjungos) rinkai, atitinka Lietuvos Respublikoje ir Europos Sąjungoje galiojančių teisės aktų reikalavimus ir yra saugus vartoti žmonėms / гарантирует, что в сертификате указанное продовольствие специального</text:span><text:span text:style-name="T1269"><text:s/>назначения, поставляемое на рынок Литовской Республики (Европейского Союза), соответствует требованиям правовых актов, действующих в Литовской Республике и Европейском Союзе и безопасно для употребления людьми / hereby guarantees that the food for specifi</text:span><text:span text:style-name="T1270">c groups referred to in the Certificate, which is placed on the market of the Republic of Lithuania (the European Union), is in compliance with the requirements of legislation in effect in the Republic of Lithuania and the European Union and is safe for hu</text:span><text:span text:style-name="T1271">man consumption.</text:span></text:p>
      <text:p text:style-name="P1272"><text:span text:style-name="T1273">Kita (nurodyti) / Другое (указать) / Other (please specify):<text:s/></text:span>__________________________</text:p>
      <text:p text:style-name="P1274">________________________________________________________________________________</text:p>
      <text:p text:style-name="P1275">Pažymėjimas galioja iki / Сертификат действителен до / the Certificate<text:s/>is valid till _____</text:p>
      <text:p text:style-name="P1276">________________________________________________________________________________</text:p>
      <text:p text:style-name="P1277"/>
      <text:p text:style-name="P1278">_______________________ <text:s text:c="6"/>_____________________ <text:s text:c="4"/>_____________________________</text:p>
      <text:p text:style-name="P1279">(pareigos) / (должность) / (position)<text:tab/><text:s/>(parašas) / (подпись) / (signature) / <text:s text:c="5"/>(vardas ir pavardė) / (имя и фамилия) / (name)</text:p>
      <text:p text:style-name="P1280"/>
      <text:p text:style-name="P1281">A. V. / м. п. / Seal</text:p>
      <text:p text:style-name="P1282">________________</text:p>
      <text:p text:style-name="P1283"/>
      <text:p text:style-name="P1284"/>
      <text:p text:style-name="P1285"><text:span text:style-name="T1286">Pakeitimai:</text:span></text:p>
      <text:p text:style-name="P1287"/>
      <text:p text:style-name="P1288"><text:span text:style-name="T1289">1.</text:span></text:p>
      <text:p text:style-name="P1290"><text:span text:style-name="T1291">Valstybinė maisto ir veterinarijos tarnyba, Įsakymas</text:span></text:p>
      <text:p text:style-name="P1292"><text:span text:style-name="T1293">Nr.<text:s/></text:span><text:a xlink:href="https://www.e-tar.lt/portal/legalAct.html?documentId=2c2cabb0a22811ed8df094f359a60216" office:target-frame-name="_top" xlink:show="replace"><text:span text:style-name="T1294">B1-72</text:span></text:a><text:span text:style-name="T1295">, 2023-01-30, paskelbta TAR 2023-02-01, i. k. 2023-01822</text:span></text:p>
      <text:p text:style-name="P1296"><text:span text:style-name="T1297">Dėl Valstybinės maisto ir veterinarijos tarnybos direktoriaus 2015 m. gegužės 6 d. įsakymo Nr. B1-</text:span><text:span text:style-name="T1298">401 „Dėl Maisto, eksportuojamo į trečiąsias šalis, pažymėjimų išdavimo tvarkos aprašo patvirtinimo“ pakeitimo</text:span></text:p>
      <text:p text:style-name="P1299"/>
      <text:p text:style-name="P1300"><text:span text:style-name="T1301">2.</text:span></text:p>
      <text:p text:style-name="P1302"><text:span text:style-name="T1303">Valstybinė maisto ir veterinarijos tarnyba, Įsakymas</text:span></text:p>
      <text:p text:style-name="P1304"><text:span text:style-name="T1305">Nr.<text:s/></text:span><text:a xlink:href="https://www.e-tar.lt/portal/legalAct.html?documentId=20f64480c1d111eea5a28c81c82193a8" office:target-frame-name="_top" xlink:show="replace"><text:span text:style-name="T1306">B1-181</text:span></text:a><text:span text:style-name="T1307">, 2024-02-02, paskelbta TAR 2024-02-02, i. k. 2024-02026</text:span></text:p>
      <text:p text:style-name="P1308"><text:span text:style-name="T1309">Dėl Valstybinės maisto ir veterinarijos tarnybos direktoriaus 2015 m. gegužės 6 d. įsakymo Nr. B1-401 „Dėl Maisto, eksportuojamo į trečiąsias šalis, pažymėjimų išdavimo tvarkos<text:s/></text:span><text:span text:style-name="T1310">aprašo patvirtinimo“ pakeitimo</text:span></text:p>
      <text:p text:style-name="P1311"/>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fo:text-align="center">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44"><text:page-number text:fixed="false">2</text:page-number></text:p>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548"><text:page-number text:fixed="false">2</text:page-number></text:p>
      </style:header>
      <style:footer>
        <text:p text:style-name="P549"/>
      </style:footer>
    </style:master-page>
    <style:master-page style:next-style-name="MP3" style:name="MPF3" style:page-layout-name="PL3">
      <style:header>
        <text:p text:style-name="P550"/>
      </style:header>
      <style:footer>
        <text:p text:style-name="P551"/>
      </style:footer>
    </style:master-page>
    <style:master-page style:name="MP4" style:page-layout-name="PL4">
      <style:header>
        <text:p text:style-name="P752"><text:page-number text:fixed="false">2</text:page-number></text:p>
      </style:header>
      <style:footer>
        <text:p text:style-name="P753"/>
      </style:footer>
    </style:master-page>
    <style:master-page style:next-style-name="MP4" style:name="MPF4" style:page-layout-name="PL4">
      <style:header>
        <text:p text:style-name="P754"/>
      </style:header>
      <style:footer>
        <text:p text:style-name="P755"/>
      </style:footer>
    </style:master-page>
    <style:master-page style:name="MP5" style:page-layout-name="PL5">
      <style:header>
        <text:p text:style-name="P957"><text:page-number text:fixed="false">2</text:page-number></text:p>
      </style:header>
      <style:footer>
        <text:p text:style-name="P958"/>
      </style:footer>
    </style:master-page>
    <style:master-page style:next-style-name="MP5" style:name="MPF5" style:page-layout-name="PL5">
      <style:header>
        <text:p text:style-name="P959"/>
      </style:header>
      <style:footer>
        <text:p text:style-name="P960"/>
      </style:footer>
    </style:master-page>
    <style:master-page style:name="MP6" style:page-layout-name="PL6">
      <style:header>
        <text:p text:style-name="P1061"><text:page-number text:fixed="false">2</text:page-number></text:p>
      </style:header>
      <style:footer>
        <text:p text:style-name="P1062"/>
      </style:footer>
    </style:master-page>
    <style:master-page style:next-style-name="MP6" style:name="MPF6" style:page-layout-name="PL6">
      <style:header>
        <text:p text:style-name="P1063"/>
      </style:header>
      <style:footer>
        <text:p text:style-name="P1064"/>
      </style:footer>
    </style:master-page>
    <style:master-page style:name="MP7" style:page-layout-name="PL7">
      <style:header>
        <text:p text:style-name="P1168"><text:page-number text:fixed="false">2</text:page-number></text:p>
      </style:header>
      <style:footer>
        <text:p text:style-name="P1169"/>
      </style:footer>
    </style:master-page>
    <style:master-page style:next-style-name="MP7" style:name="MPF7" style:page-layout-name="PL7">
      <style:header>
        <text:p text:style-name="P1170"/>
      </style:header>
      <style:footer>
        <text:p text:style-name="P1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usinaite</meta:initial-creator>
    <dc:creator>adlibuser</dc:creator>
    <meta:creation-date>2024-02-05T15:01:00Z</meta:creation-date>
    <dc:date>2024-02-05T15:01:00Z</dc:date>
    <meta:template xlink:href="Normal.dotm" xlink:type="simple"/>
    <meta:editing-cycles>2</meta:editing-cycles>
    <meta:editing-duration>PT0S</meta:editing-duration>
    <meta:document-statistic meta:page-count="3" meta:paragraph-count="697" meta:word-count="5246" meta:character-count="39753" meta:row-count="2070" meta:non-whitespace-character-count="35204"/>
  </office:meta>
</office:document-meta>
</file>