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style:vertical-align="baseline" fo:line-height="115%"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baseline" fo:line-height="115%"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52"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53" style:parent-style-name="Normal" style:family="paragraph">
      <style:paragraph-properties fo:text-align="justify" fo:line-height="117%">
        <style:tab-stops>
          <style:tab-stop style:type="right" style:position="6.6937in"/>
        </style:tab-stops>
      </style:paragraph-properties>
      <style:text-properties fo:hyphenate="false"/>
    </style:style>
    <style:style style:name="P54" style:parent-style-name="Normal" style:family="paragraph">
      <style:paragraph-properties fo:text-align="justify" fo:line-height="117%">
        <style:tab-stops>
          <style:tab-stop style:type="right" style:position="6.69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15%" fo:margin-left="3.5437in">
        <style:tab-stops/>
      </style:paragraph-properties>
    </style:style>
    <style:style style:name="P59" style:parent-style-name="Normal" style:master-page-name="MPF1" style:family="paragraph">
      <style:paragraph-properties fo:break-before="page" fo:line-height="115%" fo:margin-left="3.5437in" style:page-number="1">
        <style:tab-stops/>
      </style:paragraph-properties>
    </style:style>
    <style:style style:name="P62" style:parent-style-name="Normal" style:family="paragraph">
      <style:paragraph-properties fo:line-height="115%" fo:margin-left="3.5437in" fo:margin-right="-0.0006in">
        <style:tab-stops/>
      </style:paragraph-properties>
    </style:style>
    <style:style style:name="P63" style:parent-style-name="Normal" style:family="paragraph">
      <style:paragraph-properties fo:line-height="115%" fo:margin-left="3.5437in" fo:margin-right="-0.0006in">
        <style:tab-stops/>
      </style:paragraph-properties>
    </style:style>
    <style:style style:name="T64" style:parent-style-name="DefaultParagraphFont" style:family="text">
      <style:text-properties fo:color="#000000"/>
    </style:style>
    <style:style style:name="P65" style:parent-style-name="Normal" style:family="paragraph">
      <style:paragraph-properties fo:line-height="115%" fo:margin-left="3.5437in" fo:margin-right="-0.0006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name-asian="SimSun" style:language-asian="zh" style:country-asian="CN"/>
    </style:style>
    <style:style style:name="P68" style:parent-style-name="Normal" style:family="paragraph">
      <style:paragraph-properties fo:line-height="115%"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fo:font-weight="bold" style:font-weight-asian="bold" style:font-weight-complex="bold" style:language-asian="zh" style:country-asian="CN"/>
    </style:style>
    <style:style style:name="P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SimSun" fo:font-weight="bold" style:font-weight-asian="bold" style:font-weight-complex="bold" style:language-asian="zh" style:country-asian="CN"/>
    </style:style>
    <style:style style:name="P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language-asian="zh" style:country-asian="CN"/>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baseline" fo:line-height="115%" fo:text-indent="0.6381in"/>
      <style:text-properties fo:hyphenate="false"/>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line-height="115%" fo:text-indent="0.6381in"/>
      <style:text-properties fo:hyphenate="false"/>
    </style:style>
    <style:style style:name="T102" style:parent-style-name="DefaultParagraphFont" style:family="text">
      <style:text-properties style:font-weight-complex="bold" style:font-size-complex="12pt" fo:background-color="#FFFFFF"/>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fo:font-weight="bold" style:font-weight-asian="bold" style:font-size-complex="12pt" fo:background-color="#FFFFFF"/>
    </style:style>
    <style:style style:name="T105" style:parent-style-name="DefaultParagraphFont" style:family="text">
      <style:text-properties fo:font-weight="bold" style:font-weight-asian="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15%" fo:text-indent="0.6381in"/>
      <style:text-properties fo:hyphenate="false"/>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baseline" fo:line-height="115%" fo:text-indent="0.6381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line-height="115%" fo:text-indent="0.638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line-height="115%"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15%"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style:language-asian="lt" style:country-asian="LT"/>
    </style:style>
    <style:style style:name="P362" style:parent-style-name="HTMLPreformatted" style:master-page-name="MPF2"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365"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366"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367" style:parent-style-name="HTMLPreformatted" style:family="paragraph">
      <style:paragraph-properties fo:line-height="115%"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Times New Roman" style:font-name-complex="Times New Roman" fo:font-size="12pt" style:font-size-asian="12pt" style:font-size-complex="12pt"/>
    </style:style>
    <style:style style:name="P368"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69" style:parent-style-name="HTMLPreformatted" style:family="paragraph">
      <style:paragraph-properties fo:text-align="center" fo:line-height="115%"/>
      <style:text-properties style:font-name="Times New Roman" style:font-name-complex="Times New Roman"/>
    </style:style>
    <style:style style:name="P370"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371" style:parent-style-name="HTMLPreformatted" style:family="paragraph">
      <style:paragraph-properties fo:text-align="center" fo:line-height="115%"/>
      <style:text-properties style:font-name="Times New Roman" style:font-name-complex="Times New Roman"/>
    </style:style>
    <style:style style:name="P372"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373" style:parent-style-name="HTMLPreformatted" style:family="paragraph">
      <style:paragraph-properties fo:text-align="center" fo:line-height="115%"/>
      <style:text-properties style:font-name="Times New Roman" style:font-name-complex="Times New Roman"/>
    </style:style>
    <style:style style:name="P374" style:parent-style-name="HTMLPreformatted" style:family="paragraph">
      <style:paragraph-properties fo:text-align="center" fo:line-height="115%"/>
      <style:text-properties style:font-name="Times New Roman" style:font-name-complex="Times New Roman"/>
    </style:style>
    <style:style style:name="P375" style:parent-style-name="HTMLPreformatted" style:family="paragraph">
      <style:paragraph-properties fo:line-height="115%"/>
      <style:text-properties style:font-name="Times New Roman" style:font-name-complex="Times New Roman"/>
    </style:style>
    <style:style style:name="P376" style:parent-style-name="HTMLPreformatted" style:family="paragraph">
      <style:paragraph-properties fo:line-height="115%"/>
      <style:text-properties style:font-name="Times New Roman" style:font-name-complex="Times New Roman"/>
    </style:style>
    <style:style style:name="P377" style:parent-style-name="HTMLPreformatted" style:family="paragraph">
      <style:paragraph-properties fo:line-height="115%"/>
      <style:text-properties style:font-name="Times New Roman" style:font-name-complex="Times New Roman"/>
    </style:style>
    <style:style style:name="P378" style:parent-style-name="HTMLPreformatted" style:family="paragraph">
      <style:paragraph-properties fo:text-align="center" fo:line-height="115%"/>
      <style:text-properties style:font-name="Times New Roman" style:font-name-complex="Times New Roman"/>
    </style:style>
    <style:style style:name="P379" style:parent-style-name="HTMLPreformatted" style:family="paragraph">
      <style:paragraph-properties fo:text-align="center" fo:line-height="115%"/>
      <style:text-properties style:font-name="Times New Roman" style:font-name-complex="Times New Roman"/>
    </style:style>
    <style:style style:name="P380"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81"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8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83" style:parent-style-name="HTMLPreformatted" style:family="paragraph">
      <style:paragraph-properties fo:text-align="center" fo:line-height="115%"/>
    </style:style>
    <style:style style:name="T3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86" style:parent-style-name="HTMLPreformatted" style:family="paragraph">
      <style:paragraph-properties fo:text-align="center" fo:line-height="115%"/>
    </style:style>
    <style:style style:name="T387" style:parent-style-name="DefaultParagraphFont" style:family="text">
      <style:text-properties style:font-name="Times New Roman" style:font-name-complex="Times New Roman" fo:font-size="12pt" style:font-size-asian="12pt" style:font-size-complex="12pt"/>
    </style:style>
    <style:style style:name="P388" style:parent-style-name="HTMLPreformatted" style:family="paragraph">
      <style:paragraph-properties fo:text-align="center" fo:line-height="115%"/>
      <style:text-properties style:font-name="Times New Roman" style:font-name-complex="Times New Roman"/>
    </style:style>
    <style:style style:name="P389" style:parent-style-name="HTMLPreformatted" style:family="paragraph">
      <style:paragraph-properties fo:text-align="center" fo:line-height="115%"/>
      <style:text-properties style:font-name="Times New Roman" style:font-name-complex="Times New Roman"/>
    </style:style>
    <style:style style:name="P390" style:parent-style-name="HTMLPreformatted" style:family="paragraph">
      <style:paragraph-properties fo:text-align="center" fo:line-height="115%"/>
      <style:text-properties style:font-name="Times New Roman" style:font-name-complex="Times New Roman"/>
    </style:style>
    <style:style style:name="P391" style:parent-style-name="HTMLPreformatted" style:family="paragraph">
      <style:paragraph-properties fo:text-align="justify" fo:line-height="115%" fo:text-indent="0.5909in"/>
      <style:text-properties style:font-name="Times New Roman" style:font-name-complex="Times New Roman" fo:font-size="12pt" style:font-size-asian="12pt" style:font-size-complex="12pt"/>
    </style:style>
    <style:style style:name="P392"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393"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394"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396" style:family="table-column">
      <style:table-column-properties style:column-width="3.0284in"/>
    </style:style>
    <style:style style:name="TableColumn397" style:family="table-column">
      <style:table-column-properties style:column-width="3.7402in"/>
    </style:style>
    <style:style style:name="Table395" style:family="table">
      <style:table-properties style:width="6.7687in" fo:margin-left="0.0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418"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419" style:parent-style-name="HTMLPreformatted" style:family="paragraph">
      <style:paragraph-properties fo:line-height="115%" fo:text-indent="6.0048in"/>
    </style:style>
    <style:style style:name="T420" style:parent-style-name="DefaultParagraphFont" style:family="text">
      <style:text-properties style:font-name="Times New Roman" style:font-name-complex="Times New Roman" fo:font-size="12pt" style:font-size-asian="12pt" style:font-size-complex="12pt"/>
    </style:style>
    <style:style style:name="P421"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42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424" style:family="table-column">
      <style:table-column-properties style:column-width="0.5673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3.7395in" style:use-optimal-column-width="false"/>
    </style:style>
    <style:style style:name="TableColumn427" style:family="table-column">
      <style:table-column-properties style:column-width="1.4756in" style:use-optimal-column-width="false"/>
    </style:style>
    <style:style style:name="Table423" style:family="table">
      <style:table-properties style:width="6.8645in" fo:margin-left="0.075in" table:align="lef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text-properties style:language-asian="lt" style:country-asian="LT"/>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center"/>
      <style:text-properties style:language-asian="lt" style:country-asian="LT"/>
    </style:style>
    <style:style style:name="P439" style:parent-style-name="Normal" style:family="paragraph">
      <style:paragraph-properties fo:text-align="center"/>
      <style:text-properties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right="-0.075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right="-0.075in"/>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fo:margin-right="-0.075in"/>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margin-right="-0.075in"/>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size-complex="12pt"/>
    </style:style>
    <style:style style:name="P462"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463"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464" style:parent-style-name="HTMLPreformatted" style:family="paragraph">
      <style:paragraph-properties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46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46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468" style:family="table-column">
      <style:table-column-properties style:column-width="6.843in"/>
    </style:style>
    <style:style style:name="Table467" style:family="table">
      <style:table-properties style:width="6.843in" fo:margin-left="0.075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472"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473"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474"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475"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476" style:parent-style-name="HTMLPreformatted" style:family="paragraph">
      <style:paragraph-properties fo:line-height="115%" fo:text-indent="6.0048in"/>
    </style:style>
    <style:style style:name="T477" style:parent-style-name="DefaultParagraphFont" style:family="text">
      <style:text-properties style:font-name="Times New Roman" style:font-name-complex="Times New Roman" fo:font-size="12pt" style:font-size-asian="12pt" style:font-size-complex="12pt"/>
    </style:style>
    <style:style style:name="P478"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47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481" style:family="table-column">
      <style:table-column-properties style:column-width="1.7493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1.7722in" style:use-optimal-column-width="false"/>
    </style:style>
    <style:style style:name="TableColumn485" style:family="table-column">
      <style:table-column-properties style:column-width="1.477in" style:use-optimal-column-width="false"/>
    </style:style>
    <style:style style:name="Table480" style:family="table">
      <style:table-properties style:width="6.7708in" fo:margin-left="0.075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P508"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complex="Times New Roman"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HTMLPreformatted"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P530"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complex="Times New Roman" fo:font-size="12pt" style:font-size-asian="12pt" style:font-size-complex="12pt"/>
    </style:style>
    <style:style style:name="P531"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532" style:parent-style-name="HTMLPreformatted" style:family="paragraph">
      <style:paragraph-properties fo:line-height="115%" fo:text-indent="6.0048in"/>
    </style:style>
    <style:style style:name="T533" style:parent-style-name="DefaultParagraphFont" style:family="text">
      <style:text-properties style:font-name="Times New Roman" style:font-name-complex="Times New Roman" fo:font-size="12pt" style:font-size-asian="12pt" style:font-size-complex="12pt"/>
    </style:style>
    <style:style style:name="P534"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3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537" style:family="table-column">
      <style:table-column-properties style:column-width="6.8416in"/>
    </style:style>
    <style:style style:name="Table536" style:family="table">
      <style:table-properties style:width="6.8416in" fo:margin-left="0.075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HTMLPreformatted"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P543"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544"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545" style:parent-style-name="HTMLPreformatted" style:family="paragraph">
      <style:paragraph-properties fo:line-height="115%">
        <style:tab-stops>
          <style:tab-stop style:type="left" style:position="2.1659in"/>
          <style:tab-stop style:type="left" style:position="4.8236in"/>
        </style:tab-stops>
      </style:paragraph-properties>
      <style:text-properties style:font-name="Times New Roman" style:font-name-complex="Times New Roman" fo:font-size="12pt" style:font-size-asian="12pt" style:font-size-complex="12pt"/>
    </style:style>
    <style:style style:name="P546" style:parent-style-name="HTMLPreformatted" style:family="paragraph">
      <style:paragraph-properties fo:line-height="115%" fo:text-indent="0.2951in">
        <style:tab-stops>
          <style:tab-stop style:type="left" style:position="2.6583in"/>
          <style:tab-stop style:type="left" style:position="5.3159in"/>
        </style:tab-stops>
      </style:paragraph-properties>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P550" style:parent-style-name="HTMLPreformatted" style:master-page-name="MPF3"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553"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554"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555" style:parent-style-name="HTMLPreformatted" style:family="paragraph">
      <style:paragraph-properties fo:line-height="115%"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Times New Roman" style:font-name-complex="Times New Roman" fo:font-size="12pt" style:font-size-asian="12pt" style:font-size-complex="12pt"/>
    </style:style>
    <style:style style:name="P55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57" style:parent-style-name="HTMLPreformatted" style:family="paragraph">
      <style:paragraph-properties fo:text-align="center" fo:line-height="115%"/>
      <style:text-properties style:font-name="Times New Roman" style:font-name-complex="Times New Roman"/>
    </style:style>
    <style:style style:name="P558"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559" style:parent-style-name="HTMLPreformatted" style:family="paragraph">
      <style:paragraph-properties fo:text-align="center" fo:line-height="115%"/>
      <style:text-properties style:font-name="Times New Roman" style:font-name-complex="Times New Roman"/>
    </style:style>
    <style:style style:name="P560"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561" style:parent-style-name="HTMLPreformatted" style:family="paragraph">
      <style:paragraph-properties fo:text-align="center" fo:line-height="115%"/>
      <style:text-properties style:font-name="Times New Roman" style:font-name-complex="Times New Roman"/>
    </style:style>
    <style:style style:name="P562" style:parent-style-name="HTMLPreformatted" style:family="paragraph">
      <style:paragraph-properties fo:text-align="center" fo:line-height="115%"/>
      <style:text-properties style:font-name="Times New Roman" style:font-name-complex="Times New Roman"/>
    </style:style>
    <style:style style:name="P563" style:parent-style-name="HTMLPreformatted" style:family="paragraph">
      <style:paragraph-properties fo:line-height="115%"/>
      <style:text-properties style:font-name="Times New Roman" style:font-name-complex="Times New Roman"/>
    </style:style>
    <style:style style:name="P564" style:parent-style-name="HTMLPreformatted" style:family="paragraph">
      <style:paragraph-properties fo:line-height="115%"/>
      <style:text-properties style:font-name="Times New Roman" style:font-name-complex="Times New Roman"/>
    </style:style>
    <style:style style:name="P565" style:parent-style-name="HTMLPreformatted" style:family="paragraph">
      <style:paragraph-properties fo:line-height="115%"/>
      <style:text-properties style:font-name="Times New Roman" style:font-name-complex="Times New Roman"/>
    </style:style>
    <style:style style:name="P566" style:parent-style-name="HTMLPreformatted" style:family="paragraph">
      <style:paragraph-properties fo:text-align="center" fo:line-height="115%"/>
      <style:text-properties style:font-name="Times New Roman" style:font-name-complex="Times New Roman"/>
    </style:style>
    <style:style style:name="P567" style:parent-style-name="HTMLPreformatted" style:family="paragraph">
      <style:paragraph-properties fo:text-align="center" fo:line-height="115%"/>
      <style:text-properties style:font-name="Times New Roman" style:font-name-complex="Times New Roman"/>
    </style:style>
    <style:style style:name="P568"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6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70"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71" style:parent-style-name="HTMLPreformatted" style:family="paragraph">
      <style:paragraph-properties fo:text-align="center" fo:line-height="115%"/>
    </style:style>
    <style:style style:name="T5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73"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74" style:parent-style-name="HTMLPreformatted" style:family="paragraph">
      <style:paragraph-properties fo:text-align="center" fo:line-height="115%"/>
    </style:style>
    <style:style style:name="T575" style:parent-style-name="DefaultParagraphFont" style:family="text">
      <style:text-properties style:font-name="Times New Roman" style:font-name-complex="Times New Roman" fo:font-size="12pt" style:font-size-asian="12pt" style:font-size-complex="12pt"/>
    </style:style>
    <style:style style:name="P576" style:parent-style-name="HTMLPreformatted" style:family="paragraph">
      <style:paragraph-properties fo:text-align="center" fo:line-height="115%"/>
      <style:text-properties style:font-name="Times New Roman" style:font-name-complex="Times New Roman"/>
    </style:style>
    <style:style style:name="P577" style:parent-style-name="HTMLPreformatted" style:family="paragraph">
      <style:paragraph-properties fo:text-align="center" fo:line-height="115%"/>
      <style:text-properties style:font-name="Times New Roman" style:font-name-complex="Times New Roman"/>
    </style:style>
    <style:style style:name="P578" style:parent-style-name="HTMLPreformatted" style:family="paragraph">
      <style:paragraph-properties fo:text-align="center" fo:line-height="115%"/>
      <style:text-properties style:font-name="Times New Roman" style:font-name-complex="Times New Roman"/>
    </style:style>
    <style:style style:name="P579" style:parent-style-name="HTMLPreformatted" style:family="paragraph">
      <style:paragraph-properties fo:text-align="justify" fo:line-height="115%" fo:text-indent="0.5909in"/>
      <style:text-properties style:font-name="Times New Roman" style:font-name-complex="Times New Roman" fo:font-size="12pt" style:font-size-asian="12pt" style:font-size-complex="12pt"/>
    </style:style>
    <style:style style:name="P580"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581"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58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584" style:family="table-column">
      <style:table-column-properties style:column-width="3.0284in"/>
    </style:style>
    <style:style style:name="TableColumn585" style:family="table-column">
      <style:table-column-properties style:column-width="3.7402in"/>
    </style:style>
    <style:style style:name="Table583" style:family="table">
      <style:table-properties style:width="6.7687in" fo:margin-left="0.0013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606"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607" style:parent-style-name="HTMLPreformatted" style:family="paragraph">
      <style:paragraph-properties fo:line-height="115%" fo:text-indent="6.0048in"/>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610"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612" style:family="table-column">
      <style:table-column-properties style:column-width="0.5673in" style:use-optimal-column-width="false"/>
    </style:style>
    <style:style style:name="TableColumn613" style:family="table-column">
      <style:table-column-properties style:column-width="1.0819in" style:use-optimal-column-width="false"/>
    </style:style>
    <style:style style:name="TableColumn614" style:family="table-column">
      <style:table-column-properties style:column-width="3.7395in" style:use-optimal-column-width="false"/>
    </style:style>
    <style:style style:name="TableColumn615" style:family="table-column">
      <style:table-column-properties style:column-width="1.4756in" style:use-optimal-column-width="false"/>
    </style:style>
    <style:style style:name="Table611" style:family="table">
      <style:table-properties style:width="6.8645in" fo:margin-left="0.0013in" table:align="lef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language-asian="lt" style:country-asian="LT"/>
    </style:style>
    <style:style style:name="P624" style:parent-style-name="Normal" style:family="paragraph">
      <style:paragraph-properties fo:text-align="center"/>
      <style:text-properties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center"/>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fo:margin-right="-0.075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fo:margin-right="-0.075in"/>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fo:margin-right="-0.075in"/>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fo:margin-right="-0.075in"/>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style:font-size-complex="12pt"/>
    </style:style>
    <style:style style:name="P650"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651"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652" style:parent-style-name="HTMLPreformatted" style:family="paragraph">
      <style:paragraph-properties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653"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654"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656" style:family="table-column">
      <style:table-column-properties style:column-width="6.8416in"/>
    </style:style>
    <style:style style:name="Table655" style:family="table">
      <style:table-properties style:width="6.8416in" fo:margin-left="0.0013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660"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61"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62"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663"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664" style:parent-style-name="HTMLPreformatted" style:family="paragraph">
      <style:paragraph-properties fo:line-height="115%" fo:text-indent="6.0048in"/>
    </style:style>
    <style:style style:name="T665" style:parent-style-name="DefaultParagraphFont" style:family="text">
      <style:text-properties style:font-name="Times New Roman" style:font-name-complex="Times New Roman" fo:font-size="12pt" style:font-size-asian="12pt" style:font-size-complex="12pt"/>
    </style:style>
    <style:style style:name="P66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667"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669" style:family="table-column">
      <style:table-column-properties style:column-width="1.7493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1.477in" style:use-optimal-column-width="false"/>
    </style:style>
    <style:style style:name="Table668" style:family="table">
      <style:table-properties style:width="6.7708in" fo:margin-left="0.0013in" table:align="lef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P695"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complex="Times New Roman" fo:font-size="12pt" style:font-size-asian="12pt"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HTMLPreformatted"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713" style:parent-style-name="DefaultParagraphFont" style:family="text">
      <style:text-properties style:font-name="Times New Roman" style:font-name-asian="Times New Roman" style:font-name-complex="Times New Roma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P717"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complex="Times New Roman" fo:font-size="12pt" style:font-size-asian="12pt" style:font-size-complex="12pt"/>
    </style:style>
    <style:style style:name="P718"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719" style:parent-style-name="HTMLPreformatted" style:family="paragraph">
      <style:paragraph-properties fo:line-height="115%" fo:text-indent="6.0048in"/>
    </style:style>
    <style:style style:name="T720" style:parent-style-name="DefaultParagraphFont" style:family="text">
      <style:text-properties style:font-name="Times New Roman" style:font-name-complex="Times New Roman" fo:font-size="12pt" style:font-size-asian="12pt" style:font-size-complex="12pt"/>
    </style:style>
    <style:style style:name="P721"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2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724" style:family="table-column">
      <style:table-column-properties style:column-width="6.8416in"/>
    </style:style>
    <style:style style:name="Table723" style:family="table">
      <style:table-properties style:width="6.8416in" fo:margin-left="0.0013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HTMLPreformatted"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28" style:parent-style-name="DefaultParagraphFont" style:family="text">
      <style:text-properties style:font-name="Times New Roman" style:font-name-asian="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P73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732"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733" style:parent-style-name="HTMLPreformatted" style:family="paragraph">
      <style:paragraph-properties fo:line-height="115%">
        <style:tab-stops>
          <style:tab-stop style:type="left" style:position="2.1659in"/>
          <style:tab-stop style:type="left" style:position="4.8236in"/>
        </style:tab-stops>
      </style:paragraph-properties>
      <style:text-properties style:font-name="Times New Roman" style:font-name-complex="Times New Roman" fo:font-size="12pt" style:font-size-asian="12pt" style:font-size-complex="12pt"/>
    </style:style>
    <style:style style:name="P734" style:parent-style-name="HTMLPreformatted" style:family="paragraph">
      <style:paragraph-properties fo:line-height="115%" fo:text-indent="0.2951in">
        <style:tab-stops>
          <style:tab-stop style:type="left" style:position="2.6583in"/>
          <style:tab-stop style:type="left" style:position="5.3159in"/>
        </style:tab-stops>
      </style:paragraph-properties>
      <style:text-properties style:font-name="Times New Roman" style:font-name-complex="Times New Roman"/>
    </style:style>
    <style:style style:name="P735" style:parent-style-name="HTMLPreformatted" style:family="paragraph">
      <style:paragraph-properties fo:line-height="115%"/>
    </style:style>
    <style:style style:name="P736" style:parent-style-name="HTMLPreformatted" style:master-page-name="MPF4"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739"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740"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741" style:parent-style-name="HTMLPreformatted" style:family="paragraph">
      <style:paragraph-properties fo:line-height="115%"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Times New Roman" style:font-name-complex="Times New Roman" fo:font-size="12pt" style:font-size-asian="12pt" style:font-size-complex="12pt"/>
    </style:style>
    <style:style style:name="P74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43" style:parent-style-name="HTMLPreformatted" style:family="paragraph">
      <style:paragraph-properties fo:text-align="center" fo:line-height="115%"/>
      <style:text-properties style:font-name="Times New Roman" style:font-name-complex="Times New Roman"/>
    </style:style>
    <style:style style:name="P744"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745" style:parent-style-name="HTMLPreformatted" style:family="paragraph">
      <style:paragraph-properties fo:text-align="center" fo:line-height="115%"/>
      <style:text-properties style:font-name="Times New Roman" style:font-name-complex="Times New Roman"/>
    </style:style>
    <style:style style:name="P746"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747" style:parent-style-name="HTMLPreformatted" style:family="paragraph">
      <style:paragraph-properties fo:text-align="center" fo:line-height="115%"/>
      <style:text-properties style:font-name="Times New Roman" style:font-name-complex="Times New Roman"/>
    </style:style>
    <style:style style:name="P748" style:parent-style-name="HTMLPreformatted" style:family="paragraph">
      <style:paragraph-properties fo:text-align="center" fo:line-height="115%"/>
      <style:text-properties style:font-name="Times New Roman" style:font-name-complex="Times New Roman"/>
    </style:style>
    <style:style style:name="P749" style:parent-style-name="HTMLPreformatted" style:family="paragraph">
      <style:paragraph-properties fo:line-height="115%"/>
      <style:text-properties style:font-name="Times New Roman" style:font-name-complex="Times New Roman"/>
    </style:style>
    <style:style style:name="P750" style:parent-style-name="HTMLPreformatted" style:family="paragraph">
      <style:paragraph-properties fo:line-height="115%"/>
      <style:text-properties style:font-name="Times New Roman" style:font-name-complex="Times New Roman"/>
    </style:style>
    <style:style style:name="P751" style:parent-style-name="HTMLPreformatted" style:family="paragraph">
      <style:paragraph-properties fo:line-height="115%"/>
      <style:text-properties style:font-name="Times New Roman" style:font-name-complex="Times New Roman"/>
    </style:style>
    <style:style style:name="P752" style:parent-style-name="HTMLPreformatted" style:family="paragraph">
      <style:paragraph-properties fo:text-align="center" fo:line-height="115%"/>
      <style:text-properties style:font-name="Times New Roman" style:font-name-complex="Times New Roman"/>
    </style:style>
    <style:style style:name="P753" style:parent-style-name="HTMLPreformatted" style:family="paragraph">
      <style:paragraph-properties fo:text-align="center" fo:line-height="115%"/>
      <style:text-properties style:font-name="Times New Roman" style:font-name-complex="Times New Roman"/>
    </style:style>
    <style:style style:name="P754"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5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5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57" style:parent-style-name="HTMLPreformatted" style:family="paragraph">
      <style:paragraph-properties fo:text-align="center" fo:line-height="115%"/>
    </style:style>
    <style:style style:name="T7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5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60" style:parent-style-name="HTMLPreformatted" style:family="paragraph">
      <style:paragraph-properties fo:text-align="center" fo:line-height="115%"/>
    </style:style>
    <style:style style:name="T761" style:parent-style-name="DefaultParagraphFont" style:family="text">
      <style:text-properties style:font-name="Times New Roman" style:font-name-complex="Times New Roman" fo:font-size="12pt" style:font-size-asian="12pt" style:font-size-complex="12pt"/>
    </style:style>
    <style:style style:name="P762" style:parent-style-name="HTMLPreformatted" style:family="paragraph">
      <style:paragraph-properties fo:text-align="center" fo:line-height="115%"/>
      <style:text-properties style:font-name="Times New Roman" style:font-name-complex="Times New Roman"/>
    </style:style>
    <style:style style:name="P763" style:parent-style-name="HTMLPreformatted" style:family="paragraph">
      <style:paragraph-properties fo:text-align="center" fo:line-height="115%"/>
      <style:text-properties style:font-name="Times New Roman" style:font-name-complex="Times New Roman"/>
    </style:style>
    <style:style style:name="P764" style:parent-style-name="HTMLPreformatted" style:family="paragraph">
      <style:paragraph-properties fo:text-align="center" fo:line-height="115%"/>
      <style:text-properties style:font-name="Times New Roman" style:font-name-complex="Times New Roman"/>
    </style:style>
    <style:style style:name="P765" style:parent-style-name="HTMLPreformatted" style:family="paragraph">
      <style:paragraph-properties fo:text-align="justify" fo:line-height="115%" fo:text-indent="0.5909in"/>
      <style:text-properties style:font-name="Times New Roman" style:font-name-complex="Times New Roman" fo:font-size="12pt" style:font-size-asian="12pt" style:font-size-complex="12pt"/>
    </style:style>
    <style:style style:name="P766"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767"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68"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770" style:family="table-column">
      <style:table-column-properties style:column-width="3.0284in"/>
    </style:style>
    <style:style style:name="TableColumn771" style:family="table-column">
      <style:table-column-properties style:column-width="3.7402in"/>
    </style:style>
    <style:style style:name="Table769" style:family="table">
      <style:table-properties style:width="6.7687in" fo:margin-left="0.0013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792"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793" style:parent-style-name="HTMLPreformatted" style:family="paragraph">
      <style:paragraph-properties fo:line-height="115%" fo:text-indent="6.0048in"/>
    </style:style>
    <style:style style:name="T794" style:parent-style-name="DefaultParagraphFont" style:family="text">
      <style:text-properties style:font-name="Times New Roman" style:font-name-complex="Times New Roman" fo:font-size="12pt" style:font-size-asian="12pt" style:font-size-complex="12pt"/>
    </style:style>
    <style:style style:name="P79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79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798" style:family="table-column">
      <style:table-column-properties style:column-width="0.5673in" style:use-optimal-column-width="false"/>
    </style:style>
    <style:style style:name="TableColumn799" style:family="table-column">
      <style:table-column-properties style:column-width="1.0819in" style:use-optimal-column-width="false"/>
    </style:style>
    <style:style style:name="TableColumn800" style:family="table-column">
      <style:table-column-properties style:column-width="3.7395in" style:use-optimal-column-width="false"/>
    </style:style>
    <style:style style:name="TableColumn801" style:family="table-column">
      <style:table-column-properties style:column-width="1.4756in" style:use-optimal-column-width="false"/>
    </style:style>
    <style:style style:name="Table797" style:family="table">
      <style:table-properties style:width="6.8645in" fo:margin-left="0.0013in" table:align="lef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text-properties style:language-asian="lt" style:country-asian="LT"/>
    </style:style>
    <style:style style:name="P811" style:parent-style-name="Normal" style:family="paragraph">
      <style:paragraph-properties fo:text-align="center"/>
      <style:text-properties style:language-asian="lt" style:country-asian="LT"/>
    </style:style>
    <style:style style:name="P812" style:parent-style-name="Normal" style:family="paragraph">
      <style:paragraph-properties fo:text-align="center"/>
      <style:text-properties style:language-asian="lt" style:country-asian="LT"/>
    </style:style>
    <style:style style:name="P813" style:parent-style-name="Normal" style:family="paragraph">
      <style:paragraph-properties fo:text-align="center"/>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fo:margin-right="-0.075in"/>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fo:margin-right="-0.075in"/>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fo:margin-right="-0.075in"/>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margin-right="-0.075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style>
    <style:style style:name="P836"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837" style:parent-style-name="HTMLPreformatted" style:family="paragraph">
      <style:paragraph-properties fo:line-height="115%" fo:text-indent="6.0048in"/>
      <style:text-properties style:font-name="Times New Roman" style:font-name-complex="Times New Roman" fo:font-size="12pt" style:font-size-asian="12pt" style:font-size-complex="12pt"/>
    </style:style>
    <style:style style:name="P838" style:parent-style-name="HTMLPreformatted" style:family="paragraph">
      <style:paragraph-properties fo:line-height="115%" fo:background-color="#FFFFFF"/>
      <style:text-properties style:font-name="Times New Roman" style:font-name-complex="Times New Roman" fo:font-weight="bold" style:font-weight-asian="bold" style:font-weight-complex="bold" fo:font-size="12pt" style:font-size-asian="12pt" style:font-size-complex="12pt"/>
    </style:style>
    <style:style style:name="P83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840"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842" style:family="table-column">
      <style:table-column-properties style:column-width="6.8416in"/>
    </style:style>
    <style:style style:name="Table841" style:family="table">
      <style:table-properties style:width="6.8416in" fo:margin-left="0.0013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846"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847"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848"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849"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850" style:parent-style-name="HTMLPreformatted" style:family="paragraph">
      <style:paragraph-properties fo:line-height="115%" fo:text-indent="6.0048in"/>
    </style:style>
    <style:style style:name="T851" style:parent-style-name="DefaultParagraphFont" style:family="text">
      <style:text-properties style:font-name="Times New Roman" style:font-name-complex="Times New Roman" fo:font-size="12pt" style:font-size-asian="12pt" style:font-size-complex="12pt"/>
    </style:style>
    <style:style style:name="P85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853"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855" style:family="table-column">
      <style:table-column-properties style:column-width="1.7493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1.7722in" style:use-optimal-column-width="false"/>
    </style:style>
    <style:style style:name="TableColumn859" style:family="table-column">
      <style:table-column-properties style:column-width="1.477in" style:use-optimal-column-width="false"/>
    </style:style>
    <style:style style:name="Table854" style:family="table">
      <style:table-properties style:width="6.7708in" fo:margin-left="0.0013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65" style:parent-style-name="DefaultParagraphFont" style:family="text">
      <style:text-properties style:font-name="Times New Roman" style:font-name-asian="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869" style:parent-style-name="DefaultParagraphFont" style:family="text">
      <style:text-properties style:font-name="Times New Roman" style:font-name-asian="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873" style:parent-style-name="DefaultParagraphFont" style:family="text">
      <style:text-properties style:font-name="Times New Roman" style:font-name-asian="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877" style:parent-style-name="DefaultParagraphFont" style:family="text">
      <style:text-properties style:font-name="Times New Roman" style:font-name-asian="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P881" style:parent-style-name="HTMLPreformatted"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complex="Times New Roman" fo:font-size="12pt" style:font-size-asian="12pt"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HTMLPreformatted" style:family="paragraph">
      <style:paragraph-properties fo:line-height="115%"/>
      <style:text-properties style:font-name="Times New Roman" style:font-name-complex="Times New Roma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HTMLPreformatted"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87" style:parent-style-name="DefaultParagraphFont" style:family="text">
      <style:text-properties style:font-name="Times New Roman" style:font-name-asian="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HTMLPreformatted" style:family="paragraph">
      <style:paragraph-properties fo:line-height="115%" fo:margin-left="0.1215in" fo:text-indent="-0.1965in">
        <style:tab-stops>
          <style:tab-stop style:type="left" style:position="0.5145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891" style:parent-style-name="DefaultParagraphFont" style:family="text">
      <style:text-properties style:font-name="Times New Roman" style:font-name-asian="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HTMLPreformatted" style:family="paragraph">
      <style:paragraph-properties fo:line-height="115%" fo:margin-left="0.1222in" fo:text-indent="-0.152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899" style:parent-style-name="DefaultParagraphFont" style:family="text">
      <style:text-properties style:font-name="Times New Roman" style:font-name-asian="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P903" style:parent-style-name="HTMLPreformatted"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complex="Times New Roman" fo:font-size="12pt" style:font-size-asian="12pt" style:font-size-complex="12pt"/>
    </style:style>
    <style:style style:name="P904" style:parent-style-name="HTMLPreformatted" style:family="paragraph">
      <style:paragraph-properties fo:text-align="end" fo:line-height="115%"/>
      <style:text-properties style:font-name="Times New Roman" style:font-name-complex="Times New Roman" fo:font-size="12pt" style:font-size-asian="12pt" style:font-size-complex="12pt"/>
    </style:style>
    <style:style style:name="P905" style:parent-style-name="HTMLPreformatted" style:family="paragraph">
      <style:paragraph-properties fo:line-height="115%" fo:text-indent="6.0048in"/>
    </style:style>
    <style:style style:name="T906" style:parent-style-name="DefaultParagraphFont" style:family="text">
      <style:text-properties style:font-name="Times New Roman" style:font-name-complex="Times New Roman" fo:font-size="12pt" style:font-size-asian="12pt" style:font-size-complex="12pt"/>
    </style:style>
    <style:style style:name="P907"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908"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TableColumn910" style:family="table-column">
      <style:table-column-properties style:column-width="6.8416in"/>
    </style:style>
    <style:style style:name="Table909" style:family="table">
      <style:table-properties style:width="6.8416in" fo:margin-left="0.0013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HTMLPreformatted"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P917"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918"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919" style:parent-style-name="HTMLPreformatted" style:family="paragraph">
      <style:paragraph-properties fo:line-height="115%">
        <style:tab-stops>
          <style:tab-stop style:type="left" style:position="2.1659in"/>
          <style:tab-stop style:type="left" style:position="4.8236in"/>
        </style:tab-stops>
      </style:paragraph-properties>
      <style:text-properties style:font-name="Times New Roman" style:font-name-complex="Times New Roman" fo:font-size="12pt" style:font-size-asian="12pt" style:font-size-complex="12pt"/>
    </style:style>
    <style:style style:name="P920" style:parent-style-name="HTMLPreformatted" style:family="paragraph">
      <style:paragraph-properties fo:line-height="115%" fo:text-indent="0.2951in">
        <style:tab-stops>
          <style:tab-stop style:type="left" style:position="2.6583in"/>
          <style:tab-stop style:type="left" style:position="5.3159in"/>
        </style:tab-stops>
      </style:paragraph-properties>
      <style:text-properties style:font-name="Times New Roman" style:font-name-complex="Times New Roman"/>
    </style:style>
    <style:style style:name="P921" style:parent-style-name="HTMLPreformatted" style:family="paragraph">
      <style:paragraph-properties fo:line-height="115%"/>
    </style:style>
    <style:style style:name="P922" style:parent-style-name="HTMLPreformatted" style:master-page-name="MPF5"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925"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926"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927"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928"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33"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34"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3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37"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38"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39"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40"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weight="bold" style:font-weight-asian="bold" style:font-weight-complex="bold" fo:language="ru" fo:country="RU"/>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fo:language="ru" fo:country="RU"/>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46"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HTMLPreformatted" style:family="paragraph">
      <style:paragraph-properties fo:text-align="center" fo:line-height="115%"/>
    </style:style>
    <style:style style:name="T948" style:parent-style-name="DefaultParagraphFont" style:family="text">
      <style:text-properties style:font-name="Times New Roman" style:font-name-complex="Times New Roman" fo:font-size="12pt" style:font-size-asian="12pt" style:font-size-complex="12pt"/>
    </style:style>
    <style:style style:name="P949"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1" style:parent-style-name="Normal" style:family="paragraph">
      <style:paragraph-properties fo:text-align="center"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2" style:parent-style-name="Normal" style:family="paragraph">
      <style:paragraph-properties fo:text-align="justify" fo:line-height="115%">
        <style:tab-stops>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line-height="115%">
        <style:tab-stops>
          <style:tab-stop style:type="left" style:position="0.2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54"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955" style:parent-style-name="Normal" style:family="paragraph">
      <style:paragraph-properties fo:text-align="justify"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957" style:family="table-column">
      <style:table-column-properties style:column-width="0.4923in"/>
    </style:style>
    <style:style style:name="TableColumn958" style:family="table-column">
      <style:table-column-properties style:column-width="1.6291in"/>
    </style:style>
    <style:style style:name="TableColumn959" style:family="table-column">
      <style:table-column-properties style:column-width="3.3256in"/>
    </style:style>
    <style:style style:name="TableColumn960" style:family="table-column">
      <style:table-column-properties style:column-width="1.3923in"/>
    </style:style>
    <style:style style:name="Table956" style:family="table">
      <style:table-properties style:width="6.8395in" fo:margin-left="0.075in" table:align="lef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15%" fo:margin-right="-0.075in"/>
    </style:style>
    <style:style style:name="T964" style:parent-style-name="DefaultParagraphFont" style:family="text">
      <style:text-properties fo:color="#545454"/>
    </style:style>
    <style:style style:name="P965" style:parent-style-name="Normal" style:family="paragraph">
      <style:paragraph-properties fo:text-align="center" fo:line-height="115%" fo:margin-right="-0.075in"/>
    </style:style>
    <style:style style:name="T966" style:parent-style-name="DefaultParagraphFont" style:family="text">
      <style:text-properties fo:color="#545454"/>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fo:margin-right="-0.07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fo:margin-right="-0.075in"/>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fo:margin-right="-0.075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margin-right="-0.075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fo:margin-right="-0.075in"/>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P994" style:parent-style-name="Normal" style:family="paragraph">
      <style:paragraph-properties fo:line-height="115%">
        <style:tab-stops>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002" style:parent-style-name="DefaultParagraphFont" style:family="text">
      <style:text-properties fo:background-color="#FFFFFF"/>
    </style:style>
    <style:style style:name="P1003"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04"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06"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HTMLPreformatted" style:family="paragraph">
      <style:paragraph-properties fo:line-height="115%">
        <style:tab-stops>
          <style:tab-stop style:type="left" style:position="2.1659in"/>
          <style:tab-stop style:type="left" style:position="4.3312in"/>
        </style:tab-stops>
      </style:paragraph-properties>
      <style:text-properties style:font-name="Times New Roman" style:font-name-complex="Times New Roman" fo:font-size="9pt" style:font-size-asian="9pt" style:font-size-complex="9pt"/>
    </style:style>
    <style:style style:name="P1010"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1011"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012" style:parent-style-name="HTMLPreformatted" style:family="paragraph">
      <style:paragraph-properties fo:line-height="115%"/>
    </style:style>
    <style:style style:name="P1013" style:parent-style-name="HTMLPreformatted" style:master-page-name="MPF6" style:family="paragraph">
      <style:paragraph-properties fo:break-before="page" fo:line-height="115%"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1019"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1020" style:parent-style-name="HTMLPreformatted" style:family="paragraph">
      <style:paragraph-properties fo:line-height="115%"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 New Roman" style:font-name-complex="Times New Roman" fo:font-size="12pt" style:font-size-asian="12pt" style:font-size-complex="12pt"/>
    </style:style>
    <style:style style:name="P1021"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1022"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23" style:parent-style-name="HTMLPreformatted" style:family="paragraph">
      <style:paragraph-properties fo:text-align="center" fo:line-height="115%"/>
      <style:text-properties style:font-name="Times New Roman" style:font-name-complex="Times New Roman" fo:font-size="12pt" style:font-size-asian="12pt" style:font-size-complex="12pt"/>
    </style:style>
    <style:style style:name="P1024"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25"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26"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27" style:parent-style-name="HTMLPreformatted"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imes New Roman" style:font-name-complex="Times New Roman"/>
    </style:style>
    <style:style style:name="P1028" style:parent-style-name="HTMLPreformatted" style:family="paragraph">
      <style:paragraph-properties fo:text-align="center" fo:line-height="115%"/>
      <style:text-properties style:font-name="Times New Roman" style:font-name-complex="Times New Roman"/>
    </style:style>
    <style:style style:name="P1029"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30"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31" style:parent-style-name="HTMLPreformatted" style:family="paragraph">
      <style:paragraph-properties fo:text-align="center" fo:line-height="115%"/>
    </style:style>
    <style:style style:name="T10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0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0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0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0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10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3" style:parent-style-name="HTMLPreformatted"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44" style:parent-style-name="HTMLPreformatted" style:family="paragraph">
      <style:paragraph-properties fo:text-align="center" fo:line-height="115%"/>
    </style:style>
    <style:style style:name="T10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46" style:parent-style-name="HTMLPreformatted" style:family="paragraph">
      <style:paragraph-properties fo:text-align="center" fo:line-height="115%"/>
      <style:text-properties style:font-name="Times New Roman" style:font-name-complex="Times New Roman" fo:font-size="12pt" style:font-size-asian="12pt" style:font-size-complex="12pt"/>
    </style:style>
    <style:style style:name="P1047" style:parent-style-name="HTMLPreformatted" style:family="paragraph">
      <style:paragraph-properties fo:text-align="center" fo:line-height="115%"/>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P1050" style:parent-style-name="HTMLPreformatted" style:family="paragraph">
      <style:paragraph-properties fo:text-align="center" fo:line-height="115%"/>
      <style:text-properties style:font-name="Times New Roman" style:font-name-complex="Times New Roman" fo:font-size="12pt" style:font-size-asian="12pt" style:font-size-complex="12pt"/>
    </style:style>
    <style:style style:name="P1051" style:parent-style-name="HTMLPreformatted" style:family="paragraph">
      <style:paragraph-properties fo:text-align="center" fo:line-height="115%"/>
      <style:text-properties style:font-name="Times New Roman" style:font-name-complex="Times New Roman"/>
    </style:style>
    <style:style style:name="P1052" style:parent-style-name="HTMLPreformatted" style:family="paragraph">
      <style:paragraph-properties fo:text-align="center" fo:line-height="115%"/>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line-height="115%">
        <style:tab-stops>
          <style:tab-stop style:type="right" style:leader-style="solid" style:leader-text="_" style:position="6.6937in"/>
        </style:tab-stops>
      </style:paragraph-properties>
    </style:style>
    <style:style style:name="P1054" style:parent-style-name="HTMLPreformatted" style:family="paragraph">
      <style:paragraph-properties fo:text-align="center" fo:line-height="115%" fo:text-indent="0.5909in"/>
      <style:text-properties style:font-name="Times New Roman" style:font-name-complex="Times New Roman" fo:font-size="9pt" style:font-size-asian="9pt" style:font-size-complex="9pt"/>
    </style:style>
    <style:style style:name="P1055" style:parent-style-name="HTMLPreformatted" style:family="paragraph">
      <style:paragraph-properties fo:text-align="center" fo:line-height="115%" fo:text-indent="0.5909in"/>
      <style:text-properties style:font-name="Times New Roman" style:font-name-complex="Times New Roman" fo:font-size="9pt" style:font-size-asian="9pt" style:font-size-complex="9pt"/>
    </style:style>
    <style:style style:name="P1056"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TableColumn1058" style:family="table-column">
      <style:table-column-properties style:column-width="0.4229in"/>
    </style:style>
    <style:style style:name="TableColumn1059" style:family="table-column">
      <style:table-column-properties style:column-width="1.2506in"/>
    </style:style>
    <style:style style:name="TableColumn1060" style:family="table-column">
      <style:table-column-properties style:column-width="3.6423in"/>
    </style:style>
    <style:style style:name="TableColumn1061" style:family="table-column">
      <style:table-column-properties style:column-width="1.3777in"/>
    </style:style>
    <style:style style:name="Table1057" style:family="table">
      <style:table-properties style:width="6.6937in" fo:margin-left="0.075in" table:align="lef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fo:margin-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fo:margin-right="-0.07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fo:margin-right="-0.075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margin-right="-0.075in"/>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fo:margin-right="-0.075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fo:margin-right="-0.075in"/>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style>
    <style:style style:name="P1092" style:parent-style-name="HTMLPreformatted" style:family="paragraph">
      <style:paragraph-properties fo:line-height="115%"/>
      <style:text-properties style:font-name="Times New Roman" style:font-name-complex="Times New Roman" fo:font-size="12pt" style:font-size-asian="12pt" style:font-size-complex="12pt"/>
    </style:style>
    <style:style style:name="P1093" style:parent-style-name="Normal" style:family="paragraph">
      <style:paragraph-properties fo:text-align="justify"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center" fo:line-height="115%" fo:text-indent="0.7013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095"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1096" style:parent-style-name="Normal" style:family="paragraph">
      <style:paragraph-properties fo:text-align="justify" fo:line-height="150%" fo:text-indent="0.5909in">
        <style:tab-stops>
          <style:tab-stop style:type="right" style:leader-style="solid" style:leader-text="_" style:position="6.6937in"/>
        </style:tab-stops>
      </style:paragraph-properties>
    </style:style>
    <style:style style:name="T1097" style:parent-style-name="DefaultParagraphFont" style:family="text">
      <style:text-properties fo:background-color="#FFFFFF"/>
    </style:style>
    <style:style style:name="P1098"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099" style:parent-style-name="Normal" style:family="paragraph">
      <style:paragraph-properties fo:text-align="justify"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0" style:parent-style-name="Normal" style:family="paragraph">
      <style:paragraph-properties fo:text-align="justify" fo:line-height="150%">
        <style:tab-stops>
          <style:tab-stop style:type="right" style:leader-style="solid" style:leader-text="_" style:position="6.6937in"/>
        </style:tab-stops>
      </style:paragraph-properties>
    </style:style>
    <style:style style:name="P1101"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justify"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4" style:parent-style-name="HTMLPreformatted" style:family="paragraph">
      <style:paragraph-properties fo:line-height="115%">
        <style:tab-stops>
          <style:tab-stop style:type="left" style:position="2.1659in"/>
          <style:tab-stop style:type="left" style:position="4.3312in"/>
        </style:tab-stops>
      </style:paragraph-properties>
      <style:text-properties style:font-name="Times New Roman" style:font-name-complex="Times New Roman" fo:font-size="9pt" style:font-size-asian="9pt" style:font-size-complex="9pt"/>
    </style:style>
    <style:style style:name="P1105" style:parent-style-name="Normal" style:family="paragraph">
      <style:paragraph-properties fo:text-align="justify"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Normal" style:family="paragraph">
      <style:paragraph-properties fo:text-align="justify"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107" style:parent-style-name="Normal" style:family="paragraph">
      <style:paragraph-properties>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master-page-name="MPF7"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7" style:parent-style-name="Normal" style:family="paragraph">
      <style:paragraph-properties fo:text-align="center"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center"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1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ize="10pt" style:font-size-asian="10pt"/>
    </style:style>
    <style:style style:name="T1141" style:parent-style-name="DefaultParagraphFont" style:family="text">
      <style:text-properties style:font-size-complex="12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line-height="115%" fo:margin-left="0.5909in" fo:text-indent="1.6333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145" style:parent-style-name="Normal" style:family="paragraph">
      <style:paragraph-properties fo:text-align="justify" fo:line-height="115%" fo:margin-left="0.5909in" fo:text-indent="2.1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size="9pt" style:font-size-asian="9pt" style:font-size-complex="9pt"/>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8"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151" style:family="table-column">
      <style:table-column-properties style:column-width="0.3388in"/>
    </style:style>
    <style:style style:name="TableColumn1152" style:family="table-column">
      <style:table-column-properties style:column-width="1.25in"/>
    </style:style>
    <style:style style:name="TableColumn1153" style:family="table-column">
      <style:table-column-properties style:column-width="3.6312in"/>
    </style:style>
    <style:style style:name="TableColumn1154" style:family="table-column">
      <style:table-column-properties style:column-width="1.4736in"/>
    </style:style>
    <style:style style:name="Table1150" style:family="table">
      <style:table-properties style:width="6.6937in" fo:margin-left="0.075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fo:line-height="115%" fo:margin-right="-0.075in"/>
    </style:style>
    <style:style style:name="P1158" style:parent-style-name="Normal" style:family="paragraph">
      <style:paragraph-properties fo:text-align="center" style:vertical-align="baseline" fo:line-height="115%" fo:margin-right="-0.075in"/>
    </style:style>
    <style:style style:name="P1159" style:parent-style-name="Normal" style:family="paragraph">
      <style:paragraph-properties fo:text-align="center" style:vertical-align="baseline" fo:line-height="115%" fo:margin-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fo:line-height="115%" fo:margin-right="-0.075in"/>
    </style:style>
    <style:style style:name="T1162" style:parent-style-name="DefaultParagraphFont" style:family="text">
      <style:text-properties fo:language="ru" fo:country="RU"/>
    </style:style>
    <style:style style:name="P1163" style:parent-style-name="Normal" style:family="paragraph">
      <style:paragraph-properties fo:text-align="center" style:vertical-align="baseline" fo:line-height="115%" fo:margin-right="-0.07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fo:margin-right="-0.075in"/>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fo:line-height="115%" fo:margin-right="-0.075in"/>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line-height="115%" fo:margin-right="-0.075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fo:line-height="115%" fo:margin-right="-0.075in"/>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fo:line-height="115%"/>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fo:line-height="115%"/>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fo:line-height="115%"/>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line-height="115%"/>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fo:line-height="115%"/>
      <style:text-properties style:font-size-complex="12pt"/>
    </style:style>
    <style:style style:name="P118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fo:font-size="10pt" style:font-size-asian="10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909in">
        <style:tab-stops>
          <style:tab-stop style:type="right" style:leader-style="solid" style:leader-text="_" style:position="6.6937in"/>
        </style:tab-stops>
      </style:paragraph-properties>
    </style:style>
    <style:style style:name="T1203" style:parent-style-name="DefaultParagraphFont" style:family="text">
      <style:text-properties fo:background-color="#FFFFFF"/>
    </style:style>
    <style:style style:name="P1204" style:parent-style-name="Normal" style:family="paragraph">
      <style:paragraph-properties fo:text-align="justify" style:vertical-align="baseline" fo:line-height="150%">
        <style:tab-stops>
          <style:tab-stop style:type="right" style:leader-style="solid" style:leader-text="_" style:position="6.6937in"/>
        </style:tab-stops>
      </style:paragraph-properties>
    </style:style>
    <style:style style:name="P1205" style:parent-style-name="Normal" style:family="paragraph">
      <style:paragraph-properties fo:text-align="justify" style:vertical-align="baseline" fo:line-height="115%" fo:text-indent="0.5909in">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6" style:parent-style-name="Normal" style:family="paragraph">
      <style:paragraph-properties fo:text-align="justify" style:vertical-align="baseline" fo:line-height="150%">
        <style:tab-stops>
          <style:tab-stop style:type="right" style:leader-style="solid" style:leader-text="_" style:position="6.6937in"/>
        </style:tab-stops>
      </style:paragraph-properties>
    </style:style>
    <style:style style:name="P1207" style:parent-style-name="Normal" style:family="paragraph">
      <style:paragraph-properties fo:text-align="justify"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8" style:parent-style-name="Normal" style:family="paragraph">
      <style:paragraph-properties fo:text-align="justify" style:vertical-align="baseline" fo:line-height="115%">
        <style:tab-stops>
          <style:tab-stop style:type="left" style:position="0.3937in"/>
          <style:tab-stop style:type="left" style:position="3.8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9" style:parent-style-name="Normal" style:family="paragraph">
      <style:paragraph-properties fo:text-align="justify" style:vertical-align="baseline" fo:line-height="115%">
        <style:tab-stops>
          <style:tab-stop style:type="left" style:position="4.33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line-height="115%">
        <style:tab-stops>
          <style:tab-stop style:type="left" style:position="2.1659in"/>
          <style:tab-stop style:type="left" style:position="4.3312in"/>
        </style:tab-stops>
      </style:paragraph-properties>
      <style:text-properties fo:font-size="9pt" style:font-size-asian="9pt" style:font-size-complex="9pt"/>
    </style:style>
    <style:style style:name="P1211" style:parent-style-name="Normal" style:family="paragraph">
      <style:paragraph-properties fo:text-align="justify" style:vertical-align="baseline"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text-properties style:font-size-complex="12pt"/>
    </style:style>
    <style:style style:name="P1212" style:parent-style-name="Normal" style:family="paragraph">
      <style:paragraph-properties fo:text-align="justify" style:vertical-align="baseline" fo:line-height="115%" fo:margin-left="1.5222in">
        <style:tab-stops>
          <style:tab-stop style:type="left" style:position="-1.1284in"/>
          <style:tab-stop style:type="left" style:position="2.2944in"/>
          <style:tab-stop style:type="left" style:position="6.1111in"/>
          <style:tab-stop style:type="left" style:position="6.7472in"/>
          <style:tab-stop style:type="left" style:position="7.3833in"/>
          <style:tab-stop style:type="left" style:position="8.0194in"/>
          <style:tab-stop style:type="left" style:position="8.6555in"/>
        </style:tab-stops>
      </style:paragraph-properties>
    </style:style>
    <style:style style:name="P1213" style:parent-style-name="Normal" style:family="paragraph">
      <style:paragraph-properties fo:text-align="center" style:vertical-align="baseline"/>
    </style:style>
    <style:style style:name="T1214" style:parent-style-name="DefaultParagraphFont" style:family="text">
      <style:text-properties style:language-asian="lt" style:country-asian="LT"/>
    </style:style>
    <style:style style:name="P1215" style:parent-style-name="Normal" style:family="paragraph">
      <style:paragraph-properties style:vertical-align="baseline">
        <style:tab-stops>
          <style:tab-stop style:type="left" style:position="0.7875in"/>
        </style:tab-stops>
      </style:paragraph-properties>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name="P1240" style:parent-style-name="Normal" style:family="paragraph">
      <style:paragraph-properties>
        <style:tab-stops>
          <style:tab-stop style:type="left" style:position="3.9375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2-02 iki 2024-02-14</text:span></text:p>
      <text:p text:style-name="P5"/>
      <text:p text:style-name="P6"><text:span text:style-name="T7">Įsakymas paskelbtas: TAR 2015-05-07, i. k. 2015-06894</text:span></text:p>
      <text:p text:style-name="P8"/>
      <text:p text:style-name="P9">Nauja redakcija nuo 2023-02-02:</text:p>
      <text:p text:style-name="Normal"><text:span text:style-name="T10">Nr.<text:s/></text:span><text:a xlink:href="https://www.e-tar.lt/portal/legalAct.html?documentId=2c2cabb0a22811ed8df094f359a60216" office:target-frame-name="_top" xlink:show="replace"><text:span text:style-name="T11">B1-72</text:span></text:a><text:span text:style-name="T12">,<text:s/></text:span><text:span text:style-name="T13">2023-01-30, paskelbta TAR 2023-02-01, i. k. 2023-01822</text:span></text:p>
      <text:p text:style-name="P14"/>
      <text:p text:style-name="P15"><text:span text:style-name="T16"><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7">VALSTYBINĖS MAISTO IR VETERINARIJOS TARNYBOS</text:p>
      <text:p text:style-name="P18"><text:span text:style-name="T19">DIREKTORIUS</text:span></text:p>
      <text:p text:style-name="P20"/>
      <text:p text:style-name="P21">ĮSAKYMAS</text:p>
      <text:p text:style-name="P22">DĖL MAISTO, EKSPORTUOJAMO Į TREČIĄSIAS ŠALIS, PAŽYMĖJIMŲ IŠDAVIMO TVARKOS APRAŠO PATVIRTINIMO</text:p>
      <text:p text:style-name="P23"/>
      <text:p text:style-name="P24">2015 m. gegužės 6 d. Nr. B1-401</text:p>
      <text:p text:style-name="P25"><text:span text:style-name="T26">Vilnius</text:span></text:p>
      <text:p text:style-name="P27"/>
      <text:p text:style-name="P28"/>
      <text:p text:style-name="P29"><text:span text:style-name="T30">Vadovaudamasis 2002 m. sausio 28 d. Europos Parlamento ir Tarybos reglamento (EB) Nr. 178/2002, nustatančio maistui skirtų teisės aktų bendruosius principus ir reikalavimus, įsteigiančio Europos maisto saugos tarnybą</text:span><text:span text:style-name="T31"><text:s/>ir nustatančio su maisto saugos klausimais susijusias procedūras, 12 straipsniu, Lietuvos Respublikos maisto įstatymo 9 straipsnio 5 dalies 12 punktu ir Valstybinės maisto ir veterinarijos tarnybos nuostatų, patvirtintų Lietuvos Respublikos<text:s/></text:span><text:soft-page-break/><text:span text:style-name="T32">Vyriausybės 20</text:span><text:span text:style-name="T33">00 m. birželio 28 d. nutarimu Nr. 744 „Dėl Valstybinės maisto ir veterinarijos tarnybos nuostatų patvirtinimo“, 21.2 papunkčiu:</text:span></text:p>
      <text:p text:style-name="P34"><text:span text:style-name="T35">1</text:span><text:span text:style-name="T36">.<text:s/></text:span><text:span text:style-name="T37">Tvirtinu</text:span><text:span text:style-name="T38"><text:s/>Maisto, eksportuojamo į trečiąsias šalis, pažymėjimų išdavimo tvarkos aprašą</text:span><text:span text:style-name="T39"><text:s/></text:span><text:span text:style-name="T40">(pridedama).</text:span></text:p>
      <text:p text:style-name="P41"><text:span text:style-name="T42">2</text:span><text:span text:style-name="T43">. P a v e d u:</text:span></text:p>
      <text:p text:style-name="P44"><text:span text:style-name="T45">2.</text:span><text:span text:style-name="T46">1</text:span><text:span text:style-name="T47">. įsakymo vykdymą Valstybinės maisto ir veterinarijos tarnybos Maisto skyriui, teritoriniams padaliniams;</text:span></text:p>
      <text:p text:style-name="P48"><text:span text:style-name="T49">2.2</text:span><text:span text:style-name="T50">. įsakymo vykdymo kontrolę Valstybinės maisto ir veterinarijos tarnybos direktoriaus pavaduotojui pagal kuruojamą sritį.</text:span></text:p>
      <text:p text:style-name="P51"/>
      <text:p text:style-name="P52"/>
      <text:p text:style-name="P53"/>
      <text:p text:style-name="P54"><text:span text:style-name="T55">Direktorius</text:span><text:span text:style-name="T56"><text:tab/></text:span><text:span text:style-name="T57">Jonas Milius</text:span></text:p>
      <text:p text:style-name="Normal"/>
      <text:p text:style-name="P58"/>
      <text:p text:style-name="Normal"/>
      <text:soft-page-break/>
      <text:p text:style-name="P59">PATVIRTINTA</text:p>
      <text:p text:style-name="P62">Valstybinės maisto ir veterinarijos tarnybos<text:s/></text:p>
      <text:p text:style-name="P63">direktoriaus<text:s/><text:span text:style-name="T64">2015 m. gegužės 6 d.<text:s/></text:span></text:p>
      <text:p text:style-name="P65"><text:span text:style-name="T66">įsakymu Nr. B1-401</text:span><text:s/><text:span text:style-name="T67"><text:s/></text:span></text:p>
      <text:p text:style-name="P68"/>
      <text:p text:style-name="P69"><text:span text:style-name="T70">MAISTO, EKSPORTUOJAMO Į TREČIĄSIAS ŠALIS, PAŽYMĖJIMŲ IŠDAVIMO TVARKOS APRAŠA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 Maisto, eksportuojamo į trečiąsias šalis, pažymėjimų išdavimo tvarkos aprašas (toliau – Aprašas) nustato maisto, įskaitant maisto</text:span><text:span text:style-name="T81"><text:s/>papildus ir specialųjį maistą, eksportuojamo į trečiąsias šalis, pažymėjimų (maisto ar maisto papildo (-ų), ar specialiojo maisto laisvos prekybos pažymėjimų) išdavimo ir jų galiojimo panaikinimo tvarką.</text:span></text:p>
      <text:p text:style-name="P82"><text:span text:style-name="T83">2</text:span><text:span text:style-name="T84">. Aprašas taikomas Lietuvos Respublikos maisto</text:span><text:span text:style-name="T85"><text:s/>tvarkymo subjektams</text:span>,<text:s/><text:span text:style-name="T86">tiekiantiems Lietuvos Respublikos rinkai maistą, įskaitant maisto papildus ir specialųjį maistą, ir ketinantiems jį eksportuoti į trečiąsias šalis (toliau – maisto tvarkymo subjektai), jų prašymu.<text:s/></text:span></text:p>
      <text:p text:style-name="P87"><text:span text:style-name="T88">3</text:span><text:span text:style-name="T89">. Apraše vartojamos sąvokos:</text:span></text:p>
      <text:p text:style-name="P90"><text:span text:style-name="T91">3.1</text:span><text:span text:style-name="T92">.</text:span><text:span text:style-name="T93"><text:s/>Maistas<text:s/></text:span><text:span text:style-name="T94">– kaip apibrėžta 2002 m. sausio 28 d. Europos Parlamento ir Tarybos reglamento (EB) Nr. 178/2002, nustatančio maistui skirtų teisės aktų bendruosius principus ir reikalavimus, įsteigiančio Europos maisto saugos tarnybą ir nustatančio su mais</text:span><text:span text:style-name="T95">to saugos klausimais susijusias procedūras, 2 straipsnyje.</text:span><text:s/></text:p>
      <text:p text:style-name="P96">Punkto pakeitimai:</text:p>
      <text:p text:style-name="P97"><text:span text:style-name="T98">Nr.<text:s/></text:span><text:a xlink:href="https://www.e-tar.lt/portal/legalAct.html?documentId=2c2cabb0a22811ed8df094f359a60216" office:target-frame-name="_top" xlink:show="replace"><text:span text:style-name="T99">B1-72</text:span></text:a><text:span text:style-name="T100">, 2023-01-30, paskelbta TAR 2023-02-01, i. k. 2023-01822</text:span></text:p>
      <text:p text:style-name="Normal"/>
      <text:p text:style-name="P101"><text:span text:style-name="T102">3.2</text:span><text:span text:style-name="T103">.<text:s/></text:span><text:span text:style-name="T104">Mai</text:span><text:span text:style-name="T105">sto papildas</text:span><text:span text:style-name="T106"><text:s/>– įprastam racionui papildyti skirtas maisto produktas, kuris yra koncentruotas vienos arba kelių maistinių arba kitų medžiagų, turinčių mitybinį arba fiziologinį poveikį, šaltinis. Maisto papildai tiekiami rinkai dozuotomis formomis – kapsulė</text:span><text:span text:style-name="T107">mis, pastilėmis, piliulėmis, tabletėmis, kitomis panašiomis formomis bei miltelių maišeliais, skysčių ampulėmis, buteliukais su lašų dozatoriais bei kitomis panašiomis skysčių ir miltelių, skirtų vartoti mažais dozuotais kiekiais, formomis.</text:span><text:s/></text:p>
      <text:p text:style-name="P108">Punkto pakeitimai:</text:p>
      <text:p text:style-name="P109"><text:span text:style-name="T110">Nr.<text:s/></text:span><text:a xlink:href="https://www.e-tar.lt/portal/legalAct.html?documentId=2c2cabb0a22811ed8df094f359a60216" office:target-frame-name="_top" xlink:show="replace"><text:span text:style-name="T111">B1-72</text:span></text:a><text:span text:style-name="T112">, 2023-01-30, paskelbta TAR 2023-02-01, i. k. 2023-01822</text:span></text:p>
      <text:p text:style-name="Normal"/>
      <text:p text:style-name="P113"><text:span text:style-name="T114">3.3</text:span><text:span text:style-name="T115">.<text:s/></text:span><text:span text:style-name="T116">Specialusis maistas</text:span><text:span text:style-name="T117"><text:s/>– deklaruojamos specialios paskirties maistas, kuris dėl savo ypatingos sudėties ar tvarkymo skiriasi nuo įprastinio maisto ir kuris skiriamas dėl ypatingos fizinės ar fiziologinės būklės kylantiems mitybos poreikiams tenkinti. Jis ženklinamas ir tiekiama</text:span><text:span text:style-name="T118">s rinkai tokiu būdu, iš kurio matyti, kokiai vartotojų grupei jis skirtas.</text:span><text:s/></text:p>
      <text:p text:style-name="P119">Punkto pakeitimai:</text:p>
      <text:p text:style-name="P120"><text:span text:style-name="T121">Nr.<text:s/></text:span><text:a xlink:href="https://www.e-tar.lt/portal/legalAct.html?documentId=2c2cabb0a22811ed8df094f359a60216" office:target-frame-name="_top" xlink:show="replace"><text:span text:style-name="T122">B1-72</text:span></text:a><text:span text:style-name="T123">, 2023-01-30, paskelbta TAR 2023-02-01, i. k. 2023-018</text:span><text:span text:style-name="T124">22</text:span></text:p>
      <text:p text:style-name="Normal"/>
      <text:p text:style-name="P125"><text:span text:style-name="T126">3.4</text:span><text:span text:style-name="T127">.</text:span><text:span text:style-name="T128"><text:s/>Maisto, eksportuojamo į trečiąsias šalis, pažymėjimas<text:s/></text:span><text:span text:style-name="T129">(</text:span>Maisto laisvos prekybos pažymėjimas) (toliau – maisto pažymėjimas) – Valstybinės maisto ir veterinarijos tarnybos nustatytos formos dokumentas, kuriuo patvirtinama, kad eksportuojamas maistas tiekiamas ir Lietuvos Respublikos rinkai.<text:s/></text:p>
      <text:p text:style-name="P130">3.5.<text:s/><text:span text:style-name="T131">Maisto papildo (-ų), eksportuojamo (-ų) į trečiąsias šalis, pažymėjimas</text:span><text:s/>(Maisto papildo (-ų) laisvos prekybos pažymėjimas) (toliau – maisto papildo pažymėjimas) – Valstybinės maisto ir veterinarijos tarnybos nustatytos formos dokumentas, kuriuo patvirtinama, kad eksportuojamas maisto papildas tiekiamas ir Lietuvos Respublikos rinkai.</text:p>
      <text:p text:style-name="P132">3.6.<text:s/><text:span text:style-name="T133">Specialiojo maisto, eksportuojamo į trečiąsias šalis, pažymėjimas</text:span><text:s/>(Specialiojo maisto laisvos prekybos pažymėjimas) (toliau – specialiojo maisto pažymėjimas) –<text:s/><text:span text:style-name="T134">Valstybinės maisto ir veterinarijos tarnybos nustatytos formos dokumentas, kuriuo patvirtinama, kad eksportuojamas specialusis maistas tiekiamas ir Lietuvos Respublikos rinkai.</text:span></text:p>
      <text:p text:style-name="P135"><text:span text:style-name="T136">Kitos Apraše vartojamos sąvoko</text:span><text:span text:style-name="T137">s atitinka sąvokas, vartojamas Lietuvos Respublikos maisto įstatyme, Maisto tvarkymo subjektų patvirtinimo ir registravimo reikalavimuose, patvirtintuose Valstybinės maisto ir veterinarijos tarnybos direktoriaus 2008 m. spalio 15 d. įsakymu Nr. B1-527<text:s/></text:span>„Dėl<text:s/>Maisto tvarkymo subjektų patvirtinimo ir registravimo reikalavimų patvirtinimo“<text:span text:style-name="T138">.</text:span></text:p>
      <text:p text:style-name="P139"><text:span text:style-name="T140">4</text:span><text:span text:style-name="T141">. Maisto tvarkymo subjektams maisto ar maisto papildo, ar specialiojo maisto pažymėjimą (Aprašo 4, 5 ir 6 priedai) išduoda Valstybinės maisto ir veterinarijos teritori</text:span><text:span text:style-name="T142">niai padaliniai (toliau – VMVT teritoriniai padaliniai).</text:span><text:s/></text:p>
      <text:p text:style-name="P143">Punkto pakeitimai:</text:p>
      <text:p text:style-name="P144"><text:span text:style-name="T145">Nr.<text:s/></text:span><text:a xlink:href="https://www.e-tar.lt/portal/legalAct.html?documentId=2c2cabb0a22811ed8df094f359a60216" office:target-frame-name="_top" xlink:show="replace"><text:span text:style-name="T146">B1-72</text:span></text:a><text:span text:style-name="T147">, 2023-01-30, paskelbta TAR 2023-02-01, i. k. 2023-01822</text:span></text:p>
      <text:p text:style-name="Normal"/>
      <text:p text:style-name="P148"><text:span text:style-name="T149">5</text:span><text:span text:style-name="T150">. Maisto<text:s/></text:span><text:span text:style-name="T151">ar maisto papildo, ar specialiojo maisto pažymėjimą pagal kompetenciją pasirašo VMVT teritorinių padalinių vadovai arba jų įgalioti asmenys.</text:span></text:p>
      <text:p text:style-name="P152"><text:span text:style-name="T153">6</text:span><text:span text:style-name="T154">. VMVT teritoriniai padaliniai, vadovaudamiesi Lietuvos Respublikos paslaugų įstatymo 8 straipsnio 1 dalies 4<text:s/></text:span><text:span text:style-name="T155">punktu, maisto ar maisto papildo, ar specialiojo maisto pažymėjimus išduoda dvejų metų laikotarpiui.</text:span></text:p>
      <text:p text:style-name="P156"><text:span text:style-name="T157">7</text:span><text:span text:style-name="T158">. VMVT teritoriniai padaliniai, išduodami maisto ar maisto papildo, ar specialiojo maisto pažymėjimus, juose nurodyto maisto atitikties teisės aktų re</text:span><text:span text:style-name="T159">ikalavimams nevertina.</text:span><text:s/>M<text:span text:style-name="T160">aisto ar maisto papildo, ar specialiojo maisto pažymėjimas nepatvirtina jame nurodyto maisto atitikties importuojančios šalies (į kurią ketinama eksportuoti) teisės aktų reikalavimams.</text:span></text:p>
      <text:p text:style-name="P161"><text:span text:style-name="T162">8</text:span><text:span text:style-name="T163">. Maisto tvarkymo subjektai turi teisę pra</text:span><text:span text:style-name="T164">šymus ir kitus Aprašo 9 punkte nurodytus dokumentus teikti VMVT teritoriniams padaliniams per įgaliotus asmenis teisės aktų nustatyta tvarka.</text:span></text:p>
      <text:p text:style-name="P165"/>
      <text:p text:style-name="P166"><text:span text:style-name="T167">II</text:span><text:span text:style-name="T168"><text:s/>SKYRIUS</text:span></text:p>
      <text:p text:style-name="P169"><text:span text:style-name="T170">MAISTO AR <text:s/>MAISTO PAPILDO, AR SPECIALIOJO MAISTO</text:span><text:span text:style-name="T171"><text:s/></text:span><text:span text:style-name="T172">PAŽYMĖJIMŲ IŠDAVIMO TVARKA</text:span></text:p>
      <text:p text:style-name="P173"/>
      <text:p text:style-name="P174"><text:span text:style-name="T175">9</text:span><text:span text:style-name="T176">. Maisto tvark</text:span><text:span text:style-name="T177">ymo subjektas dėl maisto ar maisto papildo, ar specialiojo maisto pažymėjimo išdavimo turi kreiptis į VMVT teritorinį padalinį, kurio veikimo teritorijoje vykdo maisto tvarkymo veiklą, ir jam pateikti:</text:span></text:p>
      <text:p text:style-name="P178"><text:span text:style-name="T179">9.1</text:span><text:span text:style-name="T180">. užpildytą atitinkamos formos prašymą dėl Maisto</text:span><text:span text:style-name="T181">, eksportuojamo į trečiąsias šalis, pažymėjimo (Maisto laisvos prekybos pažymėjimo) išdavimo (Aprašo 1 priedas) arba prašymą dėl</text:span><text:s/>Maisto papildo (-ų), eksportuojamo (-ų) į trečiąsias šalis, pažymėjimo (Maisto papildo (-ų) laisvos prekybos pažymėjimo) išdavimo<text:s/><text:span text:style-name="T182">(Aprašo 2 priedas)</text:span>, arba prašymą dėl Specialiojo maisto, eksportuojamo į trečiasias šalis, pažymėjimo (Specialiojo maisto laisvos prekybos pažymėjimo) išdavimo<text:span text:style-name="T183"><text:s/>(Aprašo 3 priedas) (toliau – maisto ar maisto papildo, ar specialiojo maisto prašymas);</text:span></text:p>
      <text:p text:style-name="P184"><text:span text:style-name="T185">9.2</text:span><text:span text:style-name="T186">. dokumentą, kuriuo patvirtinama teisė teikti ir pasirašyti maisto ar maisto papildo, ar specialiojo maisto prašymą, ir kitus dokumentus bei atlikti kitus veiksmus, susijusius su maisto ar maisto papildo, ar specialiojo maisto pažymėjimo išdavimu, jei ma</text:span><text:span text:style-name="T187">isto ar maisto papildo, ar specialiojo maisto prašymą teikia maisto tvarkymo subjekto įgaliotasis asmuo.</text:span></text:p>
      <text:p text:style-name="P188"><text:span text:style-name="T189">10</text:span><text:span text:style-name="T190">. Aprašo 9 punkte nurodytus dokumentus maisto tvarkymo subjektas gali pateikti per atstumą (paštu, elektroninėmis priemonėmis, per kontaktinį c</text:span><text:span text:style-name="T191">entrą, nurodytą Paslaugų įstatyme) arba kreipdamasis tiesiogiai į VMVT teritorinį padalinį.</text:span><text:s/></text:p>
      <text:p text:style-name="P192">Punkto pakeitimai:</text:p>
      <text:p text:style-name="P193"><text:span text:style-name="T194">Nr.<text:s/></text:span><text:a xlink:href="https://www.e-tar.lt/portal/legalAct.html?documentId=2c2cabb0a22811ed8df094f359a60216" office:target-frame-name="_top" xlink:show="replace"><text:span text:style-name="T195">B1-72</text:span></text:a><text:span text:style-name="T196">, 2023-01-30, paskelbta TAR<text:s/></text:span><text:span text:style-name="T197">2023-02-01, i. k. 2023-01822</text:span></text:p>
      <text:p text:style-name="Normal"/>
      <text:p text:style-name="P198"><text:span text:style-name="T199">11</text:span><text:span text:style-name="T200">. VMVT teritorinis padalinys, gavęs maisto tvarkymo subjekto maisto ar maisto papildo, ar specialiojo maisto prašymą ir prie jo pridėtus dokumentus, per 5 (penkias) darbo dienas nuo jų gavimo dienos išnagrinėja juos ir p</text:span><text:span text:style-name="T201">rašyme nurodytu būdu informuoja maisto tvarkymo subjektą apie maisto ar maisto papildo, ar specialiojo maisto prašymo ir prie jo pridėtų dokumentų gavimą, nurodydamas maisto ar maisto papildo, ar specialiojo maisto prašymo gavimo datą, terminą, per kurį ši</text:span><text:span text:style-name="T202">s prašymas ir prie jo pridėti dokumentai turi būti išnagrinėti, galimas maisto tvarkymo subjekto teisių gynimo priemones, kuriomis galima naudotis, jeigu kiltų ginčų dėl maisto ar maisto papildo, ar specialiojo maisto pažymėjimo išdavimo, ir apie tai, kad<text:s/></text:span><text:span text:style-name="T203">atsakymo dėl maisto ar maisto papildo, ar specialiojo maisto pažymėjimo išdavimo nepateikimas per teisės aktų nustatytą terminą laikomas šio pažymėjimo išdavimu.</text:span></text:p>
      <text:p text:style-name="P204"><text:span text:style-name="T205">12</text:span><text:span text:style-name="T206">. Jei maisto tvarkymo subjektas maisto ar maisto papildo, ar specialiojo maisto prašymą<text:s/></text:span><text:span text:style-name="T207">ir prie jo pridėtus dokumentus pateikia atvykęs į VMVT teritorinį padalinį, kurio veikimo teritorijoje vykdo maisto tvarkymo veiklą, pastarasis patvirtinimą apie šio prašymo gavimą (prašymo su registracijos žyma kopiją) ir informaciją, nurodytą Aprašo 11 p</text:span><text:span text:style-name="T208">unkte, maisto tvarkymo subjektui pateikia iš karto.</text:span></text:p>
      <text:p text:style-name="P209"><text:span text:style-name="T210">13</text:span><text:span text:style-name="T211">. Už maisto ar maisto papildo, ar specialiojo maisto prašyme ir prie jo pridėtuose dokumentuose nurodytų duomenų teisingumą atsako maisto tvarkymo subjektas.</text:span></text:p>
      <text:p text:style-name="P212"><text:span text:style-name="T213">14</text:span><text:span text:style-name="T214">. Jei VMVT teritorinis padalinys,<text:s/></text:span><text:span text:style-name="T215">įvertinęs maisto tvarkymo subjekto pateiktą maisto ar maisto papildo, ar specialiojo maisto prašymą ir prie jo pridėtus dokumentus, nustato, kad maisto tvarkymo subjektas pateikė neišsamų maisto ar maisto papildo, ar specialiojo maisto prašymą ar pateikė n</text:span><text:span text:style-name="T216">e visus ar netinkamai įformintus dokumentus, reikiamus maisto ar maisto papildo, ar specialiojo maisto pažymėjimui išduoti, per 5 (penkias) darbo dienas nuo maisto ar maisto papildo, ar specialiojo maisto prašymo ir prie jo pridėtų dokumentų gavimo dienos<text:s/></text:span><text:span text:style-name="T217">šiame prašyme nurodytu būdu informuoja maisto tvarkymo subjektą apie būtinybę pateikti trūkstamus dokumentus ir (ar) informaciją, nustatydamas tam ne trumpesnį kaip 5 (penkių) darbo dienų terminą. Terminas, per kurį maisto ar maisto papildo, ar specialiojo</text:span><text:span text:style-name="T218"><text:s/>maisto prašymas ir prie jo pridėti dokumentai turi būti išnagrinėti, skaičiuojamas nuo visų reikiamų ir tinkamai įformintų dokumentų gavimo dienos.</text:span></text:p>
      <text:p text:style-name="P219"><text:span text:style-name="T220">15</text:span><text:span text:style-name="T221">. VMVT teritorinis padalinys nuo visų reikiamų ir tinkamai įformintų dokumentų gavimo dienos ne vėlia</text:span><text:span text:style-name="T222">u kaip per 5 (penkias) darbo dienas išduoda maisto tvarkymo subjektui maisto ar maisto papildo, ar specialiojo maisto pažymėjimą ir apie tai jį informuoja prašyme nurodytu būdu.</text:span></text:p>
      <text:p text:style-name="P223"><text:span text:style-name="T224">16</text:span><text:span text:style-name="T225">. VMVT teritorinis padalinys neišduoda maisto tvarkymo subjektui maisto<text:s/></text:span><text:span text:style-name="T226">ar maisto papildo, ar specialiojo maisto pažymėjimo, jei jis per nustatytą terminą nepateikia Aprašo 9 punkte nurodytų dokumentų ar pateikia netinkamai įformintus dokumentus ar tikrovės neatitinkančią informaciją, ir apie tai per 5 (penkias) darbo dienas,<text:s/></text:span><text:span text:style-name="T227">kurios skaičiuojamos nuo nustatyto termino pabaigos, maisto ar maisto papildo, ar specialiojo maisto prašyme nurodytu būdu informuoja maisto tvarkymo subjektą, nurodydamas sprendimo motyvus ir apskundimo tvarką.</text:span></text:p>
      <text:p text:style-name="P228"><text:span text:style-name="T229">17</text:span><text:span text:style-name="T230">. Į maisto ar maisto papildo, ar speci</text:span><text:span text:style-name="T231">aliojo maisto pažymėjimą įrašomas (-i) tas (tie) maisto produktas (-ai), kurį (-iuos) prašyme nurodo maisto tvarkymo subjektas.<text:s/></text:span></text:p>
      <text:p text:style-name="P232"><text:span text:style-name="T233">18</text:span><text:span text:style-name="T234">. Maisto ar maisto papildo, ar specialiojo maisto pažymėjimo originalas išduodamas maisto tvarkymo subjektui pareiškėjo n</text:span><text:span text:style-name="T235">urodytu būdu (pažymėjimas gali būti elektroninis arba papierinis) per nustatytą laikotarpį, o jo kopija paliekama jį išdavusiame VMVT teritoriniame padalinyje.<text:s/></text:span></text:p>
      <text:p text:style-name="P236"><text:span text:style-name="T237">19.</text:span><text:span text:style-name="T238"><text:s/>Neteko galios nuo 2023-02-02</text:span></text:p>
      <text:p text:style-name="P239">Punkto naikinimas:</text:p>
      <text:p text:style-name="P240"><text:span text:style-name="T241">Nr.<text:s/></text:span><text:a xlink:href="https://www.e-tar.lt/portal/legalAct.html?documentId=2c2cabb0a22811ed8df094f359a60216" office:target-frame-name="_top" xlink:show="replace"><text:span text:style-name="T242">B1-72</text:span></text:a><text:span text:style-name="T243">, 2023-01-30, paskelbta TAR 2023-02-01, i. k. 2023-01822</text:span></text:p>
      <text:p text:style-name="Normal"/>
      <text:p text:style-name="P244"><text:span text:style-name="T245">III</text:span><text:span text:style-name="T246"><text:s/>SKYRIUS</text:span></text:p>
      <text:p text:style-name="P247"><text:span text:style-name="T248">MAISTO AR MAISTO PAPILDO, AR SPECIALIOJO MAISTO</text:span><text:span text:style-name="T249"><text:s/></text:span><text:span text:style-name="T250">PAŽYMĖJIMŲ GALIOJIMO SUSTABDYMO IR PANAIKINIMO TVARKA</text:span></text:p>
      <text:p text:style-name="P251"/>
      <text:p text:style-name="P252"><text:span text:style-name="T253">19</text:span><text:span text:style-name="T254">.<text:s/></text:span><text:span text:style-name="T255">Maisto tvarkymo subjektui išduotas maisto ar maisto papildo, ar specialiojo maisto pažymėjimas sustabdomas VMVT teritorinio padalinio vadovo įsakymu, jei:</text:span></text:p>
      <text:p text:style-name="P256">Punkto numeracijos pakeitimas:</text:p>
      <text:p text:style-name="P257"><text:span text:style-name="T258">Nr.<text:s/></text:span><text:a xlink:href="https://www.e-tar.lt/portal/legalAct.html?documentId=2c2cabb0a22811ed8df094f359a60216" office:target-frame-name="_top" xlink:show="replace"><text:span text:style-name="T259">B1-72</text:span></text:a><text:span text:style-name="T260">, 2023-01-30, paskelbta TAR 2023-02-01, i. k. 2023-01822</text:span></text:p>
      <text:p text:style-name="Normal"/>
      <text:p text:style-name="P261"><text:span text:style-name="T262">19.1</text:span><text:span text:style-name="T263">. gaunamas maisto tvarkymo subjekto vadovo ar jo įgalioto asmens prašymas sustabdyti išduoto maisto ar maisto papildo, ar specialiojo maisto pažymėjimo gal</text:span><text:span text:style-name="T264">iojimą;</text:span></text:p>
      <text:p text:style-name="P265"><text:span text:style-name="T266">19.2</text:span><text:span text:style-name="T267">. nustatoma, kad maisto tvarkymo subjektas maisto ar maisto papildo, ar specialiojo maisto pažymėjimui gauti pateikė neteisingus ar netinkamus duomenis ir (ar) informaciją.</text:span></text:p>
      <text:p text:style-name="P268"><text:span text:style-name="T269">20</text:span><text:span text:style-name="T270">. VMVT teritorinis padalinys, prieš priimdamas sprendimą dė</text:span><text:span text:style-name="T271">l maisto tvarkymo subjektui išduoto maisto ar maisto papildo, ar specialiojo maisto pažymėjimo sustabdymo, tą maisto tvarkymo subjektą ar jo atsakingą asmenį apie tai įspėja ir kartu informuoja apie numatomo sustabdymo priežastis, jei sustabdymo priežastis</text:span><text:span text:style-name="T272"><text:s/>atitinka Aprašo 19.2 papunktį.</text:span><text:s/></text:p>
      <text:p text:style-name="P273">Punkto pakeitimai:</text:p>
      <text:p text:style-name="P274"><text:span text:style-name="T275">Nr.<text:s/></text:span><text:a xlink:href="https://www.e-tar.lt/portal/legalAct.html?documentId=2c2cabb0a22811ed8df094f359a60216" office:target-frame-name="_top" xlink:show="replace"><text:span text:style-name="T276">B1-72</text:span></text:a><text:span text:style-name="T277">, 2023-01-30, paskelbta TAR 2023-02-01, i. k. 2023-01822</text:span></text:p>
      <text:p text:style-name="Normal"/>
      <text:p text:style-name="P278"><text:span text:style-name="T279">21</text:span><text:span text:style-name="T280">. Maisto tvarkymo subjektas, siek</text:span><text:span text:style-name="T281">damas, kad jam išduoto maisto ar maisto papildo, ar specialiojo maisto pažymėjimo galiojimo sustabdymas būtų panaikintas, ne vėliau kaip per 5 (penkias) darbo dienas nuo Aprašo 20 punkte nurodyto VMVT teritorinio padalinio įspėjimo gavimo dienos VMVT terit</text:span><text:span text:style-name="T282">oriniam padaliniui pateikia prašymą dėl jam išduoto maisto ar maisto papildo, ar specialiojo maisto pažymėjimo galiojimo sustabdymo panaikinimo, o Aprašo 19.2 papunktyje nustatytu atveju ir dokumentus, kuriais patvirtinamas nustatytų trūkumų pašalinimas.</text:span><text:s/></text:p>
      <text:p text:style-name="P283">Punkto pakeitimai:</text:p>
      <text:p text:style-name="P284"><text:span text:style-name="T285">Nr.<text:s/></text:span><text:a xlink:href="https://www.e-tar.lt/portal/legalAct.html?documentId=2c2cabb0a22811ed8df094f359a60216" office:target-frame-name="_top" xlink:show="replace"><text:span text:style-name="T286">B1-72</text:span></text:a><text:span text:style-name="T287">, 2023-01-30, paskelbta TAR 2023-02-01, i. k. 2023-01822</text:span></text:p>
      <text:p text:style-name="Normal"/>
      <text:p text:style-name="P288"><text:span text:style-name="T289">22</text:span><text:span text:style-name="T290">. Jei VMVT teritorinis padalinys, patikrinęs maisto tvarkymo<text:s/></text:span><text:span text:style-name="T291">subjekto pateiktus Aprašo 21 punkte nurodytus dokumentus ir (ar) duomenis, nustato, kad maisto tvarkymo subjektas pateikė visus trūkstamus teisingus ar tinkamus dokumentus ar duomenis, jis ne vėliau kaip per 5 (penkias) darbo dienas nuo šių dokumentų ar du</text:span><text:span text:style-name="T292">omenų gavimo dienos VMVT teritorinio padalinio vadovo įsakymu maisto tvarkymo subjektui išduoto maisto ar maisto papildo, ar specialiojo maisto pažymėjimo galiojimo sustabdymą panaikina.</text:span><text:s/></text:p>
      <text:p text:style-name="P293">Punkto pakeitimai:</text:p>
      <text:p text:style-name="P294"><text:span text:style-name="T295">Nr.<text:s/></text:span><text:a xlink:href="https://www.e-tar.lt/portal/legalAct.html?documentId=2c2cabb0a22811ed8df094f359a60216" office:target-frame-name="_top" xlink:show="replace"><text:span text:style-name="T296">B1-72</text:span></text:a><text:span text:style-name="T297">, 2023-01-30, paskelbta TAR 2023-02-01, i. k. 2023-01822</text:span></text:p>
      <text:p text:style-name="Normal"/>
      <text:p text:style-name="P298">23.<text:s/><text:span text:style-name="T299">Maisto tvarkymo subjektui išduotas maisto ar maisto papildo, ar specialiojo maisto pažymė</text:span><text:span text:style-name="T300">jimas panaikinamas VMVT teritorinio padalinio vadovo įsakymu, jei:</text:span></text:p>
      <text:p text:style-name="P301">Punkto numeracijos pakeitimas:</text:p>
      <text:p text:style-name="P302"><text:span text:style-name="T303">Nr.<text:s/></text:span><text:a xlink:href="https://www.e-tar.lt/portal/legalAct.html?documentId=2c2cabb0a22811ed8df094f359a60216" office:target-frame-name="_top" xlink:show="replace"><text:span text:style-name="T304">B1-72</text:span></text:a><text:span text:style-name="T305">, 2023-01-30, paskelbta TAR 2023-02-01, i. k. 2023-</text:span><text:span text:style-name="T306">01822</text:span></text:p>
      <text:p text:style-name="Normal"/>
      <text:p text:style-name="P307">23.1.<text:s/><text:span text:style-name="T308">gaunamas maisto tvarkymo subjekto vadovo ar jo įgalioto asmens prašymas panaikinti išduoto maisto ar maisto papildo, ar specialiojo maisto pažymėjimo galiojimą;</text:span></text:p>
      <text:p text:style-name="P309"><text:span text:style-name="T310">23.2</text:span><text:span text:style-name="T311">. nustatoma, kad maisto tvarkymo subjektas maisto ar maisto papildo, ar<text:s/></text:span><text:span text:style-name="T312">specialiojo maisto pažymėjimui gauti pateikė suklastotus dokumentus;</text:span></text:p>
      <text:p text:style-name="P313"><text:span text:style-name="T314">23.3</text:span><text:span text:style-name="T315">. per Aprašo 21 punkte nurodytą terminą nepateikia prašymo dėl maisto ar maisto papildo, ar specialiojo maisto pažymėjimo sustabdymo panaikinimo, o Aprašo 19.2 papunktyje nustatyt</text:span><text:span text:style-name="T316">u atveju ir dokumentus, kuriais patvirtinamas nustatytų trūkumų pašalinimas;</text:span><text:s/></text:p>
      <text:p text:style-name="P317">Punkto pakeitimai:</text:p>
      <text:p text:style-name="P318"><text:span text:style-name="T319">Nr.<text:s/></text:span><text:a xlink:href="https://www.e-tar.lt/portal/legalAct.html?documentId=2c2cabb0a22811ed8df094f359a60216" office:target-frame-name="_top" xlink:show="replace"><text:span text:style-name="T320">B1-72</text:span></text:a><text:span text:style-name="T321">, 2023-01-30, paskelbta TAR 2023-02-01, i. k. 2023-0</text:span><text:span text:style-name="T322">1822</text:span></text:p>
      <text:p text:style-name="Normal"/>
      <text:p text:style-name="P323">23.4.<text:s/><text:span text:style-name="T324">jeigu nustatoma, kad maisto tvarkymo subjektui išduotame maisto ar maisto papildo, ar specialiojo maisto pažymėjime nurodytas maistas ar maisto papildas, ar specialusis maistas yra draudžiamas tiekti Lietuvos Respublikos rinkai yra nesaugus</text:span><text:span text:style-name="T325"><text:s/>arba netinkamas vartoti.</text:span></text:p>
      <text:p text:style-name="P326"><text:span text:style-name="T327">24</text:span><text:span text:style-name="T328">. VMVT teritorinis padalinys, priėmęs sprendimą dėl maisto ar maisto papildo, ar specialiojo maisto pažymėjimo galiojimo panaikinimo, ne vėliau kaip per 5 (penkias) darbo dienas nuo tokio sprendimo priėmimo dienos maisto ar maisto papildo, ar specialiojo m</text:span><text:span text:style-name="T329">aisto prašyme <text:s/>nurodytu būdu apie tai informuoja maisto tvarkymo subjektą, raštu pateikdamas įsakymo originalą ar jo kopiją, nurodydamas sprendimo motyvus ir apskundimo tvarką.</text:span></text:p>
      <text:p text:style-name="P330">Punkto numeracijos pakeitimas:</text:p>
      <text:p text:style-name="P331"><text:span text:style-name="T332">Nr.<text:s/></text:span><text:a xlink:href="https://www.e-tar.lt/portal/legalAct.html?documentId=2c2cabb0a22811ed8df094f359a60216" office:target-frame-name="_top" xlink:show="replace"><text:span text:style-name="T333">B1-72</text:span></text:a><text:span text:style-name="T334">, 2023-01-30, paskelbta TAR 2023-02-01, i. k. 2023-01822</text:span></text:p>
      <text:p text:style-name="Normal"/>
      <text:p text:style-name="P335"><text:span text:style-name="T336">IV</text:span><text:span text:style-name="T337"><text:s/>SKYRIUS</text:span></text:p>
      <text:p text:style-name="P338"><text:span text:style-name="T339">BAIGIAMOSIOS NUOSTATOS</text:span></text:p>
      <text:p text:style-name="P340"/>
      <text:p text:style-name="P341"><text:span text:style-name="T342">25</text:span><text:span text:style-name="T343">. Maisto tvarkymo subjektai ir kiti asmenys, pažeidę Aprašo reikalavimus, atsako teisės aktų</text:span><text:span text:style-name="T344"><text:s/>nustatyta tvarka.</text:span></text:p>
      <text:p text:style-name="P345">Punkto numeracijos pakeitimas:</text:p>
      <text:p text:style-name="P346"><text:span text:style-name="T347">Nr.<text:s/></text:span><text:a xlink:href="https://www.e-tar.lt/portal/legalAct.html?documentId=2c2cabb0a22811ed8df094f359a60216" office:target-frame-name="_top" xlink:show="replace"><text:span text:style-name="T348">B1-72</text:span></text:a><text:span text:style-name="T349">, 2023-01-30, paskelbta TAR 2023-02-01, i. k. 2023-01822</text:span></text:p>
      <text:p text:style-name="Normal"/>
      <text:p text:style-name="P350"><text:span text:style-name="T351">26</text:span><text:span text:style-name="T352">. VMVT teritorinių padalinių sprend</text:span><text:span text:style-name="T353">imai gali būti skundžiami Lietuvos Respublikos administracinių bylų teisenos įstatymo nustatyta tvarka.</text:span></text:p>
      <text:p text:style-name="P354">Punkto numeracijos pakeitimas:</text:p>
      <text:p text:style-name="P355"><text:span text:style-name="T356">Nr.<text:s/></text:span><text:a xlink:href="https://www.e-tar.lt/portal/legalAct.html?documentId=2c2cabb0a22811ed8df094f359a60216" office:target-frame-name="_top" xlink:show="replace"><text:span text:style-name="T357">B1-72</text:span></text:a><text:span text:style-name="T358">, 2023-01-30,<text:s/></text:span><text:span text:style-name="T359">paskelbta TAR 2023-02-01, i. k. 2023-01822</text:span></text:p>
      <text:p text:style-name="Normal"/>
      <text:p text:style-name="P360"><text:span text:style-name="T361">__________________</text:span></text:p>
      <text:p text:style-name="P362">Maisto, eksportuojamo į trečiąsias šalis,<text:s/></text:p>
      <text:p text:style-name="P365">pažymėjimų išdavimo tvarkos aprašo</text:p>
      <text:p text:style-name="P366">1 priedas</text:p>
      <text:p text:style-name="P367"/>
      <text:p text:style-name="P368">(Prašymo dėl maisto, eksportuojamo į trečiąsias šalis, pažymėjimo (Maisto<text:s/>laisvos prekybos pažymėjimo) išdavimo formos pavyzdys)</text:p>
      <text:p text:style-name="P369"/>
      <text:p text:style-name="P370"/>
      <text:p text:style-name="P371">(maisto tvarkymo subjekto pavadinimas didžiosiomis raidėmis)</text:p>
      <text:p text:style-name="P372"/>
      <text:p text:style-name="P373">(maisto tvarkymo subjekto teisinė forma, buveinė, kodas, registras, kuriame kaupiami ir saugomi duomenys apie maisto tvarkymo subjektą)</text:p>
      <text:p text:style-name="P374"/>
      <text:p text:style-name="P375">______________________________________</text:p>
      <text:p text:style-name="P376">(Valstybinės maisto ir veterinarijos tarnybos<text:s/></text:p>
      <text:p text:style-name="P377">teritorinio padalinio pavadinimas)</text:p>
      <text:p text:style-name="P378"/>
      <text:p text:style-name="P379"/>
      <text:p text:style-name="P380">PRAŠYMAS</text:p>
      <text:p text:style-name="P381">DĖL MAISTO, EKSPORTUOJAMO Į TREČIĄSIAS ŠALIS, PAŽYMĖJIMO<text:s/></text:p>
      <text:p text:style-name="P382">(MAISTO LAISVOS PREKYBOS PAŽYMĖJIMO)<text:s/></text:p>
      <text:p text:style-name="P383"><text:span text:style-name="T384">IŠDAVIMO</text:span></text:p>
      <text:p text:style-name="P385"/>
      <text:p text:style-name="P386"><text:span text:style-name="T387">20__-__-__<text:s/></text:span></text:p>
      <text:p text:style-name="P388">________________</text:p>
      <text:p text:style-name="P389">(vieta)</text:p>
      <text:p text:style-name="P390"/>
      <text:p text:style-name="P391">Prašau išduoti Maisto, eksportuojamo į trečiąsias šalis, pažymėjimą (toliau – pažymėjimas).</text:p>
      <text:p text:style-name="P392">1 lentelė</text:p>
      <text:p text:style-name="P393">Kontaktiniai duomenys</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Vardas ir pavardė</text:p>
          </table:table-cell>
          <table:table-cell table:style-name="TableCell401">
            <text:p text:style-name="P402"/>
          </table:table-cell>
        </table:table-row>
        <table:table-row table:style-name="TableRow403">
          <table:table-cell table:style-name="TableCell404">
            <text:p text:style-name="P405">Pareigos</text:p>
          </table:table-cell>
          <table:table-cell table:style-name="TableCell406">
            <text:p text:style-name="P407"/>
          </table:table-cell>
        </table:table-row>
        <table:table-row table:style-name="TableRow408">
          <table:table-cell table:style-name="TableCell409">
            <text:p text:style-name="P410">Telefonas, faksas, elektroninis paštas</text:p>
          </table:table-cell>
          <table:table-cell table:style-name="TableCell411">
            <text:p text:style-name="P412"/>
          </table:table-cell>
        </table:table-row>
        <table:table-row table:style-name="TableRow413">
          <table:table-cell table:style-name="TableCell414">
            <text:p text:style-name="P415">Adresas (jei skiriasi nuo<text:s/>buveinės adreso)</text:p>
          </table:table-cell>
          <table:table-cell table:style-name="TableCell416">
            <text:p text:style-name="P417"/>
          </table:table-cell>
        </table:table-row>
      </table:table>
      <text:p text:style-name="P418"/>
      <text:p text:style-name="P419"><text:span text:style-name="T420">2 lentelė</text:span></text:p>
      <text:p text:style-name="P421">Maist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Maisto pavadinimas</text:p>
          </table:table-cell>
          <table:table-cell table:style-name="TableCell433">
            <text:p text:style-name="P434"><text:span text:style-name="T435">Maisto tvarkymo subjekto, kurio pavarde</text:span></text:p>
            <text:p text:style-name="P436">ar įmonės pavadinimu prekiaujama maisto</text:p>
            <text:p text:style-name="P437">produktu arba, jei tas subjektas nėra</text:p>
            <text:p text:style-name="P438">įsisteigęs Europos Sąjungoje, importuotojo</text:p>
            <text:p text:style-name="P439">į Europos Sąjungos rinką,<text:s/>pavadinimas ar įmonės</text:p>
            <text:p text:style-name="P440"><text:span text:style-name="T441">pavadinimas ir adresas</text:span></text:p>
          </table:table-cell>
          <table:table-cell table:style-name="TableCell442">
            <text:p text:style-name="P443">Sufasavimo būdas</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3 lentelė</text:p>
      <text:p text:style-name="P464"/>
      <text:p text:style-name="P465">Maisto tvarkymo subjekto deklaracija</text:p>
      <text:p text:style-name="P466"/>
      <table:table table:style-name="Table467">
        <table:table-columns>
          <table:table-column table:style-name="TableColumn468"/>
        </table:table-columns>
        <table:table-row table:style-name="TableRow469">
          <table:table-cell table:style-name="TableCell470">
            <text:p text:style-name="P471">Pateikdamas šį prašymą:</text:p>
            <text:p text:style-name="P472">1.<text:tab/>garantuoju, kad jame nurodytas maistas tiekiamas Lietuvos Respublikos (Europos Sąjungos) rinkai<text:s/>vadovaujantis teisės aktų reikalavimais;</text:p>
            <text:p text:style-name="P473">2.<text:tab/>suprantu, kad šio prašymo pagrindu išduotas pažymėjimas nepatvirtina jame nurodyto maisto atitikties importuojančios šalies teisės aktų reikalavimams;</text:p>
            <text:p text:style-name="P474">3. įsipareigoju informuoti atitinkamas maisto kontrolės institucijas toje trečiojoje šalyje, į kurią eksportuojamas maistas, jeigu būtų nustatyta, kad šiame prašyme nurodytas maistas, tiekiamas Lietuvos Respublikos (Europos Sąjungos) rinkai, yra netinkamas ir (ar) nesaugus vartoti žmonėms pagal atitinkamai maisto kategorijai keliamus sudėties, saugos, kokybės reikalavimus ir (ar) numatytą vartojimą.</text:p>
          </table:table-cell>
        </table:table-row>
      </table:table>
      <text:p text:style-name="P475"/>
      <text:p text:style-name="P476"><text:span text:style-name="T477">4 lentelė</text:span></text:p>
      <text:p text:style-name="P478">Informacijos, susijusios su pažymėjimo išdavimu, teikim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nformaciją, susijusią su pažymėjimo išdavimu, noriu gauti:</text:p>
          </table:table-cell>
          <table:table-cell table:style-name="TableCell489">
            <text:p text:style-name="P490"><text:span text:style-name="T491"></text:span><text:span text:style-name="T492"><text:tab/>El. paštu</text:span></text:p>
          </table:table-cell>
          <table:table-cell table:style-name="TableCell493">
            <text:p text:style-name="P494"><text:span text:style-name="T495"></text:span><text:span text:style-name="T496"><text:tab/>Faksu</text:span></text:p>
          </table:table-cell>
          <table:table-cell table:style-name="TableCell497">
            <text:p text:style-name="P498"><text:span text:style-name="T499"></text:span><text:span text:style-name="T500"><text:tab/>Teritoriniame<text:s/></text:span><text:span text:style-name="T501">padalinyje</text:span></text:p>
          </table:table-cell>
          <table:table-cell table:style-name="TableCell502">
            <text:p text:style-name="P503"><text:span text:style-name="T504"></text:span><text:span text:style-name="T505"><text:s/>Kitomis elektroninėmis priemonėmis (</text:span><text:span text:style-name="T506">nurodyti</text:span><text:span text:style-name="T507">):</text:span></text:p>
            <text:p text:style-name="P508"/>
          </table:table-cell>
        </table:table-row>
        <table:table-row table:style-name="TableRow509">
          <table:table-cell table:style-name="TableCell510">
            <text:p text:style-name="P511">Pažymėjimą noriu atsiimti:</text:p>
          </table:table-cell>
          <table:table-cell table:style-name="TableCell512">
            <text:p text:style-name="P513"><text:span text:style-name="T514"></text:span><text:span text:style-name="T515"><text:tab/>El. paštu</text:span></text:p>
          </table:table-cell>
          <table:table-cell table:style-name="TableCell516">
            <text:p text:style-name="P517"><text:span text:style-name="T518"></text:span><text:span text:style-name="T519"><text:tab/>Faksu</text:span></text:p>
          </table:table-cell>
          <table:table-cell table:style-name="TableCell520">
            <text:p text:style-name="P521"><text:span text:style-name="T522"></text:span><text:span text:style-name="T523"><text:tab/>Teritoriniame padalinyje</text:span></text:p>
          </table:table-cell>
          <table:table-cell table:style-name="TableCell524">
            <text:p text:style-name="P525"><text:span text:style-name="T526"></text:span><text:span text:style-name="T527"><text:s/>Kitomis elektroninėmis priemonėmis (</text:span><text:span text:style-name="T528">nurodyti</text:span><text:span text:style-name="T529">):</text:span></text:p>
            <text:p text:style-name="P530"/>
          </table:table-cell>
        </table:table-row>
      </table:table>
      <text:p text:style-name="P531"/>
      <text:p text:style-name="P532"><text:span text:style-name="T533">5 lentelė</text:span></text:p>
      <text:p text:style-name="P534">Pridedami dokumentai (žymi dokumentus priimantis<text:s/>pareigūnas)</text:p>
      <text:p text:style-name="P535"/>
      <table:table table:style-name="Table536">
        <table:table-columns>
          <table:table-column table:style-name="TableColumn537"/>
        </table:table-columns>
        <table:table-row table:style-name="TableRow538">
          <table:table-cell table:style-name="TableCell539">
            <text:p text:style-name="P540"><text:span text:style-name="T541"></text:span><text:span text:style-name="T542"><text:tab/>Dokumentas, kuriuo patvirtinama maisto tvarkymo subjekto įgalioto asmens teisė teikti ir pasirašyti prašymą ir kitus dokumentus bei atlikti kitus veiksmus, susijusius su pažymėjimo išdavimu.</text:span></text:p>
          </table:table-cell>
        </table:table-row>
      </table:table>
      <text:p text:style-name="P543"/>
      <text:p text:style-name="P544"/>
      <text:p text:style-name="P545">______________<text:tab/>__________________<text:s/><text:tab/>______________________</text:p>
      <text:p text:style-name="P546"><text:span text:style-name="T547"><text:s/>(pareigos)</text:span><text:span text:style-name="T548"><text:tab/><text:s/>(parašas)</text:span><text:span text:style-name="T549"><text:tab/><text:s/>(vardas ir pavardė)</text:span></text:p>
      <text:p text:style-name="Normal"/>
      <text:p text:style-name="P550">Maisto, eksportuojamo į trečiąsias šalis,<text:s/></text:p>
      <text:p text:style-name="P553">pažymėjimų išdavimo tvarkos aprašo</text:p>
      <text:p text:style-name="P554">2 priedas</text:p>
      <text:p text:style-name="P555"/>
      <text:p text:style-name="P556">(Prašymo dėl maisto papildo (-ų), eksportuojamo (-ų) į trečiąsias šalis,<text:s/>pažymėjimo (Maisto papildo (-ų) laisvos prekybos pažymėjimo) išdavimo formos pavyzdys)</text:p>
      <text:p text:style-name="P557"/>
      <text:p text:style-name="P558"/>
      <text:p text:style-name="P559">(maisto tvarkymo subjekto pavadinimas didžiosiomis raidėmis)</text:p>
      <text:p text:style-name="P560"/>
      <text:p text:style-name="P561">(maisto tvarkymo subjekto teisinė forma, buveinė, kodas, registras, kuriame kaupiami ir saugomi duomenys<text:s/>apie maisto tvarkymo subjektą)</text:p>
      <text:p text:style-name="P562"/>
      <text:p text:style-name="P563">______________________________________</text:p>
      <text:p text:style-name="P564">(Valstybinės maisto ir veterinarijos tarnybos<text:s/></text:p>
      <text:p text:style-name="P565">teritorinio padalinio pavadinimas)</text:p>
      <text:p text:style-name="P566"/>
      <text:p text:style-name="P567"/>
      <text:p text:style-name="P568">PRAŠYMAS</text:p>
      <text:p text:style-name="P569">DĖL MAISTO PAPILDO (-Ų), EKSPORTUOJAMO (-Ų) Į TREČIĄSIAS ŠALIS, PAŽYMĖJIMO<text:s/></text:p>
      <text:p text:style-name="P570">(MAISTO PAPILDO<text:s/>(-Ų) LAISVOS PREKYBOS PAŽYMĖJIMO)<text:s/></text:p>
      <text:p text:style-name="P571"><text:span text:style-name="T572">IŠDAVIMO</text:span></text:p>
      <text:p text:style-name="P573"/>
      <text:p text:style-name="P574"><text:span text:style-name="T575">20__-__-__<text:s/></text:span></text:p>
      <text:p text:style-name="P576">________________</text:p>
      <text:p text:style-name="P577">(vieta)</text:p>
      <text:p text:style-name="P578"/>
      <text:p text:style-name="P579">Prašau išduoti Maisto papildo (-ų), eksportuojamo (-ų) į trečiąsias šalis, pažymėjimą (toliau – pažymėjimas).</text:p>
      <text:p text:style-name="P580">1 lentelė</text:p>
      <text:p text:style-name="P581">Kontaktiniai duomenys</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Vardas ir pavardė</text:p>
          </table:table-cell>
          <table:table-cell table:style-name="TableCell589">
            <text:p text:style-name="P590"/>
          </table:table-cell>
        </table:table-row>
        <table:table-row table:style-name="TableRow591">
          <table:table-cell table:style-name="TableCell592">
            <text:p text:style-name="P593">Pareigos</text:p>
          </table:table-cell>
          <table:table-cell table:style-name="TableCell594">
            <text:p text:style-name="P595"/>
          </table:table-cell>
        </table:table-row>
        <table:table-row table:style-name="TableRow596">
          <table:table-cell table:style-name="TableCell597">
            <text:p text:style-name="P598">Telefonas, faksas, elektroninis paštas</text:p>
          </table:table-cell>
          <table:table-cell table:style-name="TableCell599">
            <text:p text:style-name="P600"/>
          </table:table-cell>
        </table:table-row>
        <table:table-row table:style-name="TableRow601">
          <table:table-cell table:style-name="TableCell602">
            <text:p text:style-name="P603">Adresas (jei skiriasi nuo buveinės adreso)</text:p>
          </table:table-cell>
          <table:table-cell table:style-name="TableCell604">
            <text:p text:style-name="P605"/>
          </table:table-cell>
        </table:table-row>
      </table:table>
      <text:p text:style-name="P606"/>
      <text:p text:style-name="P607"><text:span text:style-name="T608">2 lentelė</text:span></text:p>
      <text:p text:style-name="P609">Maista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Maisto papildo pavadinimas</text:p>
          </table:table-cell>
          <table:table-cell table:style-name="TableCell621">
            <text:p text:style-name="P622"><text:span text:style-name="T623">Maisto tvarkymo subjekto, kurio pavarde</text:span></text:p>
            <text:p text:style-name="P624">ar įmonės pavadinimu prekiaujama</text:p>
            <text:p text:style-name="P625"><text:s/>arba, jei tas subjektas nėra</text:p>
            <text:p text:style-name="P626">įsisteigęs<text:s/>Europos Sąjungoje, importuotojo</text:p>
            <text:p text:style-name="P627">į Europos Sąjungos rinką, pavadinimas ar įmonės</text:p>
            <text:p text:style-name="P628"><text:span text:style-name="T629">pavadinimas ir adresas</text:span></text:p>
          </table:table-cell>
          <table:table-cell table:style-name="TableCell630">
            <text:p text:style-name="P631">Sufasavimo būd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3 lentelė</text:p>
      <text:p text:style-name="P652"/>
      <text:p text:style-name="P653">Maisto tvarkymo subjekto deklaracija</text:p>
      <text:p text:style-name="P654"/>
      <table:table table:style-name="Table655">
        <table:table-columns>
          <table:table-column table:style-name="TableColumn656"/>
        </table:table-columns>
        <table:table-row table:style-name="TableRow657">
          <table:table-cell table:style-name="TableCell658">
            <text:p text:style-name="P659">Pateikdamas šį prašymą:</text:p>
            <text:p text:style-name="P660">1.<text:tab/>garantuoju, kad jame nurodytas maisto papildas<text:s/>(-ai) tiekiamas (-i) Lietuvos Respublikos (Europos Sąjungos) rinkai vadovaujantis teisės aktų reikalavimais;</text:p>
            <text:p text:style-name="P661">2.<text:tab/>suprantu, kad šio prašymo pagrindu išduotas pažymėjimas nepatvirtina jame nurodyto (-ų) maisto papildo (-ų) atitikties importuojančios šalies teisės aktų reikalavimams;</text:p>
            <text:p text:style-name="P662">3. įsipareigoju informuoti atitinkamas maisto kontrolės institucijas toje trečiojoje šalyje, į kurią eksportuojamas maisto papildas (-ai), jeigu būtų nustatyta, kad <text:s/>šiame prašyme nurodytas maisto papildas (-ai), tiekiamas (-i) Lietuvos Respublikos (Europos Sąjungos) rinkai, yra netinkamas ir (ar) nesaugus vartoti žmonėms pagal keliamus sudėties, saugos, kokybės reikalavimus ir (ar) numatytą vartojimą.</text:p>
          </table:table-cell>
        </table:table-row>
      </table:table>
      <text:p text:style-name="P663"/>
      <text:p text:style-name="P664"><text:span text:style-name="T665">4 lentelė</text:span></text:p>
      <text:p text:style-name="P666">Informacijos, susijusios su pažymėjimo išdavimu, teikima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Informaciją, susijusią su pažymėjimo išdavimu, noriu gauti:</text:p>
          </table:table-cell>
          <table:table-cell table:style-name="TableCell677">
            <text:p text:style-name="P678"><text:span text:style-name="T679"></text:span><text:span text:style-name="T680"><text:tab/>El. paštu</text:span></text:p>
          </table:table-cell>
          <table:table-cell table:style-name="TableCell681">
            <text:p text:style-name="P682"><text:span text:style-name="T683"></text:span><text:span text:style-name="T684"><text:tab/>Faksu</text:span></text:p>
          </table:table-cell>
          <table:table-cell table:style-name="TableCell685">
            <text:p text:style-name="P686"><text:span text:style-name="T687"></text:span><text:span text:style-name="T688"><text:tab/>Teritoriniame padalinyje</text:span></text:p>
          </table:table-cell>
          <table:table-cell table:style-name="TableCell689">
            <text:p text:style-name="P690"><text:span text:style-name="T691"></text:span><text:span text:style-name="T692"><text:s/>Kitomis elektroninėmis priemonėmis (</text:span><text:span text:style-name="T693">nurodyti</text:span><text:span text:style-name="T694">):</text:span></text:p>
            <text:p text:style-name="P695"/>
          </table:table-cell>
        </table:table-row>
        <table:table-row table:style-name="TableRow696">
          <table:table-cell table:style-name="TableCell697">
            <text:p text:style-name="P698">Pažymėjimą noriu atsiimti:</text:p>
          </table:table-cell>
          <table:table-cell table:style-name="TableCell699">
            <text:p text:style-name="P700"><text:span text:style-name="T701"></text:span><text:span text:style-name="T702"><text:tab/>El. paštu</text:span></text:p>
          </table:table-cell>
          <table:table-cell table:style-name="TableCell703">
            <text:p text:style-name="P704"><text:span text:style-name="T705"></text:span><text:span text:style-name="T706"><text:tab/>Faksu</text:span></text:p>
          </table:table-cell>
          <table:table-cell table:style-name="TableCell707">
            <text:p text:style-name="P708"><text:span text:style-name="T709"></text:span><text:span text:style-name="T710"><text:tab/>Teritoriniame padalinyje</text:span></text:p>
          </table:table-cell>
          <table:table-cell table:style-name="TableCell711">
            <text:p text:style-name="P712"><text:span text:style-name="T713"></text:span><text:span text:style-name="T714"><text:s/>Kitomis elektroninėmis priemonėmis (</text:span><text:span text:style-name="T715">nurodyti</text:span><text:span text:style-name="T716">):</text:span></text:p>
            <text:p text:style-name="P717"/>
          </table:table-cell>
        </table:table-row>
      </table:table>
      <text:p text:style-name="P718"/>
      <text:p text:style-name="P719"><text:span text:style-name="T720">5 lentelė</text:span></text:p>
      <text:p text:style-name="P721">Pridedami dokumentai (žymi dokumentus priimantis pareigūnas)</text:p>
      <text:p text:style-name="P722"/>
      <table:table table:style-name="Table723">
        <table:table-columns>
          <table:table-column table:style-name="TableColumn724"/>
        </table:table-columns>
        <table:table-row table:style-name="TableRow725">
          <table:table-cell table:style-name="TableCell726">
            <text:p text:style-name="P727"><text:span text:style-name="T728"></text:span><text:span text:style-name="T729"><text:tab/>Dokumentas, kuriuo patvirtinama maisto tvarkymo subjekto įgalioto asmens teisė teikti ir pasirašyti prašymą ir kitus dokumentus bei</text:span><text:span text:style-name="T730"><text:s/>atlikti kitus veiksmus, susijusius su pažymėjimo išdavimu.</text:span></text:p>
          </table:table-cell>
        </table:table-row>
      </table:table>
      <text:p text:style-name="P731"/>
      <text:p text:style-name="P732"/>
      <text:p text:style-name="P733">______________<text:tab/>__________________<text:s/><text:tab/>______________________</text:p>
      <text:p text:style-name="P734"><text:s/>(pareigos)<text:tab/><text:s/>(parašas)<text:tab/><text:s/>(vardas ir pavardė)</text:p>
      <text:p text:style-name="P735"/>
      <text:p text:style-name="Normal"/>
      <text:p text:style-name="P736">Maisto, eksportuojamo į trečiąsias šalis,<text:s/></text:p>
      <text:p text:style-name="P739">pažymėjimų <text:s/>išdavimo tvarkos aprašo</text:p>
      <text:p text:style-name="P740">3 priedas</text:p>
      <text:p text:style-name="P741"/>
      <text:p text:style-name="P742">(Prašymo dėl specialiojo maisto, eksportuojamo į trečiąsias šalis, pažymėjimo (Specialiojo maisto laisvos prekybos pažymėjimo) išdavimo formos pavyzdys)</text:p>
      <text:p text:style-name="P743"/>
      <text:p text:style-name="P744"/>
      <text:p text:style-name="P745">(maisto tvarkymo subjekto pavadinimas didžiosiomis<text:s/>raidėmis)</text:p>
      <text:p text:style-name="P746"/>
      <text:p text:style-name="P747">(maisto tvarkymo subjekto teisinė forma, buveinė, kodas, registras, kuriame kaupiami ir saugomi duomenys apie maisto tvarkymo subjektą)</text:p>
      <text:p text:style-name="P748"/>
      <text:p text:style-name="P749">______________________________________</text:p>
      <text:p text:style-name="P750">(Valstybinės maisto ir veterinarijos tarnybos<text:s/></text:p>
      <text:p text:style-name="P751">teritorinio padalinio<text:s/>pavadinimas)</text:p>
      <text:p text:style-name="P752"/>
      <text:p text:style-name="P753"/>
      <text:p text:style-name="P754">PRAŠYMAS</text:p>
      <text:p text:style-name="P755">DĖL SPECIALIOJO MAISTO, EKSPORTUOJAMO Į TREČIĄSIAS ŠALIS, PAŽYMĖJIMO<text:s/></text:p>
      <text:p text:style-name="P756">(SPECIALIOJO MAISTO LAISVOS PREKYBOS PAŽYMĖJIMO)<text:s/></text:p>
      <text:p text:style-name="P757"><text:span text:style-name="T758">IŠDAVIMO</text:span></text:p>
      <text:p text:style-name="P759"/>
      <text:p text:style-name="P760"><text:span text:style-name="T761">20__-__-__<text:s/></text:span></text:p>
      <text:p text:style-name="P762">________________</text:p>
      <text:p text:style-name="P763">(vieta)</text:p>
      <text:p text:style-name="P764"/>
      <text:p text:style-name="P765">Prašau išduoti Specialiojo maisto, eksportuojamo į trečiąsias<text:s/>šalis, pažymėjimą (toliau – pažymėjimas).</text:p>
      <text:p text:style-name="P766">1 lentelė</text:p>
      <text:p text:style-name="P767">Kontaktiniai duomenys</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Vardas ir pavardė</text:p>
          </table:table-cell>
          <table:table-cell table:style-name="TableCell775">
            <text:p text:style-name="P776"/>
          </table:table-cell>
        </table:table-row>
        <table:table-row table:style-name="TableRow777">
          <table:table-cell table:style-name="TableCell778">
            <text:p text:style-name="P779">Pareigos</text:p>
          </table:table-cell>
          <table:table-cell table:style-name="TableCell780">
            <text:p text:style-name="P781"/>
          </table:table-cell>
        </table:table-row>
        <table:table-row table:style-name="TableRow782">
          <table:table-cell table:style-name="TableCell783">
            <text:p text:style-name="P784">Telefonas, faksas, elektroninis paštas</text:p>
          </table:table-cell>
          <table:table-cell table:style-name="TableCell785">
            <text:p text:style-name="P786"/>
          </table:table-cell>
        </table:table-row>
        <table:table-row table:style-name="TableRow787">
          <table:table-cell table:style-name="TableCell788">
            <text:p text:style-name="P789">Adresas (jei skiriasi nuo buveinės adreso)</text:p>
          </table:table-cell>
          <table:table-cell table:style-name="TableCell790">
            <text:p text:style-name="P791"/>
          </table:table-cell>
        </table:table-row>
      </table:table>
      <text:p text:style-name="P792"/>
      <text:p text:style-name="P793"><text:span text:style-name="T794">2 lentelė</text:span></text:p>
      <text:p text:style-name="P795">Maista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Specialiojo maisto pavadinimas</text:p>
          </table:table-cell>
          <table:table-cell table:style-name="TableCell807">
            <text:p text:style-name="P808"><text:span text:style-name="T809">Maisto tvarkymo subjekto, kurio pavarde</text:span></text:p>
            <text:p text:style-name="P810">ar įmonės pavadinimu prekiaujama maisto</text:p>
            <text:p text:style-name="P811">produktu arba, jei tas subjektas nėra</text:p>
            <text:p text:style-name="P812">įsisteigęs Europos Sąjungoje, importuotojo</text:p>
            <text:p text:style-name="P813">į Europos Sąjungos rinką, pavadinimas ar įmonės</text:p>
            <text:p text:style-name="P814"><text:span text:style-name="T815">pavadinimas ir adresas</text:span></text:p>
          </table:table-cell>
          <table:table-cell table:style-name="TableCell816">
            <text:p text:style-name="P817">Sufasavimo būda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3 lentelė</text:p>
      <text:p text:style-name="P838"/>
      <text:p text:style-name="P839">Maisto tvarkymo subjekto deklaracija</text:p>
      <text:p text:style-name="P840"/>
      <table:table table:style-name="Table841">
        <table:table-columns>
          <table:table-column table:style-name="TableColumn842"/>
        </table:table-columns>
        <table:table-row table:style-name="TableRow843">
          <table:table-cell table:style-name="TableCell844">
            <text:p text:style-name="P845">Pateikdamas šį prašymą:</text:p>
            <text:p text:style-name="P846">1.<text:tab/>garantuoju, kad jame nurodytas specialusis maistas tiekiamas Lietuvos Respublikos (Europos Sąjungos) rinkai vadovaujantis teisės aktų reikalavimais;</text:p>
            <text:p text:style-name="P847">2.<text:tab/>suprantu, kad šio<text:s/>prašymo pagrindu išduotas pažymėjimas nepatvirtina jame nurodyto specialiojo maisto atitikties importuojančios šalies teisės aktų reikalavimams;</text:p>
            <text:p text:style-name="P848">3. įsipareigoju informuoti atitinkamas maisto kontrolės institucijas toje trečiojoje šalyje, į kurią eksportuojamas maistas, jeigu būtų nustatyta, kad <text:s/>šiame prašyme nurodytas specialusis maistas, tiekiamas Lietuvos Respublikos (Europos Sąjungos) rinkai, yra netinkamas ir (ar) nesaugus vartoti žmonėms pagal keliamus sudėties, saugos, kokybės reikalavimus ir (ar) numatytą vartojimą.</text:p>
          </table:table-cell>
        </table:table-row>
      </table:table>
      <text:p text:style-name="P849"/>
      <text:p text:style-name="P850"><text:span text:style-name="T851">4 lentelė</text:span></text:p>
      <text:p text:style-name="P852">Informacijos, susijusios su pažymėjimo išdavimu, teikima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Informaciją, susijusią su pažymėjimo išdavimu, noriu gauti:</text:p>
          </table:table-cell>
          <table:table-cell table:style-name="TableCell863">
            <text:p text:style-name="P864"><text:span text:style-name="T865"></text:span><text:span text:style-name="T866"><text:tab/>El. paštu</text:span></text:p>
          </table:table-cell>
          <table:table-cell table:style-name="TableCell867">
            <text:p text:style-name="P868"><text:span text:style-name="T869"></text:span><text:span text:style-name="T870"><text:tab/>Faksu</text:span></text:p>
          </table:table-cell>
          <table:table-cell table:style-name="TableCell871">
            <text:p text:style-name="P872"><text:span text:style-name="T873"></text:span><text:span text:style-name="T874"><text:tab/>Teritoriniame padalinyje</text:span></text:p>
          </table:table-cell>
          <table:table-cell table:style-name="TableCell875">
            <text:p text:style-name="P876"><text:span text:style-name="T877"></text:span><text:span text:style-name="T878"><text:s/>Kitomis elektroninėmis priemonėmis (</text:span><text:span text:style-name="T879">nurodyti</text:span><text:span text:style-name="T880">):</text:span></text:p>
            <text:p text:style-name="P881"/>
          </table:table-cell>
        </table:table-row>
        <table:table-row table:style-name="TableRow882">
          <table:table-cell table:style-name="TableCell883">
            <text:p text:style-name="P884">Pažymėjimą noriu atsiimti:</text:p>
          </table:table-cell>
          <table:table-cell table:style-name="TableCell885">
            <text:p text:style-name="P886"><text:span text:style-name="T887"></text:span><text:span text:style-name="T888"><text:tab/>El. paštu</text:span></text:p>
          </table:table-cell>
          <table:table-cell table:style-name="TableCell889">
            <text:p text:style-name="P890"><text:span text:style-name="T891"></text:span><text:span text:style-name="T892"><text:tab/>Faksu</text:span></text:p>
          </table:table-cell>
          <table:table-cell table:style-name="TableCell893">
            <text:p text:style-name="P894"><text:span text:style-name="T895"></text:span><text:span text:style-name="T896"><text:tab/>Teritoriniame padalinyje</text:span></text:p>
          </table:table-cell>
          <table:table-cell table:style-name="TableCell897">
            <text:p text:style-name="P898"><text:span text:style-name="T899"></text:span><text:span text:style-name="T900"><text:s/>Kitomis elektroninėmis priemonėmis (</text:span><text:span text:style-name="T901">nurodyti</text:span><text:span text:style-name="T902">):</text:span></text:p>
            <text:p text:style-name="P903"/>
          </table:table-cell>
        </table:table-row>
      </table:table>
      <text:p text:style-name="P904"/>
      <text:p text:style-name="P905"><text:span text:style-name="T906">5 lentelė</text:span></text:p>
      <text:p text:style-name="P907">Pridedami dokumentai (žymi dokumentus priimantis pareigūnas)</text:p>
      <text:p text:style-name="P908"/>
      <table:table table:style-name="Table909">
        <table:table-columns>
          <table:table-column table:style-name="TableColumn910"/>
        </table:table-columns>
        <table:table-row table:style-name="TableRow911">
          <table:table-cell table:style-name="TableCell912">
            <text:p text:style-name="P913"><text:span text:style-name="T914"></text:span><text:span text:style-name="T915"><text:tab/>Dokumentas, kuriuo patvirtinama maisto tvarkymo subjekto</text:span><text:span text:style-name="T916"><text:s/>įgalioto asmens teisė teikti ir pasirašyti prašymą ir kitus dokumentus bei atlikti kitus veiksmus, susijusius su pažymėjimo išdavimu.</text:span></text:p>
          </table:table-cell>
        </table:table-row>
      </table:table>
      <text:p text:style-name="P917"/>
      <text:p text:style-name="P918"/>
      <text:p text:style-name="P919">______________<text:tab/>__________________<text:s/><text:tab/>______________________</text:p>
      <text:p text:style-name="P920"><text:s/>(pareigos)<text:tab/><text:s/>(parašas)<text:tab/><text:s/>(vardas ir pavardė)</text:p>
      <text:p text:style-name="P921"/>
      <text:p text:style-name="Normal"/>
      <text:p text:style-name="P922">Maisto, eksportuojamo į trečiąsias šalis,<text:s/></text:p>
      <text:p text:style-name="P925">pažymėjimų išdavimo tvarkos aprašo</text:p>
      <text:p text:style-name="P926">4 priedas</text:p>
      <text:p text:style-name="P927"/>
      <text:p text:style-name="P928"><text:span text:style-name="T929">(Maisto, eksportuojamo į trečiąsias šalis, pažymėjimo (Maisto laisvos prekybos pažymėjimo) formos pavyzdys)/ (Образец формы сертификата<text:s/></text:span><text:span text:style-name="T930">продовольствия, экспортируемого в третьи страны (Сертификата свободной торговли продовольствием)/ (model form of the Certificate for Food Exported to Third Countries (Food Free Sale Certificate)</text:span></text:p>
      <text:p text:style-name="P931"/>
      <text:p text:style-name="P932">VALSTYBINĖS MAISTO IR VETERINARIJOS TARNYBOS/</text:p>
      <text:p text:style-name="P933">ГОСУДАРСТВЕННОЙ СЛУЖБЫ ПРОДОВОЛЬСТВИЯ И ВЕТЕРИНАРИИ/</text:p>
      <text:p text:style-name="P934">STATE FOOD AND VETERINARY SERVICE</text:p>
      <text:p text:style-name="P935"/>
      <text:p text:style-name="P936">(teritorinio padalinio pavadinimas)/(название территориального подразделения)/ (name of the territorial unit)</text:p>
      <text:p text:style-name="P937"/>
      <text:p text:style-name="P938">MAISTO, EKSPORTUOJAMO Į TREČIĄSIAS ŠALIS, PAŽYMĖJIMAS</text:p>
      <text:p text:style-name="P939">(MAISTO LAISVOS PREKYBOS PAŽYMĖJIMAS)/</text:p>
      <text:p text:style-name="P940"><text:span text:style-name="T941">СЕРТИФИКАТ</text:span><text:span text:style-name="T942"><text:s/>ПРОДОВОЛЬСТВИЯ, ЭКСПОРТИРУЕМОГО В ТРЕТЬИ СТРАНЫ (</text:span><text:span text:style-name="T943">СЕРТИФИКАТ</text:span><text:span text:style-name="T944"><text:s/>СВОБОДНОЙ ТОРГОВЛИ ПРОДОВОЛЬСТВИЕМ)/</text:span></text:p>
      <text:p text:style-name="P945">CERTIFICATE FOR FOOD EXPORTED TO THIRD COUNTRIES (FOOD FREE SALE CERTIFICATE)</text:p>
      <text:p text:style-name="P946"/>
      <text:p text:style-name="P947"><text:span text:style-name="T948">20__-__-__ Nr./№/ __/ __-__-20__ No__</text:span></text:p>
      <text:p text:style-name="P949">_____________</text:p>
      <text:p text:style-name="P950">(vieta)/(место)/ (place)</text:p>
      <text:p text:style-name="P951"/>
      <text:p text:style-name="P952"><text:tab/>Maisto, eksportuojamo į trečiąsias šalis, pažymėjimu (Maisto laisvos prekybos pažymėjimu) (toliau – pažymėjimas) patvirtinama, kad/ Сертификатом продовольствия, экспортируемого в третьи страны (Сертификатом свободной торговли продовольствием) (далее – Сертификат) подтверждается, что/ The Certificate for Food Exported to Third Countries (Food Free Sale Certificate) (hereinafter – Certificate) is issued to certify that ________________________________________________________________________________</text:p>
      <text:p text:style-name="P953">(maisto tvarkymo subjekto pavadinimas, adresas)/ (название и адрес субьекта обработки продовольствия)/ (name, address of the food business operator)</text:p>
      <text:p text:style-name="P954">________________________________________________________________________________</text:p>
      <text:p text:style-name="P955">Lietuvos Respublikos (Europos Sąjungos) rinkai tiekia šį maistą/ на рынок Литовской Республики (Европейского Союза) поставляет следующее продовольствие/ is placing the following foods on the market of the Republic of Lithuania (the European Unio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 Nr<text:span text:style-name="T964"><text:s/>/№ п/п/</text:span></text:p>
            <text:p text:style-name="P965"><text:span text:style-name="T966">Ser. No<text:s/></text:span></text:p>
          </table:table-cell>
          <table:table-cell table:style-name="TableCell967">
            <text:p text:style-name="P968">Maisto pavadinimas/ Название продовольствия/ Name of food</text:p>
          </table:table-cell>
          <table:table-cell table:style-name="TableCell969">
            <text:p text:style-name="P970"><text:span text:style-name="T971">Maisto tvarkymo subjekto, kurio pavarde ar įmonės pavadinimu prekiaujama maisto produktu arba, jei tas subjektas nėra įsisteigęs Europos Sąjungoje, importuotojo į Europos Sąju</text:span><text:span text:style-name="T972">ngos rinką, pavadinimas ar įmonės pavadinimas ir adresas/ Субъекта обработки продовольствия, под фамилией или названием предприятия которого ведётся торговля пищевыми продуктами или, если этот субъект не учреждён в Европейском Союзе, название или название<text:s/></text:span><text:span text:style-name="T973">и адрес предприятия/<text:s/></text:span>Name or company name and address of the food business operator under whose name or business name the food is marketed or name or company name and address of the importer into the EU market if the business operator is not established in<text:s/>the EU</text:p>
          </table:table-cell>
          <table:table-cell table:style-name="TableCell974">
            <text:p text:style-name="P975">Sufasavimo būdas/ способ фасовки/ Type of pre-packaging</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______________________________________________________________________ <text:s/></text:p>
      <text:p text:style-name="P996"><text:span text:style-name="T997">(maisto tvarkymo subjekto pavadinimas)/(</text:span><text:span text:style-name="T998">название субьекта обработки продовольствия)/ (name of the food<text:s/></text:span><text:span text:style-name="T999">business operator)</text:span></text:p>
      <text:p text:style-name="P1000">garantuoja, kad pažymėjime nurodytas maistas, tiekiamas Lietuvos Respublikos (Europos Sąjungos) rinkai, atitinka Lietuvos Respublikoje ir Europos Sąjungoje galiojančių teisės aktų reikalavimus ir yra saugus vartoti žmonėms/ гарантирует,<text:s/>что в сертификате указанное продовольствие, поставляемое на рынок Литовской Республики (Европейского Союза), соответствует требованиям правовых актов, действующих в Литовской Республике и Европейском Союзе и безопасно для употребления людьми/ hereby guarantees that the food referred to in the certificate, which is placed on the market of the Republic of Lithuania (the European Union), is in compliance with the requirements of legislation in effect in the Republic of Lithuania and the European Union and is safe for human consumption.</text:p>
      <text:p text:style-name="P1001"><text:span text:style-name="T1002">Kita (nurodyti)/ Другое (указать)/ Other (please specify):<text:s/></text:span>__________________________</text:p>
      <text:p text:style-name="P1003">________________________________________________________________________________</text:p>
      <text:p text:style-name="P1004">Pažymėjimas galioja iki/ Сертификат действителен до / the<text:s/>Certificate is valid till______</text:p>
      <text:p text:style-name="P1005">________________________________________________________________________________</text:p>
      <text:p text:style-name="P1006"/>
      <text:p text:style-name="P1007"/>
      <text:p text:style-name="P1008">_______________________<text:tab/>__________________________</text:p>
      <text:p text:style-name="P1009">(pareigos) / (должность)/ (position)<text:tab/><text:s/>(parašas)/ <text:s text:c="2"/>(подпись) (signature)/<text:tab/><text:s/>(vardas ir pavardė)/(имя и фамилия)/ (name)</text:p>
      <text:p text:style-name="P1010"/>
      <text:p text:style-name="P1011">A. V./ м. п./ Seal</text:p>
      <text:p text:style-name="P1012"/>
      <text:p text:style-name="Normal"/>
      <text:p text:style-name="P1013">Maisto, eksportuojamo į trečiąsias šalis,<text:s/></text:p>
      <text:p text:style-name="P1019">pažymėjimų išdavimo tvarkos aprašo</text:p>
      <text:p text:style-name="P1020">5 priedas</text:p>
      <text:p text:style-name="P1021"/>
      <text:p text:style-name="P1022">(Maisto papildo (-ų), eksportuojamo (-ų) į trečiąsias šalis, pažymėjimo (Maisto papildo<text:s/>laisvos prekybos pažymėjimo) formos pavyzdys)/ (Образец формы сертификата биологически активной добавки к пище, экспортируемой в третьи страны (Сертификат свободной торговли биологически активной добавкой к пище)/ Model form of the Certificate for a Food Supplement Exported to Third Countries (Free Sale Certificate for a Food Supplement)</text:p>
      <text:p text:style-name="P1023"/>
      <text:p text:style-name="P1024">VALSTYBINĖS MAISTO IR VETERINARIJOS TARNYBOS/</text:p>
      <text:p text:style-name="P1025">ГОСУДАРСТВЕННОЙ СЛУЖБЫ ПРОДОВОЛЬСТВИЯ И ВЕТЕРИНАРИИ/</text:p>
      <text:p text:style-name="P1026">STATE FOOD AND VETERINARY SERVICE</text:p>
      <text:p text:style-name="P1027"/>
      <text:p text:style-name="P1028">(teritorinio padalinio pavadinimas)/<text:s/>(название территориального подразделения)/ (name of the territorial unit)</text:p>
      <text:p text:style-name="P1029"/>
      <text:p text:style-name="P1030">MAISTO PAPILDO (-Ų), EKSPORTUOJAMO (-Ų) Į TREČIĄSIAS ŠALIS, PAŽYMĖJIMAS (MAISTO PAPILDO (-Ų) LAISVOS PREKYBOS PAŽYMĖJIMAS)/</text:p>
      <text:p text:style-name="P1031"><text:span text:style-name="T1032">СЕРТИФИКАТ БИОЛОГИЧЕСКИ АКТИВНОЙ</text:span><text:span text:style-name="T1033"><text:s/>ДОБАВКИ</text:span><text:span text:style-name="T1034"><text:s/>К ПИЩЕ</text:span><text:span text:style-name="T1035">,<text:s/></text:span><text:span text:style-name="T1036">ЭКСПОРТИРУЕМОЙ В ТРЕТЬИ СТРАНЫ (</text:span><text:span text:style-name="T1037">СЕРТИФИКАТ</text:span><text:span text:style-name="T1038"><text:s/>СВОБОДНОЙ ТОРГОВЛИ<text:s/></text:span><text:span text:style-name="T1039">БИОЛОГИЧЕСКИ АКТИВНОЙ</text:span><text:span text:style-name="T1040"><text:s/>ДОБАВК</text:span><text:span text:style-name="T1041">ОЙ К ПИЩЕ</text:span><text:span text:style-name="T1042">)</text:span></text:p>
      <text:p text:style-name="P1043">CERTIFICATE FOR (A) FOOD SUPPLEMENT(S) EXPORTED TO THIRD COUNTRIES<text:s/></text:p>
      <text:p text:style-name="P1044"><text:span text:style-name="T1045">(FREE SALE CERTIFICATE FOR (A) FOOD SUPPLEMENT(S))</text:span></text:p>
      <text:p text:style-name="P1046"/>
      <text:p text:style-name="P1047"><text:span text:style-name="T1048">20__-__-__ Nr./№/ __/ __-__-20__ No</text:span><text:span text:style-name="T1049">__</text:span></text:p>
      <text:p text:style-name="P1050">_____________</text:p>
      <text:p text:style-name="P1051">(vieta)/(место)/(place)</text:p>
      <text:p text:style-name="P1052"/>
      <text:p text:style-name="P1053">Maisto papildo (-ų), eksportuojamo (-ų) į trečiąsias šalis, pažymėjimu (Maisto papildo (-ų) laisvos prekybos pažymėjimu) (toliau – pažymėjimas) patvirtinama, kad/ Сертификатом биологически активной (-ых) добавки (-ок) к пище, экспортируемой (-ых) в третьи страны (Сертификатом свободной торговли биологически активной (-ыми) добавкой (-ами) к пище) (далее – Сертификат) подтверждается, что/ The Certificate for (a) Food Supplement(s) Exported to Third Countries (Free Sale Cetificate for (a) Food Supplement(s)) (hereinafter – Certificate) is issued to certify that_____________________________________________________________________________</text:p>
      <text:p text:style-name="P1054"><text:s text:c="8"/>(maisto tvarkymo subjekto pavadinimas, adresas)/ (название и адрес субьекта обработки продовольствия)/(name and address of the food business operator)</text:p>
      <text:p text:style-name="P1055"/>
      <text:p text:style-name="P1056">Lietuvos Respublikos (Europos Sąjungos) rinkai tiekia šį maisto papildą/ на рынок Литовской Республики (Европейского Союза) поставляет следующую биологически активную добавку к пище/ is placing the following food supplement on the market of the Republic of Lithuania (the European Unio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 Nr./ № п/п/ Ser. No</text:p>
          </table:table-cell>
          <table:table-cell table:style-name="TableCell1065">
            <text:p text:style-name="P1066">Maisto papildo pavadinimas/ Название биологически активной добавки к пище / Name of the food supplement</text:p>
          </table:table-cell>
          <table:table-cell table:style-name="TableCell1067">
            <text:p text:style-name="P1068"><text:span text:style-name="T1069">Maisto tvarkymo subjekto, kurio pavarde ar įmonės pavadinimu prekiaujama maisto papildu arba, jei tas subjektas nėra įsisteigęs Europos Sąjungoje, importuotojo į Europos Sąjungos rinką, pava</text:span><text:span text:style-name="T1070">dinimas ar įmonės pavadinimas ir adresas/ Субъекта обработки продовольствия, под фамилией или названием предприятия которого ведётся торговля пищевой биологически активной добавкой к пище или, если этот субъект не учреждён в Европейском Союзе, название или</text:span><text:span text:style-name="T1071"><text:s/>название и адрес предприятия/<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072">
            <text:p text:style-name="P1073">Sufasavimo būdas способ фасовки/ Type of pre-packaging</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_______________________________________________________________________</text:p>
      <text:p text:style-name="P1094">(maisto tvarkymo subjekto pavadinimas)/(название субьекта обработки продовольствия)/name of the<text:s/>food business operator</text:p>
      <text:p text:style-name="P1095">garantuoja, kad pažymėjime nurodyti maisto papildas (-ai) tiekiamas (-i) Lietuvos Respublikos (Europos Sąjungos) rinkai, atitinka Lietuvos Respublikoje ir Europos Sąjungoje galiojančių teisės aktų reikalavimus ir yra saugus vartoti<text:s/>žmonėms/ гарантирует, что в сертификате указанное (-ые) биологически активная (-ые) добавка (-и) к пище, поставляемая (-ые) на рынок Литовской Республики (Европейского Союза), соответствует (-ют) требованиям правовых актов, действующих в Литовской Республике и Европейском Союзе и безопасна (-ы) для употребления людьми/ hereby guarantees that the food supplement(s) referred to in the Certificate, which is (are) placed on the market of the Republic of Lithuania (the European Union), is (are) in compliance with the requirements of legislation in effect in the Republic of Lithuania and the European Union and is (are) safe for human consumption.</text:p>
      <text:p text:style-name="P1096"><text:span text:style-name="T1097">Kita (nurodyti)/ Другое (указать)/ Other (please specify):<text:s/></text:span>__________________________</text:p>
      <text:p text:style-name="P1098">________________________________________________________________________________</text:p>
      <text:p text:style-name="P1099">Pažymėjimas galioja iki/ Сертификат действителен до/ the Certificate is valid till ______</text:p>
      <text:p text:style-name="P1100">________________________________________________________________________________</text:p>
      <text:p text:style-name="P1101"/>
      <text:p text:style-name="P1102"/>
      <text:p text:style-name="P1103">_______________________<text:tab/>__________________________</text:p>
      <text:p text:style-name="P1104">(pareigos) / (должность)/ (position)<text:tab/><text:s/>(parašas)/ <text:s text:c="2"/>(подпись) (signature)/<text:tab/><text:s/>(vardas ir pavardė)/(имя и фамилия)/ (name)</text:p>
      <text:p text:style-name="P1105"/>
      <text:p text:style-name="P1106">A. V./ м. п./ Seal</text:p>
      <text:p text:style-name="P1107"/>
      <text:p text:style-name="P1108">Maisto, eksportuojamo į trečiąsias šalis,<text:s/></text:p>
      <text:p text:style-name="P1114">pažymėjimų<text:s/>išdavimo tvarkos aprašo</text:p>
      <text:p text:style-name="P1115">6 priedas</text:p>
      <text:p text:style-name="P1116"/>
      <text:p text:style-name="P1117">(Specialiojo maisto, eksportuojamo į trečiąsias šalis, pažymėjimo (Specialiojo maisto laisvos prekybos pažymėjimo) formos pavyzdys) / (Образец формы сертификата продовольствия специального назначения, экспортируемого в<text:s/>третьи страны (Сертификата свободной торговли продовольствием специального назначения) / Model form of the Certificate for Food for Specific groups Exported to Third Countries (Free Sale Certificate for Food for Specific groups)</text:p>
      <text:p text:style-name="P1118"/>
      <text:p text:style-name="P1119">VALSTYBINĖS MAISTO IR VETERINARIJOS TARNYBOS /</text:p>
      <text:p text:style-name="P1120">ГОСУДАРСТВЕННОЙ СЛУЖБЫ ПРОДОВОЛЬСТВИЯ И ВЕТЕРИНАРИИ /</text:p>
      <text:p text:style-name="P1121">STATE FOOD AND VETERINARY SERVICE</text:p>
      <text:p text:style-name="P1122"/>
      <text:p text:style-name="P1123">(teritorinio padalinio pavadinimas) / (название территориального подразделения) / (name of the territorial unit)</text:p>
      <text:p text:style-name="P1124"/>
      <text:p text:style-name="P1125">SPECIALIOJO MAISTO, EKSPORTUOJAMO Į TREČIĄSIAS ŠALIS, PAŽYMĖJIMAS</text:p>
      <text:p text:style-name="P1126">(SPECIALIOJO MAISTO LAISVOS PREKYBOS PAŽYMĖJIMAS) /</text:p>
      <text:p text:style-name="P1127"><text:span text:style-name="T1128">СЕРТИФИКАТ ПРОДОВОЛЬСТВИЯ СПЕЦИАЛЬНОГО НАЗНАЧЕНИЯ, ЭКСПОРТИРУЕМОГО В ТРЕТЬИ СТРАНЫ (СЕРТИФИКАТ СВОБОДНОЙ ТОРГОВЛИ ПРОДОВОЛЬСТВИЕМ СПЕЦИАЛЬНОГО НАЗНАЧЕНИЯ /</text:span></text:p>
      <text:p text:style-name="P1129">CERTIFICATE<text:s/>FOR FOOD FOR SPECIFIC GROUPS EXPORTED TO THIRD COUNTRIES (FREE SALE CERTIFICATE FOR FOOD FOR SPECIFIC GROUPS)</text:p>
      <text:p text:style-name="P1130"/>
      <text:p text:style-name="P1131"><text:span text:style-name="T1132">20__-__-__ Nr. / № / __/ __-__-20__ No__</text:span></text:p>
      <text:p text:style-name="P1133">_____________</text:p>
      <text:p text:style-name="P1134">(vieta) / (место) / (place)</text:p>
      <text:p text:style-name="P1135"/>
      <text:p text:style-name="P1136"><text:span text:style-name="T1137">Specialiojo maisto, eksportuojamo į trečiąsias šalis,<text:s/></text:span><text:span text:style-name="T1138">pažymėjimu (Specialiojo maisto laisvos prekybos pažymėjimu) (toliau – pažymėjimas) patvirtinama, kad / Сертификатом продовольствия специального назначения, экспортируемого в третьи страны (Сертификатом свободной торговли продовольствием специального назнач</text:span><text:span text:style-name="T1139">ения) (далее – Сертификат) подтверждается, что /</text:span><text:span text:style-name="T1140"><text:s/></text:span><text:span text:style-name="T1141">The Certificate for Food for Specific Groups Exported to Third Countries (Free Sale Certificate for Food for Specific Groups) (hereinafter – Certificate) is issued to certify that<text:s/></text:span><text:span text:style-name="T1142"><text:s/>__________________________</text:span><text:span text:style-name="T1143">_______________________________________________</text:span></text:p>
      <text:p text:style-name="P1144">(maisto tvarkymo subjekto pavadinimas, adresas) (название и адрес субьекта обработки</text:p>
      <text:p text:style-name="P1145">продовольствия) / (name and address of the food business operator)</text:p>
      <text:p text:style-name="P1146"/>
      <text:p text:style-name="P1147"/>
      <text:p text:style-name="P1148">Lietuvos Respublikos (Europos Sąjungos) rinkai tiekia<text:s/>šį specialųjį maistą / на рынок Литовской Республики (Европейского Союза) поставляет следующее продовольствие специального назначения / is placing the following food for specific groups on the market of the Republic of Lithuania (the European Unio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Eil.<text:s/>Nr. /</text:p>
            <text:p text:style-name="P1158">№ п / п /</text:p>
            <text:p text:style-name="P1159">Ser. No</text:p>
          </table:table-cell>
          <table:table-cell table:style-name="TableCell1160">
            <text:p text:style-name="P1161">Specialiojo maisto pavadinimas / Название продовольствия специального<text:span text:style-name="T1162"><text:s/>назначения</text:span><text:s/>/<text:s/></text:p>
            <text:p text:style-name="P1163">Name of the Food for Specific Groups<text:s/></text:p>
          </table:table-cell>
          <table:table-cell table:style-name="TableCell1164">
            <text:p text:style-name="P1165"><text:span text:style-name="T1166">Maisto tvarkymo subjektas, kurio pavarde ar įmonės pavadinimu prekiaujama maisto produktu, arba, jei tas subj</text:span><text:span text:style-name="T1167">ektas nėra įsisteigęs Europos Sąjungoje, importuotojo į Europos Sąjungos rinką pavadinimas ar įmonės pavadinimas ir adresas / Субъекта обработки продовольствия, под фамилией или названием предприятия которого ведётся торговля пищевыми продуктами или, если<text:s/></text:span><text:span text:style-name="T1168">этот субъект не учреждён в Европейском Союзе, название или название и адрес предприятия /<text:s/></text:span>Name or company name and address of the food business operator under whose name or business name the food is marketed or name or company name and address of the importer into the EU market if the business operator is not established in the EU</text:p>
          </table:table-cell>
          <table:table-cell table:style-name="TableCell1169">
            <text:p text:style-name="P1170">Sufasavimo būdas / Способ фасовки / Type of pre-packaging</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_________________________________________________________________________</text:p>
      <text:p text:style-name="P1191"><text:span text:style-name="T1192">(maisto tvarkymo subjekto<text:s/></text:span><text:span text:style-name="T1193">pavadinimas)</text:span><text:span text:style-name="T1194"><text:s/>(название и адрес субьекта обработки продовольствия) / (name of the food business operator)</text:span></text:p>
      <text:p text:style-name="P1195"><text:span text:style-name="T1196">garantuoja, kad</text:span><text:span text:style-name="T1197"><text:s/></text:span><text:span text:style-name="T1198">pažymėjime nurodytas specialusis maistas, tiekiamas Lietuvos Respublikos (Europos Sąjungos) rinkai, atitinka Lietuvos Respublikoje ir E</text:span><text:span text:style-name="T1199">uropos Sąjungoje galiojančių teisės aktų reikalavimus ir yra saugus vartoti žmonėms / гарантирует, что в сертификате указанное продовольствие специального назначения, поставляемое на рынок Литовской Республики (Европейского Союза), соответствует требования</text:span><text:span text:style-name="T1200">м правовых актов, действующих в Литовской Республике и Европейском Союзе и безопасно для употребления людьми / hereby guarantees that the food for specific groups referred to in the Certificate, which is placed on the market of the Republic of Lithuania (t</text:span><text:span text:style-name="T1201">he European Union), is in compliance with the requirements of legislation in effect in the Republic of Lithuania and the European Union and is safe for human consumption.</text:span></text:p>
      <text:p text:style-name="P1202"><text:span text:style-name="T1203">Kita (nurodyti) / Другое (указать) / Other (please specify):<text:s/></text:span>__________________________</text:p>
      <text:p text:style-name="P1204">________________________________________________________________________________</text:p>
      <text:p text:style-name="P1205">Pažymėjimas galioja iki / Сертификат действителен до / the Certificate is valid till _____</text:p>
      <text:p text:style-name="P1206">________________________________________________________________________________</text:p>
      <text:p text:style-name="P1207"/>
      <text:p text:style-name="P1208"/>
      <text:p text:style-name="P1209">_______________________ <text:s text:c="6"/>_____________________ <text:s text:c="4"/>_____________________________</text:p>
      <text:p text:style-name="P1210">(pareigos) / (должность) / (position)<text:tab/><text:s/>(parašas) / <text:s text:c="2"/>(подпись) (signature) / <text:s text:c="5"/>(vardas ir pavardė) / (имя и фамилия) / (name)</text:p>
      <text:p text:style-name="P1211"/>
      <text:p text:style-name="P1212">A. V. / м. п. / Seal</text:p>
      <text:p text:style-name="P1213"><text:span text:style-name="T1214">_______________________</text:span></text:p>
      <text:p text:style-name="P1215"/>
      <text:p text:style-name="P1216">Priedo pakeitimai:</text:p>
      <text:p text:style-name="P1217"><text:span text:style-name="T1218">Nr.<text:s/></text:span><text:a xlink:href="https://www.e-tar.lt/portal/legalAct.html?documentId=2c2cabb0a22811ed8df094f359a60216" office:target-frame-name="_top" xlink:show="replace"><text:span text:style-name="T1219">B1-72</text:span></text:a><text:span text:style-name="T1220">, 2023-01-30, paskelbta TAR 2023-02-01, i. k. 2023-01822</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Valstybinė maisto ir veteri</text:span><text:span text:style-name="T1230">narijos tarnyba, Įsakymas</text:span></text:p>
      <text:p text:style-name="P1231"><text:span text:style-name="T1232">Nr.<text:s/></text:span><text:a xlink:href="https://www.e-tar.lt/portal/legalAct.html?documentId=2c2cabb0a22811ed8df094f359a60216" office:target-frame-name="_top" xlink:show="replace"><text:span text:style-name="T1233">B1-72</text:span></text:a><text:span text:style-name="T1234">, 2023-01-30, paskelbta TAR 2023-02-01, i. k. 2023-01822</text:span></text:p>
      <text:p text:style-name="P1235"><text:span text:style-name="T1236">Dėl Valstybinės maisto ir veterinarijos tarnybos direktoriaus 2015</text:span><text:span text:style-name="T1237"><text:s/>m. gegužės 6 d. įsakymo Nr. B1-401 „Dėl Maisto, eksportuojamo į trečiąsias šalis, pažymėjimų išdavimo tvarkos aprašo patvirtinimo“ pakeitimo</text:span></text:p>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Header" style:family="paragraph">
      <style:paragraph-properties fo:text-align="center"/>
    </style:style>
    <style:page-layout style:name="PL6">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1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017"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018" style:parent-style-name="Normal" style:family="paragraph">
      <style:paragraph-properties style:vertical-align="baseline">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1112"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13" style:parent-style-name="Normal" style:family="paragraph">
      <style:paragraph-properties style:vertical-align="baselin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text:p text:style-name="Header"/>
      </style:header>
    </style:master-page>
    <style:master-page style:name="MP2" style:page-layout-name="PL2">
      <style:header>
        <text:p text:style-name="P363"><text:page-number text:fixed="false">2</text:page-number></text:p>
        <text:p text:style-name="Header"/>
      </style:header>
    </style:master-page>
    <style:master-page style:next-style-name="MP2" style:name="MPF2" style:page-layout-name="PL2">
      <style:header>
        <text:p text:style-name="P364"/>
        <text:p text:style-name="Header"/>
      </style:header>
    </style:master-page>
    <style:master-page style:name="MP3" style:page-layout-name="PL3">
      <style:header>
        <text:p text:style-name="P551"><text:page-number text:fixed="false">2</text:page-number></text:p>
        <text:p text:style-name="Header"/>
      </style:header>
    </style:master-page>
    <style:master-page style:next-style-name="MP3" style:name="MPF3" style:page-layout-name="PL3">
      <style:header>
        <text:p text:style-name="P552"/>
        <text:p text:style-name="Header"/>
      </style:header>
    </style:master-page>
    <style:master-page style:name="MP4" style:page-layout-name="PL4">
      <style:header>
        <text:p text:style-name="P737"><text:page-number text:fixed="false">2</text:page-number></text:p>
        <text:p text:style-name="Header"/>
      </style:header>
    </style:master-page>
    <style:master-page style:next-style-name="MP4" style:name="MPF4" style:page-layout-name="PL4">
      <style:header>
        <text:p text:style-name="P738"/>
        <text:p text:style-name="Header"/>
      </style:header>
    </style:master-page>
    <style:master-page style:name="MP5" style:page-layout-name="PL5">
      <style:header>
        <text:p text:style-name="P923"><text:page-number text:fixed="false">2</text:page-number></text:p>
        <text:p text:style-name="Header"/>
      </style:header>
    </style:master-page>
    <style:master-page style:next-style-name="MP5" style:name="MPF5" style:page-layout-name="PL5">
      <style:header>
        <text:p text:style-name="P924"/>
        <text:p text:style-name="Header"/>
      </style:header>
    </style:master-page>
    <style:master-page style:name="MP6" style:page-layout-name="PL6">
      <style:header>
        <text:p text:style-name="P1014"><text:span text:style-name="T1015"><text:page-number text:fixed="false">2</text:page-number></text:span></text:p>
      </style:header>
      <style:footer>
        <text:p text:style-name="P1016"/>
      </style:footer>
    </style:master-page>
    <style:master-page style:next-style-name="MP6" style:name="MPF6" style:page-layout-name="PL6">
      <style:header>
        <text:p text:style-name="P1017"/>
      </style:header>
      <style:footer>
        <text:p text:style-name="P1018"/>
      </style:footer>
    </style:master-page>
    <style:master-page style:name="MP7" style:page-layout-name="PL7">
      <style:header>
        <text:p text:style-name="P1109"><text:span text:style-name="T1110"><text:page-number text:fixed="false">2</text:page-number></text:span></text:p>
      </style:header>
      <style:footer>
        <text:p text:style-name="P1111"/>
      </style:footer>
    </style:master-page>
    <style:master-page style:next-style-name="MP7" style:name="MPF7" style:page-layout-name="PL7">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usinaite</meta:initial-creator>
    <dc:creator>adlibuser</dc:creator>
    <meta:creation-date>2024-02-05T14:30:00Z</meta:creation-date>
    <dc:date>2024-02-05T14:30:00Z</dc:date>
    <meta:template xlink:href="Normal.dotm" xlink:type="simple"/>
    <meta:editing-cycles>2</meta:editing-cycles>
    <meta:editing-duration>PT0S</meta:editing-duration>
    <meta:document-statistic meta:page-count="3" meta:paragraph-count="407" meta:word-count="5176" meta:character-count="40798" meta:row-count="1566" meta:non-whitespace-character-count="36029"/>
  </office:meta>
</office:document-meta>
</file>