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152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4.2618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06 iki 2018-07-16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2-28:</text:p>
      <text:p text:style-name="Normal"><text:span text:style-name="T14">Nr.<text:s/></text:span><text:a xlink:href="https://www.e-tar.lt/portal/legalAct.html?documentId=c72b0a00eabb11e7acd7ea182930b17f" office:target-frame-name="_top" xlink:show="replace"><text:span text:style-name="T15">1R-334</text:span></text:a><text:span text:style-name="T16">, 2017-12-27, paskelbta TAR 2017-12-27, i. k. 2017-21219</text:span></text:p>
      <text:p text:style-name="P17"/>
      <text:p text:style-name="P18"><draw:frame draw:z-index="0" draw:id="id0" draw:style-name="a0" draw:name="Picture 1" text:anchor-type="as-char" svg:x="0in" svg:y="0in" svg:width="0.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DĖL VARTOTOJŲ TEISIŲ APSAUGOS TARYBOS SUDĖTIES PATVIRTINIMO</text:p>
      <text:p text:style-name="P23"/>
      <text:p text:style-name="P24">2014 m. lapkričio 12 d. Nr. 1R-342</text:p>
      <text:p text:style-name="P25">Vilnius</text:p>
      <text:p text:style-name="P26"/>
      <text:p text:style-name="P27"/>
      <text:p text:style-name="P28"><text:span text:style-name="T29">Vadovaudamasis Lietuvos Respublikos vartotojų teisių apsaugos įstatymo 10 straipsnio 4 dalimi,<text:s/></text:span></text:p>
      <text:p text:style-name="P30"><text:span text:style-name="T31">tvirtinu</text:span><text:span text:style-name="T32"><text:s/>Vartotojų teisių apsaugos tarybos (toliau – taryb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rma Gudžiūnai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teisingumo viceministrė (tarybos pirmininkė);<text:s/></text:p>
          </table:table-cell>
        </table:table-row>
        <table:table-row table:style-name="TableRow44">
          <table:table-cell table:style-name="TableCell45">
            <text:p text:style-name="P46">Taurintas Rudy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artotojų teisių apsaugos tarnybos direktoriaus pavaduotojas, atliekantis direktoriaus funkcijas (tarybos pirmininko pavaduotojas);</text:p>
          </table:table-cell>
        </table:table-row>
        <table:table-row table:style-name="TableRow51">
          <table:table-cell table:style-name="TableCell52">
            <text:p text:style-name="P53">Juozas Antanait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daugiabučių namų savininkų bendrijų asociacijos prezidentas;</text:p>
          </table:table-cell>
        </table:table-row>
        <table:table-row table:style-name="TableRow58">
          <table:table-cell table:style-name="TableCell59">
            <text:p text:style-name="P60">Dovilė Arlauskai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. e. Lietuvos banko Priežiūros tarnybos Finansinių paslaugų ir rinkų priežiūros departamento Finansinių paslaugų ginčų nagrinėjimo skyriaus viršininko pareigas;</text:p>
          </table:table-cell>
        </table:table-row>
        <table:table-row table:style-name="TableRow65">
          <table:table-cell table:style-name="TableCell66">
            <text:p text:style-name="P67">Alvita Armanavič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nacionalinės vartotojų federacijos prezidentė;</text:p>
          </table:table-cell>
        </table:table-row>
        <table:table-row table:style-name="TableRow72">
          <table:table-cell table:style-name="TableCell73">
            <text:p text:style-name="P74">Kristina Engelgardt-Tkačuk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ės kainų ir energetikos kontrolės komisijos Šilumos ir vandens departamento Šilumos paskirstymo skyriaus vedėja;</text:p>
          </table:table-cell>
        </table:table-row>
        <table:table-row table:style-name="TableRow79">
          <table:table-cell table:style-name="TableCell80">
            <text:p text:style-name="P81">Eglė<text:s/>Kybart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vartotojų organizacijų aljanso prezidentė;</text:p>
          </table:table-cell>
        </table:table-row>
        <table:table-row table:style-name="TableRow86">
          <table:table-cell table:style-name="TableCell87">
            <text:p text:style-name="P88">Alvydas Masiul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lstybinės energetikos inspekcijos prie Energetikos ministerijos viršininkas;</text:p>
          </table:table-cell>
        </table:table-row>
        <table:table-row table:style-name="TableRow93">
          <table:table-cell table:style-name="TableCell94">
            <text:p text:style-name="P95">Rūtenis Paukš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vartotojų organizacijų aljanso tarybos narys;</text:p>
          </table:table-cell>
        </table:table-row>
        <table:table-row table:style-name="TableRow100">
          <table:table-cell table:style-name="TableCell101">
            <text:p text:style-name="P102">Lina Rain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ryšių reguliavimo tarnybos direktoriaus pavaduotoja;</text:p>
          </table:table-cell>
        </table:table-row>
        <table:table-row table:style-name="TableRow107">
          <table:table-cell table:style-name="TableCell108">
            <text:p text:style-name="P109">Jurgita Savic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ės maisto ir veterinarijos tarnybos vyriausioji patarėja;</text:p>
          </table:table-cell>
        </table:table-row>
        <table:table-row table:style-name="TableRow114">
          <table:table-cell table:style-name="TableCell115">
            <text:p text:style-name="P116">Rita Sketersk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espublikos sveikatos apsaugos ministerijos Visuomenės<text:s/>sveikatos priežiūros departamento Rizikos sveikatai valdymo skyriaus patarėja;</text:p>
          </table:table-cell>
        </table:table-row>
        <text:soft-page-break/>
        <table:table-row table:style-name="TableRow121">
          <table:table-cell table:style-name="TableCell122">
            <text:p text:style-name="P123">Aleksandras Tiaške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savivaldybių asociacijos patarėjas teisės klausimais;</text:p>
          </table:table-cell>
        </table:table-row>
        <table:table-row table:style-name="TableRow128">
          <table:table-cell table:style-name="TableCell129">
            <text:p text:style-name="P130">Ignas Vėgėl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advokatūros Advokatų tarybos pirmininkas.</text:p>
          </table:table-cell>
        </table:table-row>
      </table:table>
      <text:p text:style-name="Normal"/>
      <text:p text:style-name="P135">Pastraipos<text:s/>pakeitimai:</text:p>
      <text:p text:style-name="P136"><text:span text:style-name="T137">Nr.<text:s/></text:span><text:a xlink:href="https://www.e-tar.lt/portal/legalAct.html?documentId=ce4602400af511e8a5fc9d9b3a58917b" office:target-frame-name="_top" xlink:show="replace"><text:span text:style-name="T138">1R-21</text:span></text:a><text:span text:style-name="T139">, 2018-02-06, paskelbta TAR 2018-02-06, i. k. 2018-01827</text:span></text:p>
      <text:p text:style-name="P140"><text:span text:style-name="T141">Nr.<text:s/></text:span><text:a xlink:href="https://www.e-tar.lt/portal/legalAct.html?documentId=00caee106b1311e8bbc2876081bf7fb5" office:target-frame-name="_top" xlink:show="replace"><text:span text:style-name="T142">1R-96</text:span></text:a><text:span text:style-name="T143">, 2018-06-08, paskelbta TAR 2018-06-08, i. k. 2018-09661</text:span></text:p>
      <text:p text:style-name="P144"><text:span text:style-name="T145">Nr.<text:s/></text:span><text:a xlink:href="https://www.e-tar.lt/portal/legalAct.html?documentId=70017bd07f6511e8ae2bfd1913d66d57" office:target-frame-name="_top" xlink:show="replace"><text:span text:style-name="T146">1R-117</text:span></text:a><text:span text:style-name="T147">, 2018-07-04, paskelbta TAR 2018-07-05, i. k. 2018-11359</text:span></text:p>
      <text:p text:style-name="Normal"/>
      <text:p text:style-name="Normal"/>
      <text:p text:style-name="Normal"/>
      <text:p text:style-name="Normal"/>
      <text:p text:style-name="Normal"><text:span text:style-name="T148">T</text:span><text:span text:style-name="T149">eisingumo ministras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Juozas Bernatonis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teisingumo ministerija, Įsakymas</text:span></text:p>
      <text:p text:style-name="P164"><text:span text:style-name="T165">Nr.<text:s/></text:span><text:a xlink:href="https://www.e-tar.lt/portal/legalAct.html?documentId=c50652e0d3dc11e583a295d9366c7ab3" office:target-frame-name="_top" xlink:show="replace"><text:span text:style-name="T166">1R-49</text:span></text:a><text:span text:style-name="T167">, 2016-02-15, paskelbta TAR<text:s/></text:span><text:span text:style-name="T168">2016-02-15, i. k. 2016-02883</text:span></text:p>
      <text:p text:style-name="P169"><text:span text:style-name="T170">Dėl teisingumo ministro 2014 m. lapkričio 12 d. įsakymo Nr. 1R-342 „Dėl Vartotojų teisių apsaugos tarybos sudėties patvirtinimo“ pakeitimo</text:span></text:p>
      <text:p text:style-name="P171"/>
      <text:p text:style-name="P172"><text:span text:style-name="T173">2.</text:span></text:p>
      <text:p text:style-name="P174"><text:span text:style-name="T175">Lietuvos Respublikos teisingumo ministerija, Įsakymas</text:span></text:p>
      <text:p text:style-name="P176"><text:span text:style-name="T177">Nr.<text:s/></text:span><text:a xlink:href="https://www.e-tar.lt/portal/legalAct.html?documentId=63fa2c10ffd711e68034be159a964f47" office:target-frame-name="_top" xlink:show="replace"><text:span text:style-name="T178">1R-55</text:span></text:a><text:span text:style-name="T179">, 2017-03-03, paskelbta TAR 2017-03-03, i. k. 2017-03563</text:span></text:p>
      <text:p text:style-name="P180"><text:span text:style-name="T181">Dėl teisingumo ministro 2014 m. lapkričio 12 d. įsakymo Nr. 1R-342 „Dėl Vartotojų teisių apsaugos tarybos sudėties patvirt</text:span><text:span text:style-name="T182">inimo“ pakeitimo</text:span></text:p>
      <text:p text:style-name="P183"/>
      <text:p text:style-name="P184"><text:span text:style-name="T185">3.</text:span></text:p>
      <text:p text:style-name="P186"><text:span text:style-name="T187">Lietuvos Respublikos teisingumo ministerija, Įsakymas</text:span></text:p>
      <text:p text:style-name="P188"><text:span text:style-name="T189">Nr.<text:s/></text:span><text:a xlink:href="https://www.e-tar.lt/portal/legalAct.html?documentId=b9924750bfa511e79122ea2db7aeb5f0" office:target-frame-name="_top" xlink:show="replace"><text:span text:style-name="T190">1R-264</text:span></text:a><text:span text:style-name="T191">, 2017-11-02, paskelbta TAR 2017-11-02, i. k. 2017-17304</text:span></text:p>
      <text:p text:style-name="P192"><text:span text:style-name="T193">Dėl teisingumo m</text:span><text:span text:style-name="T194">inistro 2014 m. lapkričio 12 d. įsakymo Nr. 1R-342 „Dėl Vartotojų teisių apsaugos tarybos sudėties patvirtinimo“ pakeitimo</text:span></text:p>
      <text:p text:style-name="P195"/>
      <text:p text:style-name="P196"><text:span text:style-name="T197">4.</text:span></text:p>
      <text:p text:style-name="P198"><text:span text:style-name="T199">Lietuvos Respublikos teisingumo ministerija, Įsakymas</text:span></text:p>
      <text:p text:style-name="P200"><text:span text:style-name="T201">Nr.<text:s/></text:span><text:a xlink:href="https://www.e-tar.lt/portal/legalAct.html?documentId=6dfb2b00c45911e79122ea2db7aeb5f0" office:target-frame-name="_top" xlink:show="replace"><text:span text:style-name="T202">1R-271</text:span></text:a><text:span text:style-name="T203">, 2017-11-08, paskelbta TAR 2017-11-08, i. k. 2017-17610</text:span></text:p>
      <text:p text:style-name="P204"><text:span text:style-name="T205">Dėl teisingumo ministro 2014 m. lapkričio 12 d. įsakymo Nr. 1R-342 „Dėl Vartotojų teisių apsaugos tarybos sudėties patvirtinimo“ pakeitimo</text:span></text:p>
      <text:p text:style-name="P206"/>
      <text:p text:style-name="P207"><text:span text:style-name="T208">5.</text:span></text:p>
      <text:p text:style-name="P209"><text:span text:style-name="T210">Lietuvos Respublikos te</text:span><text:span text:style-name="T211">isingumo ministerija, Įsakymas</text:span></text:p>
      <text:p text:style-name="P212"><text:span text:style-name="T213">Nr.<text:s/></text:span><text:a xlink:href="https://www.e-tar.lt/portal/legalAct.html?documentId=c72b0a00eabb11e7acd7ea182930b17f" office:target-frame-name="_top" xlink:show="replace"><text:span text:style-name="T214">1R-334</text:span></text:a><text:span text:style-name="T215">, 2017-12-27, paskelbta TAR 2017-12-27, i. k. 2017-21219</text:span></text:p>
      <text:p text:style-name="P216"><text:span text:style-name="T217">Dėl teisingumo ministro 2014 m. lapkričio 12 d. įsakymo Nr.<text:s/></text:span><text:span text:style-name="T218">1R-342 „Dėl Vartotojų teisių apsaugos tarybos sudėties patvirtinimo“ pakeitimo</text:span></text:p>
      <text:p text:style-name="P219"/>
      <text:p text:style-name="P220"><text:span text:style-name="T221">6.</text:span></text:p>
      <text:p text:style-name="P222"><text:span text:style-name="T223">Lietuvos Respublikos teisingumo ministerija, Įsakymas</text:span></text:p>
      <text:p text:style-name="P224"><text:span text:style-name="T225">Nr.<text:s/></text:span><text:a xlink:href="https://www.e-tar.lt/portal/legalAct.html?documentId=ce4602400af511e8a5fc9d9b3a58917b" office:target-frame-name="_top" xlink:show="replace"><text:span text:style-name="T226">1R-21</text:span></text:a><text:span text:style-name="T227">,<text:s/></text:span><text:span text:style-name="T228">2018-02-06, paskelbta TAR 2018-02-06, i. k. 2018-01827</text:span></text:p>
      <text:p text:style-name="P229"><text:span text:style-name="T230">Dėl teisingumo ministro 2014 m. lapkričio 12 d. įsakymo Nr. 1R-342 „Dėl Vartotojų teisių apsaugos tarybos sudėties patvirtinimo“ pakeitimo</text:span></text:p>
      <text:p text:style-name="P231"/>
      <text:p text:style-name="P232"><text:span text:style-name="T233">7.</text:span></text:p>
      <text:p text:style-name="P234"><text:span text:style-name="T235">Lietuvos Respublikos teisingumo ministerija, Įsakymas</text:span></text:p>
      <text:p text:style-name="P236"><text:span text:style-name="T237">Nr.<text:s/></text:span><text:a xlink:href="https://www.e-tar.lt/portal/legalAct.html?documentId=00caee106b1311e8bbc2876081bf7fb5" office:target-frame-name="_top" xlink:show="replace"><text:span text:style-name="T238">1R-96</text:span></text:a><text:span text:style-name="T239">, 2018-06-08, paskelbta TAR 2018-06-08, i. k. 2018-09661</text:span></text:p>
      <text:p text:style-name="P240"><text:span text:style-name="T241">Dėl teisingumo ministro 2014 m. lapkričio 12 d. įsakymo Nr. 1R-342 „Dėl Vartotojų teisių apsaugo</text:span><text:span text:style-name="T242">s tarybos sudėties patvirtinimo“ pakeitimo</text:span></text:p>
      <text:p text:style-name="P243"/>
      <text:p text:style-name="P244"><text:span text:style-name="T245">8.</text:span></text:p>
      <text:p text:style-name="P246"><text:span text:style-name="T247">Lietuvos Respublikos teisingumo ministerija, Įsakymas</text:span></text:p>
      <text:p text:style-name="P248"><text:span text:style-name="T249">Nr.<text:s/></text:span><text:a xlink:href="https://www.e-tar.lt/portal/legalAct.html?documentId=70017bd07f6511e8ae2bfd1913d66d57" office:target-frame-name="_top" xlink:show="replace"><text:span text:style-name="T250">1R-117</text:span></text:a><text:span text:style-name="T251">, 2018-07-04, paskelbta TAR 2018-07-05, i. k. 2</text:span><text:span text:style-name="T252">018-11359</text:span></text:p>
      <text:p text:style-name="P253"><text:span text:style-name="T254">Dėl teisingumo ministro 2014 m. lapkričio 12 d. įsakymo Nr. 1R-342 „Dėl Vartotojų teisių apsaugos tarybos sudėties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8-07-17T05:42:00Z</meta:creation-date>
    <dc:date>2018-07-17T05:42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714" meta:character-count="5546" meta:row-count="410" meta:non-whitespace-character-count="4927"/>
  </office:meta>
</office:document-meta>
</file>