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9368in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text-indent="0.0861in"/>
      <style:text-properties style:font-size-complex="12pt"/>
    </style:style>
    <style:style style:name="P28" style:parent-style-name="Normal" style:family="paragraph">
      <style:paragraph-properties fo:text-align="center" fo:text-indent="0.0861in"/>
      <style:text-properties style:font-size-complex="12pt"/>
    </style:style>
    <style:style style:name="P29" style:parent-style-name="Normal" style:family="paragraph">
      <style:paragraph-properties fo:text-align="center" fo:text-indent="0.0861in"/>
      <style:text-properties style:font-size-complex="12pt"/>
    </style:style>
    <style:style style:name="P30" style:parent-style-name="Normal" style:family="paragraph">
      <style:paragraph-properties fo:text-align="center" fo:text-indent="0.0861in"/>
      <style:text-properties style:font-size-complex="12pt"/>
    </style:style>
    <style:style style:name="P31" style:parent-style-name="Normal" style:family="paragraph">
      <style:paragraph-properties fo:text-align="center" fo:text-indent="0.0861in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ableColumn39" style:family="table-column">
      <style:table-column-properties style:column-width="1.7944in"/>
    </style:style>
    <style:style style:name="TableColumn40" style:family="table-column">
      <style:table-column-properties style:column-width="0.7055in"/>
    </style:style>
    <style:style style:name="TableColumn41" style:family="table-column">
      <style:table-column-properties style:column-width="3.752in"/>
    </style:style>
    <style:style style:name="Table38" style:family="table">
      <style:table-properties style:width="6.252in" fo:margin-left="0.43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weight-complex="bold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weight-complex="bold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weight-complex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000000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color="#000000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color="#000000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Symbol" fo:color="#000000"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Symbol" fo:color="#000000"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color="#000000"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color="#000000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color="#000000"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4pt" style:font-size-asian="4pt" style:font-size-complex="4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color="#000000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color="#000000"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000000"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color="#000000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color="#000000"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 style:font-size-complex="12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4pt" style:font-size-asian="4pt" style:font-size-complex="4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color="#000000"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color="#000000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color="#000000"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style:font-size-complex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color="#000000" style:font-size-complex="12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style:font-size-complex="12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10-17 iki 2023-05-28</text:span></text:p>
      <text:p text:style-name="P9"/>
      <text:p text:style-name="P10"><text:span text:style-name="T11">Įsakymas paskelbtas: TAR 2014-11-12, i. k. 2014-16736</text:span></text:p>
      <text:p text:style-name="P12"/>
      <text:p text:style-name="P13">Nauja redakcija nuo 2022-10-17:</text:p>
      <text:p text:style-name="Normal"><text:span text:style-name="T14">Nr.<text:s/></text:span><text:a xlink:href="https://www.e-tar.lt/portal/legalAct.html?documentId=d426ee004dd411edbc04912defe897d1" office:target-frame-name="_top" xlink:show="replace"><text:span text:style-name="T15">1R-344</text:span></text:a><text:span text:style-name="T16">, 2022-10-17, paskelbta TAR 2022-10-17, i. k. 2022-21009</text:span></text:p>
      <text:p text:style-name="P17"/>
      <text:p text:style-name="P18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><text:span text:style-name="T20">LIETUVOS RESPUBLIKOS TEISINGUMO MINISTRAS</text:span></text:p>
      <text:p text:style-name="P21"/>
      <text:p text:style-name="P22"><text:span text:style-name="T23">ĮSAKYMAS</text:span></text:p>
      <text:p text:style-name="P24"><text:span text:style-name="T25">DĖL VARTOTOJŲ TEI</text:span><text:span text:style-name="T26">SIŲ APSAUGOS TARYBOS NARIŲ SĄRAŠO PATVIRTINIMO</text:span></text:p>
      <text:p text:style-name="P27"/>
      <text:p text:style-name="P28">2014 m. lapkričio 12 d. Nr. 1R-342</text:p>
      <text:p text:style-name="P29">Vilnius</text:p>
      <text:p text:style-name="P30"/>
      <text:p text:style-name="P31"/>
      <text:p text:style-name="P32"><text:span text:style-name="T33">Vadovaudamasis Lietuvos Respublikos vartotojų teisių apsaugos įstatymo 10 straipsnio 4 dalimi,</text:span></text:p>
      <text:p text:style-name="P34"><text:span text:style-name="T35">tvirtinu<text:s/></text:span><text:span text:style-name="T36">Vartotojų teisių apsaugos tarybos (toliau – taryba) narių</text:span><text:span text:style-name="T37"><text:s/>sąrašą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Jurga Greičienė</text:span></text:p>
          </table:table-cell>
          <table:table-cell table:style-name="TableCell46">
            <text:p text:style-name="P47"><text:span text:style-name="T48">–</text:span></text:p>
          </table:table-cell>
          <table:table-cell table:style-name="TableCell49">
            <text:p text:style-name="P50">Lietuvos Respublikos teisingumo viceministrė (tarybos pirmininkė);</text:p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Goda Aleksaitė<text:s/></text:span></text:p>
          </table:table-cell>
          <table:table-cell table:style-name="TableCell56">
            <text:p text:style-name="P57"/>
            <text:p text:style-name="P58"><text:span text:style-name="T59">–</text:span></text:p>
          </table:table-cell>
          <table:table-cell table:style-name="TableCell60">
            <text:p text:style-name="P61"/>
            <text:p text:style-name="P62"><text:span text:style-name="T63">Valstybinės vartotojų teisių apsaugos tarnybos direktorė;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><text:span text:style-name="T68">Alvita Armanavičienė</text:span></text:p>
          </table:table-cell>
          <table:table-cell table:style-name="TableCell69">
            <text:p text:style-name="P70"/>
            <text:p text:style-name="P71"><text:span text:style-name="T72">–</text:span></text:p>
          </table:table-cell>
          <table:table-cell table:style-name="TableCell73">
            <text:p text:style-name="P74"/>
            <text:soft-page-break/>
            <text:p text:style-name="P75"><text:span text:style-name="T76">Nacionalinės vartotojų konfederacijos viceprezidentė,<text:s/></text:span><text:span text:style-name="T77">laikinai einanti prezidentės pareigas;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><text:span text:style-name="T82">Arvydas Balčius</text:span></text:p>
          </table:table-cell>
          <table:table-cell table:style-name="TableCell83">
            <text:p text:style-name="P84"/>
            <text:p text:style-name="P85"><text:span text:style-name="T86">–</text:span></text:p>
          </table:table-cell>
          <table:table-cell table:style-name="TableCell87">
            <text:p text:style-name="P88"/>
            <text:p text:style-name="P89"><text:span text:style-name="T90">Nacionalinės vartotojų konfederacijos patarėjas teisės klausimais;</text:span></text:p>
          </table:table-cell>
        </table:table-row>
        <table:table-row table:style-name="TableRow91">
          <table:table-cell table:style-name="TableCell92">
            <text:p text:style-name="P93"/>
            <text:p text:style-name="P94"><text:span text:style-name="T95">Zita Čeponytė</text:span></text:p>
          </table:table-cell>
          <table:table-cell table:style-name="TableCell96">
            <text:p text:style-name="P97"/>
            <text:p text:style-name="P98"><text:span text:style-name="T99">–</text:span></text:p>
          </table:table-cell>
          <table:table-cell table:style-name="TableCell100">
            <text:p text:style-name="P101"/>
            <text:p text:style-name="P102"><text:span text:style-name="T103">Lietuvos vartotojų instituto prezidentė;</text:span></text:p>
          </table:table-cell>
        </table:table-row>
        <table:table-row table:style-name="TableRow104">
          <table:table-cell table:style-name="TableCell105">
            <text:p text:style-name="P106"/>
            <text:p text:style-name="P107"><text:span text:style-name="T108">Ilona Drulytė</text:span></text:p>
          </table:table-cell>
          <table:table-cell table:style-name="TableCell109">
            <text:p text:style-name="P110"/>
            <text:p text:style-name="P111"><text:span text:style-name="T112">–</text:span></text:p>
          </table:table-cell>
          <table:table-cell table:style-name="TableCell113">
            <text:p text:style-name="P114"/>
            <text:p text:style-name="P115"><text:span text:style-name="T116">Valstybinės maisto ir veterinarijos tarnybos<text:s/></text:span><text:span text:style-name="T117">Maisto skyriaus patarėja;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><text:span text:style-name="T122">Kristina Engelgardt-Tkačuk</text:span></text:p>
          </table:table-cell>
          <table:table-cell table:style-name="TableCell123">
            <text:p text:style-name="P124"/>
            <text:p text:style-name="P125"><text:span text:style-name="T126"></text:span></text:p>
          </table:table-cell>
          <table:table-cell table:style-name="TableCell127">
            <text:p text:style-name="P128"/>
            <text:p text:style-name="P129"><text:span text:style-name="T130">Valstybinės energetikos reguliavimo tarybos Vartotojų teisių gynimo ir informavimo skyriaus vedėja;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><text:span text:style-name="T135">Inga Girdžiūnaitė</text:span></text:p>
          </table:table-cell>
          <table:table-cell table:style-name="TableCell136">
            <text:p text:style-name="P137"/>
            <text:p text:style-name="P138"><text:span text:style-name="T139"></text:span></text:p>
          </table:table-cell>
          <table:table-cell table:style-name="TableCell140">
            <text:p text:style-name="P141"/>
            <text:p text:style-name="P142"><text:span text:style-name="T143">Lietuvos Respublikos ekonomikos ir inovacijų ministerijos Verslo aplinkos</text:span><text:span text:style-name="T144"><text:s/>departamento Verslo politikos skyriaus vyriausioji specialistė;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><text:span text:style-name="T149">Rytis Jokubauskas</text:span></text:p>
          </table:table-cell>
          <table:table-cell table:style-name="TableCell150">
            <text:p text:style-name="P151"/>
            <text:p text:style-name="P152"><text:span text:style-name="T153">–</text:span></text:p>
          </table:table-cell>
          <table:table-cell table:style-name="TableCell154">
            <text:p text:style-name="P155"/>
            <text:p text:style-name="P156"><text:span text:style-name="T157">Lietuvos vartotojų organizacijų aljanso tarybos narys;</text:span></text:p>
          </table:table-cell>
        </table:table-row>
        <table:table-row table:style-name="TableRow158">
          <table:table-cell table:style-name="TableCell159">
            <text:p text:style-name="P160"/>
            <text:p text:style-name="P161"><text:span text:style-name="T162">Eglė Kybartienė<text:s/></text:span></text:p>
          </table:table-cell>
          <table:table-cell table:style-name="TableCell163">
            <text:p text:style-name="P164"/>
            <text:p text:style-name="P165"><text:span text:style-name="T166">–</text:span></text:p>
          </table:table-cell>
          <table:table-cell table:style-name="TableCell167">
            <text:p text:style-name="P168"/>
            <text:p text:style-name="P169"><text:span text:style-name="T170">Lietuvos vartotojų organizacijų aljanso prezidentė;</text:span></text:p>
          </table:table-cell>
        </table:table-row>
        <table:table-row table:style-name="TableRow171">
          <table:table-cell table:style-name="TableCell172">
            <text:p text:style-name="P173"/>
            <text:p text:style-name="P174"><text:span text:style-name="T175">Rolandas Klimavičius</text:span></text:p>
          </table:table-cell>
          <table:table-cell table:style-name="TableCell176">
            <text:p text:style-name="P177"/>
            <text:p text:style-name="P178"><text:span text:style-name="T179">–</text:span></text:p>
          </table:table-cell>
          <table:table-cell table:style-name="TableCell180">
            <text:p text:style-name="P181"/>
            <text:p text:style-name="P182"><text:span text:style-name="T183">Lietuvos<text:s/></text:span><text:span text:style-name="T184">respublikinių būsto valdymo ir priežiūros rūmų teisininkas;</text:span></text:p>
          </table:table-cell>
        </table:table-row>
        <table:table-row table:style-name="TableRow185">
          <table:table-cell table:style-name="TableCell186">
            <text:p text:style-name="P187"/>
            <text:p text:style-name="P188"><text:span text:style-name="T189">Genius Lukošius</text:span></text:p>
          </table:table-cell>
          <table:table-cell table:style-name="TableCell190">
            <text:p text:style-name="P191"/>
            <text:p text:style-name="P192"><text:span text:style-name="T193">–</text:span></text:p>
          </table:table-cell>
          <table:table-cell table:style-name="TableCell194">
            <text:p text:style-name="P195"/>
            <text:p text:style-name="P196"><text:span text:style-name="T197">Lietuvos transporto saugos administracijos direktorius;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><text:span text:style-name="T202">Justina Pupienienė</text:span></text:p>
          </table:table-cell>
          <table:table-cell table:style-name="TableCell203">
            <text:p text:style-name="P204"/>
            <text:p text:style-name="P205"><text:span text:style-name="T206">–</text:span></text:p>
          </table:table-cell>
          <table:table-cell table:style-name="TableCell207">
            <text:p text:style-name="P208"/>
            <text:p text:style-name="P209"><text:span text:style-name="T210">Lietuvos banko Finansų rinkos priežiūros tarnybos Finansinių paslaugų ir rinkų priežiūros dep</text:span><text:span text:style-name="T211">artamento Kredito ir draudimo paslaugų priežiūros skyriaus viršininkė;</text:span></text:p>
          </table:table-cell>
        </table:table-row>
        <table:table-row table:style-name="TableRow212">
          <table:table-cell table:style-name="TableCell213">
            <text:p text:style-name="P214"/>
            <text:p text:style-name="P215"><text:span text:style-name="T216">Lina Rainienė</text:span></text:p>
          </table:table-cell>
          <table:table-cell table:style-name="TableCell217">
            <text:p text:style-name="P218"/>
            <text:p text:style-name="P219"><text:span text:style-name="T220">–</text:span></text:p>
          </table:table-cell>
          <table:table-cell table:style-name="TableCell221">
            <text:p text:style-name="P222"/>
            <text:p text:style-name="P223"><text:span text:style-name="T224">Lietuvos Respublikos ryšių reguliavimo tarnybos direktoriaus pavaduotoja;</text:span></text:p>
          </table:table-cell>
        </table:table-row>
        <table:table-row table:style-name="TableRow225">
          <table:table-cell table:style-name="TableCell226">
            <text:p text:style-name="P227"/>
            <text:p text:style-name="P228"><text:span text:style-name="T229">Vilija Sipaitė</text:span></text:p>
          </table:table-cell>
          <table:table-cell table:style-name="TableCell230">
            <text:p text:style-name="P231"/>
            <text:p text:style-name="P232"><text:span text:style-name="T233">–</text:span></text:p>
          </table:table-cell>
          <table:table-cell table:style-name="TableCell234">
            <text:p text:style-name="P235"/>
            <text:p text:style-name="P236"><text:span text:style-name="T237">Lietuvos Respublikos švietimo, mokslo ir sporto ministerijos Bendrojo<text:s/></text:span><text:span text:style-name="T238">ugdymo departamento Pagrindinio ir vidurinio ugdymo skyriaus vyriausioji specialistė;</text:span></text:p>
          </table:table-cell>
        </table:table-row>
        <table:table-row table:style-name="TableRow239">
          <table:table-cell table:style-name="TableCell240">
            <text:p text:style-name="P241"/>
            <text:p text:style-name="P242"><text:span text:style-name="T243">Aleksandras Tiaškevičius</text:span></text:p>
          </table:table-cell>
          <table:table-cell table:style-name="TableCell244">
            <text:p text:style-name="P245"/>
            <text:p text:style-name="P246"><text:span text:style-name="T247">–</text:span></text:p>
          </table:table-cell>
          <table:table-cell table:style-name="TableCell248">
            <text:p text:style-name="P249"/>
            <text:p text:style-name="P250"><text:span text:style-name="T251">Lietuvos savivaldybių asociacijos direktoriaus pavaduotojas.</text:span></text:p>
          </table:table-cell>
        </table:table-row>
      </table:table>
      <text:p text:style-name="P252"/>
      <text:p text:style-name="Normal"/>
      <text:p text:style-name="Normal"/>
      <text:p text:style-name="Normal"/>
      <text:p text:style-name="Normal"><text:span text:style-name="T253">Teisingumo ministras<text:s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Juozas Bernatonis</text:span></text:p>
      <text:p text:style-name="Normal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 Respublikos teisingumo ministerija, Įsakymas</text:span></text:p>
      <text:p text:style-name="P268"><text:span text:style-name="T269">Nr.<text:s/></text:span><text:a xlink:href="https://www.e-tar.lt/portal/legalAct.html?documentId=c50652e0d3dc11e583a295d9366c7ab3" office:target-frame-name="_top" xlink:show="replace"><text:span text:style-name="T270">1R-49</text:span></text:a><text:span text:style-name="T271">, 2016-02-15, paskelbta TAR 2016-02-15, i. k. 2016-02883</text:span></text:p>
      <text:p text:style-name="P272"><text:span text:style-name="T273">Dėl teisingumo ministro 2014 m.<text:s/></text:span><text:span text:style-name="T274">lapkričio 12 d. įsakymo Nr. 1R-342 „Dėl Vartotojų teisių apsaugos tarybos sudėties patvirtinimo“ pakeitimo</text:span></text:p>
      <text:p text:style-name="P275"/>
      <text:p text:style-name="P276"><text:span text:style-name="T277">2.</text:span></text:p>
      <text:p text:style-name="P278"><text:span text:style-name="T279">Lietuvos Respublikos teisingumo ministerija, Įsakymas</text:span></text:p>
      <text:p text:style-name="P280"><text:span text:style-name="T281">Nr.<text:s/></text:span><text:a xlink:href="https://www.e-tar.lt/portal/legalAct.html?documentId=63fa2c10ffd711e68034be159a964f47" office:target-frame-name="_top" xlink:show="replace"><text:span text:style-name="T282">1R-55</text:span></text:a><text:span text:style-name="T283">, 2017-03-03, paskelbta TAR 2017-03-03, i. k. 2017-03563</text:span></text:p>
      <text:p text:style-name="P284"><text:span text:style-name="T285">Dėl teisingumo ministro 2014 m. lapkričio 12 d. įsakymo Nr. 1R-342 „Dėl Vartotojų teisių apsaugos tarybos sudėties patvirtinimo“ pakeitimo</text:span></text:p>
      <text:p text:style-name="P286"/>
      <text:p text:style-name="P287"><text:span text:style-name="T288">3.</text:span></text:p>
      <text:p text:style-name="P289"><text:span text:style-name="T290">Lietuvos Respublikos teisingumo minister</text:span><text:span text:style-name="T291">ija, Įsakymas</text:span></text:p>
      <text:p text:style-name="P292"><text:span text:style-name="T293">Nr.<text:s/></text:span><text:a xlink:href="https://www.e-tar.lt/portal/legalAct.html?documentId=b9924750bfa511e79122ea2db7aeb5f0" office:target-frame-name="_top" xlink:show="replace"><text:span text:style-name="T294">1R-264</text:span></text:a><text:span text:style-name="T295">, 2017-11-02, paskelbta TAR 2017-11-02, i. k. 2017-17304</text:span></text:p>
      <text:p text:style-name="P296"><text:span text:style-name="T297">Dėl teisingumo ministro 2014 m. lapkričio 12 d. įsakymo Nr. 1R-342 „Dėl Varto</text:span><text:span text:style-name="T298">tojų teisių apsaugos tarybos sudėties patvirtinimo“ pakeitimo</text:span></text:p>
      <text:p text:style-name="P299"/>
      <text:p text:style-name="P300"><text:span text:style-name="T301">4.</text:span></text:p>
      <text:p text:style-name="P302"><text:span text:style-name="T303">Lietuvos Respublikos teisingumo ministerija, Įsakymas</text:span></text:p>
      <text:soft-page-break/>
      <text:p text:style-name="P304"><text:span text:style-name="T305">Nr.<text:s/></text:span><text:a xlink:href="https://www.e-tar.lt/portal/legalAct.html?documentId=6dfb2b00c45911e79122ea2db7aeb5f0" office:target-frame-name="_top" xlink:show="replace"><text:span text:style-name="T306">1R-271</text:span></text:a><text:span text:style-name="T307">, 2017-11-08, paskelbta TAR<text:s/></text:span><text:span text:style-name="T308">2017-11-08, i. k. 2017-17610</text:span></text:p>
      <text:p text:style-name="P309"><text:span text:style-name="T310">Dėl teisingumo ministro 2014 m. lapkričio 12 d. įsakymo Nr. 1R-342 „Dėl Vartotojų teisių apsaugos tarybos sudėties patvirtinimo“ pakeitimo</text:span></text:p>
      <text:p text:style-name="P311"/>
      <text:p text:style-name="P312"><text:span text:style-name="T313">5.</text:span></text:p>
      <text:p text:style-name="P314"><text:span text:style-name="T315">Lietuvos Respublikos teisingumo ministerija, Įsakymas</text:span></text:p>
      <text:p text:style-name="P316"><text:span text:style-name="T317">Nr.<text:s/></text:span><text:a xlink:href="https://www.e-tar.lt/portal/legalAct.html?documentId=c72b0a00eabb11e7acd7ea182930b17f" office:target-frame-name="_top" xlink:show="replace"><text:span text:style-name="T318">1R-334</text:span></text:a><text:span text:style-name="T319">, 2017-12-27, paskelbta TAR 2017-12-27, i. k. 2017-21219</text:span></text:p>
      <text:p text:style-name="P320"><text:span text:style-name="T321">Dėl teisingumo ministro 2014 m. lapkričio 12 d. įsakymo Nr. 1R-342 „Dėl Vartotojų teisių apsaugos</text:span><text:span text:style-name="T322"><text:s/>tarybos sudėties patvirtinimo“ pakeitimo</text:span></text:p>
      <text:p text:style-name="P323"/>
      <text:p text:style-name="P324"><text:span text:style-name="T325">6.</text:span></text:p>
      <text:p text:style-name="P326"><text:span text:style-name="T327">Lietuvos Respublikos teisingumo ministerija, Įsakymas</text:span></text:p>
      <text:p text:style-name="P328"><text:span text:style-name="T329">Nr.<text:s/></text:span><text:a xlink:href="https://www.e-tar.lt/portal/legalAct.html?documentId=ce4602400af511e8a5fc9d9b3a58917b" office:target-frame-name="_top" xlink:show="replace"><text:span text:style-name="T330">1R-21</text:span></text:a><text:span text:style-name="T331">, 2018-02-06, paskelbta TAR 2018-02-06, i. k. 201</text:span><text:span text:style-name="T332">8-01827</text:span></text:p>
      <text:p text:style-name="P333"><text:span text:style-name="T334">Dėl teisingumo ministro 2014 m. lapkričio 12 d. įsakymo Nr. 1R-342 „Dėl Vartotojų teisių apsaugos tarybos sudėties patvirtinimo“ pakeitimo</text:span></text:p>
      <text:p text:style-name="P335"/>
      <text:p text:style-name="P336"><text:span text:style-name="T337">7.</text:span></text:p>
      <text:p text:style-name="P338"><text:span text:style-name="T339">Lietuvos Respublikos teisingumo ministerija, Įsakymas</text:span></text:p>
      <text:p text:style-name="P340"><text:span text:style-name="T341">Nr.<text:s/></text:span><text:a xlink:href="https://www.e-tar.lt/portal/legalAct.html?documentId=00caee106b1311e8bbc2876081bf7fb5" office:target-frame-name="_top" xlink:show="replace"><text:span text:style-name="T342">1R-96</text:span></text:a><text:span text:style-name="T343">, 2018-06-08, paskelbta TAR 2018-06-08, i. k. 2018-09661</text:span></text:p>
      <text:p text:style-name="P344"><text:span text:style-name="T345">Dėl teisingumo ministro 2014 m. lapkričio 12 d. įsakymo Nr. 1R-342 „Dėl Vartotojų teisių apsaugos<text:s/></text:span><text:span text:style-name="T346">tarybos sudėties patvirtinimo“ pakeitimo</text:span></text:p>
      <text:p text:style-name="P347"/>
      <text:p text:style-name="P348"><text:span text:style-name="T349">8.</text:span></text:p>
      <text:p text:style-name="P350"><text:span text:style-name="T351">Lietuvos Respublikos teisingumo ministerija, Įsakymas</text:span></text:p>
      <text:p text:style-name="P352"><text:span text:style-name="T353">Nr.<text:s/></text:span><text:a xlink:href="https://www.e-tar.lt/portal/legalAct.html?documentId=70017bd07f6511e8ae2bfd1913d66d57" office:target-frame-name="_top" xlink:show="replace"><text:span text:style-name="T354">1R-117</text:span></text:a><text:span text:style-name="T355">, 2018-07-04, paskelbta TAR 2018-07-05, i. k. 201</text:span><text:span text:style-name="T356">8-11359</text:span></text:p>
      <text:p text:style-name="P357"><text:span text:style-name="T358">Dėl teisingumo ministro 2014 m. lapkričio 12 d. įsakymo Nr. 1R-342 „Dėl Vartotojų teisių apsaugos tarybos sudėties patvirtinimo“ pakeitimo</text:span></text:p>
      <text:p text:style-name="P359"/>
      <text:p text:style-name="P360"><text:span text:style-name="T361">9.</text:span></text:p>
      <text:p text:style-name="P362"><text:span text:style-name="T363">Lietuvos Respublikos teisingumo ministerija, Įsakymas</text:span></text:p>
      <text:p text:style-name="P364"><text:span text:style-name="T365">Nr.<text:s/></text:span><text:a xlink:href="https://www.e-tar.lt/portal/legalAct.html?documentId=40dea55088c811e8af589337bf1eb893" office:target-frame-name="_top" xlink:show="replace"><text:span text:style-name="T366">1R-125</text:span></text:a><text:span text:style-name="T367">, 2018-07-16, paskelbta TAR 2018-07-16, i. k. 2018-11988</text:span></text:p>
      <text:soft-page-break/>
      <text:p text:style-name="P368"><text:span text:style-name="T369">Dėl teisingumo ministro 2014 m. lapkričio 12 d. įsakymo Nr. 1R-342 „Dėl Vartotojų teisių apsaugos tarybos sudėties patvirtinimo“ pakeitimo</text:span></text:p>
      <text:p text:style-name="P370"/>
      <text:p text:style-name="P371"><text:span text:style-name="T372">10</text:span><text:span text:style-name="T373">.</text:span></text:p>
      <text:p text:style-name="P374"><text:span text:style-name="T375">Lietuvos Respublikos teisingumo ministerija, Įsakymas</text:span></text:p>
      <text:p text:style-name="P376"><text:span text:style-name="T377">Nr.<text:s/></text:span><text:a xlink:href="https://www.e-tar.lt/portal/legalAct.html?documentId=b34deb60ef1511e88568e724760eeafa" office:target-frame-name="_top" xlink:show="replace"><text:span text:style-name="T378">1R-246</text:span></text:a><text:span text:style-name="T379">, 2018-11-14, paskelbta TAR 2018-11-23, i. k. 2018-18947</text:span></text:p>
      <text:p text:style-name="P380"><text:span text:style-name="T381">Dėl teisingumo ministro 2014 m. lap</text:span><text:span text:style-name="T382">kričio 12 d. įsakymo Nr. 1R-342 „Dėl Vartotojų teisių apsaugos tarybos sudėties patvirtinimo“ pakeitimo</text:span></text:p>
      <text:p text:style-name="P383"/>
      <text:p text:style-name="P384"><text:span text:style-name="T385">11.</text:span></text:p>
      <text:p text:style-name="P386"><text:span text:style-name="T387">Lietuvos Respublikos teisingumo ministerija, Įsakymas</text:span></text:p>
      <text:p text:style-name="P388"><text:span text:style-name="T389">Nr.<text:s/></text:span><text:a xlink:href="https://www.e-tar.lt/portal/legalAct.html?documentId=b098cf704faa11e9975f9c35aedfe438" office:target-frame-name="_top" xlink:show="replace"><text:span text:style-name="T390">1R-124</text:span></text:a><text:span text:style-name="T391">, 2019-03-26, paskelbta TAR 2019-03-26, i. k. 2019-04621</text:span></text:p>
      <text:p text:style-name="P392"><text:span text:style-name="T393">Dėl teisingumo ministro 2014 m. lapkričio 12 d. įsakymo Nr. 1R-342 „Dėl Vartotojų teisių apsaugos</text:span><text:span text:style-name="T394"><text:s/>tarybos sudėties patvirtinimo“ pakeitimo</text:span></text:p>
      <text:p text:style-name="P395"/>
      <text:p text:style-name="P396"><text:span text:style-name="T397">12.</text:span></text:p>
      <text:p text:style-name="P398"><text:span text:style-name="T399">Lietuvos Respublikos teisingumo ministerija, Įsakymas</text:span></text:p>
      <text:p text:style-name="P400"><text:span text:style-name="T401">Nr.<text:s/></text:span><text:a xlink:href="https://www.e-tar.lt/portal/legalAct.html?documentId=a9ccc3704d7611ea8aceeadd0c5b168c" office:target-frame-name="_top" xlink:show="replace"><text:span text:style-name="T402">1R-44</text:span></text:a><text:span text:style-name="T403">, 2020-02-12, paskelbta TAR 2020-02-12, i. k. 20</text:span><text:span text:style-name="T404">20-03097</text:span></text:p>
      <text:p text:style-name="P405"><text:span text:style-name="T406">Dėl teisingumo ministro 2014 m. lapkričio 12 d. įsakymo Nr. 1R-342 „Dėl Vartotojų teisių apsaugos tarybos narių sąrašo patvirtinimo“ pakeitimo</text:span></text:p>
      <text:p text:style-name="P407"/>
      <text:p text:style-name="P408"><text:span text:style-name="T409">13.</text:span></text:p>
      <text:p text:style-name="P410"><text:span text:style-name="T411">Lietuvos Respublikos teisingumo ministerija, Įsakymas</text:span></text:p>
      <text:p text:style-name="P412"><text:span text:style-name="T413">Nr.<text:s/></text:span><text:a xlink:href="https://www.e-tar.lt/portal/legalAct.html?documentId=a25c60c0a01211ea9515f752ff221ec9" office:target-frame-name="_top" xlink:show="replace"><text:span text:style-name="T414">1R-152</text:span></text:a><text:span text:style-name="T415">, 2020-05-27, paskelbta TAR 2020-05-27, i. k. 2020-11238</text:span></text:p>
      <text:p text:style-name="P416"><text:span text:style-name="T417">Dėl teisingumo ministro 2014 m. lapkričio 12 d. įsakymo Nr. 1R-342 „Dėl Vartotojų teisių apsaugos</text:span><text:span text:style-name="T418"><text:s/>tarybos narių sąrašo patvirtinimo“ pakeitimo</text:span></text:p>
      <text:p text:style-name="P419"/>
      <text:p text:style-name="P420"><text:span text:style-name="T421">14.</text:span></text:p>
      <text:p text:style-name="P422"><text:span text:style-name="T423">Lietuvos Respublikos teisingumo ministerija, Įsakymas</text:span></text:p>
      <text:p text:style-name="P424"><text:span text:style-name="T425">Nr.<text:s/></text:span><text:a xlink:href="https://www.e-tar.lt/portal/legalAct.html?documentId=6554fea050af11eb9dc7b575f08e8bea" office:target-frame-name="_top" xlink:show="replace"><text:span text:style-name="T426">1R-2</text:span></text:a><text:span text:style-name="T427">, 2021-01-07, paskelbta TAR 2021-01-07, i. k.</text:span><text:span text:style-name="T428"><text:s/>2021-00253</text:span></text:p>
      <text:soft-page-break/>
      <text:p text:style-name="P429"><text:span text:style-name="T430">Dėl teisingumo ministro 2014 m. lapkričio 12 d. įsakymo Nr. 1R-342 „Dėl Vartotojų teisių apsaugos tarybos sudėties patvirtinimo“ pakeitimo</text:span></text:p>
      <text:p text:style-name="P431"/>
      <text:p text:style-name="P432"><text:span text:style-name="T433">15.</text:span></text:p>
      <text:p text:style-name="P434"><text:span text:style-name="T435">Lietuvos Respublikos teisingumo ministerija, Įsakymas</text:span></text:p>
      <text:p text:style-name="P436"><text:span text:style-name="T437">Nr.<text:s/></text:span><text:a xlink:href="https://www.e-tar.lt/portal/legalAct.html?documentId=d426ee004dd411edbc04912defe897d1" office:target-frame-name="_top" xlink:show="replace"><text:span text:style-name="T438">1R-344</text:span></text:a><text:span text:style-name="T439">, 2022-10-17, paskelbta TAR 2022-10-17, i. k. 2022-21009</text:span></text:p>
      <text:p text:style-name="P440"><text:span text:style-name="T441">Dėl teisingumo ministro 2014 m. lapkričio 12 d. įsakymo Nr. 1R-342 „Dėl Vartotojų teisių apsaugos tarybos narių sąrašo patvirtinimo“ pake</text:span><text:span text:style-name="T442">itimo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nemeikstyte</meta:initial-creator>
    <dc:creator>adlibuser</dc:creator>
    <meta:creation-date>2023-05-30T04:37:00Z</meta:creation-date>
    <dc:date>2023-05-30T04:37:00Z</dc:date>
    <meta:print-date>2014-07-29T07:19:00Z</meta:print-date>
    <meta:template xlink:href="Normal.dotm" xlink:type="simple"/>
    <meta:editing-cycles>2</meta:editing-cycles>
    <meta:editing-duration>PT0S</meta:editing-duration>
    <meta:document-statistic meta:page-count="6" meta:paragraph-count="63" meta:word-count="973" meta:character-count="7816" meta:row-count="177" meta:non-whitespace-character-count="6906"/>
  </office:meta>
</office:document-meta>
</file>