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2.1527in"/>
    </style:style>
    <style:style style:name="TableColumn35" style:family="table-column">
      <style:table-column-properties style:column-width="0.2777in"/>
    </style:style>
    <style:style style:name="TableColumn36" style:family="table-column">
      <style:table-column-properties style:column-width="4.2618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fo:line-height="115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07-17 iki 2018-11-23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7-12-28:</text:p>
      <text:p text:style-name="Normal"><text:span text:style-name="T14">Nr.<text:s/></text:span><text:a xlink:href="https://www.e-tar.lt/portal/legalAct.html?documentId=c72b0a00eabb11e7acd7ea182930b17f" office:target-frame-name="_top" xlink:show="replace"><text:span text:style-name="T15">1R-334</text:span></text:a><text:span text:style-name="T16">, 2017-12-27, paskelbta TAR 2017-12-27, i. k. 2017-21219</text:span></text:p>
      <text:p text:style-name="P17"/>
      <text:p text:style-name="P18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LIETUVOS RESPUBLIKOS TEISINGUMO MINISTRAS</text:p>
      <text:p text:style-name="P20"/>
      <text:p text:style-name="P21">ĮSAKYMAS</text:p>
      <text:p text:style-name="P22">DĖL VARTOTOJŲ TEISIŲ APSAUGOS TARYBOS SUDĖTIES PATVIRTINIMO</text:p>
      <text:p text:style-name="P23"/>
      <text:p text:style-name="P24">2014 m. lapkričio 12 d. Nr. 1R-342</text:p>
      <text:p text:style-name="P25">Vilnius</text:p>
      <text:p text:style-name="P26"/>
      <text:p text:style-name="P27"/>
      <text:p text:style-name="P28"><text:span text:style-name="T29">Vadovaudamasis Lietuvos Respublikos vartotojų teisių apsaugos įstatymo 10 straipsnio 4 dalimi,<text:s/></text:span></text:p>
      <text:p text:style-name="P30"><text:span text:style-name="T31">tvirtinu</text:span><text:span text:style-name="T32"><text:s/>Vartotojų teisių apsaugos tarybos (toliau – taryb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rma Gudžiūnai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teisingumo viceministrė (tarybos pirmininkė);<text:s/></text:p>
          </table:table-cell>
        </table:table-row>
        <table:table-row table:style-name="TableRow44">
          <table:table-cell table:style-name="TableCell45">
            <text:p text:style-name="P46">Taurintas Rudy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alstybinės vartotojų teisių apsaugos tarnybos direktoriaus pavaduotojas, atliekantis direktoriaus funkcijas (tarybos pirmininko pavaduotojas);</text:p>
          </table:table-cell>
        </table:table-row>
        <table:table-row table:style-name="TableRow51">
          <table:table-cell table:style-name="TableCell52">
            <text:p text:style-name="P53">Juozas Antanait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daugiabučių namų savininkų bendrijų asociacijos prezidentas;</text:p>
          </table:table-cell>
        </table:table-row>
        <table:table-row table:style-name="TableRow58">
          <table:table-cell table:style-name="TableCell59">
            <text:p text:style-name="P60">Dovilė Arlauskai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. e. Lietuvos banko Priežiūros tarnybos Finansinių paslaugų ir rinkų priežiūros departamento Finansinių paslaugų ginčų nagrinėjimo skyriaus viršininko pareigas;</text:p>
          </table:table-cell>
        </table:table-row>
        <table:table-row table:style-name="TableRow65">
          <table:table-cell table:style-name="TableCell66">
            <text:p text:style-name="P67">Alvita Armanavič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nacionalinės vartotojų federacijos prezidentė;</text:p>
          </table:table-cell>
        </table:table-row>
        <table:table-row table:style-name="TableRow72">
          <table:table-cell table:style-name="TableCell73">
            <text:p text:style-name="P74">Sandra Grabauskait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ės kainų ir energetikos kontrolės komisijos Vartotojų teisių gynimo ir informavimo skyriaus patarėja;</text:p>
          </table:table-cell>
        </table:table-row>
        <table:table-row table:style-name="TableRow79">
          <table:table-cell table:style-name="TableCell80">
            <text:p text:style-name="P81">Eglė Kybart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<text:s/>vartotojų organizacijų aljanso prezidentė;</text:p>
          </table:table-cell>
        </table:table-row>
        <table:table-row table:style-name="TableRow86">
          <table:table-cell table:style-name="TableCell87">
            <text:p text:style-name="P88">Alvydas Masiul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alstybinės energetikos inspekcijos prie Energetikos ministerijos viršininkas;</text:p>
          </table:table-cell>
        </table:table-row>
        <table:table-row table:style-name="TableRow93">
          <table:table-cell table:style-name="TableCell94">
            <text:p text:style-name="P95">Rūtenis Paukš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vartotojų organizacijų aljanso tarybos narys;</text:p>
          </table:table-cell>
        </table:table-row>
        <table:table-row table:style-name="TableRow100">
          <table:table-cell table:style-name="TableCell101">
            <text:p text:style-name="P102">Lina Rain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<text:s/>ryšių reguliavimo tarnybos direktoriaus pavaduotoja;</text:p>
          </table:table-cell>
        </table:table-row>
        <table:table-row table:style-name="TableRow107">
          <table:table-cell table:style-name="TableCell108">
            <text:p text:style-name="P109">Jurgita Savick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inės maisto ir veterinarijos tarnybos vyriausioji patarėja;</text:p>
          </table:table-cell>
        </table:table-row>
        <table:table-row table:style-name="TableRow114">
          <table:table-cell table:style-name="TableCell115">
            <text:p text:style-name="P116">Rita Sketersk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Respublikos sveikatos apsaugos ministerijos Visuomenės sveikatos priežiūros<text:s/>departamento Rizikos sveikatai valdymo skyriaus patarėja;</text:p>
          </table:table-cell>
        </table:table-row>
        <text:soft-page-break/>
        <table:table-row table:style-name="TableRow121">
          <table:table-cell table:style-name="TableCell122">
            <text:p text:style-name="P123">Aleksandras Tiaškevič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savivaldybių asociacijos patarėjas teisės klausimais;</text:p>
          </table:table-cell>
        </table:table-row>
        <table:table-row table:style-name="TableRow128">
          <table:table-cell table:style-name="TableCell129">
            <text:p text:style-name="P130">Ignas Vėgėl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advokatūros Advokatų tarybos pirmininkas.</text:p>
          </table:table-cell>
        </table:table-row>
      </table:table>
      <text:p text:style-name="Normal"/>
      <text:p text:style-name="P135">Pastraipos pakeitimai:</text:p>
      <text:p text:style-name="P136"><text:span text:style-name="T137">Nr.<text:s/></text:span><text:a xlink:href="https://www.e-tar.lt/portal/legalAct.html?documentId=ce4602400af511e8a5fc9d9b3a58917b" office:target-frame-name="_top" xlink:show="replace"><text:span text:style-name="T138">1R-21</text:span></text:a><text:span text:style-name="T139">, 2018-02-06, paskelbta TAR 2018-02-06, i. k. 2018-01827</text:span></text:p>
      <text:p text:style-name="P140"><text:span text:style-name="T141">Nr.<text:s/></text:span><text:a xlink:href="https://www.e-tar.lt/portal/legalAct.html?documentId=00caee106b1311e8bbc2876081bf7fb5" office:target-frame-name="_top" xlink:show="replace"><text:span text:style-name="T142">1R-96</text:span></text:a><text:span text:style-name="T143">, 2018-06-08, paskelbta TAR 2018-06-08, i. k. 2018-09661</text:span></text:p>
      <text:p text:style-name="P144"><text:span text:style-name="T145">Nr.<text:s/></text:span><text:a xlink:href="https://www.e-tar.lt/portal/legalAct.html?documentId=70017bd07f6511e8ae2bfd1913d66d57" office:target-frame-name="_top" xlink:show="replace"><text:span text:style-name="T146">1R-117</text:span></text:a><text:span text:style-name="T147">, 2018-07-04, paskelbta TAR 2018-07-05, i. k. 2018-11359</text:span></text:p>
      <text:p text:style-name="P148"><text:span text:style-name="T149">Nr.<text:s/></text:span><text:a xlink:href="https://www.e-tar.lt/portal/legalAct.html?documentId=40dea55088c811e8af589337bf1eb893" office:target-frame-name="_top" xlink:show="replace"><text:span text:style-name="T150">1R-125</text:span></text:a><text:span text:style-name="T151">, 2018-07-16, paskelbta TAR 2018-07-16, i. k. 2018-11988</text:span></text:p>
      <text:p text:style-name="Normal"/>
      <text:p text:style-name="Normal"/>
      <text:p text:style-name="Normal"/>
      <text:p text:style-name="Normal"/>
      <text:p text:style-name="Normal"><text:span text:style-name="T152">Teisingumo ministras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Juozas Bernatonis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teisingumo ministerija,<text:s/></text:span><text:span text:style-name="T167">Įsakymas</text:span></text:p>
      <text:p text:style-name="P168"><text:span text:style-name="T169">Nr.<text:s/></text:span><text:a xlink:href="https://www.e-tar.lt/portal/legalAct.html?documentId=c50652e0d3dc11e583a295d9366c7ab3" office:target-frame-name="_top" xlink:show="replace"><text:span text:style-name="T170">1R-49</text:span></text:a><text:span text:style-name="T171">, 2016-02-15, paskelbta TAR 2016-02-15, i. k. 2016-02883</text:span></text:p>
      <text:p text:style-name="P172"><text:span text:style-name="T173">Dėl teisingumo ministro 2014 m. lapkričio 12 d. įsakymo Nr. 1R-342 „Dėl Vartotojų t</text:span><text:span text:style-name="T174">eisių apsaugos tarybos sudėties patvirtinimo“ pakeitimo</text:span></text:p>
      <text:p text:style-name="P175"/>
      <text:p text:style-name="P176"><text:span text:style-name="T177">2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63fa2c10ffd711e68034be159a964f47" office:target-frame-name="_top" xlink:show="replace"><text:span text:style-name="T182">1R-55</text:span></text:a><text:span text:style-name="T183">, 2017-03-03, paskelbta TAR 2017-03</text:span><text:span text:style-name="T184">-03, i. k. 2017-03563</text:span></text:p>
      <text:p text:style-name="P185"><text:span text:style-name="T186">Dėl teisingumo ministro 2014 m. lapkričio 12 d. įsakymo Nr. 1R-342 „Dėl Vartotojų teisių apsaugos tarybos sudėties patvirtinimo“ pakeitimo</text:span></text:p>
      <text:p text:style-name="P187"/>
      <text:p text:style-name="P188"><text:span text:style-name="T189">3.</text:span></text:p>
      <text:p text:style-name="P190"><text:span text:style-name="T191">Lietuvos Respublikos teisingumo ministerija, Įsakymas</text:span></text:p>
      <text:p text:style-name="P192"><text:span text:style-name="T193">Nr.<text:s/></text:span><text:a xlink:href="https://www.e-tar.lt/portal/legalAct.html?documentId=b9924750bfa511e79122ea2db7aeb5f0" office:target-frame-name="_top" xlink:show="replace"><text:span text:style-name="T194">1R-264</text:span></text:a><text:span text:style-name="T195">, 2017-11-02, paskelbta TAR 2017-11-02, i. k. 2017-17304</text:span></text:p>
      <text:p text:style-name="P196"><text:span text:style-name="T197">Dėl teisingumo ministro 2014 m. lapkričio 12 d. įsakymo Nr. 1R-342 „Dėl Vartotojų teisių apsaugos tarybos sudėties patvirtinimo“</text:span><text:span text:style-name="T198"><text:s/>pakeitimo</text:span></text:p>
      <text:p text:style-name="P199"/>
      <text:p text:style-name="P200"><text:span text:style-name="T201">4.</text:span></text:p>
      <text:p text:style-name="P202"><text:span text:style-name="T203">Lietuvos Respublikos teisingumo ministerija, Įsakymas</text:span></text:p>
      <text:p text:style-name="P204"><text:span text:style-name="T205">Nr.<text:s/></text:span><text:a xlink:href="https://www.e-tar.lt/portal/legalAct.html?documentId=6dfb2b00c45911e79122ea2db7aeb5f0" office:target-frame-name="_top" xlink:show="replace"><text:span text:style-name="T206">1R-271</text:span></text:a><text:span text:style-name="T207">, 2017-11-08, paskelbta TAR 2017-11-08, i. k. 2017-17610</text:span></text:p>
      <text:p text:style-name="P208"><text:span text:style-name="T209">Dėl teisingumo ministr</text:span><text:span text:style-name="T210">o 2014 m. lapkričio 12 d. įsakymo Nr. 1R-342 „Dėl Vartotojų teisių apsaugos tarybos sudėties patvirtinimo“ pakeitimo</text:span></text:p>
      <text:p text:style-name="P211"/>
      <text:p text:style-name="P212"><text:span text:style-name="T213">5.</text:span></text:p>
      <text:p text:style-name="P214"><text:span text:style-name="T215">Lietuvos Respublikos teisingumo ministerija, Įsakymas</text:span></text:p>
      <text:p text:style-name="P216"><text:span text:style-name="T217">Nr.<text:s/></text:span><text:a xlink:href="https://www.e-tar.lt/portal/legalAct.html?documentId=c72b0a00eabb11e7acd7ea182930b17f" office:target-frame-name="_top" xlink:show="replace"><text:span text:style-name="T218">1R-334</text:span></text:a><text:span text:style-name="T219">, 2017-12-27, paskelbta TAR 2017-12-27, i. k. 2017-21219</text:span></text:p>
      <text:p text:style-name="P220"><text:span text:style-name="T221">Dėl teisingumo ministro 2014 m. lapkričio 12 d. įsakymo Nr. 1R-342 „Dėl Vartotojų teisių apsaugos tarybos sudėties patvirtinimo“ pakeitimo</text:span></text:p>
      <text:p text:style-name="P222"/>
      <text:p text:style-name="P223"><text:span text:style-name="T224">6.</text:span></text:p>
      <text:p text:style-name="P225"><text:span text:style-name="T226">Lietuvos Respublikos<text:s/></text:span><text:span text:style-name="T227">teisingumo ministerija, Įsakymas</text:span></text:p>
      <text:p text:style-name="P228"><text:span text:style-name="T229">Nr.<text:s/></text:span><text:a xlink:href="https://www.e-tar.lt/portal/legalAct.html?documentId=ce4602400af511e8a5fc9d9b3a58917b" office:target-frame-name="_top" xlink:show="replace"><text:span text:style-name="T230">1R-21</text:span></text:a><text:span text:style-name="T231">, 2018-02-06, paskelbta TAR 2018-02-06, i. k. 2018-01827</text:span></text:p>
      <text:p text:style-name="P232"><text:span text:style-name="T233">Dėl teisingumo ministro 2014 m. lapkričio 12 d. įsakymo Nr.</text:span><text:span text:style-name="T234"><text:s/>1R-342 „Dėl Vartotojų teisių apsaugos tarybos sudėties patvirtinimo“ pakeitimo</text:span></text:p>
      <text:p text:style-name="P235"/>
      <text:p text:style-name="P236"><text:span text:style-name="T237">7.</text:span></text:p>
      <text:p text:style-name="P238"><text:span text:style-name="T239">Lietuvos Respublikos teisingumo ministerija, Įsakymas</text:span></text:p>
      <text:p text:style-name="P240"><text:span text:style-name="T241">Nr.<text:s/></text:span><text:a xlink:href="https://www.e-tar.lt/portal/legalAct.html?documentId=00caee106b1311e8bbc2876081bf7fb5" office:target-frame-name="_top" xlink:show="replace"><text:span text:style-name="T242">1R-96</text:span></text:a><text:span text:style-name="T243">, 2018-06-0</text:span><text:span text:style-name="T244">8, paskelbta TAR 2018-06-08, i. k. 2018-09661</text:span></text:p>
      <text:soft-page-break/>
      <text:p text:style-name="P245"><text:span text:style-name="T246">Dėl teisingumo ministro 2014 m. lapkričio 12 d. įsakymo Nr. 1R-342 „Dėl Vartotojų teisių apsaugos tarybos sudėties patvirtinimo“ pakeitimo</text:span></text:p>
      <text:p text:style-name="P247"/>
      <text:p text:style-name="P248"><text:span text:style-name="T249">8.</text:span></text:p>
      <text:p text:style-name="P250"><text:span text:style-name="T251">Lietuvos Respublikos teisingumo ministerija, Įsakymas</text:span></text:p>
      <text:p text:style-name="P252"><text:span text:style-name="T253">Nr.<text:s/></text:span><text:a xlink:href="https://www.e-tar.lt/portal/legalAct.html?documentId=70017bd07f6511e8ae2bfd1913d66d57" office:target-frame-name="_top" xlink:show="replace"><text:span text:style-name="T254">1R-117</text:span></text:a><text:span text:style-name="T255">, 2018-07-04, paskelbta TAR 2018-07-05, i. k. 2018-11359</text:span></text:p>
      <text:p text:style-name="P256"><text:span text:style-name="T257">Dėl teisingumo ministro 2014 m. lapkričio 12 d. įsakymo Nr. 1R-342 „Dėl Vartotojų teisių apsaugos tarybo</text:span><text:span text:style-name="T258">s sudėties patvirtinimo“ pakeitimo</text:span></text:p>
      <text:p text:style-name="P259"/>
      <text:p text:style-name="P260"><text:span text:style-name="T261">9.</text:span></text:p>
      <text:p text:style-name="P262"><text:span text:style-name="T263">Lietuvos Respublikos teisingumo ministerija, Įsakymas</text:span></text:p>
      <text:p text:style-name="P264"><text:span text:style-name="T265">Nr.<text:s/></text:span><text:a xlink:href="https://www.e-tar.lt/portal/legalAct.html?documentId=40dea55088c811e8af589337bf1eb893" office:target-frame-name="_top" xlink:show="replace"><text:span text:style-name="T266">1R-125</text:span></text:a><text:span text:style-name="T267">, 2018-07-16, paskelbta TAR 2018-07-16, i. k. 2018-1198</text:span><text:span text:style-name="T268">8</text:span></text:p>
      <text:p text:style-name="P269"><text:span text:style-name="T270">Dėl teisingumo ministro 2014 m. lapkričio 12 d. įsakymo Nr. 1R-342 „Dėl Vartotojų teisių apsaugos tarybos sudėties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8-11-26T06:39:00Z</meta:creation-date>
    <dc:date>2018-11-26T06:39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797" meta:character-count="6109" meta:row-count="157" meta:non-whitespace-character-count="5353"/>
  </office:meta>
</office:document-meta>
</file>