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152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4.2618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6-09 iki 2018-07-05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2-28:</text:p>
      <text:p text:style-name="Normal"><text:span text:style-name="T14">Nr.<text:s/></text:span><text:a xlink:href="https://www.e-tar.lt/portal/legalAct.html?documentId=c72b0a00eabb11e7acd7ea182930b17f" office:target-frame-name="_top" xlink:show="replace"><text:span text:style-name="T15">1R-334</text:span></text:a><text:span text:style-name="T16">, 2017-12-27, paskelbta TAR 2017-12-27, i. k. 2017-21219</text:span></text:p>
      <text:p text:style-name="P17"/>
      <text:p text:style-name="P18"><draw:frame draw:z-index="0" draw:id="id0" draw:style-name="a0" draw:name="Picture 1" text:anchor-type="as-char" svg:x="0in" svg:y="0in" svg:width="0.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DĖL VARTOTOJŲ TEISIŲ APSAUGOS TARYBOS SUDĖTIES PATVIRTINIMO</text:p>
      <text:p text:style-name="P23"/>
      <text:p text:style-name="P24">2014 m. lapkričio 12 d. Nr. 1R-342</text:p>
      <text:p text:style-name="P25">Vilnius</text:p>
      <text:p text:style-name="P26"/>
      <text:p text:style-name="P27"/>
      <text:p text:style-name="P28"><text:span text:style-name="T29">Vadovaudamasis Lietuvos Respublikos vartotojų teisių apsaugos įstatymo 10 straipsnio 4 dalimi,<text:s/></text:span></text:p>
      <text:p text:style-name="P30"><text:span text:style-name="T31">tvirtinu</text:span><text:span text:style-name="T32"><text:s/>Vartotojų teisių apsaugos tarybos (toliau – taryb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rma Gudžiūnai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teisingumo viceministrė (tarybos pirmininkė);<text:s/></text:p>
          </table:table-cell>
        </table:table-row>
        <table:table-row table:style-name="TableRow44">
          <table:table-cell table:style-name="TableCell45">
            <text:p text:style-name="P46">Taurintas Rudy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artotojų teisių apsaugos tarnybos direktoriaus pavaduotojas, atliekantis direktoriaus funkcijas (tarybos pirmininko pavaduotojas);</text:p>
          </table:table-cell>
        </table:table-row>
        <table:table-row table:style-name="TableRow51">
          <table:table-cell table:style-name="TableCell52">
            <text:p text:style-name="P53">Juozas Antanait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daugiabučių namų savininkų bendrijų asociacijos prezidentas;</text:p>
          </table:table-cell>
        </table:table-row>
        <table:table-row table:style-name="TableRow58">
          <table:table-cell table:style-name="TableCell59">
            <text:p text:style-name="P60">Dovilė Arlauskai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. e. Lietuvos banko Priežiūros tarnybos Finansinių paslaugų ir rinkų priežiūros departamento Finansinių paslaugų ginčų nagrinėjimo skyriaus viršininko pareigas;</text:p>
          </table:table-cell>
        </table:table-row>
        <table:table-row table:style-name="TableRow65">
          <table:table-cell table:style-name="TableCell66">
            <text:p text:style-name="P67">Alvita Armanavič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nacionalinės vartotojų federacijos prezidentė;</text:p>
          </table:table-cell>
        </table:table-row>
        <table:table-row table:style-name="TableRow72">
          <table:table-cell table:style-name="TableCell73">
            <text:p text:style-name="P74">Andrius Daščior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aikinai einantis Valstybinės energetikos inspekcijos prie Energetikos ministerijos viršininko pareigas;</text:p>
          </table:table-cell>
        </table:table-row>
        <table:table-row table:style-name="TableRow79">
          <table:table-cell table:style-name="TableCell80">
            <text:p text:style-name="P81">Kristina Engelgardt-Tkačuk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stybinės kainų ir energetikos kontrolės komisijos Šilumos ir vandens departamento Šilumos paskirstymo skyriaus vedėja;</text:p>
          </table:table-cell>
        </table:table-row>
        <table:table-row table:style-name="TableRow86">
          <table:table-cell table:style-name="TableCell87">
            <text:p text:style-name="P88">Eglė Kybart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vartotojų organizacijų aljanso prezidentė;</text:p>
          </table:table-cell>
        </table:table-row>
        <table:table-row table:style-name="TableRow93">
          <table:table-cell table:style-name="TableCell94">
            <text:p text:style-name="P95">Rūtenis Paukš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vartotojų organizacijų aljanso tarybos narys;</text:p>
          </table:table-cell>
        </table:table-row>
        <table:table-row table:style-name="TableRow100">
          <table:table-cell table:style-name="TableCell101">
            <text:p text:style-name="P102">Lina Rain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ryšių reguliavimo tarnybos direktoriaus pavaduotoja;</text:p>
          </table:table-cell>
        </table:table-row>
        <table:table-row table:style-name="TableRow107">
          <table:table-cell table:style-name="TableCell108">
            <text:p text:style-name="P109">Jurgita Savic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ės maisto ir veterinarijos tarnybos vyriausioji patarėja;</text:p>
          </table:table-cell>
        </table:table-row>
        <table:table-row table:style-name="TableRow114">
          <table:table-cell table:style-name="TableCell115">
            <text:p text:style-name="P116">Rita Sketersk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espublikos sveikatos apsaugos<text:s/>ministerijos Visuomenės sveikatos priežiūros departamento Rizikos sveikatai valdymo skyriaus patarėja;</text:p>
          </table:table-cell>
        </table:table-row>
        <text:soft-page-break/>
        <table:table-row table:style-name="TableRow121">
          <table:table-cell table:style-name="TableCell122">
            <text:p text:style-name="P123">Aleksandras Tiaške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savivaldybių asociacijos patarėjas teisės klausimais;</text:p>
          </table:table-cell>
        </table:table-row>
        <table:table-row table:style-name="TableRow128">
          <table:table-cell table:style-name="TableCell129">
            <text:p text:style-name="P130">Ignas Vėgėl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advokatūros Advokatų tarybos<text:s/>pirmininkas.</text:p>
          </table:table-cell>
        </table:table-row>
      </table:table>
      <text:p text:style-name="Normal"/>
      <text:p text:style-name="P135">Pastraipos pakeitimai:</text:p>
      <text:p text:style-name="P136"><text:span text:style-name="T137">Nr.<text:s/></text:span><text:a xlink:href="https://www.e-tar.lt/portal/legalAct.html?documentId=ce4602400af511e8a5fc9d9b3a58917b" office:target-frame-name="_top" xlink:show="replace"><text:span text:style-name="T138">1R-21</text:span></text:a><text:span text:style-name="T139">, 2018-02-06, paskelbta TAR 2018-02-06, i. k. 2018-01827</text:span></text:p>
      <text:p text:style-name="P140"><text:span text:style-name="T141">Nr.<text:s/></text:span><text:a xlink:href="https://www.e-tar.lt/portal/legalAct.html?documentId=00caee106b1311e8bbc2876081bf7fb5" office:target-frame-name="_top" xlink:show="replace"><text:span text:style-name="T142">1R-96</text:span></text:a><text:span text:style-name="T143">, 2018-06-08, paskelbta TAR 2018-06-08, i. k. 2018-09661</text:span></text:p>
      <text:p text:style-name="Normal"/>
      <text:p text:style-name="Normal"/>
      <text:p text:style-name="Normal"/>
      <text:p text:style-name="Normal"/>
      <text:p text:style-name="Normal"><text:span text:style-name="T144">Teisingumo ministr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Juozas Bernatonis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teisingumo ministerija, Įsakymas</text:span></text:p>
      <text:p text:style-name="P159"><text:span text:style-name="T160">Nr.<text:s/></text:span><text:a xlink:href="https://www.e-tar.lt/portal/legalAct.html?documentId=c50652e0d3dc11e583a295d9366c7ab3" office:target-frame-name="_top" xlink:show="replace"><text:span text:style-name="T161">1R-49</text:span></text:a><text:span text:style-name="T162">, 2016-02-15, paskelbta TAR 2016-02-15, i. k. 2016-02883</text:span></text:p>
      <text:p text:style-name="P163"><text:span text:style-name="T164">Dėl teisingumo ministro 2014 m. lapkričio 12 d. įsakymo Nr. 1R-342 „Dėl Vartotojų teisių apsaugos<text:s/></text:span><text:span text:style-name="T165">tarybos sudėties patvirtinimo“ pakeitimo</text:span></text:p>
      <text:p text:style-name="P166"/>
      <text:p text:style-name="P167"><text:span text:style-name="T168">2.</text:span></text:p>
      <text:p text:style-name="P169"><text:span text:style-name="T170">Lietuvos Respublikos teisingumo ministerija, Įsakymas</text:span></text:p>
      <text:p text:style-name="P171"><text:span text:style-name="T172">Nr.<text:s/></text:span><text:a xlink:href="https://www.e-tar.lt/portal/legalAct.html?documentId=63fa2c10ffd711e68034be159a964f47" office:target-frame-name="_top" xlink:show="replace"><text:span text:style-name="T173">1R-55</text:span></text:a><text:span text:style-name="T174">, 2017-03-03, paskelbta TAR 2017-03-03, i. k. 2017</text:span><text:span text:style-name="T175">-03563</text:span></text:p>
      <text:p text:style-name="P176"><text:span text:style-name="T177">Dėl teisingumo ministro 2014 m. lapkričio 12 d. įsakymo Nr. 1R-342 „Dėl Vartotojų teisių apsaugos tarybos sudėties patvirtinimo“ pakeitimo</text:span></text:p>
      <text:p text:style-name="P178"/>
      <text:p text:style-name="P179"><text:span text:style-name="T180">3.</text:span></text:p>
      <text:p text:style-name="P181"><text:span text:style-name="T182">Lietuvos Respublikos teisingumo ministerija, Įsakymas</text:span></text:p>
      <text:p text:style-name="P183"><text:span text:style-name="T184">Nr.<text:s/></text:span><text:a xlink:href="https://www.e-tar.lt/portal/legalAct.html?documentId=b9924750bfa511e79122ea2db7aeb5f0" office:target-frame-name="_top" xlink:show="replace"><text:span text:style-name="T185">1R-264</text:span></text:a><text:span text:style-name="T186">, 2017-11-02, paskelbta TAR 2017-11-02, i. k. 2017-17304</text:span></text:p>
      <text:p text:style-name="P187"><text:span text:style-name="T188">Dėl teisingumo ministro 2014 m. lapkričio 12 d. įsakymo Nr. 1R-342 „Dėl Vartotojų teisių apsaugos tarybos sudėties patvirtinimo“ pakeitimo</text:span></text:p>
      <text:p text:style-name="P189"/>
      <text:p text:style-name="P190"><text:span text:style-name="T191">4.</text:span></text:p>
      <text:p text:style-name="P192"><text:span text:style-name="T193">Lietuvos Respublikos teisingumo ministerija, Įsakymas</text:span></text:p>
      <text:p text:style-name="P194"><text:span text:style-name="T195">Nr.<text:s/></text:span><text:a xlink:href="https://www.e-tar.lt/portal/legalAct.html?documentId=6dfb2b00c45911e79122ea2db7aeb5f0" office:target-frame-name="_top" xlink:show="replace"><text:span text:style-name="T196">1R-271</text:span></text:a><text:span text:style-name="T197">, 2017-11-08, paskelbta TAR 2017-11-08, i. k. 2017-17610</text:span></text:p>
      <text:p text:style-name="P198"><text:span text:style-name="T199">Dėl teisingumo ministro 2014 m. lapkr</text:span><text:span text:style-name="T200">ičio 12 d. įsakymo Nr. 1R-342 „Dėl Vartotojų teisių apsaugos tarybos sudėties patvirtinimo“ pakeitimo</text:span></text:p>
      <text:p text:style-name="P201"/>
      <text:p text:style-name="P202"><text:span text:style-name="T203">5.</text:span></text:p>
      <text:p text:style-name="P204"><text:span text:style-name="T205">Lietuvos Respublikos teisingumo ministerija, Įsakymas</text:span></text:p>
      <text:p text:style-name="P206"><text:span text:style-name="T207">Nr.<text:s/></text:span><text:a xlink:href="https://www.e-tar.lt/portal/legalAct.html?documentId=c72b0a00eabb11e7acd7ea182930b17f" office:target-frame-name="_top" xlink:show="replace"><text:span text:style-name="T208">1R-334</text:span></text:a><text:span text:style-name="T209">, 2017-12-27, paskelbta TAR 2017-12-27, i. k. 2017-21219</text:span></text:p>
      <text:p text:style-name="P210"><text:span text:style-name="T211">Dėl teisingumo ministro 2014 m. lapkričio 12 d. įsakymo Nr. 1R-342 „Dėl Vartotojų teisių apsaugos tarybos sudėties patvirtinimo“ pakeitimo</text:span></text:p>
      <text:p text:style-name="P212"/>
      <text:p text:style-name="P213"><text:span text:style-name="T214">6.</text:span></text:p>
      <text:p text:style-name="P215"><text:span text:style-name="T216">Lietuvos Respublikos teisingumo ministerija,</text:span><text:span text:style-name="T217"><text:s/>Įsakymas</text:span></text:p>
      <text:p text:style-name="P218"><text:span text:style-name="T219">Nr.<text:s/></text:span><text:a xlink:href="https://www.e-tar.lt/portal/legalAct.html?documentId=ce4602400af511e8a5fc9d9b3a58917b" office:target-frame-name="_top" xlink:show="replace"><text:span text:style-name="T220">1R-21</text:span></text:a><text:span text:style-name="T221">, 2018-02-06, paskelbta TAR 2018-02-06, i. k. 2018-01827</text:span></text:p>
      <text:p text:style-name="P222"><text:span text:style-name="T223">Dėl teisingumo ministro 2014 m. lapkričio 12 d. įsakymo Nr. 1R-342 „Dėl Vartotojų<text:s/></text:span><text:span text:style-name="T224">teisių apsaugos tarybos sudėties patvirtinimo“ pakeitimo</text:span></text:p>
      <text:p text:style-name="P225"/>
      <text:p text:style-name="P226"><text:span text:style-name="T227">7.</text:span></text:p>
      <text:p text:style-name="P228"><text:span text:style-name="T229">Lietuvos Respublikos teisingumo ministerija, Įsakymas</text:span></text:p>
      <text:p text:style-name="P230"><text:span text:style-name="T231">Nr.<text:s/></text:span><text:a xlink:href="https://www.e-tar.lt/portal/legalAct.html?documentId=00caee106b1311e8bbc2876081bf7fb5" office:target-frame-name="_top" xlink:show="replace"><text:span text:style-name="T232">1R-96</text:span></text:a><text:span text:style-name="T233">, 2018-06-08, paskelbta TAR<text:s/></text:span><text:span text:style-name="T234">2018-06-08, i. k. 2018-09661</text:span></text:p>
      <text:p text:style-name="P235"><text:span text:style-name="T236">Dėl teisingumo ministro 2014 m. lapkričio 12 d. įsakymo Nr. 1R-342 „Dėl Vartotojų teisių apsaugos tarybos sudėties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8-07-09T07:49:00Z</meta:creation-date>
    <dc:date>2018-07-09T07:49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539" meta:character-count="5030" meta:row-count="230" meta:non-whitespace-character-count="4602"/>
  </office:meta>
</office:document-meta>
</file>