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0.4958in" style:use-optimal-column-width="false"/>
    </style:style>
    <style:style style:name="TableColumn39" style:family="table-column">
      <style:table-column-properties style:column-width="3.8354in" style:use-optimal-column-width="false"/>
    </style:style>
    <style:style style:name="Table36" style:family="table">
      <style:table-properties style:width="6.1027in" fo:margin-left="0.590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style:line-height-at-least="0.25in"/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justify" style:line-height-at-least="0.25in" fo:text-indent="0.1861in"/>
      <style:text-properties style:font-size-complex="12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line-height-at-least="0.25in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style:line-height-at-least="0.25in"/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line-height-at-least="0.25in"/>
      <style:text-properties style:font-size-complex="12pt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line-height-at-least="0.25in"/>
      <style:text-properties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line-height-at-least="0.25in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style:line-height-at-least="0.25in"/>
    </style:style>
    <style:style style:name="T64" style:parent-style-name="DefaultParagraphFont" style:family="text">
      <style:text-properties style:font-size-complex="12pt" fo:language="en" fo:country="U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justify" style:line-height-at-least="0.25in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line-height-at-least="0.25in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text-align="justify" style:line-height-at-least="0.25in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line-height-at-least="0.25in"/>
      <style:text-properties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style:line-height-at-least="0.25in"/>
      <style:text-properties style:font-size-complex="12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style:line-height-at-least="0.25in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style:line-height-at-least="0.25in"/>
      <style:text-properties style:font-size-complex="12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justify" style:line-height-at-least="0.25in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justify" style:line-height-at-least="0.25in"/>
      <style:text-properties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justify" style:line-height-at-least="0.25in"/>
      <style:text-properties style:font-size-complex="12pt"/>
    </style:style>
    <style:style style:name="TableRow101" style:family="table-row">
      <style:table-row-properties style:min-row-height="0.6791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justify" style:line-height-at-least="0.25in"/>
      <style:text-properties style:font-size-complex="12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style:line-height-at-least="0.25in"/>
      <style:text-properties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line-height-at-least="0.25in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line-height-at-least="0.25in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line-height-at-least="0.25in"/>
      <style:text-properties style:font-size-complex="12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line-height-at-least="0.25in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25in"/>
      <style:text-properties style:font-size-complex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line-height-at-least="0.25in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style:line-height-at-least="0.25in"/>
      <style:text-properties style:font-size-complex="12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style:line-height-at-least="0.25in" fo:text-indent="0.2166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 style:line-height-at-least="0.25in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style:line-height-at-least="0.25in"/>
      <style:text-properties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justify" style:line-height-at-least="0.25in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style:line-height-at-least="0.25in"/>
      <style:text-properties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justify" style:line-height-at-least="0.25in"/>
      <style:text-properties style:font-size-complex="12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justify" style:line-height-at-least="0.25in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2-13 iki 2020-05-27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20-02-13:</text:p>
      <text:p text:style-name="Normal"><text:span text:style-name="T14">Nr.<text:s/></text:span><text:a xlink:href="https://www.e-tar.lt/portal/legalAct.html?documentId=a9ccc3704d7611ea8aceeadd0c5b168c" office:target-frame-name="_top" xlink:show="replace"><text:span text:style-name="T15">1R-44</text:span></text:a><text:span text:style-name="T16">, 2020-02-12, paskelbta TAR 2020-02-12, i. k. 2020-03097</text:span></text:p>
      <text:p text:style-name="P17"/>
      <text:p text:style-name="P18"><draw:frame draw:z-index="0" draw:id="id0" draw:style-name="a0" draw:name="Picture 1" text:anchor-type="as-char" svg:x="0in" svg:y="0in" svg:width="0.60347in" svg:height="0.7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<text:span text:style-name="T20">LIETUVOS RESPUBLIKOS TEISINGUMO MINISTRAS</text:span></text:p>
      <text:p text:style-name="P21"/>
      <text:p text:style-name="P22">ĮSAKYMAS</text:p>
      <text:p text:style-name="P23">DĖL VARTOTOJŲ TEISIŲ APSAUGOS TARYBOS NARIŲ SĄRAŠO</text:p>
      <text:p text:style-name="P24">PATVIRTINIMO</text:p>
      <text:p text:style-name="P25"/>
      <text:p text:style-name="P26">2014 m. lapkričio 12 d. Nr. 1R-342</text:p>
      <text:p text:style-name="P27">Vilnius</text:p>
      <text:p text:style-name="P28"/>
      <text:p text:style-name="P29"/>
      <text:p text:style-name="P30"><text:span text:style-name="T31">Vadovaudamasis Lietuvos Respublikos vartotojų teisių apsaugos įstatymo 10 straipsnio 4 dalimi,</text:span></text:p>
      <text:p text:style-name="P32"><text:span text:style-name="T33">tvirtinu<text:s/></text:span><text:span text:style-name="T34">Vartotojų teisių apsaugos tarybos (toliau – taryba) narių<text:s/></text:span><text:span text:style-name="T35">sąraš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Žydrūnas Plytni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teisingumo viceministras (tarybos pirmininkas);</text:p>
          </table:table-cell>
        </table:table-row>
        <table:table-row table:style-name="TableRow47">
          <table:table-cell table:style-name="TableCell48">
            <text:p text:style-name="P49">Juozas Antanai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inių būsto valdymo ir priežiūros rūmų prezidentas;</text:p>
          </table:table-cell>
        </table:table-row>
        <table:table-row table:style-name="TableRow54">
          <table:table-cell table:style-name="TableCell55">
            <text:p text:style-name="P56">Alvita Armanavič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Nacionalinės vartotojų konfederacijos viceprezidentė;</text:p>
          </table:table-cell>
        </table:table-row>
        <table:table-row table:style-name="TableRow61">
          <table:table-cell table:style-name="TableCell62">
            <text:p text:style-name="P63"><text:span text:style-name="T64">Vytautas Budnikas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Nacionalinės vartotojų konfederacijos atstovas;</text:p>
          </table:table-cell>
        </table:table-row>
        <table:table-row table:style-name="TableRow69">
          <table:table-cell table:style-name="TableCell70">
            <text:p text:style-name="P71">Zita Čepony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vartotojų instituto prezidentė;</text:p>
          </table:table-cell>
        </table:table-row>
        <table:table-row table:style-name="TableRow76">
          <table:table-cell table:style-name="TableCell77">
            <text:p text:style-name="P78">Vida Dzermeikienė</text:p>
          </table:table-cell>
          <table:table-cell table:style-name="TableCell79">
            <text:p text:style-name="P80">–</text:p>
            <text:p text:style-name="P81"/>
            <text:p text:style-name="P82"/>
          </table:table-cell>
          <table:table-cell table:style-name="TableCell83">
            <text:p text:style-name="P84">Lietuvos Respublikos energetikos ministerijos Energetikos konkurencingumo grupės vyriausioji<text:s/>specialistė;</text:p>
          </table:table-cell>
        </table:table-row>
        <table:table-row table:style-name="TableRow85">
          <table:table-cell table:style-name="TableCell86">
            <text:p text:style-name="P87">Inga Girdžiūnaitė</text:p>
            <text:p text:style-name="P88"/>
            <text:p text:style-name="P89"/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Respublikos ekonomikos ir inovacijų ministerijos Verslo aplinkos departamento Verslo politikos skyriaus vyriausioji specialistė;</text:p>
          </table:table-cell>
        </table:table-row>
        <table:table-row table:style-name="TableRow94">
          <table:table-cell table:style-name="TableCell95">
            <text:p text:style-name="P96">Veslava Goln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sveikatos apsaugos ministerijos Visuomenės<text:s/>sveikatos departamento Sveikatos saugos skyriaus patarėja;</text:p>
          </table:table-cell>
        </table:table-row>
        <table:table-row table:style-name="TableRow101">
          <table:table-cell table:style-name="TableCell102">
            <text:p text:style-name="P103">Rytis Jokubauskas</text:p>
          </table:table-cell>
          <table:table-cell table:style-name="TableCell104">
            <text:p text:style-name="P105">–</text:p>
            <text:p text:style-name="P106"/>
            <text:p text:style-name="P107"/>
          </table:table-cell>
          <table:table-cell table:style-name="TableCell108">
            <text:p text:style-name="P109">Lietuvos vartotojų organizacijų aljanso nario Vartotojų teisių instituto pirmininko pavaduotojas;<text:s/></text:p>
          </table:table-cell>
        </table:table-row>
        <table:table-row table:style-name="TableRow110">
          <table:table-cell table:style-name="TableCell111">
            <text:p text:style-name="P112">Rusnė Juozapaitienė<text:s/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Nacionalinės vartotojų konfederacijos atstovė;<text:s/></text:p>
          </table:table-cell>
        </table:table-row>
        <table:table-row table:style-name="TableRow117">
          <table:table-cell table:style-name="TableCell118">
            <text:p text:style-name="P119">Eglė Lukoš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banko Priežiūros tarnybos Finansinių paslaugų<text:s/><text:soft-page-break/>ir rinkų priežiūros departamento Finansinių paslaugų ginčų nagrinėjimo skyriaus viršininkė;</text:p>
          </table:table-cell>
        </table:table-row>
        <text:soft-page-break/>
        <table:table-row table:style-name="TableRow124">
          <table:table-cell table:style-name="TableCell125">
            <text:p text:style-name="P126">Jolita Martutaityt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žemės ūkio ministerijos Maisto pramonės ir kokybės skyriaus vedėja;<text:s/></text:p>
          </table:table-cell>
        </table:table-row>
        <table:table-row table:style-name="TableRow131">
          <table:table-cell table:style-name="TableCell132">
            <text:p text:style-name="P133">Paulius Mereckas</text:p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>Lietuvos vartotojų organizacijų aljanso tarybos narys;</text:p>
          </table:table-cell>
        </table:table-row>
        <table:table-row table:style-name="TableRow139">
          <table:table-cell table:style-name="TableCell140">
            <text:p text:style-name="P141">Aleksandras Tiaškevičiu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savivaldybių asociacijos patarėjas teisės klausimais;</text:p>
          </table:table-cell>
        </table:table-row>
        <table:table-row table:style-name="TableRow146">
          <table:table-cell table:style-name="TableCell147">
            <text:p text:style-name="P148">Rūta Trainyt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Lietuvos vartotojų organizacijų aljanso kampanijų<text:s/>vadovė;</text:p>
          </table:table-cell>
        </table:table-row>
        <table:table-row table:style-name="TableRow153">
          <table:table-cell table:style-name="TableCell154">
            <text:p text:style-name="P155">Neringa Ulbait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Valstybinės vartotojų teisių apsaugos tarnybos direktorė.</text:p>
          </table:table-cell>
        </table:table-row>
      </table:table>
      <text:p text:style-name="P160"/>
      <text:p text:style-name="Normal"/>
      <text:p text:style-name="Normal"/>
      <text:p text:style-name="Normal"/>
      <text:p text:style-name="Normal"><text:span text:style-name="T161">Teisingumo ministras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Juozas Bernatonis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teisingumo ministerija, Įsakymas</text:span></text:p>
      <text:p text:style-name="P176"><text:span text:style-name="T177">Nr.<text:s/></text:span><text:a xlink:href="https://www.e-tar.lt/portal/legalAct.html?documentId=c50652e0d3dc11e583a295d9366c7ab3" office:target-frame-name="_top" xlink:show="replace"><text:span text:style-name="T178">1R-49</text:span></text:a><text:span text:style-name="T179">, 2016-02-15, paskelbta TAR 2016-02-15, i. k. 2016-02883</text:span></text:p>
      <text:p text:style-name="P180"><text:span text:style-name="T181">Dėl teisingumo ministro 2014 m. lapkričio 12 d. įsakymo Nr. 1R-342 „Dėl Vartotojų teisių apsaugos<text:s/></text:span><text:span text:style-name="T182">tarybos sudėties patvirtinimo“ pakeitimo</text:span></text:p>
      <text:p text:style-name="P183"/>
      <text:p text:style-name="P184"><text:span text:style-name="T185">2.</text:span></text:p>
      <text:p text:style-name="P186"><text:span text:style-name="T187">Lietuvos Respublikos teisingumo ministerija, Įsakymas</text:span></text:p>
      <text:p text:style-name="P188"><text:span text:style-name="T189">Nr.<text:s/></text:span><text:a xlink:href="https://www.e-tar.lt/portal/legalAct.html?documentId=63fa2c10ffd711e68034be159a964f47" office:target-frame-name="_top" xlink:show="replace"><text:span text:style-name="T190">1R-55</text:span></text:a><text:span text:style-name="T191">, 2017-03-03, paskelbta TAR 2017-03-03, i. k.<text:s/></text:span><text:span text:style-name="T192">2017-03563</text:span></text:p>
      <text:p text:style-name="P193"><text:span text:style-name="T194">Dėl teisingumo ministro 2014 m. lapkričio 12 d. įsakymo Nr. 1R-342 „Dėl Vartotojų teisių apsaugos tarybos sudėties patvirtinimo“ pakeitimo</text:span></text:p>
      <text:p text:style-name="P195"/>
      <text:p text:style-name="P196"><text:span text:style-name="T197">3.</text:span></text:p>
      <text:p text:style-name="P198"><text:span text:style-name="T199">Lietuvos Respublikos teisingumo ministerija, Įsakymas</text:span></text:p>
      <text:p text:style-name="P200"><text:span text:style-name="T201">Nr.<text:s/></text:span><text:a xlink:href="https://www.e-tar.lt/portal/legalAct.html?documentId=b9924750bfa511e79122ea2db7aeb5f0" office:target-frame-name="_top" xlink:show="replace"><text:span text:style-name="T202">1R-264</text:span></text:a><text:span text:style-name="T203">, 2017-11-02, paskelbta TAR 2017-11-02, i. k. 2017-17304</text:span></text:p>
      <text:p text:style-name="P204"><text:span text:style-name="T205">Dėl teisingumo ministro 2014 m. lapkričio 12 d. įsakymo Nr. 1R-342 „Dėl Vartotojų teisių apsaugos tarybos sudėties patvirtinimo“ pakeitimo</text:span></text:p>
      <text:p text:style-name="P206"/>
      <text:p text:style-name="P207"><text:span text:style-name="T208">4.</text:span></text:p>
      <text:p text:style-name="P209"><text:span text:style-name="T210">Lietuvos Respublikos teisingumo ministerija, Įsakymas</text:span></text:p>
      <text:p text:style-name="P211"><text:span text:style-name="T212">Nr.<text:s/></text:span><text:a xlink:href="https://www.e-tar.lt/portal/legalAct.html?documentId=6dfb2b00c45911e79122ea2db7aeb5f0" office:target-frame-name="_top" xlink:show="replace"><text:span text:style-name="T213">1R-271</text:span></text:a><text:span text:style-name="T214">, 2017-11-08, paskelbta TAR 2017-11-08, i. k. 2017-17610</text:span></text:p>
      <text:p text:style-name="P215"><text:span text:style-name="T216">Dėl teisingumo ministro 2014 m. l</text:span><text:span text:style-name="T217">apkričio 12 d. įsakymo Nr. 1R-342 „Dėl Vartotojų teisių apsaugos tarybos sudėties patvirtinimo“ pakeitimo</text:span></text:p>
      <text:p text:style-name="P218"/>
      <text:p text:style-name="P219"><text:span text:style-name="T220">5.</text:span></text:p>
      <text:p text:style-name="P221"><text:span text:style-name="T222">Lietuvos Respublikos teisingumo ministerija, Įsakymas</text:span></text:p>
      <text:p text:style-name="P223"><text:span text:style-name="T224">Nr.<text:s/></text:span><text:a xlink:href="https://www.e-tar.lt/portal/legalAct.html?documentId=c72b0a00eabb11e7acd7ea182930b17f" office:target-frame-name="_top" xlink:show="replace"><text:span text:style-name="T225">1R-334</text:span></text:a><text:span text:style-name="T226">, 2017-12-27, paskelbta TAR 2017-12-27, i. k. 2017-21219</text:span></text:p>
      <text:p text:style-name="P227"><text:span text:style-name="T228">Dėl teisingumo ministro 2014 m. lapkričio 12 d. įsakymo Nr. 1R-342 „Dėl Vartotojų teisių apsaugos</text:span><text:span text:style-name="T229"><text:s/>tarybos sudėties patvirtinimo“ pakeitimo</text:span></text:p>
      <text:p text:style-name="P230"/>
      <text:p text:style-name="P231"><text:span text:style-name="T232">6.</text:span></text:p>
      <text:p text:style-name="P233"><text:span text:style-name="T234">Lietuvos Respublikos teisingumo ministerija, Įsakymas</text:span></text:p>
      <text:p text:style-name="P235"><text:span text:style-name="T236">Nr.<text:s/></text:span><text:a xlink:href="https://www.e-tar.lt/portal/legalAct.html?documentId=ce4602400af511e8a5fc9d9b3a58917b" office:target-frame-name="_top" xlink:show="replace"><text:span text:style-name="T237">1R-21</text:span></text:a><text:span text:style-name="T238">, 2018-02-06, paskelbta TAR 2018-02-06, i. k. 201</text:span><text:span text:style-name="T239">8-01827</text:span></text:p>
      <text:soft-page-break/>
      <text:p text:style-name="P240"><text:span text:style-name="T241">Dėl teisingumo ministro 2014 m. lapkričio 12 d. įsakymo Nr. 1R-342 „Dėl Vartotojų teisių apsaugos tarybos sudėties patvirtinimo“ pakeitimo</text:span></text:p>
      <text:p text:style-name="P242"/>
      <text:p text:style-name="P243"><text:span text:style-name="T244">7.</text:span></text:p>
      <text:p text:style-name="P245"><text:span text:style-name="T246">Lietuvos Respublikos teisingumo ministerija, Įsakymas</text:span></text:p>
      <text:p text:style-name="P247"><text:span text:style-name="T248">Nr.<text:s/></text:span><text:a xlink:href="https://www.e-tar.lt/portal/legalAct.html?documentId=00caee106b1311e8bbc2876081bf7fb5" office:target-frame-name="_top" xlink:show="replace"><text:span text:style-name="T249">1R-96</text:span></text:a><text:span text:style-name="T250">, 2018-06-08, paskelbta TAR 2018-06-08, i. k. 2018-09661</text:span></text:p>
      <text:p text:style-name="P251"><text:span text:style-name="T252">Dėl teisingumo ministro 2014 m. lapkričio 12 d. įsakymo Nr. 1R-342 „Dėl Vartotojų teisių apsaugos tarybos sudėties patvirtinimo“ pakeitimo</text:span></text:p>
      <text:p text:style-name="P253"/>
      <text:p text:style-name="P254"><text:span text:style-name="T255">8.</text:span></text:p>
      <text:p text:style-name="P256"><text:span text:style-name="T257">Lietuvos Respublikos teisingumo ministerija, Įsakymas</text:span></text:p>
      <text:p text:style-name="P258"><text:span text:style-name="T259">Nr.<text:s/></text:span><text:a xlink:href="https://www.e-tar.lt/portal/legalAct.html?documentId=70017bd07f6511e8ae2bfd1913d66d57" office:target-frame-name="_top" xlink:show="replace"><text:span text:style-name="T260">1R-117</text:span></text:a><text:span text:style-name="T261">, 2018-07-04, paskelbta TAR 2018-07-05, i. k. 2018-11359</text:span></text:p>
      <text:p text:style-name="P262"><text:span text:style-name="T263">Dėl teisingumo ministro 2014 m. lapkr</text:span><text:span text:style-name="T264">ičio 12 d. įsakymo Nr. 1R-342 „Dėl Vartotojų teisių apsaugos tarybos sudėties patvirtinimo“ pakeitimo</text:span></text:p>
      <text:p text:style-name="P265"/>
      <text:p text:style-name="P266"><text:span text:style-name="T267">9.</text:span></text:p>
      <text:p text:style-name="P268"><text:span text:style-name="T269">Lietuvos Respublikos teisingumo ministerija, Įsakymas</text:span></text:p>
      <text:p text:style-name="P270"><text:span text:style-name="T271">Nr.<text:s/></text:span><text:a xlink:href="https://www.e-tar.lt/portal/legalAct.html?documentId=40dea55088c811e8af589337bf1eb893" office:target-frame-name="_top" xlink:show="replace"><text:span text:style-name="T272">1R-125</text:span></text:a><text:span text:style-name="T273">, 2018-07-16, paskelbta TAR 2018-07-16, i. k. 2018-11988</text:span></text:p>
      <text:p text:style-name="P274"><text:span text:style-name="T275">Dėl teisingumo ministro 2014 m. lapkričio 12 d. įsakymo Nr. 1R-342 „Dėl Vartotojų teisių apsaugos tarybos sudėties patvirtinimo“ pakeitimo</text:span></text:p>
      <text:p text:style-name="P276"/>
      <text:p text:style-name="P277"><text:span text:style-name="T278">10.</text:span></text:p>
      <text:p text:style-name="P279"><text:span text:style-name="T280">Lietuvos Respublikos teisingumo ministerija</text:span><text:span text:style-name="T281">, Įsakymas</text:span></text:p>
      <text:p text:style-name="P282"><text:span text:style-name="T283">Nr.<text:s/></text:span><text:a xlink:href="https://www.e-tar.lt/portal/legalAct.html?documentId=b34deb60ef1511e88568e724760eeafa" office:target-frame-name="_top" xlink:show="replace"><text:span text:style-name="T284">1R-246</text:span></text:a><text:span text:style-name="T285">, 2018-11-14, paskelbta TAR 2018-11-23, i. k. 2018-18947</text:span></text:p>
      <text:p text:style-name="P286"><text:span text:style-name="T287">Dėl teisingumo ministro 2014 m. lapkričio 12 d. įsakymo Nr. 1R-342 „Dėl Vartotoj</text:span><text:span text:style-name="T288">ų teisių apsaugos tarybos sudėties patvirtinimo“ pakeitimo</text:span></text:p>
      <text:p text:style-name="P289"/>
      <text:p text:style-name="P290"><text:span text:style-name="T291">11.</text:span></text:p>
      <text:p text:style-name="P292"><text:span text:style-name="T293">Lietuvos Respublikos teisingumo ministerija, Įsakymas</text:span></text:p>
      <text:p text:style-name="P294"><text:span text:style-name="T295">Nr.<text:s/></text:span><text:a xlink:href="https://www.e-tar.lt/portal/legalAct.html?documentId=b098cf704faa11e9975f9c35aedfe438" office:target-frame-name="_top" xlink:show="replace"><text:span text:style-name="T296">1R-124</text:span></text:a><text:span text:style-name="T297">, 2019-03-26, paskelbta TAR<text:s/></text:span><text:span text:style-name="T298">2019-03-26, i. k. 2019-04621</text:span></text:p>
      <text:p text:style-name="P299"><text:span text:style-name="T300">Dėl teisingumo ministro 2014 m. lapkričio 12 d. įsakymo Nr. 1R-342 „Dėl Vartotojų teisių apsaugos tarybos sudėties patvirtinimo“ pakeitimo</text:span></text:p>
      <text:p text:style-name="P301"/>
      <text:p text:style-name="P302"><text:span text:style-name="T303">12.</text:span></text:p>
      <text:p text:style-name="P304"><text:span text:style-name="T305">Lietuvos Respublikos teisingumo ministerija, Įsakymas</text:span></text:p>
      <text:p text:style-name="P306"><text:span text:style-name="T307">Nr.<text:s/></text:span><text:a xlink:href="https://www.e-tar.lt/portal/legalAct.html?documentId=a9ccc3704d7611ea8aceeadd0c5b168c" office:target-frame-name="_top" xlink:show="replace"><text:span text:style-name="T308">1R-44</text:span></text:a><text:span text:style-name="T309">, 2020-02-12, paskelbta TAR 2020-02-12, i. k. 2020-03097</text:span></text:p>
      <text:p text:style-name="P310"><text:span text:style-name="T311">Dėl teisingumo ministro 2014 m. lapkričio 12 d. įsakymo Nr. 1R-342 „Dėl Vartotojų teisių apsaugos tarybos narių sąrašo pa</text:span><text:span text:style-name="T312">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20-05-28T05:54:00Z</meta:creation-date>
    <dc:date>2020-05-28T05:54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704" meta:character-count="6533" meta:row-count="332" meta:non-whitespace-character-count="5984"/>
  </office:meta>
</office:document-meta>
</file>