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5"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6"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7"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8"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5in"/>
      <style:text-propertie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51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1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166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166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166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166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166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keep-with-next="always" fo:text-align="center">
        <style:tab-stops>
          <style:tab-stop style:type="left" style:position="2.864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style:tab-stops>
          <style:tab-stop style:type="left" style:position="2.864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513in"/>
      <style:text-properties style:language-asian="lt" style:country-asian="LT"/>
    </style:style>
    <style:style style:name="P145" style:parent-style-name="Normal" style:family="paragraph">
      <style:paragraph-properties fo:text-align="justify" fo:text-indent="0.5166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hyphenate="false"/>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5513in"/>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5513in"/>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font-style-complex="italic"/>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4923in">
        <style:tab-stops>
          <style:tab-stop style:type="left" style:position="0.492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style="italic" style:font-style-asian="italic" style:font-style-complex="italic"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fo:color="#000000"/>
    </style:style>
    <style:style style:name="T564" style:parent-style-name="DefaultParagraphFont" style:family="text">
      <style:text-properties style:font-name-asian="Calibri" fo:color="#000000"/>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center"/>
      <style:text-properties fo:font-weight="bold" style:font-weight-asian="bold" style:font-weight-complex="bold"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159in"/>
    </style:style>
    <style:style style:name="P607" style:parent-style-name="Normal" style:family="paragraph">
      <style:paragraph-properties fo:text-align="justify" fo:text-indent="0.5159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FF0000"/>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color="#FF0000"/>
    </style:style>
    <style:style style:name="P639" style:parent-style-name="Normal" style:family="paragraph">
      <style:paragraph-properties fo:text-align="justify" fo:text-indent="0.543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fo:color="#FF0000"/>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color="#FF0000"/>
    </style:style>
    <style:style style:name="T690" style:parent-style-name="DefaultParagraphFont" style:family="text">
      <style:text-properties fo:color="#FF0000"/>
    </style:style>
    <style:style style:name="P691" style:parent-style-name="Normal" style:family="paragraph">
      <style:paragraph-properties fo:text-align="justify" fo:text-indent="0.5in"/>
    </style:style>
    <style:style style:name="T692" style:parent-style-name="DefaultParagraphFont" style:family="text">
      <style:text-properties fo:color="#FF0000"/>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FF0000"/>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P709" style:parent-style-name="Normal" style:family="paragraph">
      <style:paragraph-properties fo:text-align="justify" fo:text-indent="0.5354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indent="0.4923in">
        <style:tab-stops>
          <style:tab-stop style:type="left" style:position="0.4923in"/>
        </style:tab-stops>
      </style:paragraph-properties>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rial" style:font-name-complex="Arial" fo:font-size="10pt" style:font-size-asian="10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rial" style:font-name-complex="Arial" fo:font-size="10pt" style:font-size-asian="10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FF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name="Courier New" style:font-name-complex="Courier New" fo:color="#000000" fo:font-size="10pt" style:font-size-asian="10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ext-properties fo:hyphenate="false"/>
    </style:style>
    <style:style style:name="P863" style:parent-style-name="Normal" style:family="paragraph">
      <style:paragraph-properties fo:text-align="center">
        <style:tab-stops>
          <style:tab-stop style:type="left" style:position="2.1666in"/>
          <style:tab-stop style:type="center" style:position="3.5965in"/>
        </style:tab-stops>
      </style:paragraph-properties>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ab-stops>
          <style:tab-stop style:type="left" style:position="2.1666in"/>
          <style:tab-stop style:type="center" style:position="3.5965in"/>
        </style:tab-stops>
      </style:paragraph-properties>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869" style:parent-style-name="Normal" style:family="paragraph">
      <style:paragraph-properties fo:text-align="justify" fo:text-indent="0.473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text-indent="0.5166in"/>
      <style:text-properties fo:hyphenate="false"/>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text-indent="0.5166in"/>
      <style:text-properties fo:hyphenate="false"/>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P888" style:parent-style-name="Normal" style:family="paragraph">
      <style:paragraph-properties fo:text-align="justify" fo:text-indent="0.5166in"/>
      <style:text-properties fo:hyphenate="false"/>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text-indent="0.5166in"/>
      <style:text-properties fo:hyphenate="false"/>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text-indent="0.543in"/>
      <style:text-properties fo:hyphenate="false"/>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text-indent="0.5597in"/>
      <style:text-properties fo:hyphenate="false"/>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66in"/>
      <style:text-properties fo:hyphenate="false"/>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text-properties fo:hyphenate="false"/>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166in"/>
      <style:text-properties fo:hyphenate="false"/>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66in"/>
      <style:text-properties fo:hyphenate="false"/>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66in"/>
      <style:text-properties fo:hyphenate="false"/>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66in"/>
      <style:text-properties fo:hyphenate="false"/>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166in"/>
      <style:text-properties fo:hyphenate="false"/>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66in"/>
      <style:text-properties fo:hyphenate="false"/>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66in"/>
      <style:text-properties fo:hyphenate="false"/>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736in"/>
      <style:text-properties fo:hyphenate="false"/>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736in"/>
      <style:text-properties fo:hyphenate="false"/>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66in"/>
      <style:text-properties fo:hyphenate="false"/>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center">
        <style:tab-stops>
          <style:tab-stop style:type="left" style:position="0.9013in"/>
        </style:tab-stops>
      </style:paragraph-properties>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text-properties style:font-size-complex="12pt" style:language-asian="lt" style:country-asian="LT" fo:hyphenate="false"/>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66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66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66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FF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FF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FF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73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3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ext-properties fo:hyphenate="false"/>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3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66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center"/>
      <style:text-properties fo:font-weight="bold" style:font-weight-asian="bold" style:font-weight-complex="bold" style:language-asian="lt" style:country-asian="LT"/>
    </style:style>
    <style:style style:name="P1092" style:parent-style-name="Normal" style:family="paragraph">
      <style:paragraph-properties fo:text-align="justify" fo:text-indent="0.559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166in"/>
      <style:text-properties fo:hyphenate="false"/>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166in"/>
      <style:text-properties fo:hyphenate="false"/>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166in"/>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166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166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166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166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36in"/>
      <style:text-properties fo:hyphenate="false"/>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4305in"/>
      <style:text-properties fo:hyphenate="false"/>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color="#C00000"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3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3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3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justify" fo:text-indent="0.5513in"/>
      <style:text-properties fo:font-weight="bold" style:font-weight-asian="bold" style:font-weight-complex="bold"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73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3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3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736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736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798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3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257" style:parent-style-name="Normal" style:family="paragraph">
      <style:paragraph-properties fo:text-align="justify" fo:text-indent="0.387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444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444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444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444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444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ext-properties fo:font-weight="bold" style:font-weight-asian="bold" style:font-size-complex="12pt" style:language-asian="lt" style:country-asian="LT" fo:hyphenate="false"/>
    </style:style>
    <style:style style:name="P1305" style:parent-style-name="Normal" style:family="paragraph">
      <style:paragraph-properties fo:text-align="justify" fo:text-indent="0.43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3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3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305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3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3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3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3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87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87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87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text-properties fo:hyphenate="false"/>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fo:hyphenate="false"/>
    </style:style>
    <style:style style:name="P1393" style:parent-style-name="Normal" style:family="paragraph">
      <style:paragraph-properties fo:text-align="justify" fo:text-indent="0.3444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font-size="14pt" style:font-size-asian="14pt" style:font-size-complex="14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166in"/>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color="#FF0000" style:font-size-complex="12pt" style:language-asian="ar" style:country-asian="SA"/>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ext-properties fo:hyphenate="false"/>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fo:font-size="14pt" style:font-size-asian="14pt" style:font-size-complex="14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0.0277in" fo:text-indent="0.4881in">
        <style:tab-stops>
          <style:tab-stop style:type="left" style:position="0.7756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margin-left="0.0277in" fo:text-indent="0.4881in">
        <style:tab-stops>
          <style:tab-stop style:type="left" style:position="0.7756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margin-left="0.0277in" fo:text-indent="0.4881in">
        <style:tab-stops>
          <style:tab-stop style:type="left" style:position="0.775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0.0277in" fo:text-indent="0.4881in">
        <style:tab-stops>
          <style:tab-stop style:type="left" style:position="0.7756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2.2083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tab-stops>
          <style:tab-stop style:type="left" style:position="2.2083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75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7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7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8444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center" fo:text-indent="-0.0986in"/>
      <style:text-properties fo:hyphenate="false"/>
    </style:style>
    <style:style style:name="T1556" style:parent-style-name="DefaultParagraphFont" style:family="text">
      <style:text-properties style:font-size-complex="12pt" style:language-asian="ar" style:country-asian="SA"/>
    </style:style>
    <style:style style:name="P1557" style:parent-style-name="Normal" style:master-page-name="MPF2"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564"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56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566" style:parent-style-name="Normal" style:family="paragraph">
      <style:paragraph-properties fo:text-align="justify" fo:margin-left="2.9951in" fo:text-indent="0.9423in">
        <style:tab-stops>
          <style:tab-stop style:type="left" style:position="-2.2243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4.5in"/>
        </style:tab-stops>
      </style:paragraph-properties>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573" style:parent-style-name="Normal" style:family="paragraph">
      <style:paragraph-properties fo:text-align="center"/>
      <style:text-properties fo:font-weight="bold" style:font-weight-asian="bold" style:language-asian="lt" style:country-asian="LT"/>
    </style:style>
    <style:style style:name="P1574" style:parent-style-name="Normal" style:family="paragraph">
      <style:paragraph-properties fo:text-indent="0.5166in"/>
      <style:text-properties style:language-asian="lt" style:country-asian="LT"/>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center"/>
      <style:text-properties style:language-asian="lt" style:country-asian="LT"/>
    </style:style>
    <style:style style:name="P1577" style:parent-style-name="Normal" style:family="paragraph">
      <style:text-properties style:language-asian="lt" style:country-asian="LT"/>
    </style:style>
    <style:style style:name="P1578" style:parent-style-name="Normal" style:family="paragraph">
      <style:paragraph-properties fo:text-indent="0.7583in"/>
      <style:text-properties style:text-position="super 66.6%" style:language-asian="lt" style:country-asian="LT"/>
    </style:style>
    <style:style style:name="P1579" style:parent-style-name="Normal" style:family="paragraph">
      <style:text-properties style:language-asian="lt" style:country-asian="LT"/>
    </style:style>
    <style:style style:name="P1580" style:parent-style-name="Normal" style:family="paragraph">
      <style:paragraph-properties fo:text-indent="1.7486in"/>
      <style:text-properties style:text-position="super 66.6%" style:language-asian="lt" style:country-asian="LT"/>
    </style:style>
    <style:style style:name="P1581" style:parent-style-name="Normal" style:family="paragraph">
      <style:text-properties style:language-asian="lt" style:country-asian="LT"/>
    </style:style>
    <style:style style:name="P1582" style:parent-style-name="Normal" style:family="paragraph">
      <style:paragraph-properties fo:text-indent="2.1291in"/>
      <style:text-properties style:text-position="super 66.6%" style:language-asian="lt" style:country-asian="LT"/>
    </style:style>
    <style:style style:name="P1583" style:parent-style-name="Normal" style:family="paragraph">
      <style:paragraph-properties fo:text-indent="0.5in"/>
      <style:text-properties style:language-asian="lt" style:country-asian="LT"/>
    </style:style>
    <style:style style:name="P1584" style:parent-style-name="Normal" style:family="paragraph">
      <style:text-properties style:language-asian="lt" style:country-asian="LT"/>
    </style:style>
    <style:style style:name="P1585" style:parent-style-name="Normal" style:family="paragraph">
      <style:paragraph-properties fo:text-indent="1.0597in"/>
      <style:text-properties style:text-position="super 66.6%" style:language-asian="lt" style:country-asian="LT"/>
    </style:style>
    <style:style style:name="P1586" style:parent-style-name="Normal" style:family="paragraph">
      <style:text-properties style:language-asian="lt" style:country-asian="LT"/>
    </style:style>
    <style:style style:name="P1587" style:parent-style-name="Normal" style:family="paragraph">
      <style:text-properties style:language-asian="lt" style:country-asian="LT"/>
    </style:style>
    <style:style style:name="P1588" style:parent-style-name="Normal" style:family="paragraph">
      <style:paragraph-properties fo:text-indent="0.543in"/>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P1592" style:parent-style-name="Normal" style:family="paragraph">
      <style:paragraph-properties fo:text-indent="0.5in"/>
      <style:text-properties style:language-asian="lt" style:country-asian="LT"/>
    </style:style>
    <style:style style:name="P1593" style:parent-style-name="Normal" style:family="paragraph">
      <style:text-properties style:language-asian="lt" style:country-asian="LT"/>
    </style:style>
    <style:style style:name="P1594" style:parent-style-name="Normal" style:family="paragraph">
      <style:paragraph-properties fo:text-align="center" fo:text-indent="0.8013in"/>
      <style:text-properties style:text-position="super 66.6%" style:language-asian="lt" style:country-asian="LT"/>
    </style:style>
    <style:style style:name="P1595" style:parent-style-name="Normal" style:family="paragraph">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text-position="super 66.6%" style:language-asian="lt" style:country-asian="LT"/>
    </style:style>
    <style:style style:name="T1598" style:parent-style-name="DefaultParagraphFont" style:family="text">
      <style:text-properties style:text-position="super 66.6%" style:language-asian="lt" style:country-asian="LT"/>
    </style:style>
    <style:style style:name="P1599" style:parent-style-name="Normal" style:family="paragraph">
      <style:text-properties style:language-asian="lt" style:country-asian="LT"/>
    </style:style>
    <style:style style:name="P1600" style:parent-style-name="Normal" style:family="paragraph">
      <style:text-properties style:language-asian="lt" style:country-asian="LT"/>
    </style:style>
    <style:style style:name="P1601" style:parent-style-name="Normal" style:family="paragraph">
      <style:paragraph-properties fo:text-indent="0.5in"/>
      <style:text-properties style:language-asian="lt" style:country-asian="LT"/>
    </style:style>
    <style:style style:name="P1602" style:parent-style-name="Normal" style:family="paragraph">
      <style:paragraph-properties fo:text-indent="0.5in"/>
      <style:text-properties style:language-asian="lt" style:country-asian="LT"/>
    </style:style>
    <style:style style:name="P1603" style:parent-style-name="Normal" style:family="paragraph">
      <style:paragraph-properties fo:text-indent="0.5in"/>
      <style:text-properties style:language-asian="lt" style:country-asian="LT"/>
    </style:style>
    <style:style style:name="P1604" style:parent-style-name="Normal" style:family="paragraph">
      <style:paragraph-properties fo:text-indent="1.0597in"/>
      <style:text-properties style:text-position="super 66.6%" style:language-asian="lt" style:country-asian="LT"/>
    </style:style>
    <style:style style:name="P1605" style:parent-style-name="Normal" style:family="paragraph">
      <style:paragraph-properties fo:text-indent="0.5in"/>
      <style:text-properties style:language-asian="lt" style:country-asian="LT"/>
    </style:style>
    <style:style style:name="P1606" style:parent-style-name="Normal" style:family="paragraph">
      <style:paragraph-properties fo:text-indent="0.8013in"/>
      <style:text-properties style:text-position="super 66.6%" style:language-asian="lt" style:country-asian="LT"/>
    </style:style>
    <style:style style:name="P1607" style:parent-style-name="Normal" style:family="paragraph">
      <style:paragraph-properties fo:text-indent="0.5in"/>
      <style:text-properties style:language-asian="lt" style:country-asian="LT"/>
    </style:style>
    <style:style style:name="P1608" style:parent-style-name="Normal" style:family="paragraph">
      <style:paragraph-properties fo:text-indent="0.9305in"/>
      <style:text-properties style:text-position="super 66.6%" style:language-asian="lt" style:country-asian="LT"/>
    </style:style>
    <style:style style:name="P1609" style:parent-style-name="Normal" style:family="paragraph">
      <style:paragraph-properties fo:text-indent="0.5in"/>
      <style:text-properties style:language-asian="lt" style:country-asian="LT"/>
    </style:style>
    <style:style style:name="P1610" style:parent-style-name="Normal" style:family="paragraph">
      <style:paragraph-properties fo:text-indent="1.0597in"/>
      <style:text-properties style:text-position="super 66.6%" style:language-asian="lt" style:country-asian="LT"/>
    </style:style>
    <style:style style:name="P1611" style:parent-style-name="Normal" style:family="paragraph">
      <style:paragraph-properties fo:text-indent="0.5in"/>
      <style:text-properties style:language-asian="lt" style:country-asian="LT"/>
    </style:style>
    <style:style style:name="P1612" style:parent-style-name="Normal" style:family="paragraph">
      <style:paragraph-properties fo:text-indent="1.2319in"/>
      <style:text-properties style:text-position="super 66.6%" style:language-asian="lt" style:country-asian="LT"/>
    </style:style>
    <style:style style:name="P1613" style:parent-style-name="Normal" style:family="paragraph">
      <style:paragraph-properties fo:text-indent="0.5in"/>
      <style:text-properties style:language-asian="lt" style:country-asian="LT"/>
    </style:style>
    <style:style style:name="P1614" style:parent-style-name="Normal" style:family="paragraph">
      <style:paragraph-properties fo:text-indent="2.9111in"/>
      <style:text-properties style:text-position="super 66.6%" style:language-asian="lt" style:country-asian="LT"/>
    </style:style>
    <style:style style:name="P1615" style:parent-style-name="Normal" style:family="paragraph">
      <style:paragraph-properties fo:text-indent="0.5in"/>
      <style:text-properties style:language-asian="lt" style:country-asian="LT"/>
    </style:style>
    <style:style style:name="P1616" style:parent-style-name="Normal" style:family="paragraph">
      <style:paragraph-properties fo:text-indent="0.5in"/>
      <style:text-properties style:language-asian="lt" style:country-asian="LT"/>
    </style:style>
    <style:style style:name="P1617" style:parent-style-name="Normal" style:family="paragraph">
      <style:paragraph-properties fo:text-indent="0.5in"/>
      <style:text-properties style:language-asian="lt" style:country-asian="LT"/>
    </style:style>
    <style:style style:name="P1618" style:parent-style-name="Normal" style:family="paragraph">
      <style:paragraph-properties fo:text-indent="0.5in"/>
      <style:text-properties style:text-position="super 66.6%" style:language-asian="lt" style:country-asian="LT"/>
    </style:style>
    <style:style style:name="P1619" style:parent-style-name="Normal" style:family="paragraph">
      <style:paragraph-properties fo:text-indent="0.5in"/>
      <style:text-properties style:language-asian="lt" style:country-asian="LT"/>
    </style:style>
    <style:style style:name="P1620" style:parent-style-name="Normal" style:family="paragraph">
      <style:paragraph-properties fo:text-indent="0.5in"/>
      <style:text-properties style:language-asian="lt" style:country-asian="LT"/>
    </style:style>
    <style:style style:name="P1621" style:parent-style-name="Normal" style:family="paragraph">
      <style:paragraph-properties fo:text-indent="0.5in"/>
    </style:style>
    <style:style style:name="T1622" style:parent-style-name="DefaultParagraphFont" style:family="text">
      <style:text-properties style:text-position="super 66.6%" style:language-asian="lt" style:country-asian="LT"/>
    </style:style>
    <style:style style:name="P1623" style:parent-style-name="Normal" style:master-page-name="MPF3"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630"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631"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632" style:parent-style-name="Normal" style:family="paragraph">
      <style:paragraph-properties fo:margin-left="2.9951in" fo:text-indent="0.7458in">
        <style:tab-stops>
          <style:tab-stop style:type="left" style:position="1.8486in"/>
        </style:tab-stops>
      </style:paragraph-properties>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1.0166in"/>
      <style:text-properties style:language-asian="lt" style:country-asian="LT"/>
    </style:style>
    <style:style style:name="P1636" style:parent-style-name="Normal" style:family="paragraph">
      <style:paragraph-properties fo:text-align="center" fo:text-indent="0.5in"/>
    </style:style>
    <style:style style:name="T1637" style:parent-style-name="DefaultParagraphFont" style:family="text">
      <style:text-properties fo:font-weight="bold" style:font-weight-asian="bold" style:font-weight-complex="bold" style:language-asian="lt" style:country-asian="LT"/>
    </style:style>
    <style:style style:name="P1638" style:parent-style-name="Normal" style:family="paragraph">
      <style:paragraph-properties fo:text-align="center" fo:text-indent="0.5in"/>
      <style:text-properties style:language-asian="lt" style:country-asian="LT"/>
    </style:style>
    <style:style style:name="P1639" style:parent-style-name="Normal" style:family="paragraph">
      <style:paragraph-properties fo:keep-with-next="always" fo:text-align="center" fo:text-indent="0.5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fo:text-indent="0.5in"/>
      <style:text-properties style:language-asian="lt" style:country-asian="LT"/>
    </style:style>
    <style:style style:name="P1643" style:parent-style-name="Normal" style:family="paragraph">
      <style:paragraph-properties fo:text-align="center" fo:text-indent="0.5in"/>
      <style:text-properties style:language-asian="lt" style:country-asian="LT"/>
    </style:style>
    <style:style style:name="P164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645" style:parent-style-name="Normal" style:family="paragraph">
      <style:paragraph-properties fo:text-align="justify" fo:text-indent="0.5in"/>
      <style:text-properties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center" fo:text-indent="0.5368in"/>
      <style:text-properties fo:font-size="10pt" style:font-size-asian="10pt"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justify" fo:text-indent="0.5in"/>
      <style:text-properties style:language-asian="ar" style:country-asian="SA"/>
    </style:style>
    <style:style style:name="P1650" style:parent-style-name="Normal" style:family="paragraph">
      <style:paragraph-properties fo:text-align="justify"/>
    </style:style>
    <style:style style:name="P1651" style:parent-style-name="Normal" style:family="paragraph">
      <style:paragraph-properties fo:text-align="center" fo:text-indent="0.5in"/>
      <style:text-properties fo:font-size="10pt" style:font-size-asian="10pt" style:language-asian="lt" style:country-asian="LT"/>
    </style:style>
    <style:style style:name="P1652" style:parent-style-name="Normal" style:family="paragraph">
      <style:paragraph-properties fo:text-align="justify"/>
      <style:text-properties style:language-asian="lt" style:country-asian="LT"/>
    </style:style>
    <style:style style:name="P1653" style:parent-style-name="Normal" style:family="paragraph">
      <style:paragraph-properties fo:text-align="justify" fo:text-indent="1.7513in"/>
      <style:text-properties fo:font-size="10pt" style:font-size-asian="10pt" style:language-asian="lt" style:country-asian="LT"/>
    </style:style>
    <style:style style:name="P1654" style:parent-style-name="Normal" style:family="paragraph">
      <style:paragraph-properties fo:text-align="justify"/>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P1660" style:parent-style-name="Normal" style:family="paragraph">
      <style:paragraph-properties fo:keep-with-next="always" fo:text-align="center">
        <style:tab-stops>
          <style:tab-stop style:type="left" style:position="0.75in"/>
        </style:tab-stops>
      </style:paragraph-properties>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indent="0.5in"/>
      <style:text-properties style:language-asian="lt" style:country-asian="LT"/>
    </style:style>
    <style:style style:name="P1665" style:parent-style-name="Normal" style:family="paragraph">
      <style:paragraph-properties fo:text-align="justify" fo:margin-left="0.75in" fo:text-indent="-0.25in">
        <style:tab-stops>
          <style:tab-stop style:type="left" style:position="-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1.6041in"/>
      <style:text-properties fo:font-size="10pt" style:font-size-asian="10pt"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fo:text-indent="1.2729in"/>
      <style:text-properties fo:font-size="10pt" style:font-size-asian="10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keep-with-next="always" fo:text-align="center" fo:text-indent="0.5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5in"/>
      <style:text-properties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indent="0.5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keep-with-next="always" fo:text-align="center" fo:text-indent="0.5in"/>
    </style:style>
    <style:style style:name="P1690" style:parent-style-name="Normal" style:family="paragraph">
      <style:paragraph-properties fo:keep-with-next="always" fo:text-align="center" fo:text-indent="0.5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5in"/>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weight="bold" style:font-weight-asian="bold"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text-align="justify" fo:text-indent="0.5in"/>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fo:font-weight="bold" style:font-weight-asian="bold" style:language-asian="lt" style:country-asian="LT"/>
    </style:style>
    <style:style style:name="P1733" style:parent-style-name="Normal" style:family="paragraph">
      <style:paragraph-properties fo:text-align="center" fo:text-indent="0.5in"/>
      <style:text-properties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keep-with-next="always" fo:text-align="center" fo:text-indent="0.5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indent="0.5in"/>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2.0069in"/>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fo:font-weight="bold" style:font-weight-asian="bold"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368in"/>
      <style:text-properties fo:font-size="10pt" style:font-size-asian="10pt" style:language-asian="lt" style:country-asian="LT"/>
    </style:style>
    <style:style style:name="P1766" style:parent-style-name="Normal" style:family="paragraph">
      <style:paragraph-properties fo:text-align="justify"/>
      <style:text-properties fo:font-size="10pt" style:font-size-asian="10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fo:text-indent="0.5in"/>
      <style:text-properties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justify"/>
      <style:text-propertie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text-indent="0.5in"/>
      <style:text-properties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center">
        <style:tab-stops>
          <style:tab-stop style:type="left" style:position="4.8437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master-page-name="MPF4"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814"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815" style:parent-style-name="Normal" style:family="paragraph">
      <style:paragraph-properties fo:text-align="justify" fo:margin-left="3.3104in" fo:text-indent="0.4305in">
        <style:tab-stops>
          <style:tab-stop style:type="left" style:position="1.533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19" style:parent-style-name="Normal" style:family="paragraph">
      <style:paragraph-properties fo:text-align="justify" fo:text-indent="2.2166in">
        <style:tab-stops>
          <style:tab-stop style:type="left" style:position="4.8437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1"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1822" style:parent-style-name="Normal" style:family="paragraph">
      <style:paragraph-properties fo:keep-with-next="always" fo:text-align="center">
        <style:tab-stops>
          <style:tab-stop style:type="left" style:position="4.8437in"/>
        </style:tab-stops>
      </style:paragraph-properties>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25"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1826"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1827"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1828"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29"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830" style:parent-style-name="Normal" style:family="paragraph">
      <style:paragraph-properties fo:text-align="justify">
        <style:tab-stops>
          <style:tab-stop style:type="left" style:position="1.4583in"/>
        </style:tab-stops>
      </style:paragraph-properties>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833"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834"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835" style:parent-style-name="Normal" style:family="paragraph">
      <style:paragraph-properties fo:text-align="justify">
        <style:tab-stops>
          <style:tab-stop style:type="left" style:position="4.8437in"/>
        </style:tab-stops>
      </style:paragraph-properties>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38"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839" style:parent-style-name="Normal" style:family="paragraph">
      <style:paragraph-properties fo:text-align="justify">
        <style:tab-stops>
          <style:tab-stop style:type="left" style:position="4.8437in"/>
        </style:tab-stops>
      </style:paragraph-properties>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842" style:parent-style-name="Normal" style:family="paragraph">
      <style:paragraph-properties fo:text-align="justify">
        <style:tab-stops>
          <style:tab-stop style:type="left" style:position="4.8437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45" style:parent-style-name="Normal" style:family="paragraph">
      <style:paragraph-properties fo:text-align="justify" fo:text-indent="0.5166in">
        <style:tab-stops>
          <style:tab-stop style:type="left" style:position="4.8437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50"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851" style:parent-style-name="Normal" style:family="paragraph">
      <style:paragraph-properties fo:text-align="justify">
        <style:tab-stops>
          <style:tab-stop style:type="left" style:position="4.8437in"/>
        </style:tab-stops>
      </style:paragraph-properties>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854" style:parent-style-name="Normal" style:family="paragraph">
      <style:paragraph-properties fo:text-align="justify" fo:text-indent="2.3083in">
        <style:tab-stops>
          <style:tab-stop style:type="left" style:position="4.8437in"/>
        </style:tab-stops>
      </style:paragraph-properties>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style:tab-stops>
          <style:tab-stop style:type="left" style:position="4.8437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1863"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1864"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865" style:parent-style-name="Normal" style:family="paragraph">
      <style:paragraph-properties>
        <style:tab-stops>
          <style:tab-stop style:type="left" style:position="4.8437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style:tab-stops>
          <style:tab-stop style:type="left" style:position="4.8437in"/>
        </style:tab-stops>
      </style:paragraph-properties>
    </style:style>
    <style:style style:name="P1870" style:parent-style-name="Normal" style:family="paragraph">
      <style:paragraph-properties fo:text-align="center">
        <style:tab-stops>
          <style:tab-stop style:type="left" style:position="4.8437in"/>
        </style:tab-stops>
      </style:paragraph-properties>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center">
        <style:tab-stops>
          <style:tab-stop style:type="left" style:position="4.8437in"/>
        </style:tab-stops>
      </style:paragraph-properties>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876" style:parent-style-name="Normal" style:family="paragraph">
      <style:paragraph-properties fo:text-align="justify" fo:text-indent="0.5in">
        <style:tab-stops>
          <style:tab-stop style:type="left" style:position="4.843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4.843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4.8437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4.843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tab-stops>
          <style:tab-stop style:type="left" style:position="4.8437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tab-stops>
          <style:tab-stop style:type="left" style:position="4.8437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tab-stops>
          <style:tab-stop style:type="left" style:position="4.8437in"/>
        </style:tab-stops>
      </style:paragraph-properties>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tab-stops>
          <style:tab-stop style:type="left" style:position="4.8437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center">
        <style:tab-stops>
          <style:tab-stop style:type="left" style:position="4.8437in"/>
        </style:tab-stops>
      </style:paragraph-properties>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center">
        <style:tab-stops>
          <style:tab-stop style:type="left" style:position="4.8437in"/>
        </style:tab-stops>
      </style:paragraph-properties>
    </style:style>
    <style:style style:name="T1910" style:parent-style-name="DefaultParagraphFont" style:family="text">
      <style:text-properties fo:font-weight="bold" style:font-weight-asian="bold" style:language-asian="lt" style:country-asian="LT"/>
    </style:style>
    <style:style style:name="P1911"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1912" style:parent-style-name="Normal" style:family="paragraph">
      <style:paragraph-properties fo:text-align="justify" fo:text-indent="0.5in">
        <style:tab-stops>
          <style:tab-stop style:type="left" style:position="4.8437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4.8437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4.8437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in">
        <style:tab-stops>
          <style:tab-stop style:type="left" style:position="4.8437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tab-stops>
          <style:tab-stop style:type="left" style:position="4.8437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4.8437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4.8437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style="italic" style:font-style-asian="italic" style:font-style-complex="italic"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4.843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1946" style:parent-style-name="Normal" style:family="paragraph">
      <style:paragraph-properties fo:text-align="justify">
        <style:tab-stops>
          <style:tab-stop style:type="left" style:position="4.8437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ab-stops>
          <style:tab-stop style:type="left" style:position="4.843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4.8437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4.843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tab-stops>
          <style:tab-stop style:type="left" style:position="4.843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center" fo:text-indent="0.5in">
        <style:tab-stops>
          <style:tab-stop style:type="left" style:position="4.8437in"/>
        </style:tab-stops>
      </style:paragraph-properties>
    </style:style>
    <style:style style:name="P1967" style:parent-style-name="Normal" style:family="paragraph">
      <style:paragraph-properties fo:text-align="center" fo:text-indent="0.5in">
        <style:tab-stops>
          <style:tab-stop style:type="left" style:position="4.8437in"/>
        </style:tab-stops>
      </style:paragraph-properties>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P1970" style:parent-style-name="Normal" style:family="paragraph">
      <style:paragraph-properties fo:text-align="center" fo:text-indent="0.5166in">
        <style:tab-stops>
          <style:tab-stop style:type="left" style:position="4.8437in"/>
        </style:tab-stops>
      </style:paragraph-properties>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style:tab-stops>
          <style:tab-stop style:type="left" style:position="4.8437in"/>
        </style:tab-stops>
      </style:paragraph-properties>
      <style:text-properties style:language-asian="lt" style:country-asian="LT"/>
    </style:style>
    <style:style style:name="P1973" style:parent-style-name="Normal" style:family="paragraph">
      <style:paragraph-properties fo:text-align="justify" fo:text-indent="0.5in">
        <style:tab-stops>
          <style:tab-stop style:type="left" style:position="4.8437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tab-stops>
          <style:tab-stop style:type="left" style:position="4.843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81" style:parent-style-name="Normal" style:family="paragraph">
      <style:paragraph-properties fo:text-align="justify" fo:text-indent="0.5in">
        <style:tab-stops>
          <style:tab-stop style:type="left" style:position="4.8437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text-transform="uppercase" style:language-asian="lt" style:country-asian="LT"/>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text-transform="uppercase" style:language-asian="lt" style:country-asian="LT"/>
    </style:style>
    <style:style style:name="T1987"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1988" style:parent-style-name="DefaultParagraphFont" style:family="text">
      <style:text-properties fo:font-weight="bold" style:font-weight-asian="bold" style:font-weight-complex="bold" fo:text-transform="uppercase" style:language-asian="lt" style:country-asian="LT"/>
    </style:style>
    <style:style style:name="P1989" style:parent-style-name="Normal" style:family="paragraph">
      <style:paragraph-properties fo:text-align="center" fo:text-indent="0.543in"/>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style="italic" style:font-style-asian="italic" style:font-style-complex="italic"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style="italic" style:font-style-asian="italic" style:font-style-complex="italic"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style="italic" style:font-style-asian="italic" style:font-style-complex="italic"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font-style-complex="italic"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font-style-complex="italic"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tab-stops>
          <style:tab-stop style:type="left" style:position="4.8437in"/>
        </style:tab-stops>
      </style:paragraph-properties>
    </style:style>
    <style:style style:name="P2016" style:parent-style-name="Normal" style:family="paragraph">
      <style:paragraph-properties fo:text-align="center">
        <style:tab-stops>
          <style:tab-stop style:type="left" style:position="4.8437in"/>
        </style:tab-stops>
      </style:paragraph-properties>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center">
        <style:tab-stops>
          <style:tab-stop style:type="left" style:position="4.8437in"/>
        </style:tab-stops>
      </style:paragraph-properties>
    </style:style>
    <style:style style:name="T2020" style:parent-style-name="DefaultParagraphFont" style:family="text">
      <style:text-properties fo:font-weight="bold" style:font-weight-asian="bold"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22" style:parent-style-name="Normal" style:family="paragraph">
      <style:paragraph-properties fo:text-align="justify" fo:text-indent="0.5in">
        <style:tab-stops>
          <style:tab-stop style:type="left" style:position="4.8437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909in">
        <style:tab-stops>
          <style:tab-stop style:type="left" style:position="0.75in"/>
        </style:tab-stops>
      </style:paragraph-properties>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0.75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indent="0.5in">
        <style:tab-stops>
          <style:tab-stop style:type="left" style:position="4.8437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66" style:parent-style-name="Normal" style:family="paragraph">
      <style:paragraph-properties fo:text-align="justify" fo:text-indent="1.0597in">
        <style:tab-stops>
          <style:tab-stop style:type="left" style:position="4.843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43in">
        <style:tab-stops>
          <style:tab-stop style:type="left" style:position="4.843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43in">
        <style:tab-stops>
          <style:tab-stop style:type="left" style:position="4.843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4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font-style="italic" style:font-style-asian="italic" style:font-style-complex="italic" style:language-asian="lt" style:country-asian="LT"/>
    </style:style>
    <style:style style:name="T2080" style:parent-style-name="DefaultParagraphFont" style:family="text">
      <style:text-properties fo:font-style="italic" style:font-style-asian="italic" style:font-style-complex="italic" style:language-asian="lt" style:country-asian="LT"/>
    </style:style>
    <style:style style:name="P2081" style:parent-style-name="Normal" style:family="paragraph">
      <style:paragraph-properties fo:text-align="justify" fo:text-indent="0.543in">
        <style:tab-stops>
          <style:tab-stop style:type="left" style:position="4.843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43in">
        <style:tab-stops>
          <style:tab-stop style:type="left" style:position="4.843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43in">
        <style:tab-stops>
          <style:tab-stop style:type="left" style:position="4.8437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094"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095"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096"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097"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09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099"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1"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02"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103"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04" style:parent-style-name="Normal" style:family="paragraph">
      <style:paragraph-properties fo:text-align="justify" fo:margin-left="0.8791in" fo:text-indent="-0.25in">
        <style:tab-stops>
          <style:tab-stop style:type="left" style:position="3.506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110"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111" style:parent-style-name="Normal" style:family="paragraph">
      <style:paragraph-properties fo:text-align="center">
        <style:tab-stops>
          <style:tab-stop style:type="left" style:position="4.3854in"/>
        </style:tab-stops>
      </style:paragraph-properties>
    </style:style>
    <style:style style:name="T2112" style:parent-style-name="DefaultParagraphFont" style:family="text">
      <style:text-properties style:language-asian="lt" style:country-asian="LT"/>
    </style:style>
    <style:style style:name="P2113" style:parent-style-name="Normal" style:master-page-name="MPF5"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120"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122" style:parent-style-name="Normal" style:family="paragraph">
      <style:paragraph-properties fo:text-align="justify" fo:margin-left="3.3104in" fo:text-indent="0.4305in">
        <style:tab-stops>
          <style:tab-stop style:type="left" style:position="1.075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26"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2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28" style:parent-style-name="Normal" style:family="paragraph">
      <style:paragraph-properties fo:text-align="center" fo:text-indent="0.5in">
        <style:tab-stops>
          <style:tab-stop style:type="left" style:position="2.7395in"/>
        </style:tab-stops>
      </style:paragraph-properties>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134" style:parent-style-name="Normal" style:family="paragraph">
      <style:paragraph-properties fo:text-align="justify" fo:text-indent="2.3513in">
        <style:tab-stops>
          <style:tab-stop style:type="left" style:position="2.7395in"/>
        </style:tab-stops>
      </style:paragraph-properties>
    </style:style>
    <style:style style:name="P2135"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136" style:parent-style-name="Normal" style:family="paragraph">
      <style:paragraph-properties fo:text-align="justify" fo:text-indent="0.5in">
        <style:tab-stops>
          <style:tab-stop style:type="left" style:position="2.7395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paragraph-properties fo:text-align="justify" fo:text-indent="2.3402in">
        <style:tab-stops>
          <style:tab-stop style:type="left" style:position="2.7395in"/>
        </style:tab-stops>
      </style:paragraph-properties>
    </style:style>
    <style:style style:name="T2140" style:parent-style-name="DefaultParagraphFont" style:family="text">
      <style:text-properties fo:font-size="10pt" style:font-size-asian="10pt" style:language-asian="lt" style:country-asian="LT"/>
    </style:style>
    <style:style style:name="P2141"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4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43" style:parent-style-name="Normal" style:family="paragraph">
      <style:paragraph-properties fo:text-align="justify">
        <style:tab-stops>
          <style:tab-stop style:type="left" style:position="2.739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47"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148" style:parent-style-name="Normal" style:family="paragraph">
      <style:paragraph-properties fo:text-align="justify">
        <style:tab-stops>
          <style:tab-stop style:type="left" style:position="2.7395in"/>
        </style:tab-stops>
      </style:paragraph-properties>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1" style:parent-style-name="Normal" style:family="paragraph">
      <style:paragraph-properties fo:text-align="justify">
        <style:tab-stops>
          <style:tab-stop style:type="left" style:position="2.7395in"/>
        </style:tab-stops>
      </style:paragraph-properties>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2.7395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61"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6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67" style:parent-style-name="Normal" style:family="paragraph">
      <style:paragraph-properties fo:text-align="justify" fo:margin-left="1.8694in" fo:text-indent="-0.25in">
        <style:tab-stops>
          <style:tab-stop style:type="left" style:position="0.870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17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176" style:parent-style-name="Normal" style:family="paragraph">
      <style:paragraph-properties fo:text-align="justify" fo:margin-left="1.3958in" fo:text-indent="-0.25in">
        <style:tab-stops>
          <style:tab-stop style:type="left" style:position="1.34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181" style:parent-style-name="Normal" style:family="paragraph">
      <style:paragraph-properties fo:text-align="center">
        <style:tab-stops>
          <style:tab-stop style:type="left" style:position="2.7395in"/>
        </style:tab-stops>
      </style:paragraph-properties>
    </style:style>
    <style:style style:name="T2182" style:parent-style-name="DefaultParagraphFont" style:family="text">
      <style:text-properties style:language-asian="lt" style:country-asian="LT"/>
    </style:style>
    <style:style style:name="P2183" style:parent-style-name="Normal" style:master-page-name="MPF6" style:family="paragraph">
      <style:paragraph-properties fo:break-before="page" fo:text-align="justify" fo:text-indent="3.5062in"/>
      <style:text-properties style:language-asian="lt" style:country-asian="LT"/>
    </style:style>
    <style:style style:name="P2188" style:parent-style-name="Normal" style:family="paragraph">
      <style:paragraph-properties fo:text-align="justify" fo:text-indent="3.5062in"/>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3.5479in"/>
      <style:text-properties style:language-asian="lt" style:country-asian="LT"/>
    </style:style>
    <style:style style:name="P2191" style:parent-style-name="Normal" style:family="paragraph">
      <style:paragraph-properties fo:text-align="justify" fo:text-indent="3.5062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style:text-position="super 65%" fo:font-size="10pt" style:font-size-asian="10pt" style:font-size-complex="11pt"/>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weight="bold" style:font-weight-asian="bold" fo:font-size="11pt" style:font-size-asian="11pt" style:font-size-complex="11pt"/>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style:text-position="super 65%" fo:font-size="10pt" style:font-size-asian="10pt" style:font-size-complex="11pt"/>
    </style:style>
    <style:style style:name="P2206" style:parent-style-name="Normal" style:family="paragraph">
      <style:paragraph-properties fo:text-indent="3in"/>
      <style:text-properties fo:font-size="11pt" style:font-size-asian="11pt" style:font-size-complex="11pt"/>
    </style:style>
    <style:style style:name="P2207" style:parent-style-name="Normal" style:family="paragraph">
      <style:paragraph-properties fo:text-indent="2.1875in"/>
      <style:text-properties fo:font-size="11pt" style:font-size-asian="11pt" style:font-size-complex="11pt"/>
    </style:style>
    <style:style style:name="P2208" style:parent-style-name="Normal" style:family="paragraph">
      <style:paragraph-properties fo:text-indent="2.2256in"/>
      <style:text-properties fo:font-size="11pt" style:font-size-asian="11pt" style:font-size-complex="11pt"/>
    </style:style>
    <style:style style:name="P2209" style:parent-style-name="Normal" style:family="paragraph">
      <style:paragraph-properties fo:text-indent="2.5in"/>
      <style:text-properties style:text-position="super 65%" fo:font-size="10pt" style:font-size-asian="10pt" style:font-size-complex="11pt"/>
    </style:style>
    <style:style style:name="P2210" style:parent-style-name="Normal" style:family="paragraph">
      <style:paragraph-properties fo:text-indent="2.2256in"/>
      <style:text-properties fo:font-size="11pt" style:font-size-asian="11pt" style:font-size-complex="11pt"/>
    </style:style>
    <style:style style:name="P2211" style:parent-style-name="Normal" style:family="paragraph">
      <style:paragraph-properties fo:text-indent="2.7777in"/>
      <style:text-properties style:text-position="super 65%" fo:font-size="10pt" style:font-size-asian="10pt" style:font-size-complex="11pt"/>
    </style:style>
    <style:style style:name="P2212" style:parent-style-name="Normal" style:family="paragraph">
      <style:paragraph-properties fo:text-indent="2.2256in"/>
      <style:text-properties fo:font-size="11pt" style:font-size-asian="11pt" style:font-size-complex="11pt"/>
    </style:style>
    <style:style style:name="P2213" style:parent-style-name="Normal" style:family="paragraph">
      <style:paragraph-properties fo:text-indent="2.5in"/>
      <style:text-properties style:text-position="super 65%" fo:font-size="10pt" style:font-size-asian="10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paragraph-properties fo:text-align="center"/>
      <style:text-properties style:text-position="super 65%" fo:font-size="10pt" style:font-size-asian="10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paragraph-properties fo:text-align="center"/>
      <style:text-properties style:text-position="super 65%" fo:font-size="10pt" style:font-size-asian="10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TableColumn2221" style:family="table-column">
      <style:table-column-properties style:column-width="0.4687in" style:use-optimal-column-width="false"/>
    </style:style>
    <style:style style:name="TableColumn2222" style:family="table-column">
      <style:table-column-properties style:column-width="1.0833in" style:use-optimal-column-width="false"/>
    </style:style>
    <style:style style:name="TableColumn2223" style:family="table-column">
      <style:table-column-properties style:column-width="1.0826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0.5909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0.6888in" style:use-optimal-column-width="false"/>
    </style:style>
    <style:style style:name="TableColumn2228" style:family="table-column">
      <style:table-column-properties style:column-width="0.9847in" style:use-optimal-column-width="false"/>
    </style:style>
    <style:style style:name="Table2220" style:family="table">
      <style:table-properties style:width="6.6708in" fo:margin-left="0in" table:align="lef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06%"/>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1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1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1pt" style:font-size-asian="11pt" style:font-size-complex="11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1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1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1pt"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ext-properties fo:font-size="11pt" style:font-size-asian="11pt" style:font-size-complex="11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1pt" style:language-asian="ar" style:country-asian="SA" fo:hyphenate="false"/>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hyphenate="false"/>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1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1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fo:hyphenate="false"/>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Column2293" style:family="table-column">
      <style:table-column-properties style:column-width="0.4687in" style:use-optimal-column-width="false"/>
    </style:style>
    <style:style style:name="TableColumn2294" style:family="table-column">
      <style:table-column-properties style:column-width="1.2409in" style:use-optimal-column-width="false"/>
    </style:style>
    <style:style style:name="TableColumn2295" style:family="table-column">
      <style:table-column-properties style:column-width="1.4173in" style:use-optimal-column-width="false"/>
    </style:style>
    <style:style style:name="TableColumn2296" style:family="table-column">
      <style:table-column-properties style:column-width="0.5902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1.0826in" style:use-optimal-column-width="false"/>
    </style:style>
    <style:style style:name="Table2292" style:family="table">
      <style:table-properties style:width="6.7687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06%"/>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6%"/>
      <style:text-properties fo:hyphenate="false"/>
    </style:style>
    <style:style style:name="T2321" style:parent-style-name="DefaultParagraphFont" style:family="text">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1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fo:font-size="11pt" style:font-size-asian="11pt" style:font-size-complex="11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1pt" style:font-size-asian="11pt" style:font-size-complex="11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1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ext-properties fo:font-size="11pt" style:font-size-asian="11pt" style:font-size-complex="11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6%"/>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fo:font-size="11pt" style:font-size-asian="11pt" style:font-size-complex="11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hyphenate="false"/>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paragraph-properties fo:text-indent="1in"/>
      <style:text-properties style:text-position="super 65%" fo:font-size="10pt" style:font-size-asian="10pt" style:font-size-complex="11pt"/>
    </style:style>
    <style:style style:name="P2358" style:parent-style-name="Normal" style:family="paragraph">
      <style:paragraph-properties fo:text-indent="0.5in"/>
      <style:text-properties fo:font-size="11pt" style:font-size-asian="11pt" style:font-size-complex="11pt"/>
    </style:style>
    <style:style style:name="P2359" style:parent-style-name="Normal" style:family="paragraph">
      <style:paragraph-properties fo:text-indent="1in"/>
      <style:text-properties style:text-position="super 65%" fo:font-size="10pt" style:font-size-asian="10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paragraph-properties fo:text-align="center"/>
      <style:text-properties style:text-position="super 65%" fo:font-size="10pt" style:font-size-asian="10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paragraph-properties fo:text-align="center"/>
      <style:text-properties style:text-position="super 65%" fo:font-size="10pt" style:font-size-asian="10pt" style:font-size-complex="11pt"/>
    </style:style>
    <style:style style:name="P2366" style:parent-style-name="Normal" style:family="paragraph">
      <style:paragraph-properties fo:text-align="center"/>
    </style:style>
    <style:style style:name="P2367" style:parent-style-name="Normal" style:family="paragraph">
      <style:text-properties style:font-name-asian="MS Mincho" fo:font-weight="bold" style:font-weight-asian="bold"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30</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p text:style-name="P18">SPRENDIMAS</text:p>
      <text:p text:style-name="P19"><text:span text:style-name="T20">DĖL JONIŠKIO RAJONO SAVIVALDYBĖS IR VALSTYBĖS TURTO VALDYMO, NAUDOJIMO IR DISPONAVIMO JUO TVARKOS APRAŠO<text:s/></text:span><text:span text:style-name="T21">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5 straipsnio 2 dalies 19 punktu, Lietuvos Respublikos valstybės ir savivaldybių turto valdymo, naudojimo ir disponavimo juo įstatymu</text:span><text:s/></text:p>
      <text:p text:style-name="P28">Preambulės pakeitimai:</text:p>
      <text:p text:style-name="P29"><text:span text:style-name="T30">Nr.<text:s/></text:span><text:a xlink:href="https://www.e-tar.lt/portal/legalAct.html?documentId=9da30d605e9911ee81b8b446907f594f" office:target-frame-name="_top" xlink:show="replace"><text:span text:style-name="T31">T-149</text:span></text:a><text:span text:style-name="T32">, 2023-09-28, paskelbta TAR 2023-09-29, i. k. 2023-19052</text:span></text:p>
      <text:p text:style-name="Normal"/>
      <text:p text:style-name="P33"><text:span text:style-name="T34">1</text:span><text:span text:style-name="T35">. Patvirtinti Joniškio rajono savivaldybės ir valstybės turto valdymo, naudojimo ir disponavimo juo tvarkos aprašą (pridedama).<text:s/></text:span></text:p>
      <text:p text:style-name="P36"><text:span text:style-name="T37">2</text:span><text:span text:style-name="T38">. Pripažinti netekusiu galios Joniškio rajono savivaldybės tarybos 2008 m. liepos 10 d. sprendimą Nr. T-135 „Dėl taisyklių</text:span><text:span text:style-name="T39">, susijusių su Joniškio rajono savivaldybės ir valstybės turto valdymu, naudojimu ir disponavimu juo, patvirtinimo“ su visais pakeitimais ir papildymais.<text:s/></text:span></text:p>
      <text:p text:style-name="P40"><text:span text:style-name="T41">Šis sprendimas gali būti skundžiamas Lietuvos Respublikos administracinių bylų teisenos įstatymo nu</text:span><text:span text:style-name="T42">statyta tvarka.<text:s/></text:span></text:p>
      <text:p text:style-name="P43"/>
      <text:p text:style-name="P44"/>
      <text:p text:style-name="P45"><text:span text:style-name="T46">Savivaldybės meras</text:span><text:span text:style-name="T47"><text:tab/>Gediminas Čepulis</text:span></text:p>
      <text:soft-page-break/>
      <text:p text:style-name="P48">PATVIRTINTA</text:p>
      <text:p text:style-name="P55">Joniškio rajono savivaldybės tarybos<text:s/></text:p>
      <text:p text:style-name="P56">2014 m.<text:s/>gruodžio 18 d. sprendimu Nr. T-264</text:p>
      <text:p text:style-name="P57">(2020 m. birželio 25d. sprendimo Nr. T-130 redakcija)<text:s/></text:p>
      <text:p text:style-name="P58"/>
      <text:p text:style-name="P59"><text:span text:style-name="T60">JONIŠKIO RAJONO SAVIVALDYBĖS IR VALSTYBĖS TURTO VALDYMO, NAUDOJIMO IR DISPONAVIMO JUO TVARKOS APRAŠAS</text:span></text:p>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1. Joniškio rajono<text:s/>savivaldybės ir valstybės turto valdymo, naudojimo ir disponavimo juo tvarkos aprašas (toliau – Aprašas) nustato Joniškio rajono savivaldybei (toliau savivaldybė) nuosavybės teise priklausančio materialiojo ir nematerialiojo turto valdymo, naudojimo ir disponavimo juo tvarką ir sąlygas pagal galiojančius Lietuvos Respublikos įstatymus, Vyriausybės nutarimus bei kitus teisės aktus.</text:p>
      <text:p text:style-name="P69">2. Apraše vartojamos sąvokos suprantamos taip, kaip jos apibrėžtos arba vartojamos Lietuvos Respublikos valstybės ir savivaldybių turto valdymo, naudojimo ir disponavimo juo įstatyme (toliau – Įstatymas).<text:s/></text:p>
      <text:p text:style-name="P70"/>
      <text:p text:style-name="P71"><text:span text:style-name="T72">II</text:span><text:span text:style-name="T73"><text:s/>SKYRIUS</text:span></text:p>
      <text:p text:style-name="P74"><text:span text:style-name="T75">SAVIVALDYBĖS TURTO SANDARA</text:span></text:p>
      <text:p text:style-name="P76"/>
      <text:p text:style-name="P77"><text:span text:style-name="T78">3</text:span><text:span text:style-name="T79">. Savivaldybės turtas gali būti:</text:span><text:span text:style-name="T80"><text:tab/></text:span></text:p>
      <text:p text:style-name="P81"><text:span text:style-name="T82">3.1</text:span><text:span text:style-name="T83">. ilgalaikis materialusis;</text:span><text:span text:style-name="T84"><text:tab/></text:span></text:p>
      <text:p text:style-name="P85"><text:span text:style-name="T86">3.2</text:span><text:span text:style-name="T87">. nematerialusis;</text:span><text:span text:style-name="T88"><text:tab/><text:s/></text:span></text:p>
      <text:p text:style-name="P89"><text:span text:style-name="T90">3.3</text:span><text:span text:style-name="T91">. finansinis;</text:span></text:p>
      <text:p text:style-name="P92"><text:span text:style-name="T93">3.4</text:span><text:span text:style-name="T94">.</text:span><text:span text:style-name="T95"><text:s/>trumpalaikis materialusis.</text:span></text:p>
      <text:p text:style-name="P96"><text:span text:style-name="T97">4</text:span><text:span text:style-name="T98">. Savivaldybės ilgalaikis materialusis turtas yra:</text:span></text:p>
      <text:p text:style-name="P99"><text:span text:style-name="T100">4.1</text:span><text:span text:style-name="T101">. statiniai, patalpos ar jų dalys (toliau – nekilnojamasis turtas), žemė, kiti nekilnojamieji daiktai, nuosavybės teise priklausantys savivaldybei;</text:span></text:p>
      <text:p text:style-name="P102"><text:span text:style-name="T103">4.2</text:span><text:span text:style-name="T104">. vietinės</text:span><text:span text:style-name="T105"><text:s/>reikšmės kilnojamosios ir nekilnojamosios kultūros vertybės ir paminklai, nuosavybės teise priklausantys savivaldybei;</text:span></text:p>
      <text:p text:style-name="P106"><text:span text:style-name="T107">4.3</text:span><text:span text:style-name="T108">. kitas ilgalaikis materialusis turtas.</text:span></text:p>
      <text:p text:style-name="P109"><text:span text:style-name="T110">5</text:span><text:span text:style-name="T111">. Savivaldybės nematerialusis turtas yra:</text:span></text:p>
      <text:p text:style-name="P112"><text:span text:style-name="T113">5.1</text:span><text:span text:style-name="T114">. savivaldybės heraldikos objektai;</text:span></text:p>
      <text:p text:style-name="P115"><text:span text:style-name="T116">5.2</text:span><text:span text:style-name="T117">. patentai ir licencijos, taip pat teisės, atsirandančios iš patentų ir licencijų, sertifikavimo ženklai, techniniai projektiniai dokumentai, informacijos apdorojimo programos ir intelektinės veiklos rezultatai;</text:span></text:p>
      <text:p text:style-name="P118"><text:span text:style-name="T119">5.3</text:span><text:span text:style-name="T120">. kitas nematerialusis turtas</text:span><text:span text:style-name="T121">.</text:span></text:p>
      <text:p text:style-name="P122"><text:span text:style-name="T123">6</text:span><text:span text:style-name="T124">. Savivaldybės finansinis turtas yra:</text:span></text:p>
      <text:p text:style-name="P125"><text:span text:style-name="T126">6.1</text:span><text:span text:style-name="T127">. pagal įstatymus ir kitus teisės aktus iš mokesčių, rinkliavų ir kitų įmokų gaunami savivaldybės biudžeto piniginiai ištekliai;</text:span></text:p>
      <text:p text:style-name="P128"><text:span text:style-name="T129">6.2</text:span><text:span text:style-name="T130">. savivaldybei nuosavybės teise priklausantys vertybiniai popieriai<text:s/></text:span><text:span text:style-name="T131">ir turtinės teisės, atsirandančios iš šių vertybinių popierių;</text:span></text:p>
      <text:p text:style-name="P132"><text:span text:style-name="T133">6.3</text:span><text:span text:style-name="T134">. reikalavimo teisė į savivaldybės išduotas paskolas;</text:span></text:p>
      <text:p text:style-name="P135"><text:span text:style-name="T136">6.4</text:span><text:span text:style-name="T137">. kitas finansinis turtas.</text:span></text:p>
      <text:p text:style-name="P138"/>
      <text:h text:style-name="P139" text:outline-level="3"><text:span text:style-name="T140">III</text:span><text:span text:style-name="T141"><text:s/>SKYRIUS</text:span></text:h>
      <text:h text:style-name="P142" text:outline-level="3"><text:span text:style-name="T143">SAVIVALDYBĖS TURTO ĮGIJIMAS</text:span></text:h>
      <text:p text:style-name="P144"/>
      <text:p text:style-name="P145"><text:span text:style-name="T146">7</text:span><text:span text:style-name="T147">. Savivaldybė turtą įgyja:</text:span></text:p>
      <text:p text:style-name="P148"><text:span text:style-name="T149">7.1</text:span><text:span text:style-name="T150">. perimdama</text:span><text:span text:style-name="T151"><text:s/>valstybės turtą, kuris perduodamas savivaldybės nuosavybėn pagal įstatymus;</text:span></text:p>
      <text:p text:style-name="P152"><text:span text:style-name="T153">7.2</text:span><text:span text:style-name="T154">. savivaldybės tarybos sutikimu perimdama valstybės turtą savivaldybės savarankiškosioms funkcijoms įgyvendinti, kai šis turtas perduodamas savivaldybės nuosavybėn pagal Vy</text:span><text:span text:style-name="T155">riausybės nutarimus Įstatymo nustatytais atvejais;</text:span></text:p>
      <text:p text:style-name="P156"><text:span text:style-name="T157">7.3</text:span><text:span text:style-name="T158">.</text:span><text:span text:style-name="T159"><text:tab/><text:s/>įstatymų nustatyta tvarka gaudama pajamų iš mokesčių, rinkliavų ir kitų įmokų;</text:span></text:p>
      <text:p text:style-name="P160"><text:span text:style-name="T161">7.4</text:span><text:span text:style-name="T162">.</text:span><text:span text:style-name="T163"><text:tab/><text:s/>gaudama pajamų iš savivaldybės turto valdymo ir naudojimo;</text:span></text:p>
      <text:p text:style-name="P164"><text:span text:style-name="T165">7.5</text:span><text:span text:style-name="T166">.</text:span><text:span text:style-name="T167"><text:tab/><text:s/>pagal sandorius;</text:span></text:p>
      <text:p text:style-name="P168"><text:span text:style-name="T169">7.6</text:span><text:span text:style-name="T170">.</text:span><text:span text:style-name="T171"><text:tab/></text:span><text:span text:style-name="T172"><text:s/>pagal testamentą paveldėdama turtą;</text:span></text:p>
      <text:p text:style-name="P173"><text:span text:style-name="T174">7.7</text:span><text:span text:style-name="T175">.</text:span><text:span text:style-name="T176"><text:tab/><text:s/>pagal teismo sprendimą perimdama bešeimininkį turtą;</text:span></text:p>
      <text:p text:style-name="P177"><text:span text:style-name="T178">7.8</text:span><text:span text:style-name="T179">.</text:span><text:span text:style-name="T180"><text:tab/><text:s/>kitais įstatymų nustatytais būdais.<text:s/></text:span></text:p>
      <text:p text:style-name="P181"/>
      <text:h text:style-name="P182" text:outline-level="3"><text:span text:style-name="T183">IV</text:span><text:span text:style-name="T184"><text:s/>SKYRIUS</text:span></text:h>
      <text:h text:style-name="P185" text:outline-level="3"><text:span text:style-name="T186">SAVIVALDYBĖS TURTO VALDYMAS, NAUDOJIMAS IR DISPONAVIMAS JUO PATIKĖJIMO TEISE</text:span></text:h>
      <text:p text:style-name="P187"/>
      <text:p text:style-name="P188"><text:span text:style-name="T189">8</text:span><text:span text:style-name="T190">. Savi</text:span><text:span text:style-name="T191">valdybei nuosavybės teise priklausančio turto savininko funkcijas, vadovaudamasi įstatymais, įgyvendina savivaldybės taryba.</text:span></text:p>
      <text:p text:style-name="P192"><text:span text:style-name="T193">9</text:span><text:span text:style-name="T194">. Savivaldybės turtą patikėjimo teise valdo, naudoja ir disponuoja juo savivaldybių institucijos, įstaigos ir organizacijos, s</text:span><text:span text:style-name="T195">avivaldybės įmonės, pagal įstatymus ir šio Aprašo nustatyta tvarka. Turtas perduodamas patikėjimo teise tik pripažinus jį nereikalingu arba netinkamu (negalimu) naudoti, jei savivaldybės taryba ar savivaldybės administracijos direktorius nenusprendžia kita</text:span><text:span text:style-name="T196">ip. Šioje dalyje nurodyti savivaldybės subjektai turi teisę priimti sprendimus, susijusius su savivaldybės turto valdymu, naudojimu ir disponavimu juo, išskyrus sprendimus, susijusius su šio turto perleidimu kitų asmenų nuosavybėn ar su daiktinių teisių su</text:span><text:span text:style-name="T197">varžymu, jeigu kiti įstatymai nenustato kitaip. Įgytas turtas nuosavybės teise priklauso savivaldybei.<text:s/></text:span></text:p>
      <text:p text:style-name="P198"><text:span text:style-name="T199">10</text:span><text:span text:style-name="T200">. Savivaldybės turtas perduodamas valdyti, naudoti ir disponuoti juo patikėjimo teise laikantis šių nuostatų:</text:span></text:p>
      <text:p text:style-name="P201"><text:span text:style-name="T202">10.1</text:span><text:span text:style-name="T203">. sprendimus dėl turto perdavi</text:span><text:span text:style-name="T204">mo valdyti, naudoti ir disponuoti juo patikėjimo teise priima savivaldybės taryba:</text:span></text:p>
      <text:p text:style-name="P205"><text:span text:style-name="T206">10.1.1</text:span><text:span text:style-name="T207">. dėl nekilnojamojo turto (nepriklausomai nuo vertės);</text:span></text:p>
      <text:p text:style-name="P208"><text:span text:style-name="T209">10.1.2</text:span><text:span text:style-name="T210">. dėl turto, perduodamo kitiems juridiniams asmenims (nurodytiems Aprašo 11 punkte) patikėjimo teise</text:span><text:span text:style-name="T211"><text:s/>pagal patikėjimo sutartį savivaldybės funkcijoms įgyvendinti;</text:span></text:p>
      <text:p text:style-name="P212"><text:span text:style-name="T213">10.1.3</text:span><text:span text:style-name="T214">. dėl sutikimo perimti valstybės turtą patikėjimo teise ir jo perdavimo savivaldybės administracijai;</text:span></text:p>
      <text:p text:style-name="P215"><text:span text:style-name="T216">10.1.4</text:span><text:span text:style-name="T217">. dėl sutikimo perimti turtą savivaldybės nuosavybėn kitais įstatymų<text:s/></text:span><text:span text:style-name="T218">nustatytais būdais ir jo perdavimo patikėjimo teise savivaldybės subjektams;</text:span></text:p>
      <text:p text:style-name="P219"><text:span text:style-name="T220">10.1.5</text:span><text:span text:style-name="T221">. dėl transporto priemonių;</text:span></text:p>
      <text:p text:style-name="P222"><text:span text:style-name="T223">10.1.6</text:span><text:span text:style-name="T224">. dėl kilnojamųjų ir nekilnojamųjų kultūros vertybių, kultūros paminklų;</text:span></text:p>
      <text:p text:style-name="P225"><text:span text:style-name="T226">10.2</text:span><text:span text:style-name="T227">.<text:s/></text:span><text:span text:style-name="T228">sprendimus dėl turto perdavimo valdyti, naudot</text:span><text:span text:style-name="T229">i ir disponuoti juo patikėjimo teise priima Savivaldybės meras:</text:span></text:p>
      <text:p text:style-name="P230"><text:span text:style-name="T231">10.2.1</text:span><text:span text:style-name="T232">. dėl nematerialiojo turto;</text:span></text:p>
      <text:p text:style-name="P233"><text:span text:style-name="T234">10.2.2</text:span><text:span text:style-name="T235">. dėl ilgalaikio materialiojo turto (išskyrus nekilnojamąjį turtą, transporto priemones, kilnojamąsias ir nekilnojamąsias kultūros vertybes, kultū</text:span><text:span text:style-name="T236">ros paminklus);</text:span></text:p>
      <text:p text:style-name="P237"><text:span text:style-name="T238">10.2.3</text:span><text:span text:style-name="T239">. dėl trumpalaikio materialiojo turto;</text:span></text:p>
      <text:p text:style-name="P240"><text:span text:style-name="T241">10.2.4</text:span><text:span text:style-name="T242">. dėl nebaigtos statybos ar turto pagerinimo išlaidų.</text:span><text:s/></text:p>
      <text:p text:style-name="P243">Papunkčio pakeitimai:</text:p>
      <text:p text:style-name="P244"><text:span text:style-name="T245">Nr.<text:s/></text:span><text:a xlink:href="https://www.e-tar.lt/portal/legalAct.html?documentId=9da30d605e9911ee81b8b446907f594f" office:target-frame-name="_top" xlink:show="replace"><text:span text:style-name="T246">T-149</text:span></text:a><text:span text:style-name="T247">, 2023-09-28, paskelbta TAR 2023-09-29, i. k. 2023-19052</text:span></text:p>
      <text:p text:style-name="Normal"/>
      <text:p text:style-name="P248"><text:span text:style-name="T249">11</text:span><text:span text:style-name="T250">.<text:s/></text:span><text:span text:style-name="T251">Sprendimą dėl turto perdavimo patikėjimo teise (pagal turto patikėjimo sutartį) kitiems juridiniams asmenims (toliau – kiti juridiniai asmenys) priima savivaldybės taryba. Sprendime t</text:span><text:span text:style-name="T252">uri būti nurodyta savivaldybės institucija ar įstaiga, įgaliota sudaryti turto patikėjimo sutartį, ir juridinis asmuo, pagal įstatymus galintis atlikti savivaldybės funkcijas, sutarties galiojimo terminas, kuris negali būti ilgesnis kaip 20 metų, jeigu įst</text:span><text:span text:style-name="T253">atymai nenustato kitaip. Kiti juridiniai asmenys, kuriems savivaldybės turtas perduotas pagal turto patikėjimo sutartį, negali šio turto perduoti nuosavybės teise kitiems asmenims, jo įkeisti ar kitaip suvaržyti daiktines teises į jį, juo garantuoti, laidu</text:span><text:span text:style-name="T254">oti ar kitu būdu juo užtikrinti savo ir kitų asmenų prievolių įvykdymą, jo išnuomoti, suteikti panaudos pagrindais ar perduoti jį kitiems asmenims naudotis kitu būdu, jeigu įstatymai nenustato kitaip. Šis turtas gali būti naudojamas tik savivaldybių funkci</text:span><text:span text:style-name="T255">joms įgyvendinti. <text:s/>Turto patikėjimo sutartyje gali būti nustatyta ir kitų apribojimų. Savivaldybės institucija ar įstaiga, sudariusi turto patikėjimo sutartį, privalo prižiūrėti, kad turto patikėjimo sutartis būtų tinkamai vykdoma. Turto patikėjimo sutarti</text:span><text:span text:style-name="T256">s pasibaigia Lietuvos Respublikos civilinio kodekso (toliau – Civilinis kodeksas) nustatytais atvejais. Turto patikėjimo sutartį sudariusi savivaldybės institucija ar įstaiga privalo atsisakyti patikėjimo sutarties vadovaudamasi Civilinio kodekso 6.967 str</text:span><text:span text:style-name="T257">aipsnio 1 dalies 5 punktu, jeigu juridinis asmuo (patikėtinis) nebegali (ar atsisako) įgyvendinti savivaldybės funkcijų, kurioms įgyvendinti pagal turto patikėjimo sutartį buvo perduotas savivaldybės turtas. Pasibaigus turto patikėjimo sutarčiai, turtą pat</text:span><text:span text:style-name="T258">ikėjimo teise valdo, naudoja ir disponuoja juo sutartį pasirašiusi savivaldybės institucija ar įstaiga, jeigu savivaldybės taryba nenustato kitaip.</text:span><text:s/></text:p>
      <text:p text:style-name="P259">Punkto pakeitimai:</text:p>
      <text:p text:style-name="P260"><text:span text:style-name="T261">Nr.<text:s/></text:span><text:a xlink:href="https://www.e-tar.lt/portal/legalAct.html?documentId=0d2c4f300bd511ec9f09e7df20500045" office:target-frame-name="_top" xlink:show="replace"><text:span text:style-name="T262">T-173</text:span></text:a><text:span text:style-name="T263">, 2021-08-31, paskelbta TAR 2021-09-02, i. k. 2021-18663</text:span></text:p>
      <text:p text:style-name="Normal"/>
      <text:p text:style-name="P264"><text:span text:style-name="T265">11¹.</text:span><text:span text:style-name="T266"><text:s/>Savivaldybės sveikatos priežiūros viešosios įstaigos (toliau – sveikatos įstaiga), kurioms patikėtas savivaldybės turtas, ne vėliau kaip iki kitų metų gegužės 1 dienos privalo paskelbti praėjusių finansinių metų turto valdymo, naudojimo ir disponavimo juo</text:span><text:span text:style-name="T267"><text:s/>ataskaitą savivaldybės viešosios įstaigos interneto svetainėje.</text:span></text:p>
      <text:p text:style-name="P268">Papildyta punktu:</text:p>
      <text:p text:style-name="P269"><text:span text:style-name="T270">Nr.<text:s/></text:span><text:a xlink:href="https://www.e-tar.lt/portal/legalAct.html?documentId=0d2c4f300bd511ec9f09e7df20500045" office:target-frame-name="_top" xlink:show="replace"><text:span text:style-name="T271">T-173</text:span></text:a><text:span text:style-name="T272">, 2021-08-31, paskelbta TAR 2021-09-02, i. k. 2021-18663</text:span></text:p>
      <text:p text:style-name="Normal"/>
      <text:p text:style-name="P273"><text:span text:style-name="T274">11².</text:span><text:span text:style-name="T275"><text:s/>Sveikatos įstaigos joms pagal patikėjimo sutartį perduotą turtą gali nuomoti arba perduoti panaudai šio Aprašo nustatyta tvarka.</text:span></text:p>
      <text:p text:style-name="P276">Papildyta punktu:</text:p>
      <text:p text:style-name="P277"><text:span text:style-name="T278">Nr.<text:s/></text:span><text:a xlink:href="https://www.e-tar.lt/portal/legalAct.html?documentId=0d2c4f300bd511ec9f09e7df20500045" office:target-frame-name="_top" xlink:show="replace"><text:span text:style-name="T279">T-173</text:span></text:a><text:span text:style-name="T280">,</text:span><text:span text:style-name="T281"><text:s/>2021-08-31, paskelbta TAR 2021-09-02, i. k. 2021-18663</text:span></text:p>
      <text:p text:style-name="Normal"/>
      <text:p text:style-name="P282"><text:span text:style-name="T283">11³.</text:span><text:span text:style-name="T284"><text:s/>Į savivaldybės turtą, perduotą pagal patikėjimo sutartį sveikatos įstaigai, negali būti nukreipiamas išieškojimas pagal sveikatos įstaigos prievoles, įskaitant prievoles, atsiradusias šį tur</text:span><text:span text:style-name="T285">tą valdant, naudojant ir juo disponuojant.</text:span></text:p>
      <text:p text:style-name="P286">Papildyta punktu:</text:p>
      <text:p text:style-name="P287"><text:span text:style-name="T288">Nr.<text:s/></text:span><text:a xlink:href="https://www.e-tar.lt/portal/legalAct.html?documentId=0d2c4f300bd511ec9f09e7df20500045" office:target-frame-name="_top" xlink:show="replace"><text:span text:style-name="T289">T-173</text:span></text:a><text:span text:style-name="T290">, 2021-08-31, paskelbta TAR 2021-09-02, i. k. 2021-18663</text:span></text:p>
      <text:p text:style-name="Normal"/>
      <text:p text:style-name="P291"><text:span text:style-name="T292">11⁴.</text:span><text:span text:style-name="T293"><text:s/>Sveikatos įstaigos Li</text:span><text:span text:style-name="T294">etuvos Respublikos Vyriausybės nustatyta tvarka bei gavusios savivaldybės tarybos rašytinį sutikimą, priima sprendimus dėl savivaldybės nekilnojamųjų daiktų, kurie joms perduoti patikėjimo teise pagal patikėjimo sutartis, pripažinimo nereikalingais arba ne</text:span><text:span text:style-name="T295">tinkamais (negalimais) naudoti.</text:span></text:p>
      <text:p text:style-name="P296">Papildyta punktu:</text:p>
      <text:p text:style-name="P297"><text:span text:style-name="T298">Nr.<text:s/></text:span><text:a xlink:href="https://www.e-tar.lt/portal/legalAct.html?documentId=0d2c4f300bd511ec9f09e7df20500045" office:target-frame-name="_top" xlink:show="replace"><text:span text:style-name="T299">T-173</text:span></text:a><text:span text:style-name="T300">, 2021-08-31, paskelbta TAR 2021-09-02, i. k. 2021-18663</text:span></text:p>
      <text:p text:style-name="Normal"/>
      <text:p text:style-name="P301"><text:span text:style-name="T302">11⁵.</text:span><text:span text:style-name="T303"><text:s/>Be kitų Civiliniame kodekse numa</text:span><text:span text:style-name="T304">tytų pagrindų, savivaldybės turto patikėjimo sutartis, sudaryta su sveikatos įstaiga, nutrūksta pasibaigus įstaigos veiklai, kuriai vykdyti buvo perduotas turtas.</text:span><text:s/></text:p>
      <text:p text:style-name="P305">Papildyta punktu:</text:p>
      <text:p text:style-name="P306"><text:span text:style-name="T307">Nr.<text:s/></text:span><text:a xlink:href="https://www.e-tar.lt/portal/legalAct.html?documentId=0d2c4f300bd511ec9f09e7df20500045" office:target-frame-name="_top" xlink:show="replace"><text:span text:style-name="T308">T-173</text:span></text:a><text:span text:style-name="T309">, 2021-08-31, paskelbta TAR 2021-09-02, i. k. 2021-18663</text:span></text:p>
      <text:p text:style-name="Normal"/>
      <text:p text:style-name="P310"><text:span text:style-name="T311">12</text:span><text:span text:style-name="T312">. Prie teikiamo Savivaldybės tarybos sprendimo ar Savivaldybės mero potvarkio projekto<text:s/></text:span><text:span text:style-name="T313">perduoti Savivaldybės nuosavybės teise priklausantį turtą valdyti, naudoti ir disponuoti juo patikėjimo teise turi būti pridėta:</text:span></text:p>
      <text:p text:style-name="P314"><text:span text:style-name="T315">12.1</text:span><text:span text:style-name="T316">. juridinio asmens prašymas ar sutikimas priimti turtą, kur turi būti nurodytas prašomo perduoti turto naudojimo tikslas,</text:span><text:span text:style-name="T317"><text:s/>o kai perduodamas Įstatymo 12 straipsnio 3 dalyje nurodytiems kitiems juridiniams asmenims, papildomai turi būti nurodyta konkreti valstybinė (valstybės perduota Savivaldybei) ir (ar) Savivaldybės savarankiškoji funkcija, kuriai atlikti bus naudojamas per</text:span><text:span text:style-name="T318">imtas turtas;</text:span></text:p>
      <text:p text:style-name="P319"><text:span text:style-name="T320">12.2</text:span><text:span text:style-name="T321">. Savivaldybės mero potvarkis dėl turto pripažinimo nereikalingu arba netinkamu (negalimu) naudoti, kai perduodamas tokio pobūdžio turtas;</text:span></text:p>
      <text:p text:style-name="P322"><text:span text:style-name="T323">12.3</text:span><text:span text:style-name="T324">. perduodant nekilnojamąjį turtą ar kitus nekilnojamuosius daiktus:<text:s/></text:span></text:p>
      <text:p text:style-name="P325"><text:span text:style-name="T326">12.3.1</text:span><text:span text:style-name="T327">. Nekilnoj</text:span><text:span text:style-name="T328">amojo turto registro centrinio duomenų banko išrašas, patvirtinantis daiktinės teisės įregistravimą;</text:span></text:p>
      <text:p text:style-name="P329"><text:span text:style-name="T330">12.3.2</text:span><text:span text:style-name="T331">. nekilnojamojo daikto kadastro matmenų byla;</text:span></text:p>
      <text:p text:style-name="P332"><text:span text:style-name="T333">12.3.3</text:span><text:span text:style-name="T334">. duomenys apie perduodamo nekilnojamojo turto bendrą plotą, jeigu perduodamas administra</text:span><text:span text:style-name="T335">cinės paskirties nekilnojamasis turtas: nurodomas darbo kabinetų plotas, juridinio asmens, kuriam perduodamas administracinės paskirties nekilnojamasis turtas valstybės tarnautojų pareigybių ir (arba) darbuotojų, dirbančių pagal darbo sutartis, skaičius, t</text:span><text:span text:style-name="T336">aip pat informacija apie juridinio asmens valdomą ir naudojamą administracinės paskirties nekilnojamąjį turtą, dėl jo sudarytos nuomos ar panaudos sutartis, nurodant sutarčių šalis, pagal sutartis perduotą plotą ir sutarčių galiojimo terminus, metinį nuomo</text:span><text:span text:style-name="T337">s mokesčio dydį;</text:span></text:p>
      <text:p text:style-name="P338"><text:span text:style-name="T339">12.3.4</text:span><text:span text:style-name="T340">. nekilnojamojo turto įsigijimo ir likutines vertes, inventorinį numerį;</text:span></text:p>
      <text:p text:style-name="P341"><text:span text:style-name="T342">12.4</text:span><text:span text:style-name="T343">. perduodant kitą nematerialųjį, ilgalaikį ir trumpalaikį materialųjį turtą – perduodamo turto sąrašas. Jis turi būti įformintas kaip Savivaldybės</text:span><text:span text:style-name="T344"><text:s/>tarybos sprendimo ar mero potvarkio priedas ir jame turi būti nurodyta:</text:span></text:p>
      <text:p text:style-name="P345"><text:span text:style-name="T346">12.4.1</text:span><text:span text:style-name="T347">. turto pavadinimas;</text:span></text:p>
      <text:p text:style-name="P348"><text:span text:style-name="T349">12.4.2</text:span><text:span text:style-name="T350">. turto kiekis (vienetais pagal atskiras pozicijas);</text:span></text:p>
      <text:p text:style-name="P351"><text:span text:style-name="T352">12.4.3</text:span><text:span text:style-name="T353">. turto vieneto įsigijimo vertė;</text:span></text:p>
      <text:p text:style-name="P354"><text:span text:style-name="T355">12.4.4</text:span><text:span text:style-name="T356">. nematerialiojo ir ilgalaikio materia</text:span><text:span text:style-name="T357">liojo turto vieneto likutinė vertė;</text:span></text:p>
      <text:p text:style-name="P358"><text:span text:style-name="T359">12.4.5</text:span><text:span text:style-name="T360">. perduodamo turto bendra vertė (nematerialiojo ir ilgalaikio materialiojo turto – pagal įsigijimo ir likutines vertes, trumpalaikio materialiojo turto – pagal įsigijimo vertę);</text:span></text:p>
      <text:p text:style-name="P361"><text:span text:style-name="T362">12.4.6</text:span><text:span text:style-name="T363">. kiti duomenys,<text:s/></text:span><text:span text:style-name="T364">identifikuojantys nematerialųjį, ilgalaikį ir trumpalaikį materialųjį turtą (turto inventorinis numeris, markė, modelis, indentifikavimo ir valstybinis numeris, registracijos dokumentų kopijos, jeigu perduodamos transporto priemonės).</text:span><text:s/></text:p>
      <text:p text:style-name="P365">Punkto pakeitimai:</text:p>
      <text:p text:style-name="P366"><text:span text:style-name="T367">Nr.<text:s/></text:span><text:a xlink:href="https://www.e-tar.lt/portal/legalAct.html?documentId=9da30d605e9911ee81b8b446907f594f" office:target-frame-name="_top" xlink:show="replace"><text:span text:style-name="T368">T-149</text:span></text:a><text:span text:style-name="T369">, 2023-09-28, paskelbta TAR 2023-09-29, i. k. 2023-19052</text:span></text:p>
      <text:p text:style-name="Normal"/>
      <text:p text:style-name="P370"><text:span text:style-name="T371">13</text:span><text:span text:style-name="T372">. Turto perdavimas įforminamas nustatytos formos turto patikėjimo sutartimi (1 pri</text:span><text:span text:style-name="T373">edas) ir (ar) nustatytos formos perdavimo–priėmimo aktu (2 priedas). Atskiras turto perdavimo–priėmimo aktas gali būti nepasirašomas, jei turtą perduodanti ir turtą priimanti šalys sutaria, kad pasirašant sutartį yra perduodamas turtas ir ši sutartis kartu</text:span><text:span text:style-name="T374"><text:s/>yra turto perdavimo–priėmimo aktas.<text:s/></text:span></text:p>
      <text:p text:style-name="P375"><text:span text:style-name="T376">14</text:span><text:span text:style-name="T377">. Tais atvejais, kai viešuosiuose registruose nebuvo įregistruota turto patikėtinis ar savivaldybės nuosavybės teisės į turtą, turto patikėjimo teisė patikėtiniui atsiranda nuo sprendimo ar įsakymo dėl turto perd</text:span><text:span text:style-name="T378">avimo patikėjimo teise valdyti, naudoti ir juo disponuoti įsigaliojimo ir tos teisės įregistravimo viešuosiuose registruose.<text:s/></text:span></text:p>
      <text:p text:style-name="P379"><text:span text:style-name="T380">15</text:span><text:span text:style-name="T381">. Savivaldybės administracijos skyrius, vykdantis turto valdymo, naudojimo ir disponavimo juo funkcijas, prieš 3 mėnesius ik</text:span><text:span text:style-name="T382">i sutarties, sudarytos su Įstatymo 12 straipsnio 3 dalyje nurodytu kitu juridiniu asmeniu, termino pabaigos privalo peržiūrėti patikėjimo sutartį ir atsižvelgdama į tolesnį valstybinių <text:s/>ir (ar) savivaldybės funkcijų vykdymą, patikėtinio veiklos ataskaitą b</text:span><text:span text:style-name="T383">ei turto patikėjimo sutarties sąlygų laikymąsi turi:</text:span></text:p>
      <text:p text:style-name="P384"><text:span text:style-name="T385">15.1</text:span><text:span text:style-name="T386">. arba pranešti juridiniam asmeniui, kad nauja sutartis nebus sudaroma ir pasibaigus turto patikėjimo sutarčiai perduotas patikėjimo teise turtas turi būti grąžintas;</text:span></text:p>
      <text:p text:style-name="P387"><text:span text:style-name="T388">15.2</text:span><text:span text:style-name="T389">. arba kreiptis į savi</text:span><text:span text:style-name="T390">valdybės tarybą dėl sprendimo sudaryti naują patikėjimo sutartį priėmimo.<text:s/></text:span></text:p>
      <text:p text:style-name="P391"><text:span text:style-name="T392">16</text:span><text:span text:style-name="T393">. Perdavimo–priėmimo aktą per dešimt darbo dienų nuo sutarties pasirašymo dienos pasirašo Savivaldybės tarybos sprendimu ar mero potvarkiu įgaliotas asmuo ir patikėjimo teis</text:span><text:span text:style-name="T394">ės subjektas (patikėtinis). Perdavimo–priėmimo aktą surašo Savivaldybės administracijos skyrius, vykdantis turto valdymo, naudojimo ir disponavimo juo funkcijas <text:s/></text:span></text:p>
      <text:p text:style-name="P395">Punkto pakeitimai:</text:p>
      <text:p text:style-name="P396"><text:span text:style-name="T397">Nr.<text:s/></text:span><text:a xlink:href="https://www.e-tar.lt/portal/legalAct.html?documentId=9da30d605e9911ee81b8b446907f594f" office:target-frame-name="_top" xlink:show="replace"><text:span text:style-name="T398">T-149</text:span></text:a><text:span text:style-name="T399">, 2023-09-28, paskelbta TAR 2023-09-29, i. k. 2023-19052</text:span></text:p>
      <text:p text:style-name="Normal"/>
      <text:p text:style-name="P400"><text:span text:style-name="T401">17</text:span><text:span text:style-name="T402">. Patikėjimo teisės subjektas (patikėtinis) per 10 darbo dienų nuo perdavimo–priėmimo akto<text:s/></text:span><text:span text:style-name="T403">pasirašymo dienos (arba per 10 darbo dienų <text:s/>nuo sutarties pasirašymo, jeigu šalys susitarė, kad pasirašant sutartį yra perduodamas turtas ir ši sutartis kartu yra turo perdavimo–priėmimo aktas) <text:s/>savo</text:span></text:p>
      <text:p text:style-name="P404"><text:span text:style-name="T405">lėšomis Valstybės įmonėje Registrų centre įregistruoja p</text:span><text:span text:style-name="T406">atikėjimo teisę į perimtą nekilnojamąjį daiktą.</text:span></text:p>
      <text:p text:style-name="P407"><text:span text:style-name="T408">18</text:span><text:span text:style-name="T409">. Kai turtas perduodamas patikėjimo teise kitam naudotojui, turto perėmėjas jį įtraukia į apskaitą, o turto perdavėjas jį nurašo.<text:s/></text:span></text:p>
      <text:p text:style-name="P410"/>
      <text:p text:style-name="P411"><text:span text:style-name="T412">V</text:span><text:span text:style-name="T413"><text:s/>SKYRIUS</text:span></text:p>
      <text:p text:style-name="P414"><text:span text:style-name="T415">SAVIVALDYBĖS TURTO PANAUDA</text:span></text:p>
      <text:p text:style-name="P416"/>
      <text:p text:style-name="P417">19.<text:s/><text:span text:style-name="T418">Savivaldybės<text:s/></text:span><text:span text:style-name="T419">turtas panaudos pagrindais gali būti perduodamas:</text:span></text:p>
      <text:p text:style-name="P420"><text:span text:style-name="T421">19.1</text:span><text:span text:style-name="T422">. biudžetinėms įstaigoms – ne ilgesniam kaip 20 metų terminui;</text:span><text:span text:style-name="T423"><text:s/></text:span></text:p>
      <text:p text:style-name="P424">19.2. viešosioms įstaigoms, kurios pagal Lietuvos Respublikos viešojo sektoriaus atskaitomybės įstatymą laikomos viešojo sektoriaus<text:s/>subjektais, – ne ilgesniam kaip 10 metų terminui, jeigu įstatymai nenustato kitaip;</text:p>
      <text:p text:style-name="P425"><text:span text:style-name="T426">19.3</text:span><text:span text:style-name="T427">. asociacijoms</text:span><text:span text:style-name="T428"><text:s/></text:span>(tik Įstatymo 14 straipsnio 2 dalyje nustatytiems veiklos tikslams)<text:s/><text:span text:style-name="T429">– ne ilgesniam kaip 10 metų terminui, jeigu įstatymai nenustato kitaip</text:span>;</text:p>
      <text:p text:style-name="P430"><text:span text:style-name="T431">19.4</text:span><text:span text:style-name="T432">.</text:span><text:span text:style-name="T433"><text:s/>labdaros ir paramos fondams (</text:span>tik Įstatymo 14 straipsnio 2 dalyje nustatytiems veiklos tikslams) –<text:s/><text:span text:style-name="T434">ne ilgesniam kaip 10 metų terminui, jeigu įstatymai nenustato kitaip</text:span>;</text:p>
      <text:p text:style-name="P435"><text:span text:style-name="T436">19.5</text:span><text:span text:style-name="T437">. kitiems subjektams,<text:s/></text:span><text:span text:style-name="T438">jeigu tokio perdavimo tvarka ir sąlygos nustatytos Įstaty</text:span><text:span text:style-name="T439">mo <text:s/></text:span>14 straipsnio 1 dalies 6 punkte<text:span text:style-name="T440"><text:s/>– ne ilgesniam kaip 10 metų terminui, jeigu įstatymai nenustato kitaip.</text:span></text:p>
      <text:p text:style-name="P441"><text:span text:style-name="T442">20</text:span><text:span text:style-name="T443">.</text:span><text:span text:style-name="T444"><text:s/></text:span><text:span text:style-name="T445">Sprendimą dėl Savivaldybės turto perdavimo panaudos pagrindais Aprašo 19 punkte numatytiems subjektams priima Savivaldybės meras.</text:span><text:span text:style-name="T446"><text:s/>Savivaldybės turtas<text:s/></text:span><text:span text:style-name="T447">Aprašo 19.2</text:span><text:span text:style-name="T448">–</text:span><text:span text:style-name="T449">19.4 papunkčiuose</text:span><text:span text:style-name="T450"><text:s/>nurodytiems subjektams gali būti perduodamas panaudos pagrindais laikinai neatlygintinai valdyti ir naudotis, jeigu jie atitinka Įstatymo 14 straipsnio 3 dalyje nurodytas sąlygas.<text:s/></text:span></text:p>
      <text:p text:style-name="P451">Punkto pakeitimai:</text:p>
      <text:p text:style-name="P452"><text:span text:style-name="T453">Nr.<text:s/></text:span><text:a xlink:href="https://www.e-tar.lt/portal/legalAct.html?documentId=9da30d605e9911ee81b8b446907f594f" office:target-frame-name="_top" xlink:show="replace"><text:span text:style-name="T454">T-149</text:span></text:a><text:span text:style-name="T455">, 2023-09-28, paskelbta TAR 2023-09-29, i. k. 2023-19052</text:span></text:p>
      <text:p text:style-name="Normal"/>
      <text:p text:style-name="P456"><text:span text:style-name="T457">21</text:span><text:span text:style-name="T458">.<text:s/></text:span>Sprendimą dėl valstybės turto perdavimo pagal panaudos sutartį savivaldybės biudžetinėms<text:s/>įstaigoms, viešosioms įstaigoms ir organizacijoms laikinai neatlygintinai valdyti, naudoti priima savivaldybės taryba.<text:s/></text:p>
      <text:p text:style-name="P459"><text:span text:style-name="T460">22</text:span><text:span text:style-name="T461">. Turtas perduodamas panaudos pagrindais laikinai neatlygintinai valdyti ir naudotis tik pripažinus jį nereikalingu arba netinkam</text:span><text:span text:style-name="T462">u (negalimu) naudoti, jei Savivaldybės taryba ar meras nenusprendžia kitaip</text:span><text:s/></text:p>
      <text:p text:style-name="P463">Punkto pakeitimai:</text:p>
      <text:p text:style-name="P464"><text:span text:style-name="T465">Nr.<text:s/></text:span><text:a xlink:href="https://www.e-tar.lt/portal/legalAct.html?documentId=9da30d605e9911ee81b8b446907f594f" office:target-frame-name="_top" xlink:show="replace"><text:span text:style-name="T466">T-149</text:span></text:a><text:span text:style-name="T467">, 2023-09-28, paskelbta TAR 2023-09-29, i. k.<text:s/></text:span><text:span text:style-name="T468">2023-19052</text:span></text:p>
      <text:p text:style-name="Normal"/>
      <text:p text:style-name="P469"><text:span text:style-name="T470">23</text:span><text:span text:style-name="T471">. Sprendimo / potvarkio projektas dėl turto perdavimo turi būti suderintas su<text:s/></text:span><text:span text:style-name="T472">Savivaldybės administracijos skyriumi, vykdančiu turto valdymo, naudojimo ir disponavimo juo funkcijas</text:span><text:s/></text:p>
      <text:p text:style-name="P473">Punkto pakeitimai:</text:p>
      <text:p text:style-name="P474"><text:span text:style-name="T475">Nr.<text:s/></text:span><text:a xlink:href="https://www.e-tar.lt/portal/legalAct.html?documentId=9da30d605e9911ee81b8b446907f594f" office:target-frame-name="_top" xlink:show="replace"><text:span text:style-name="T476">T-149</text:span></text:a><text:span text:style-name="T477">, 2023-09-28, paskelbta TAR 2023-09-29, i. k. 2023-19052</text:span></text:p>
      <text:p text:style-name="Normal"/>
      <text:p text:style-name="P478"><text:span text:style-name="T479">24</text:span><text:span text:style-name="T480">. Prie teikiamo sprendimo / potvarkio projekto, kuriame turi būti nurodytas panaudos sutarties terminas, turto panaudojimo</text:span><text:span text:style-name="T481"><text:s/>paskirtis, gali būti nurodytos ir kitos panaudos sąlygos, turi būti pridėta:</text:span></text:p>
      <text:p text:style-name="P482"><text:span text:style-name="T483">24.1</text:span><text:span text:style-name="T484">. juridinio asmens prašymas dėl turto perdavimo, kuris pateikiamas turto valdytojui ir kuriame turi būti nurodyta prašomo perduoti turto naudojimo tikslas, kokiai veiklai<text:s/></text:span><text:span text:style-name="T485">vykdyti bus naudojamas perduodamas turtas, ar turto naudojimo paskirtis atitinka juridinio asmens veiklos sritis ir tikslus, nustatytus jo steigimo dokumentuose;</text:span></text:p>
      <text:p text:style-name="P486"><text:span text:style-name="T487">24.2</text:span><text:span text:style-name="T488">. turto valdytojo, kurio prašoma perduoti jo patikėjimo teise valdomą turtą, sutikimas</text:span><text:span text:style-name="T489">;</text:span></text:p>
      <text:p text:style-name="P490"><text:span text:style-name="T491">24.3</text:span><text:span text:style-name="T492">. turto valdytojo sprendimas dėl turto pripažinimo nereikalingu arba netinkamu (negalimu) naudoti, kai perduodamas tokio pobūdžio turtas;</text:span></text:p>
      <text:p text:style-name="P493"><text:span text:style-name="T494">24.4</text:span><text:span text:style-name="T495">. perduodant nekilnojamąjį turtą ar kitus nekilnojamuosius daiktus:</text:span></text:p>
      <text:p text:style-name="P496"><text:span text:style-name="T497">24.4.1</text:span><text:span text:style-name="T498">. Nekilnojamojo turto re</text:span><text:span text:style-name="T499">gistro centrinio duomenų banko išrašas, patvirtinantis daiktinės teisės įregistravimą;</text:span></text:p>
      <text:p text:style-name="P500"><text:span text:style-name="T501">24.4.2</text:span><text:span text:style-name="T502">. nekilnojamojo daikto kadastro matmenų byla;</text:span></text:p>
      <text:p text:style-name="P503"><text:span text:style-name="T504">24.4.3</text:span><text:span text:style-name="T505">. duomenys apie perduodamo nekilnojamojo turto bendrą plotą, jeigu perduodamas administracinės paskirti</text:span><text:span text:style-name="T506">es nekilnojamasis turtas – nurodomas darbo kabinetų plotas;</text:span></text:p>
      <text:p text:style-name="P507"><text:span text:style-name="T508">24.4.4</text:span><text:span text:style-name="T509">. nekilnojamojo turto įsigijimo ir likutinė vertės;</text:span></text:p>
      <text:p text:style-name="P510"><text:span text:style-name="T511">24.5</text:span><text:span text:style-name="T512">. perduodant kitą nematerialųjį, ilgalaikį ir trumpalaikį materialųjį turtą – perduodamo turto sąrašas. Šis sąrašas turi būt</text:span><text:span text:style-name="T513">i įformintas kaip Savivaldybės tarybos sprendimo / mero potvarkio priedas ir jame turi būti nurodyta:</text:span></text:p>
      <text:p text:style-name="P514"><text:span text:style-name="T515">24.5.1</text:span><text:span text:style-name="T516">. turto pavadinimas;</text:span></text:p>
      <text:p text:style-name="P517"><text:span text:style-name="T518">24.5.2</text:span><text:span text:style-name="T519">. turto kiekis (vienetais pagal atskiras pozicijas);</text:span></text:p>
      <text:p text:style-name="P520"><text:span text:style-name="T521">24.5.3</text:span><text:span text:style-name="T522">. turto vieneto įsigijimo vertė;</text:span></text:p>
      <text:p text:style-name="P523"><text:span text:style-name="T524">24.5.4</text:span><text:span text:style-name="T525">. nemater</text:span><text:span text:style-name="T526">ialiojo ir ilgalaikio materialiojo turto vieneto likutinė vertė;</text:span></text:p>
      <text:p text:style-name="P527"><text:span text:style-name="T528">24.5.5</text:span><text:span text:style-name="T529">. perduodamo turto bendra vertė (nematerialiojo ir ilgalaikio materialiojo turto – pagal įsigijimo ir likutinę vertes, trumpalaikio materialiojo turto – pagal įsigijimo vertę);</text:span></text:p>
      <text:p text:style-name="P530"><text:span text:style-name="T531">24</text:span><text:span text:style-name="T532">.5.6</text:span><text:span text:style-name="T533">. kiti duomenys, identifikuojantys nematerialųjį, ilgalaikį ir trumpalaikį materialųjį turtą (turto inventorinis numeris; markė, modelis, identifikavimo ir valstybinis numeris, registracijos dokumentų kopijos, jeigu perduodamos transporto priemonės)</text:span><text:s/></text:p>
      <text:p text:style-name="P534">Punkto pakeitimai:</text:p>
      <text:p text:style-name="P535"><text:span text:style-name="T536">Nr.<text:s/></text:span><text:a xlink:href="https://www.e-tar.lt/portal/legalAct.html?documentId=9da30d605e9911ee81b8b446907f594f" office:target-frame-name="_top" xlink:show="replace"><text:span text:style-name="T537">T-149</text:span></text:a><text:span text:style-name="T538">, 2023-09-28, paskelbta TAR 2023-09-29, i. k. 2023-19052</text:span></text:p>
      <text:p text:style-name="Normal"/>
      <text:p text:style-name="P539">25. Turto perdavimas įforminamas nustatytos formos sutartimi (3 priedas) arba sutartimi ir nustatytos formos perdavimo–priėmimo aktu (4 priedas), kuriuos rengia<text:s/><text:span text:style-name="T540">savivaldybės administracijos skyrius, vykdantis turto valdymo, naudojimo ir disponavimo juo funkc</text:span><text:span text:style-name="T541">ijas.</text:span></text:p>
      <text:p text:style-name="P542">Atskiras turto perdavimo–priėmimo aktas gali būti nepasirašomas, jei panaudos davėjas ir panaudos gavėjas sutaria, kad pasirašant sutartį yra perduodamas turtas ir ši sutartis kartu yra turto perdavimo-priėmimo aktas.<text:s/></text:p>
      <text:p text:style-name="P543">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p>
      <text:p text:style-name="P544"><text:span text:style-name="T545">27</text:span><text:span text:style-name="T546">. Pratęsiant panaudos sutartį naujam terminui, kai, įvertinus pratęsimą, sutarties trukmė neviršija šio Aprašo 19 punkte n</text:span><text:span text:style-name="T547">urodyto termino, jeigu nesikeičia sutarties sąlygos (išskyrus terminą ir perduotą plotą),</text:span><text:span text:style-name="T548"><text:s/></text:span><text:span text:style-name="T549">sprendimą dėl panaudos sutarties pratęsimo priima Savivaldybės meras, atsižvelgdamas į panaudos gavėjo raštišką prašymą. Papildomą nustatytos formos susitarimą prie S</text:span><text:span text:style-name="T550">avivaldybės turto panaudos sutarties (5 priedas) pasirašo Savivaldybės meras ar jo įgaliotas asmuo</text:span><text:s/></text:p>
      <text:p text:style-name="P551">Punkto pakeitimai:</text:p>
      <text:p text:style-name="P552"><text:span text:style-name="T553">Nr.<text:s/></text:span><text:a xlink:href="https://www.e-tar.lt/portal/legalAct.html?documentId=9da30d605e9911ee81b8b446907f594f" office:target-frame-name="_top" xlink:show="replace"><text:span text:style-name="T554">T-149</text:span></text:a><text:span text:style-name="T555">, 2023-09-28, paskelbta TAR 20</text:span><text:span text:style-name="T556">23-09-29, i. k. 2023-19052</text:span></text:p>
      <text:p text:style-name="Normal"/>
      <text:p text:style-name="P557"><text:span text:style-name="T558">28</text:span><text:span text:style-name="T559">.<text:s/></text:span><text:span text:style-name="T560">Pasibaigus panaudos sutarties terminui ar<text:s/></text:span><text:span text:style-name="T561">turtui tapus nereikalingu panaudos gavėjui</text:span><text:span text:style-name="T562">, turtas grąžinamas turto valdytojui pagal turto perdavimo</text:span><text:span text:style-name="T563">–</text:span><text:span text:style-name="T564">priėmimo aktą.</text:span></text:p>
      <text:p text:style-name="P565"><text:span text:style-name="T566">29</text:span><text:span text:style-name="T567">. Panaudos gavėjas savo lėšomis per 10 darbo dienų nuo s</text:span><text:span text:style-name="T568">utarties pasirašymo dienos įstatymų nustatyta tvarka</text:span><text:span text:style-name="T569"><text:s/></text:span><text:span text:style-name="T570">privalo įregistruoti sutartį <text:s/>Valstybės įmonėje Registrų <text:s/>centre. Pasibaigus panaudos sutarties terminui, panaudos gavėjas per 10 darbo dienų išregistruoja sutartį iš Valstybės įmonės Registrų <text:s/>centro.</text:span></text:p>
      <text:p text:style-name="P571"><text:span text:style-name="T572">30</text:span><text:span text:style-name="T573">. Turto, kuris perduotas laikinai naudotis pagal panaudos sutartį, apskaita tvarkoma savivaldybės administracijos, kuri šį turtą valdo patikėjimo teise, buhalterinėje apskaitoje (balanse), o įstaiga, kuri turtą priima panaudos pagrindu, įrašo šį turtą</text:span><text:span text:style-name="T574"><text:s/>į <text:s/>užbalansinę sąskaitą, pagal kiekvieną turto davėją.<text:s/></text:span></text:p>
      <text:p text:style-name="P575"><text:span text:style-name="T576">31</text:span><text:span text:style-name="T577">. Savivaldybės įstaigos gali leisti seniūnijų bendruomenėms nemokamai naudotis kultūros ir švietimo įstaigų bei seniūnijų patalpomis (laisvu nuo darbo metu) organizuoti gyvenamosios vietos kaim</text:span><text:span text:style-name="T578">ų ir miestelių bendruomenių veiklą.</text:span></text:p>
      <text:p text:style-name="P579"/>
      <text:p text:style-name="P580"><text:span text:style-name="T581">VI</text:span><text:span text:style-name="T582"><text:s/>SKYRIUS</text:span></text:p>
      <text:p text:style-name="P583"><text:span text:style-name="T584">TURTO NUOMA</text:span></text:p>
      <text:p text:style-name="P585"/>
      <text:p text:style-name="P586"><text:span text:style-name="T587">PIRMASIS</text:span><text:span text:style-name="T588"><text:s/>SKIRSNIS</text:span></text:p>
      <text:p text:style-name="P589"><text:span text:style-name="T590">TURTO VIEŠO NUOMOS KONKURSO IR NUOMOS BE KONKURSO ORGANIZAVIMO IR VYKDYMO TVARKA</text:span></text:p>
      <text:p text:style-name="P591"/>
      <text:p text:style-name="P592">32. Nuomos objektu gali būti tik turto valdytojo jo tiesioginėms (valstybinėms ir<text:s/>(ar) savivaldybės savarankiškosioms) funkcijoms įgyvendinti laikinai nenaudojamas materialusis turtas.</text:p>
      <text:p text:style-name="P593">33. Ilgalaikis materialusis turtas išnuomojamas viešo nuomos konkurso būdu, išskyrus Įstatymo 15 straipsnio 2 dalyje numatytus turto nuomos atvejus,<text:s/>kai turtas gali būti išnuomotas be konkurso.</text:p>
      <text:p text:style-name="P594">34. Trumpalaikis materialusis turtas gali būti išnuomojamas kartu su ilgalaikiu materialiuoju turtu, jeigu tuo siekiama užtikrinti efektyvią ilgalaikio turto nuomą arba jo negalima atskirti juo ilgalaikio turto.</text:p>
      <text:p text:style-name="P595">35. T<text:span text:style-name="T596">urtas gali būti išnuomotas Lietuvos Respublikos ir užsienio valstybių f</text:span><text:span text:style-name="T597">iziniams, juridiniams asmenims, juridinio asmens statuso neturintiems subjektams, jų filialams ar atstovybėms, asmenims, sudariusiems rašytinį susitarimą. Kai minėti subj</text:span><text:span text:style-name="T598">ektai dalyvauja viešame turto nuomos konkurse, toliau Apraše jie vadinami konkurso dalyviais.</text:span></text:p>
      <text:p text:style-name="P599"><text:span text:style-name="T600">36</text:span><text:span text:style-name="T601">. Kai turto valdytojas vykdo viešąjį paslaugų, kurioms teikti bus naudojamas turtas, pirkimą, šis turtas išnuomojamas Lietuvos Respublikos viešųjų pirkimų į</text:span><text:span text:style-name="T602">statymo nustatyta tvarka vykdomo paslaugų viešojo pirkimo metu.<text:s/></text:span></text:p>
      <text:p text:style-name="P603">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604">38. Turto valdytojų jų funkcijoms atlikti nenaudojamas nekilnojamasis turtas negali būti išnuomotas, jeigu savivaldybės administracija nustato, kad nekilnojamasis turtas<text:s/>reikalingas ir tinkamas kitų turto valdytojų funkcijoms (valstybinėms ir (ar) savivaldybės) atlikti. Tokiu atveju turto valdytojo funkcijoms nenaudojamas nekilnojamas turtas įstatymų ir kitų teisės aktų nustatyta tvarka turi būti perduotas kitam turto valdytojui.</text:p>
      <text:p text:style-name="P605">39. Turtas, kuris nėra skirtas šalies gynybai ar saugumui užtikrinti, išskyrus Įstatyme nustatytus atvejus, ir nenaudojamas valstybinėms ir (ar) savivaldybės savarankiškosioms funkcijoms įgyvendinti, išnuomojamas turto viešo nuomos konkurso<text:s/>būdu, išskyrus įstatymų nustatytus atvejus, kai turtas išnuomojamas be konkurso.</text:p>
      <text:p text:style-name="P606">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607">41. Turto valdytojo sprendimas išnuomoti turtą viešo konkurso būdu turi būti suderintas<text:s/><text:span text:style-name="T608">su savivaldybės administracijos skyriumi, vykdančiu turto valdymo, naudojimo ir disponavimo juo funkcijas.<text:s/></text:span></text:p>
      <text:p text:style-name="P609">42. Aprašo 40<text:span text:style-name="T610"><text:s/></text:span>punkto nuostatos netaikomos, kai turtas nuomojamas Aprašo 71 punkte nurodytais atvejais.<text:s/></text:p>
      <text:p text:style-name="P611"><text:span text:style-name="T612">43</text:span><text:span text:style-name="T613">. Viešam turto nuomos konkursui organizuoti turto valdytojas, o jei turto valdytojo, valdančio turtą patikėjimo teise, nėra – Savivaldybės meras sudaro nuolatinę arba laikinąją turto nuomos<text:s/></text:span><text:span text:style-name="T614">konkurso komisiją (toliau – Turto nuomos konkurso komisija). Turto nuomos konkurso komisija sudaroma iš ne mažiau kaip 3 narių. Turto nuomos konkurso komisijos narys neturi teisės balsuoti svarstomu klausimu, jeigu jis ar jo artimi asmenys (sutuoktinis, su</text:span><text:span text:style-name="T615">gyventinis, partneris, kai partnerystė įregistruota įstatymų nustatyta tvarka, taip pat jų tėvai (įtėviai), vaikai (įvaikiai), broliai (įbroliai), seserys (įseserės), seneliai, vaikaičiai ir jų sutuoktiniai, sugyventiniai ar partneriai) yra asmeniškai suin</text:span><text:span text:style-name="T616">teresuoti turto nuomos konkurso rezultatais</text:span><text:s/></text:p>
      <text:p text:style-name="P617">Punkto pakeitimai:</text:p>
      <text:p text:style-name="P618"><text:span text:style-name="T619">Nr.<text:s/></text:span><text:a xlink:href="https://www.e-tar.lt/portal/legalAct.html?documentId=9da30d605e9911ee81b8b446907f594f" office:target-frame-name="_top" xlink:show="replace"><text:span text:style-name="T620">T-149</text:span></text:a><text:span text:style-name="T621">, 2023-09-28, paskelbta TAR 2023-09-29, i. k. 2023-19052</text:span></text:p>
      <text:p text:style-name="Normal"/>
      <text:p text:style-name="P622">44. Viešą turto nuomos<text:s/>konkursą Turto nuomos konkurso komisija gali inicijuoti turto valdytojui priėmus sprendimą dėl turto nuomos ir jei yra Savivaldybės tarybos leidimas nuomoti turtą.</text:p>
      <text:p text:style-name="P623">45. Vadovaudamasi turto valdytojo sprendimu, Turto nuomos konkurso komisija parengia turto viešo nuomos konkurso sąlygas, kuriose turi būti nurodyta:</text:p>
      <text:p text:style-name="P624">45.1. turto valdytojo, priėmusio sprendimą dėl turto nuomos, pavadinimas, adresas, juridinio asmens kodas;</text:p>
      <text:p text:style-name="P625">45.2. informacija apie nuomojamą turtą (turto pavadinimas, kadastro numeris, adresas, kiti turtą identifikuojantys duomenys);</text:p>
      <text:p text:style-name="P626">45.3. turto naudojimo paskirtis, turto naudojimo ypatumai (specialios turto charakteristikos, įskaitant teisės aktuose nustatytą leidimų sistemą);</text:p>
      <text:p text:style-name="P627">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628">45.5. nuompinigių mokėjimo tvarka;</text:p>
      <text:p text:style-name="P629">45.6. turto nuomos terminas;</text:p>
      <text:p text:style-name="P630">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631">45.8. konkurso dalyvio pradinis įnašas, jo sumokėjimo terminas ir turto valdytojo banko sąskaitos, į kurią turi būti sumokėtas pradinis įnašas, rekvizitai.  Turtą išnuomojant laikotarpiui iki 1<text:s/></text:p>
      <text:p text:style-name="P632">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633">45.9.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634">45.10. Turto nuomos konkurso komisijos posėdžio vieta, data ir tikslus laikas;</text:p>
      <text:p text:style-name="P635">45.11. kita informacija ir papildomi reikalavimai, kurie bus privalomi turto nuomininkui ir konkurso laimėtojui iki nuomos sutarties sudarymo.</text:p>
      <text:p text:style-name="P636">46. Parengtas turto viešo nuomos konkurso sąlygas tvirtina turto valdytojo vadovas.</text:p>
      <text:p text:style-name="P637">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638"><text:s/></text:span>vietinėje spaudoje.</text:p>
      <text:p text:style-name="P639">48. Konkurso dalyviai paskelbtose konkurso sąlygose nurodytu laiku pateikia Turto nuomos konkurso komisijos nariui arba turto valdytojo įgaliotam atstovui užklijuotą voką, ant<text:s/>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640">48.1. paraiška, kurioje nurodoma konkurso dalyvio ar jo įgalioto asmens vardas, pavardė ir gyvenamosios vietos adresas (šis reikalavimas taikomas fiziniams asmenims), asmens teisinė forma, pavadinimas, kodas ir<text:s/>buveinės adresas, steigimo dokumentų ar kitų steigimo faktą patvirtinančių dokumentų kopijos (šie reikalavimai taikomi juridiniams asmenims), kontaktinio asmens telefono numeris, elektroninio pašto adresas;</text:p>
      <text:p text:style-name="P641">48.2. nustatyta tvarka patvirtintas įgaliojimas, jeigu konkurso dalyvį konkurse  atstovauja jo įgaliotas asmuo;<text:s/></text:p>
      <text:p text:style-name="P642">48.3. siūlomas konkretus nuompinigių dydis;</text:p>
      <text:p text:style-name="P643">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644">48.5. konkurso dalyvio ar jo įgalioto asmens sąskaitos, į kurią grąžinamas pradinis įnašas, rekvizitai;</text:p>
      <text:p text:style-name="P645">48.6. informacija, kokiam tikslui konkurso dalyvis naudos nuomojamą turtą.</text:p>
      <text:p text:style-name="P646">49. Konkurso dalyviai yra registruojami turto (nurodomas pavadinimas ir adresas) nuomos konkurso dalyvių registracijos pažymoje. Konkurso dalyvius registruoja Turto nuomos konkurso komisijos<text:s/>narys arba turto valdytojo įgaliotas atstovas. Pasibaigus konkurso dalyvių registravimo laikui, registracijos pažymoje įrašoma, kada baigta registracija, pažymą turi pasirašyti dokumentus registravęs Turto nuomos konkurso komisijos narys ar turto valdytojo<text:s/>įgaliotas atstovas ir Turto nuomos konkurso komisijos pirmininkas.</text:p>
      <text:p text:style-name="P647">50. Konkurso dalyvių registracijos pažymoje turi būti nurodyti šie rekvizitai: konkurso dalyvio registracijos eilės numeris, voko gavimo data ir tikslus laikas (minutės tikslumu), konkurso<text:s/></text:p>
      <text:p text:style-name="P648">dalyvio pavadinimas. Konkurso dalyvio registracijos eilės numeris  užrašomas  ant užklijuoto voko, kurį pateikė konkurso dalyvis.</text:p>
      <text:p text:style-name="P649">51. Konkurso dalyviui išduodamas, jeigu konkurso dalyvis dalyvauja asmeniškai dokumentų registravimo metu, arba paštu išsiunčiamas konkurso dalyvio pažymėjimas, kuriame nurodytas registracijos eilės numeris, voko gavimo data ir laikas (minutės tikslumu), Turto nuomos konkurso komisijos posėdžio vieta (adresas), data ir tikslus laikas.<text:s/></text:p>
      <text:p text:style-name="P650">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651">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text:s/>nuomos konkurso komisijos raštas, kuriame nurodomos priežastys, dėl kurių buvo atsisakyta registruoti asmenis konkurso dalyviais.<text:s/></text:p>
      <text:p text:style-name="P652">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text:s/>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653">55. Iki Turto nuomos konkurso komisijos posėdžio pradžios vokai su konkurso dokumentais neatplėšiami, kiti asmenys su duomenimis apie įregistruotus konkurso dalyvius nesupažindinami.</text:p>
      <text:p text:style-name="P654">56. Konkursas vykdomas konkurso sąlygose nustatytu Turto nuomos konkurso komisijos posėdžio metu. Iki Turto nuomos konkurso komisijos posėdžio pradžios šios komisijos nariai turi pasirašyti nešališkumo deklaracijas.</text:p>
      <text:p text:style-name="P655">57. Dalyvauti konkurse turi teisę įregistruoti konkurso dalyviai arba jų įgalioti atstovai, turintys konkurso dalyvio registracijos pažymėjimą ir asmens dokumentą.</text:p>
      <text:p text:style-name="P656">58. Turto nuomos konkurso komisijos posėdžio metu konkurso<text:s/>dalyviams įsitikinus, kad vokai su dokumentais nepažeisti, Turto nuomos konkurso komisijos pirmininkas atplėšia vokus, nepažeisdamas voko užklijavimo juostos. Turto nuomos konkurso komisijos <text:s/>nariai, nustatę, kad konkurso dalyvio voke yra pateikti visi Aprašo 48<text:span text:style-name="T657"><text:s/></text:span>punkte nurodyti dokumentai, paraiškoje yra nurodyta visa reikiama informacija, skelbia konkurso dalyvių siūlomus turto nuompinigių dydžius.</text:p>
      <text:p text:style-name="P658">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659">60. Konkurso laimėtoju pripažįstamas konkurso dalyvis, pasiūlęs didžiausią turto nuompinigių dydį. Jeigu tokį patį (didžiausią) turto nuompinigių dydį pasiūlo keli konkurso dalyviai, konkurso dalyviu pripažįstamas dalyvis, anksčiau įregistruotas<text:s/>pažymoje.<text:s/></text:p>
      <text:p text:style-name="P660">61. Kai konkursą laimi didžiausią turto nuompinigių dydį pasiūlęs, bet į Turto nuomos konkurso komisijos posėdį neatvykęs konkurso dalyvis,<text:span text:style-name="T661"><text:s/></text:span>jam ne vėliau kaip per 3 darbo dienas nuo Turto nuomos konkurso komisijos protokolo pasirašymo dienos<text:s/>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662">62. Konkurso laimėtojas, negalintis atvykti nurodytu laiku pasirašyti<text:s/>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 didžiausią turto nuompinigių dydį.</text:p>
      <text:p text:style-name="P663">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664">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665">65. Jeigu du kartus paskelbus konkursą pasiūlymo nepateikia nė vienas konkurso dalyvis, skelbiant naujus to paties turto nuomos konkursus, pradinis nuompinigių dydis kiekviename kitame konkurse gali būti sumažintas,<text:s/>bet ne daugiau kaip 30 procentų. Skelbiant konkursą ketvirtą ir daugiau kartų, pradinį nuompinigių dydį nustato konkursą organizuojantis turto valdytojas.</text:p>
      <text:p text:style-name="P666">66. Konkurso dalyviams, kurie nelaimėjo konkurso, arba Aprašo 64 punkte nurodytu atveju konkursą<text:s/>paskelbus neįvykusiu, turto valdytojas per 5 darbo dienas po Turto nuomos konkurso komisijos protokolo pasirašymo dienos grąžina pradinius įnašus į jų sąskaitas, nurodytas konkurso dalyvio dokumentuose.<text:s/></text:p>
      <text:p text:style-name="P667">67. Pradinis įnašas konkurso laimėtojui<text:s/>įskaitomas į turto nuompinigius.</text:p>
      <text:p text:style-name="P668"><text:span text:style-name="T669">68</text:span><text:span text:style-name="T670">. Turto valdytojas bet kuriuo metu iki nuomos sutarties sudarymo turi teisę nutraukti konkurso procedūras, jeigu:<text:s/></text:span></text:p>
      <text:p text:style-name="P671"><text:span text:style-name="T672">68.1</text:span><text:span text:style-name="T673">. atsirado aplinkybių, kurių nebuvo galima numatyti iki paskelbiant konkursą;</text:span></text:p>
      <text:p text:style-name="P674"><text:span text:style-name="T675">68.2</text:span><text:span text:style-name="T676">. paskelbu</text:span><text:span text:style-name="T677">s konkursą paaiškėjo, kad turto nuoma negalima. <text:s/></text:span></text:p>
      <text:p text:style-name="P678"><text:span text:style-name="T679">69</text:span><text:span text:style-name="T680">. Konkurso dalyviai apie sprendimą nutraukti konkurso procedūras informuojami<text:s/></text:span>raštu (jiems išsiunčiami pranešimai) ir pradinis<text:s/><text:span text:style-name="T681">įnašas jiems grąžinamas per 5 darbo dienas nuo sprendimo nutraukti konk</text:span><text:span text:style-name="T682">ursą priėmimo dienos.</text:span></text:p>
      <text:p text:style-name="P683">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684">71. Turtas ne konkurso būdu gali būti išnuomojamas Įstatymo numatytais atvejais.<text:s/>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685">71.1. informacija apie nuomojamą turtą (turto pavadinimas, kadastro numeris, adresas, kiti turtą identifikuojantys duomenys);</text:p>
      <text:p text:style-name="P686">71.2. turto panaudojimo paskirtis (tikslas);</text:p>
      <text:p text:style-name="P687">71.3. nuompinigių dydis.</text:p>
      <text:p text:style-name="P688">72.<text:span text:style-name="T689"><text:s/></text:span>Turto be konkurso nuomai taikomos Aprašo VI<text:span text:style-name="T690"><text:s/></text:span>skyriaus pirmojo skirsnio bendrosios nuostatos, išskyrus Aprašo 36 punkte nurodytą atvejį.</text:p>
      <text:p text:style-name="P691">73. Asmenys, norintys išsinuomoti turtą Aprašo 71<text:span text:style-name="T692"><text:s/></text:span>punkte nurodytais atvejais, turto valdytojui ar savivaldybės<text:s/>tarybai pateikia prašymą–paraišką, kuriame turi būti nurodyta:</text:p>
      <text:p text:style-name="P693"><text:span text:style-name="T694">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695">73.2. siūlomas turto nuompinigių dydis;</text:p>
      <text:p text:style-name="P696">73.3. kokiam tikslui subjektas naudos nuomojamą turtą.</text:p>
      <text:p text:style-name="P697">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698">Aprašo 73<text:s/></text:span>punkte nurodytas aplinkybes, ir nustatęs, kad siūlomas turto nuompinigių dydis nėra mažesnis, nei apskaičiuotas vadovaujantis  Aprašo VI<text:span text:style-name="T699"><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700">75. Apie priimtą sprendimą ir <text:s/>savivaldybės <text:s/>nekilnojamojo turto trumpalaikės <text:s/>nuomos sutarties (6 priedas) sudarymo datą ir laiką asmuo informuojamas raštu ne vėliau kaip per 5 darbo dienas nuo sprendimo priėmimo dienos.</text:p>
      <text:p text:style-name="P701">76. Tuo atveju, kai prašymas–paraiška pateiktas neatidėliotiniems darbams vykdyti ar trumpalaikiams renginiams organizuoti, <text:s/>apie priimtą sprendimą asmuo informuojamas sprendimo priėmimo dieną.<text:s/></text:p>
      <text:p text:style-name="P702">77. Jeigu turto valdytojas atsisako išnuomoti turtą, asmuo apie tai informuojamas  raštu ne vėliau kaip per 5 dienas nuo prašymo–paraiškos pateikimo, nurodant atsisakymo išnuomoti turtą priežastis.</text:p>
      <text:p text:style-name="P703">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704">79. Turto valdytojas arba jo įgaliotas asmuo turto nuomos sutartį pasirašo:</text:p>
      <text:p text:style-name="P705">79.1. su turto nuomos konkurso laimėtoju arba jo įgaliotu atstovu  ne anksčiau kaip per 5 ir ne vėliau kaip per 10 darbo dienų nuo Turto nuomos konkurso komisijos protokolo pasirašymo dienos, išskyrus atvejus, kai konkurso laimėtojui informavus apie negalėjimą nurodytu laiku atvykti pasirašyti nuomos sutarties yra suderinama kita nuomos sutarties pasirašymo data;</text:p>
      <text:p text:style-name="P706">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707">79.3. Aprašo 71 punkte nurodytu atveju per 10 darbo dienų nuo savivaldybės tarybos sprendimo įsigaliojimo dienos.</text:p>
      <text:p text:style-name="P708">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709">81. Turtas gali būti išnuomojamas ne ilgesniam kaip 10 metų laikotarpiui (įskaitant nuomos termino pratęsimą), jeigu įstatymai nenustato kitaip. Pasibaigus nuomos terminui, su nuomininku, visiškai įvykdžiusiu pagal nuomos sutartį prisiimtus įsipareigojimus,<text:s/>nuomos sutartis gali būti atnaujinta Lietuvos Respublikos civilinio kodekso nustatyta tvarka. Turto valdytojas likus 3 mėnesiams iki nekilnojamojo turto nuomos sutarties pabaigos turi suderinti sutarties atnaujinimo galimybes su savivaldybės administracija<text:s/>ir privalo užtikrinti, kad nuomos sutarties atnaujinimo atveju bendra nuomos trukmė nebūtų ilgesnė kaip 10 metų laikotarpis (įskaitant nuomos termino pratęsimą), jeigu įstatymai nenustato kitaip. <text:s/><text:span text:style-name="T710">Savivaldybės turto nuomos sutartys atnaujinamos tomis pači</text:span><text:span text:style-name="T711">omis sąlygomis savivaldybės administracijos direktoriaus įsakymu.<text:s/></text:span>Jei nuomos sąlygos keičiamos, sprendimą priima savivaldybės taryba, atsižvelgdama į turto valdytojo ir (ar) nuomininko raštiškus prašymus. Aprašo 71<text:span text:style-name="T712"><text:s/></text:span>punkte nurodytu atveju turto nuomos trukmė negali būti ilgesnė kaip 30 dienų per kalendorinius metus.</text:p>
      <text:p text:style-name="P713">82. Turto subnuoma negalima.</text:p>
      <text:p text:style-name="P714">83. Turto nuomininkas neturi teisės:</text:p>
      <text:p text:style-name="P715">83.1. įkeisti nuomos teisės, perduoti jos kaip turtinio įnašo ar kitaip jos suvaržyti;</text:p>
      <text:p text:style-name="P716">83.2. be raštiško savivaldybės tarybos sutikimo atlikti turto kapitalinio remonto ar rekonstravimo darbus;</text:p>
      <text:p text:style-name="P717">83.3. išpirkti nuomojamą turtą.</text:p>
      <text:p text:style-name="P718">84. Nuomininkas savo lėšomis apdraudžia išsinuomotą savivaldybei nuosavybės teise priklausantį ilgalaikį materialųjį turtą savininko naudai nuomos sutarties galiojimo laikotarpiui.<text:s/></text:p>
      <text:p text:style-name="P719">85. Nuomininkui, pagerinusiam turtą, už pagerinimus neatlyginama (privalo raštu pateikti informaciją apie pagerinimą ir pateikti dokumentų kopijas iki einamųjų metų spalio 31 d.).</text:p>
      <text:p text:style-name="P720">86. Nuomininkas,<text:s/>sutartyje nustatytu laiku nesumokėjęs nuompinigių, moka už kiekvieną pradelstą dieną įstatymų nustatytus delspinigius.</text:p>
      <text:p text:style-name="P721">87. Ginčai, kilę dėl turto nuomos organizavimo ar jo rezultatų, nuomos sutarties vykdymo sprendžiami įstatymų nustatyta tvarka.</text:p>
      <text:p text:style-name="P722">88.<text:s/><text:span text:style-name="T723">Vadovaudamasi<text:s/></text:span><text:span text:style-name="T724">Lietuvos Respublikos<text:s/></text:span><text:span text:style-name="T725">Seimo statuto 13 straipsniu, <text:s/>savivaldybės administracija skiria ir išlaiko nuolatines patalpas vienmandatėse rinkimų apygardose išrinktam Seimo nariui rinkėjams priimti</text:span><text:span text:style-name="T726"><text:s/></text:span><text:span text:style-name="T727">ir</text:span><text:span text:style-name="T728"><text:s/></text:span><text:span text:style-name="T729">suteikia daugiamandatėje rinkimų apygardoje i</text:span><text:span text:style-name="T730">šrinktiems Seimo nariams tinkamai įrengtas patalpas rinkėjams priimti ir susirinkimams rengti.<text:s/></text:span><text:span text:style-name="T731">Savivaldybės administracijos direktorius (nuomotojas) su Seimo nariu (jo padėjėju) pasirašo patalpų nuomos sutartį ir patalpų perdavimo ir priėmimo aktą.<text:s/></text:span></text:p>
      <text:p text:style-name="P732"/>
      <text:p text:style-name="P733"><text:span text:style-name="T734">A</text:span><text:span text:style-name="T735">NTRASIS</text:span><text:span text:style-name="T736"><text:s/>SKIRSNIS</text:span></text:p>
      <text:p text:style-name="P737"><text:span text:style-name="T738">NUOMPINIGIŲ UŽ TURTO NUOMĄ APSKAIČIAVIMO TVARKA</text:span></text:p>
      <text:p text:style-name="P739"/>
      <text:p text:style-name="P740">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741">89.1. metinis turto nuompinigių dydis, kai turtas teisės aktų nustatytais atvejais išnuomojamas be konkurso;</text:p>
      <text:p text:style-name="P742">89.2. metinis pradinis turto nuompinigių dydis, kai turtas teisės aktų nustatytais atvejais išnuomojamas viešo nuomos konkurso būdu. <text:s/></text:p>
      <text:p text:style-name="P743">90. Turto valdytojas išnuomojamo turto metinį<text:span text:style-name="T744"><text:s/></text:span>nuompinigių dydį arba pradinį nuompinigių dydį (toliau kartu – nuompinigių dydis) nustato Tvarkoje nurodytomis turto nuompinigių dydžio nustatymo formulėmis.</text:p>
      <text:p text:style-name="P745"><text:span text:style-name="T746">91</text:span><text:span text:style-name="T747">. Metinis<text:s/></text:span>s<text:span text:style-name="T748">av</text:span><text:span text:style-name="T749">ivaldybės nekilnojamojo turto nuompinigių dydis apskaičiuojamas pagal formulę N = V x Kv x Ki/T, kur:</text:span></text:p>
      <text:p text:style-name="P750">N – metinis savivaldybės nekilnojamojo turto vieno kubinio metro nuompinigių dydis;</text:p>
      <text:p text:style-name="P751"><text:span text:style-name="T752">V – savivaldybės nekilnojamojo turto vieno kubinio metro vidutinė<text:s/></text:span><text:span text:style-name="T753">statybos vertė, (apskaičiuota vadovaujantis valstybės įmonės Registrų centro nustatytais ir paskelbtais duomenimis), neskaičiuojant fizinio nusidėvėjimo;</text:span></text:p>
      <text:p text:style-name="P754"><text:span text:style-name="T755">Kv – vietovės pataisos koeficientas (apskaičiuotas vadovaujantis valstybės įmonės Registrų centro nust</text:span><text:span text:style-name="T756">atytais ir paskelbtais duomenimis) pagal turto paskirtį ir jo vietovę;</text:span></text:p>
      <text:p text:style-name="P757"><text:span text:style-name="T758">Ki – turto valdytojo (nuomotojo) parinktas nuompinigių dydžio koregavimo koeficientas, priklausomai nuo turto būklės:</text:span></text:p>
      <text:p text:style-name="P759"><text:span text:style-name="T760">a</text:span><text:span text:style-name="T761">) Ki = 1 – 1,3 (taikomas labai geros ir geros būklės turtui,<text:s/></text:span><text:span text:style-name="T762">kurio nusidėvėjimas neviršija 30 proc.);</text:span></text:p>
      <text:p text:style-name="P763"><text:span text:style-name="T764">b</text:span><text:span text:style-name="T765">) Ki = 1 – 0,7 (taikomas vidutinės būklės turtui, kurio nusidėvėjimas viršija 30 proc., bet neviršija 60 proc.);</text:span></text:p>
      <text:p text:style-name="P766"><text:span text:style-name="T767">c</text:span><text:span text:style-name="T768">) Ki = 0,7 – 0,5 (taikomas patenkinamos ir blogos būklės turtui, kurio nusidėvėjimas viršija</text:span><text:span text:style-name="T769"><text:s/>60 proc.);</text:span></text:p>
      <text:p text:style-name="P770"><text:span text:style-name="T771">T – maksimalus savivaldybės nekilnojamojo turto nusidėvėjimo normatyvas, <text:s/>patvirtintas savivaldybės administracijos direktoriaus įsakymu.</text:span></text:p>
      <text:p text:style-name="P772"><text:span text:style-name="T773">92</text:span><text:span text:style-name="T774">.<text:s/></text:span>Mėnesinis s<text:span text:style-name="T775">avivaldybės nekilnojamojo turto vieno kubinio metro nuompinigių dydis apskaičiuojamas</text:span><text:span text:style-name="T776"><text:s/>pagal formulę Nmk = N/12, kur:</text:span></text:p>
      <text:p text:style-name="P777"><text:span text:style-name="T778">Nmk – mėnesinis<text:s/></text:span>s<text:span text:style-name="T779">avivaldybės nekilnojamojo turto vieno kubinio metro nuompinigių dydis;</text:span></text:p>
      <text:p text:style-name="P780"><text:span text:style-name="T781">N – metinis<text:s/></text:span>s<text:span text:style-name="T782">avivaldybės nekilnojamojo turto vieno kubinio metro nuompinigių dydis.</text:span></text:p>
      <text:p text:style-name="P783"><text:span text:style-name="T784">93</text:span><text:span text:style-name="T785">. Perskaičiuojant<text:s/></text:span>s<text:span text:style-name="T786">avivaldybės nekilnojamojo t</text:span><text:span text:style-name="T787">urto vieno kubinio metro nuompinigių dydį į vieno kvadratinio metro nuompinigių dydį, vieno kubinio metro nuompinigių dydis dauginamas iš patalpos aukščio.</text:span></text:p>
      <text:p text:style-name="P788"><text:span text:style-name="T789">94</text:span><text:span text:style-name="T790">. Metinis<text:s/></text:span>s<text:span text:style-name="T791">avivaldybės kilnojamojo turto, išskyrus Aprašo<text:s/></text:span>96<text:span text:style-name="T792"><text:s/></text:span><text:span text:style-name="T793">punkte nurodytą atvejį, nuompinig</text:span><text:span text:style-name="T794">ių dydis apskaičiuojamas pagal formulę N = L x 1/T x Ki, kur:</text:span></text:p>
      <text:p text:style-name="P795"><text:span text:style-name="T796">N – metinis savivaldybės kilnojamojo turto nuompinigių dydis;</text:span></text:p>
      <text:p text:style-name="P797"><text:span text:style-name="T798">L – išnuomojamo savivaldybės kilnojamojo turto įsigijimo kaina;</text:span></text:p>
      <text:p text:style-name="P799"><text:span text:style-name="T800">T – maksimalus savivaldybės ilgalaikio materialiojo turto nusidėvėji</text:span><text:span text:style-name="T801">mo normatyvas, patvirtintas savivaldybės administracijos direktoriaus įsakymu;</text:span></text:p>
      <text:p text:style-name="P802"><text:span text:style-name="T803">Ki – turto valdytojo priklausomai nuo turto būklės, nurodytos Aprašo<text:s/></text:span>91<text:s/><text:span text:style-name="T804">punkte, parinktas nuompinigių dydžio koregavimo koeficientas.</text:span></text:p>
      <text:p text:style-name="P805"><text:span text:style-name="T806">95</text:span><text:span text:style-name="T807">. Mėnesinis savivaldybės kilnojamojo<text:s/></text:span><text:span text:style-name="T808">turto nuompinigių dydis apskaičiuojamas pagal formulę Nm = N /12, kur:</text:span></text:p>
      <text:p text:style-name="P809"><text:span text:style-name="T810">Nm – mėnesinis savivaldybės kilnojamojo turto nuompinigių dydis;</text:span></text:p>
      <text:p text:style-name="P811"><text:span text:style-name="T812">N – metinis savivaldybės kilnojamojo turto nuompinigių dydis.</text:span></text:p>
      <text:p text:style-name="P813"><text:span text:style-name="T814">96</text:span><text:span text:style-name="T815">. Metinis savivaldybės kilnojamojo turto nuompinigių</text:span><text:span text:style-name="T816"><text:s/>dydis, esant visiškam normatyviniam turto nusidėvėjimui, apskaičiuojamas pagal formulę N = L x Ki, kur:</text:span></text:p>
      <text:p text:style-name="P817"><text:span text:style-name="T818">N – metinis savivaldybės kilnojamojo turto nuompinigių dydis;</text:span></text:p>
      <text:p text:style-name="P819"><text:span text:style-name="T820">L – esant visiškam normatyviniam turto nusidėvėjimui išnuomojamo savivaldybės kilnojamojo</text:span><text:span text:style-name="T821"><text:s/>turto įsigijimo kaina, prilyginta 30 procentų naujo turto įsigijimo kainos;</text:span></text:p>
      <text:p text:style-name="P822"><text:span text:style-name="T823">Ki – turto valdytojo priklausomai nuo turto būklės, nurodytos Aprašo<text:s/></text:span>91<text:span text:style-name="T824"><text:s/>punkte, parinktas nuompinigių dydžio koregavimo koeficientas.</text:span></text:p>
      <text:p text:style-name="P825"><text:span text:style-name="T826">97</text:span><text:span text:style-name="T827">. Išnuomojant<text:s/></text:span>s<text:span text:style-name="T828">avivaldybės trumpalaikį<text:s/></text:span><text:span text:style-name="T829">materialųjį turtą kartu su ilgalaikiu materialiuoju turtu, trumpalaikio materialiojo turto nuompinigių</text:span><text:span text:style-name="T830"><text:s/></text:span><text:span text:style-name="T831">dydis apskaičiuojamas turto įsigijimo vertę dauginant iš koregavimo koeficiento, kurio reikšmės gali būti nuo 0,01 iki 0,06,  priklausomai nuo turto būkl</text:span><text:span text:style-name="T832">ės.<text:s/></text:span>Koregavimo koeficientas parenkamas turto valdytojo argumentuotu sprendimu.</text:p>
      <text:p text:style-name="P833"><text:span text:style-name="T834">98</text:span><text:span text:style-name="T835">. Nuompinigių dydis, apskaičiuotas pagal turto nuompinigių dydžio nustatymo formules (Aprašo<text:s/></text:span>91–96<text:s/><text:span text:style-name="T836">punktai), turto valdytojo siūlymu, savivaldybės tarybos sprendimu gali b</text:span><text:span text:style-name="T837">ūti didinamas arba mažinamas atsižvelgiant į išnuomojamo turto paklausą bei rinkos kainas.</text:span></text:p>
      <text:p text:style-name="P838"><text:span text:style-name="T839">99</text:span><text:span text:style-name="T840">. Nuomos sutarties atnaujinimo (pratęsimo) atveju apskaičiuotas nuompinigių dydis negali būti mažesnis už atnaujinamoje (pratęsiamojoje) sutartyje nustatytą (m</text:span><text:span text:style-name="T841">okamą) nuompinigių dydį.<text:s/></text:span></text:p>
      <text:p text:style-name="P842"><text:span text:style-name="T843">100</text:span><text:span text:style-name="T844">. Turto pagerinimo (kapitalinio remonto arba rekonstravimo) metu (gavus savivaldybės tarybos rašytinį sutikimą vykdyti statybos darbus pagal parengtą statinio projektą (projektinius pasiūlymus) arba einamojo remonto metu nu</text:span><text:span text:style-name="T845">omininkas gali būti atleidžiamas nuo nuompinigių mokėjimo, jei negali naudotis išsinuomotu turtu.<text:s/></text:span></text:p>
      <text:p text:style-name="P846"><text:span text:style-name="T847">101</text:span><text:span text:style-name="T848">. Sprendimą dėl nuomininko atleidimo nuo nuompinigių mokėjimo priima savivaldybės taryba.<text:s/></text:span></text:p>
      <text:p text:style-name="P849"><text:span text:style-name="T850">102</text:span><text:span text:style-name="T851">. Kai turtas teisės aktų nustatytais atvejais ir tva</text:span><text:span text:style-name="T852">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853"><text:span text:style-name="T854">103</text:span><text:span text:style-name="T855">. Tais atvejais, kai išnuomojamas<text:s/></text:span>s<text:span text:style-name="T856">avivaldybės nekilnojamasis turtas, kuriam taikoma teisės aktuose nustatyta leidimų sistema, sprendimus dėl turto nuomos priimantis subjektas gali nustatyti ir patvirtinti specialias charakteristikas, kurių pagrindu,</text:span><text:span text:style-name="T857"><text:s/>skelbiant nuomos konkursą, Aprašo 90 punkte nurodytas nuompinigių dydis savivaldybės tarybos sprendimu gali būti mažinamas ne daugiau kaip 30 procentų.</text:span></text:p>
      <text:p text:style-name="P858"><text:span text:style-name="T859">104</text:span><text:span text:style-name="T860">. Turto nuompinigių dydis turi būti apskaičiuotas ir patvirtintas turto valdytojo vadovo iki tur</text:span><text:span text:style-name="T861">to valdytojo sudarytos nuolatinės arba laikinos turto nuomos konkurso komisijos posėdžio.</text:span></text:p>
      <text:p text:style-name="P862"/>
      <text:p text:style-name="P863"><text:span text:style-name="T864">VII</text:span><text:span text:style-name="T865"><text:s/>SKYRIUS</text:span></text:p>
      <text:p text:style-name="P866"><text:span text:style-name="T867">SAVIVALDYBĖS TURTO ĮKEITIMAS</text:span></text:p>
      <text:p text:style-name="P868"/>
      <text:p text:style-name="P869"><text:span text:style-name="T870">105</text:span><text:span text:style-name="T871">. Savivaldybei nuosavybės teise priklausantis ilgalaikis materialusis turtas gali būti įkeistas įstatymų<text:s/></text:span><text:span text:style-name="T872">nustatytais atvejais savivaldybės tarybos sprendimu. Savivaldybių nematerialusis, finansinis ir materialusis trumpalaikis turtas negali būti įkeistas.</text:span></text:p>
      <text:p text:style-name="P873"><text:span text:style-name="T874">106</text:span><text:span text:style-name="T875">. Savivaldybės įmonė teise įkeisti ilgalaikį materialųjį turtą naudojasi pagal Lietuvos<text:s/></text:span><text:span text:style-name="T876">Respublikos valstybės ir savivaldybės įmonių įstatymą.</text:span></text:p>
      <text:p text:style-name="P877"><text:span text:style-name="T878">107</text:span><text:span text:style-name="T879">.<text:s/></text:span><text:span text:style-name="T880">Savivaldybei nuosavybės teise priklausančio turto įkeitimo atvejai:</text:span></text:p>
      <text:p text:style-name="P881"><text:span text:style-name="T882">107.1</text:span><text:span text:style-name="T883">. kai savivaldybė skolinasi piniginių lėšų investiciniams projektams ar kitiems <text:s/>projektams finansuoti ir kai įkeičia</text:span><text:span text:style-name="T884">mu turtu reikia užtikrinti savivaldybės prievolės įvykdymą;</text:span></text:p>
      <text:p text:style-name="P885"><text:span text:style-name="T886">107.2</text:span><text:span text:style-name="T887">. kai savivaldybė suteikia garantiją įkeičiant turtą:</text:span></text:p>
      <text:p text:style-name="P888"><text:span text:style-name="T889">107.2.1</text:span><text:span text:style-name="T890">. kontroliuojamai uždarajai akcinei bendrovei, kurios savininkė yra savivaldybė, vykdančiai savivaldybės pavestas konkrečias</text:span><text:span text:style-name="T891"><text:s/>funkcijas, jei paskola draudžiama paskolos draudimo sutartimi ir, įgyvendinant kredituojamą projektą, bus pagerinamas ir (ar) sukuriamas savivaldybės arba jos kontroliuojamos uždarosios akcinės bendrovės turtas;</text:span></text:p>
      <text:p text:style-name="P892"><text:span text:style-name="T893">107.2.2</text:span><text:span text:style-name="T894">. viešajai įstaigai, kurios savi</text:span><text:span text:style-name="T895">ninkė yra savivaldybė, jei paimama paskola draudžiama paskolos draudimo sutartimi ir, įgyvendinant kredituojamą projektą, bus pagerinamas ir (ar) sukuriamas savivaldybės turtas</text:span><text:span text:style-name="T896"><text:s/></text:span><text:span text:style-name="T897">arba viešosios įstaigos turtas;</text:span></text:p>
      <text:p text:style-name="P898"><text:span text:style-name="T899">107.3</text:span><text:span text:style-name="T900">. savivaldybė įkeičia turtą, garantu</text:span><text:span text:style-name="T901">odama už Aprašo 107.2.1 ir 107.2.2 papunkčiuose išvardytų subjektų prievolių įvykdymą tuo atveju, kai šie subjektai vykdo valstybės ir (ar) savivaldybės remiamus investicinius projektus, įgyvendina Lietuvos Respublikos vietos savivaldos įstatyme ir kituose</text:span><text:span text:style-name="T902"><text:s/>teisės aktuose savivaldybei priskirtas funkcijas, vykdo turto valdytojo įstatuose (nuostatuose) numatytos veiklos plėtrą, ir joms nepakanka savo turto prievolių įvykdymui garantuoti.</text:span></text:p>
      <text:p text:style-name="P903"><text:span text:style-name="T904">108</text:span><text:span text:style-name="T905">.<text:s/></text:span><text:span text:style-name="T906">Savivaldybė, neviršydama savivaldybės skolinimosi ir garantij</text:span><text:span text:style-name="T907">ų limitų bei turėdama teigiamą savivaldybės kontrolieriaus išvadą, savivaldybės tarybos sprendimu gali įkeisti turtą savo ar <text:s/>Aprašo 107.2.1–107.2.2<text:s/></text:span><text:span text:style-name="T908">papunkčiuose</text:span><text:span text:style-name="T909"><text:s/>nurodytų subjektų prievolių įvykdymui užtikrinti.</text:span></text:p>
      <text:p text:style-name="P910"><text:span text:style-name="T911">109</text:span><text:span text:style-name="T912">.</text:span><text:span text:style-name="T913"><text:s/>Aprašo 107.2.1–107.2.2<text:s/></text:span><text:span text:style-name="T914">papunkčiuose</text:span><text:span text:style-name="T915"><text:s/>nurodyti subjektai, teisės aktų nustatyta tvarka valdantys ir (ar) naudojantys savivaldybės turtą, norėdami jį įkeisti, savivaldybės administracijai pateikia praėjusių metų ir praėjusio ketvirčio finansines ataskaitas ir prašymą leisti įkeisti valdomą ir<text:s/></text:span><text:span text:style-name="T916">(ar) naudojamą savivaldybės turtą.</text:span></text:p>
      <text:p text:style-name="P917"><text:span text:style-name="T918">110</text:span><text:span text:style-name="T919">.</text:span><text:span text:style-name="T920"><text:s/></text:span><text:span text:style-name="T921">Prašyme turi būti nurodyta:</text:span></text:p>
      <text:p text:style-name="P922"><text:span text:style-name="T923">110.1</text:span><text:span text:style-name="T924">.<text:s/></text:span><text:span text:style-name="T925">turto rekvizitai (inventorinis numeris, registro numeris, unikalus numeris, adresas, kiti duomenys);</text:span></text:p>
      <text:p text:style-name="P926"><text:span text:style-name="T927">110.2</text:span><text:span text:style-name="T928">.<text:s/></text:span><text:span text:style-name="T929">turto įkeitimo tikslas;</text:span></text:p>
      <text:p text:style-name="P930"><text:span text:style-name="T931">110.3</text:span><text:span text:style-name="T932">.<text:s/></text:span><text:span text:style-name="T933">kuri turto valdytojo įstatuo</text:span><text:span text:style-name="T934">se (nuostatuose) nurodyta veikla bus plečiama (vystoma);</text:span></text:p>
      <text:p text:style-name="P935"><text:span text:style-name="T936">110.4</text:span><text:span text:style-name="T937">.<text:s/></text:span><text:span text:style-name="T938">pagrindimas, kad turto valdytojas neturi kitų galimybių vykdyti suplanuotą investicinį projektą, kuriam yra pritarusi savivaldybės taryba;</text:span></text:p>
      <text:p text:style-name="P939"><text:span text:style-name="T940">110.5</text:span><text:span text:style-name="T941">.<text:s/></text:span><text:span text:style-name="T942">kredito grąžinimo terminas;</text:span></text:p>
      <text:p text:style-name="P943"><text:span text:style-name="T944">110.6</text:span><text:span text:style-name="T945">.<text:s/></text:span><text:span text:style-name="T946">kita, turto valdytojo nuožiūra, svarbi informacija.</text:span></text:p>
      <text:p text:style-name="P947"><text:span text:style-name="T948">111</text:span><text:span text:style-name="T949">.<text:s/></text:span><text:span text:style-name="T950">Savivaldybės administracija, gavusi Aprašo 109 punkte nurodytus dokumentus, parengia savivaldybės tarybos sprendimo projektą dėl turto įkeitimo.<text:s/></text:span></text:p>
      <text:p text:style-name="P951"><text:span text:style-name="T952">112</text:span><text:span text:style-name="T953">.<text:s/></text:span><text:span text:style-name="T954">Tais atvejais, kai parduodamo saviva</text:span><text:span text:style-name="T955">ldybės būsto ir pagalbinio ūkio paskirties pastatų pirkėjo skolinio įsipareigojimo įvykdymą užtikrina kredito įstaiga, kuri tuo tikslu iki pirkimo– pardavimo sutarties pasirašymo pateikia savivaldybės administracijai mokėjimo garantiją, savivaldybės admini</text:span><text:span text:style-name="T956">stracija, gavusi savivaldybės tarybos pritarimą, turi teisę pirkėjo skoliniam įsipareigojimui kredito įstaigai užtikrinti kredito įstaigai įkeisti perkamą būstą ir pagalbinio ūkio paskirties pastatus ir numatyti, kad hipoteka įsigalios, kai bus visiškai at</text:span><text:span text:style-name="T957">siskaityta su savivaldybės administracija už perkamą būstą ir pagalbinio ūkio paskirties pastatus, tai yra, sumokėta šio būsto ir pagalbinio ūkio paskirties pastatų kaina, netesybos ir įvykdytos kitos prievolės.</text:span></text:p>
      <text:p text:style-name="P958"><text:span text:style-name="T959">113</text:span><text:span text:style-name="T960">.<text:s/></text:span><text:span text:style-name="T961">Parduodamas savivaldybės būstas ir<text:s/></text:span><text:span text:style-name="T962">pagalbinio ūkio paskirties pastatai gali būti įkeisti, jeigu pirkėjas yra sumokėjęs šio turto kainos ir kredito įstaigos pateiktoje mokėjimo garantijoje nurodytos sumos skirtumą, jeigu toks yra.</text:span></text:p>
      <text:p text:style-name="P963"><text:span text:style-name="T964">114</text:span><text:span text:style-name="T965">.<text:s/></text:span><text:span text:style-name="T966">Savivaldybės tarybai priėmus sprendimą, savivaldybės</text:span><text:span text:style-name="T967"><text:s/>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968"><text:span text:style-name="T969">115</text:span><text:span text:style-name="T970">.<text:s/></text:span><text:span text:style-name="T971">Visos<text:s/></text:span><text:span text:style-name="T972">išlaidos, susijusios su turto įkeitimu, finansuojamos iš turto valdytojo lėšų.</text:span></text:p>
      <text:p text:style-name="P973"><text:span text:style-name="T974">116</text:span><text:span text:style-name="T975">.<text:s/></text:span><text:span text:style-name="T976">Subjektas privalo kas tris mėnesius, terminą pradedant skaičiuoti nuo hipotekos lakšto (įkeitimo sutarties) pasirašymo, teikti savivaldybės administracijai ataskaitą ap</text:span><text:span text:style-name="T977">ie prievolės, kurios vykdymui užtikrinti įkeičiamas savivaldybės turtas, vykdymo eigą.<text:s/></text:span></text:p>
      <text:p text:style-name="Normal"/>
      <text:p text:style-name="P978"><text:span text:style-name="T979">VIII</text:span><text:span text:style-name="T980"><text:s/>SKYRIUS</text:span></text:p>
      <text:p text:style-name="P981"><text:span text:style-name="T982">BAIGTŲ STATYTI OBJEKTŲ PERDAVIMO IŠ NEBAIGTOS STATYBOS GRUPĖS TVARKA</text:span></text:p>
      <text:p text:style-name="P983"/>
      <text:p text:style-name="P984"><text:span text:style-name="T985">117</text:span><text:span text:style-name="T986">. Nebaigtos statybos objekto vertę sudaro šios išlaidos:</text:span></text:p>
      <text:p text:style-name="P987"><text:span text:style-name="T988">117.1</text:span><text:span text:style-name="T989">. pasta</text:span><text:span text:style-name="T990">to (statinio) projektavimas;</text:span></text:p>
      <text:p text:style-name="P991"><text:span text:style-name="T992">117.2</text:span><text:span text:style-name="T993">. techninio projekto ekspertizė, statinio (pastato) ekspertizė;</text:span></text:p>
      <text:p text:style-name="P994"><text:span text:style-name="T995">117.3</text:span><text:span text:style-name="T996">. statybos darbai;</text:span></text:p>
      <text:p text:style-name="P997"><text:span text:style-name="T998">117.4</text:span><text:span text:style-name="T999">. statybos techninė priežiūra, projekto vykdymo priežiūra;</text:span></text:p>
      <text:p text:style-name="P1000"><text:span text:style-name="T1001">117.5</text:span><text:span text:style-name="T1002">. kadastriniai matavimai;</text:span></text:p>
      <text:p text:style-name="P1003"><text:span text:style-name="T1004">117.6</text:span><text:span text:style-name="T1005">. kitos<text:s/></text:span><text:span text:style-name="T1006">išlaidos, kurios susijusios su konkrečiu nebaigtos statybos objektu.</text:span></text:p>
      <text:p text:style-name="P1007"><text:span text:style-name="T1008">118</text:span><text:span text:style-name="T1009">. Prieš pradėdamas vykdyti pirkimus arba rašant užsakymą darbams atlikti, savivaldybės administracijos</text:span><text:span text:style-name="T1010"><text:s/></text:span><text:span text:style-name="T1011">specialistas, atsakingas už projekto vykdymo priežiūrą (toliau – atsakingas</text:span><text:span text:style-name="T1012"><text:s/>darbuotojas), suderina su <text:s/>savivaldybės administracijos skyriumi, atsakingu už buhalterinės apskaitos tvarkymą, esamo apskaitoje turto pavadinimą (tuo atveju, kai bus didinama jau esamo apskaitoje turto objekto vertė).</text:span></text:p>
      <text:p text:style-name="P1013"><text:span text:style-name="T1014">119</text:span><text:span text:style-name="T1015">. Vykdydamas rangos darbų kon</text:span><text:span text:style-name="T1016">trolę, pateikdamas savivaldybės administracijos skyriui,</text:span><text:span text:style-name="T1017"><text:s text:c="2"/></text:span><text:span text:style-name="T1018">atsakingam už buhalterinės apskaitos tvarkymą, atliktų darbų aktus, atsakingas darbuotojas nurodo, ar tai yra naujas turto objektas, ar didinama jau esamo turto objekto (jeigu taip, tai konkrečiai k</text:span><text:span text:style-name="T1019">okio) vertė.</text:span></text:p>
      <text:p text:style-name="P1020"><text:span text:style-name="T1021">120</text:span><text:span text:style-name="T1022">. Atsakingas darbuotojas po pastatų, statinių ir inžinerinių tinklų naujos statybos, remonto, kapitalinio</text:span><text:span text:style-name="T1023"><text:s/></text:span><text:span text:style-name="T1024">remonto, rekonstrukcijos ar modernizavimo darbų pabaigos, pabaigus projektą įgyvendinti savivaldybės administracijos skyriui, atsa</text:span><text:span text:style-name="T1025">kingam už buhalterinės apskaitos tvarkymą,</text:span><text:span text:style-name="T1026"><text:s/></text:span><text:span text:style-name="T1027">pateikia statybos užbaigimo aktų arba deklaracijų apie statybos darbų užbaigimą kopijas.</text:span></text:p>
      <text:p text:style-name="P1028"><text:span text:style-name="T1029">121</text:span><text:span text:style-name="T1030">. Atsakingam darbuotojui</text:span><text:span text:style-name="T1031"><text:s/></text:span><text:span text:style-name="T1032">pateikus informaciją, savivaldybės administracijos skyrius, atsakingas už buhalterinės apska</text:span><text:span text:style-name="T1033">itos tvarkymą, rengia <text:s/>buhalterinę pažymą, kurioje nurodo baigto statybos objekto finansavimo šaltinius pagal projekto turto vienetus.<text:s/></text:span></text:p>
      <text:p text:style-name="P1034"><text:span text:style-name="T1035">122</text:span><text:span text:style-name="T1036">. Jeigu buvo atlikti rekonstrukcijos, remonto darbai turto, kurio apskaitą tvarko kitos Savivaldybės biudžetinės<text:s/></text:span><text:span text:style-name="T1037">įstaigos, atsakingas darbuotojas Savivaldybės mero potvarkiu perduoda turto valdytojams atliktų darbų verčių duomenis į naudotojo balansą, kuris šia verte padidina objekto įsigijimo savikainą</text:span><text:s/></text:p>
      <text:p text:style-name="P1038">Punkto pakeitimai:</text:p>
      <text:p text:style-name="P1039"><text:span text:style-name="T1040">Nr.<text:s/></text:span><text:a xlink:href="https://www.e-tar.lt/portal/legalAct.html?documentId=9da30d605e9911ee81b8b446907f594f" office:target-frame-name="_top" xlink:show="replace"><text:span text:style-name="T1041">T-149</text:span></text:a><text:span text:style-name="T1042">, 2023-09-28, paskelbta TAR 2023-09-29, i. k. 2023-19052</text:span></text:p>
      <text:p text:style-name="Normal"/>
      <text:p text:style-name="P1043"><text:span text:style-name="T1044">123</text:span><text:span text:style-name="T1045">. Jeigu buvo sukurtas naujas turto vienetas, kurio apskaitą tvarko kitos savivaldybės biudžetinės įstaigos, atsakingas darbuotojas naujai sukurtą turto objektą savivaldybės tarybos sprendimu perduoda turto valdytojams kartu su atliktų darbų verčių duomenim</text:span><text:span text:style-name="T1046">is.<text:s/></text:span></text:p>
      <text:p text:style-name="P1047"><text:span text:style-name="T1048">124</text:span><text:span text:style-name="T1049">. Jeigu buvo atlikti statybos, rekonstrukcijos ar remonto darbai turto, kurio apskaitą tvarko savivaldybės administracija, atsakingas darbuotojas parengia ilgalaikio turto perdavimo naudoti veikloje aktą:<text:s/></text:span></text:p>
      <text:p text:style-name="P1050"><text:span text:style-name="T1051">124.1</text:span><text:span text:style-name="T1052">. jei ilgalaikio materialiojo t</text:span><text:span text:style-name="T1053">urto rekonstravimas ar remontas pripažįstamas esminiu ilgalaikio materialiojo turto pagerinimu (pailgina ilgalaikio materialiojo turto naudingo tarnavimo laiką ar pagerina jo naudingąsias savybes), rekonstravimo ar remonto darbų verte didinama ilgalaikio m</text:span><text:span text:style-name="T1054">aterialiojo turto įsigijimo savikaina ir iš naujo nustatomas ilgalaikio materialiojo turto naudingo tarnavimo laikas;<text:s/></text:span></text:p>
      <text:p text:style-name="P1055"><text:span text:style-name="T1056">124.2</text:span><text:span text:style-name="T1057">. jei remontas, pripažįstamas esminiu ilgalaikio materialiojo turto pagerinimu, tik pagerina naudingąsias turto savybes, bet nep</text:span><text:span text:style-name="T1058">ailgina jo naudingo tarnavimo laiko, rekonstravimo ar remonto darbų verte didinama ilgalaikio materialiojo turto įsigijimo savikaina. Jei ilgalaikio materialiojo turto rekonstravimas ar remontas pripažįstamas esminiu ilgalaikio materialiojo turto pagerinim</text:span><text:span text:style-name="T1059">u ir pailgina ilgalaikio materialiojo turto naudingo tarnavimo laiką, savivaldybės administracijos direktoriaus įsakymu sudaryta komisija nustato naudingo tarnavimo laiką ir įrašo į perdavimo naudoti veikloje aktą. Pasirašius materialiai atsakingiems asmen</text:span><text:span text:style-name="T1060">ims ir savivaldybės administracijos direktoriui arba jo įgaliotam asmeniui jį patvirtinus, ilgalaikio turto perdavimo naudoti veikloje aktas registruojamas DVS „Kontora“, ir perduodamas savivaldybės administracijos skyriui, atsakingam už buhalterinės apska</text:span><text:span text:style-name="T1061">itos tvarkymą.</text:span></text:p>
      <text:p text:style-name="P1062"><text:span text:style-name="T1063">125</text:span><text:span text:style-name="T1064">. Jeigu buvo atlikti pastatų, statinių ir inžinerinių tinklų naujos statybos, remonto, kapitalinio</text:span><text:span text:style-name="T1065"><text:s/></text:span><text:span text:style-name="T1066">remonto, rekonstrukcijos ar modernizavimo darbai jungtinės veiklos (bendradarbiavimo) sutarties pagrindu, kai savivaldybės taryba buv</text:span><text:span text:style-name="T1067">o priėmusi sprendimą skirti dalį lėšų investicijoms į<text:s/></text:span></text:p>
      <text:p text:style-name="P1068"><text:span text:style-name="T1069">savivaldybei nuosavybės teise nepriklausantį <text:s/>turtą, atsakingas darbuotojas savivaldybės tarybos sprendimu perduoda turto valdytojui nebaigtos statybos vertę.</text:span></text:p>
      <text:p text:style-name="P1070"><text:span text:style-name="T1071">126</text:span><text:span text:style-name="T1072">. Visą dokumentaciją, susijusią su<text:s/></text:span><text:span text:style-name="T1073">nebaigtos statybos objektu, iš rangovo perima atsakingas darbuotojas, iniciavęs darbų viešąjį pirkimą.</text:span></text:p>
      <text:p text:style-name="P1074"><text:span text:style-name="T1075">127</text:span><text:span text:style-name="T1076">. Pastato (statinio) kadastrinių duomenų bylą (originalą), statybos užbaigimo aktą ar deklaraciją atsakingas darbuotojas perduoda savivaldybės adm</text:span><text:span text:style-name="T1077">inistracijos skyriui, vykdančiam turto valdymo, naudojimo ir disponavimo juo funkcijas.</text:span></text:p>
      <text:p text:style-name="P1078"><text:span text:style-name="T1079">128</text:span><text:span text:style-name="T1080">. Baigtas statyti objektas, kurio apskaitą tvarko savivaldybės administracija, <text:s/>priskiriamas savivaldybės administracijos skyrių vedėjams arba seniūnams, kurių v</text:span><text:span text:style-name="T1081">adovaujamo skyriaus funkcijoms ar kuruojamų įstaigų veiklai vykdyti jis reikalingas.</text:span></text:p>
      <text:p text:style-name="P1082"><text:span text:style-name="T1083">129</text:span><text:span text:style-name="T1084">. Sprendimą dėl baigtų statyti objektų, kurių negalima priskirti konkrečiam savivaldybės administracijos skyriaus vedėjui, priima savivaldybės administracijos direk</text:span><text:span text:style-name="T1085">torius arba jo įgaliotas asmuo.</text:span></text:p>
      <text:p text:style-name="Normal"/>
      <text:p text:style-name="P1086"><text:span text:style-name="T1087">IX</text:span><text:span text:style-name="T1088"><text:s/>SKYRIUS</text:span></text:p>
      <text:p text:style-name="P1089"><text:span text:style-name="T1090">SAVIVALDYBĖS TURTO PERDAVIMAS KITŲ SUBJEKTŲ NUOSAVYBĖN</text:span></text:p>
      <text:p text:style-name="P1091"/>
      <text:p text:style-name="P1092"><text:span text:style-name="T1093">130</text:span><text:span text:style-name="T1094">. Savivaldybei nuosavybės teise priklausantis turtas savivaldybės tarybos sprendimu <text:s/>kitų subjektų nuosavybėn perduodamas:</text:span></text:p>
      <text:p text:style-name="P1095"><text:span text:style-name="T1096">130.1</text:span><text:span text:style-name="T1097">.<text:s/></text:span><text:span text:style-name="T1098">privatizuojant<text:s/></text:span><text:span text:style-name="T1099">akcijas</text:span><text:span text:style-name="T1100"><text:s/>pagal įstatymus;</text:span></text:p>
      <text:p text:style-name="P1101"><text:span text:style-name="T1102">130.2</text:span><text:span text:style-name="T1103">. parduodant savivaldybės nekilnojamąjį turtą ir jam priskirtą žemės sklypą, taip pat kitus nekilnojamuosius daiktus Įstatymo</text:span><text:span text:style-name="T1104"><text:s/>21 straipsnyje nustatyta tvarka</text:span><text:span text:style-name="T1105">;</text:span></text:p>
      <text:p text:style-name="P1106"><text:span text:style-name="T1107">130.3</text:span><text:span text:style-name="T1108">.<text:s/></text:span><text:span text:style-name="T1109">perduodant jį valstybės arba kitos<text:s/></text:span><text:span text:style-name="T1110">savivaldybės nuosavybėn;</text:span></text:p>
      <text:p text:style-name="P1111"><text:span text:style-name="T1112">130.4</text:span><text:span text:style-name="T1113">. savivaldybei nuosavybės teise priklausančias viešųjų įstaigų dalininko teises parduodant kitiems asmenims Lietuvos Respublikos Vyriausybės nustatyta viešosios įstaigos dalininko teisių pardavimo viešo aukciono būdu tvark</text:span><text:span text:style-name="T1114">a;</text:span></text:p>
      <text:p text:style-name="P1115"><text:span text:style-name="T1116">130.5</text:span><text:span text:style-name="T1117">. kitais Įstatymo ir kitų įstatymų nustatytais būdais.</text:span></text:p>
      <text:p text:style-name="P1118"><text:span text:style-name="T1119">131</text:span><text:span text:style-name="T1120">. Savivaldybės turtas savivaldybės tarybos sprendimu gali būti perduotas valstybės ar kitos savivaldybės nuosavybėn, kai yra atitinkamai arba Lietuvos Respublikos Vyriausybės, arba</text:span><text:span text:style-name="T1121"><text:s/>jos įgaliotos institucijos, arba kitos savivaldybės tarybos sutikimas. Užsienio valstybėje esantis savivaldybės nekilnojamasis turtas už vertę, nustatytą pagal Lietuvos Respublikos turto ir verslo vertinimo pagrindų įstatymą, parduodamas savivaldybės tary</text:span><text:span text:style-name="T1122">bos sprendimu. <text:s text:c="9"/></text:span></text:p>
      <text:p text:style-name="P1123"><text:span text:style-name="T1124">132</text:span><text:span text:style-name="T1125">. Savivaldybės turtas negali būti perduodamas kitiems juridiniams ar fiziniams asmenims ar kitaip susiejamas su turtu jungtinės veiklos sutarties pagrindu.</text:span></text:p>
      <text:p text:style-name="P1126"><text:span text:style-name="T1127">133</text:span><text:span text:style-name="T1128">. Savivaldybei nuosavybės teise priklausančios viešosios įsta</text:span><text:span text:style-name="T1129">igos dalininko teisės gali būti parduodamos, jeigu šiai viešajai įstaigai teisės aktų nustatyta tvarka nepavesta atlikti viešojo administravimo funkcijų.</text:span></text:p>
      <text:p text:style-name="P1130"><text:span text:style-name="T1131">134</text:span><text:span text:style-name="T1132">.</text:span><text:span text:style-name="T1133"><text:s/></text:span><text:span text:style-name="T1134">Sprendimą dėl savivaldybei nuosavybės teise priklausančių viešosios įstaigos dalininko teisių</text:span><text:span text:style-name="T1135"><text:s/>pardavimo priima savivaldybės taryba. Sprendimo projektą rengiantis</text:span><text:span text:style-name="T1136"><text:s/>savivaldybės administracijos skyrius, vykdantis turto valdymo, naudojimo ir disponavimo juo funkcijas,</text:span><text:span text:style-name="T1137"><text:s/>turi pagrįsti jo atitiktį Įstatymo 9 straipsnyje nurodytiems</text:span><text:span text:style-name="T1138"><text:s/>principams. Sprendime t</text:span><text:span text:style-name="T1139">uri būti nurodyta:</text:span></text:p>
      <text:p text:style-name="P1140"><text:span text:style-name="T1141">134.1</text:span><text:span text:style-name="T1142">. viešosios įstaigos, kurios savivaldybės turimos dalininko teisės gali būti parduodamos, pavadinimas, kodas, buveinė;</text:span></text:p>
      <text:p text:style-name="P1143"><text:span text:style-name="T1144">134.2</text:span><text:span text:style-name="T1145">. parduodamų dalininko teisių pradinė kaina, kuri turi būti ne mažesnė kaip savivaldybės įnašų į viešo</text:span><text:span text:style-name="T1146">sios įstaigos dalininkų kapitalą vertė;</text:span></text:p>
      <text:p text:style-name="P1147"><text:span text:style-name="T1148">134.3</text:span><text:span text:style-name="T1149">. savivaldybės institucija, įgaliota sudaryti dalininko teisių pirkimo–pardavimo sutartį.</text:span></text:p>
      <text:p text:style-name="P1150"/>
      <text:p text:style-name="P1151"><text:span text:style-name="T1152">X</text:span><text:span text:style-name="T1153"><text:s/>SKYRIUS</text:span></text:p>
      <text:p text:style-name="P1154"><text:span text:style-name="T1155">SAVIVALDYBĖS NEKILNOJAMŲJŲ DAIKTŲ PARDAVIMAS VIEŠO AUKCIONO BŪDU</text:span></text:p>
      <text:p text:style-name="P1156"/>
      <text:p text:style-name="P1157"><text:span text:style-name="T1158">135</text:span><text:span text:style-name="T1159">. Savivaldybei nuosavybės</text:span><text:span text:style-name="T1160"><text:s/>teise priklausantys nekilnojamieji daiktai parduodami viešo elektroninio aukciono (toliau – aukcionas) būdu, vadovaujantis Valstybės ir savivaldybių nekilnojamųjų daiktų pardavimo viešame aukcione tvarkos aprašu, patvirtintu Lietuvos Respublikos Vyriausyb</text:span><text:span text:style-name="T1161">ės 2014 m. spalio 28 d. nutarimu Nr. 1178 „Dėl Valstybės ir savivaldybių nekilnojamųjų daiktų pardavimo viešo aukciono būdu tvarkos aprašo patvirtinimo“ (su visais aktualias pakeitimais) ir Savivaldybės mero patvirtintomis Savivaldybės organizuojamų viešų<text:s/></text:span><text:span text:style-name="T1162">aukcionų, kuriuose parduodamas Savivaldybės nekilnojamasis turtas ir kiti nekilnojamieji daiktai, vykdymo informacinių technologinių priemonėmis taisyklėmis</text:span><text:s/></text:p>
      <text:p text:style-name="P1163">Punkto pakeitimai:</text:p>
      <text:p text:style-name="P1164"><text:span text:style-name="T1165">Nr.<text:s/></text:span><text:a xlink:href="https://www.e-tar.lt/portal/legalAct.html?documentId=9da30d605e9911ee81b8b446907f594f" office:target-frame-name="_top" xlink:show="replace"><text:span text:style-name="T1166">T-149</text:span></text:a><text:span text:style-name="T1167">, 2023-09-28, paskelbta TAR 2023-09-29, i. k. 2023-19052</text:span></text:p>
      <text:p text:style-name="Normal"/>
      <text:p text:style-name="P1168"><text:span text:style-name="T1169">136</text:span><text:span text:style-name="T1170">. Savivaldybei nuosavybės teise priklausančio <text:s/>aukcione parduodamo nekilnojamojo turto ir kitų nekilnojamųjų daiktų sąrašą tvirtina savivaldybės taryba.</text:span></text:p>
      <text:p text:style-name="P1171"><text:span text:style-name="T1172">137</text:span><text:span text:style-name="T1173">.<text:s/></text:span><text:span text:style-name="T1174"><text:s/></text:span><text:span text:style-name="T1175">Aukciono organizatorė yra savivaldybės administracija.</text:span></text:p>
      <text:p text:style-name="P1176"><text:span text:style-name="T1177">138</text:span><text:span text:style-name="T1178">. Aukcione parduodamo savivaldybės nekilnojamojo turto ir kitų nekilnojamųjų daiktų sąrašas yra savivaldybės tarybos patvirtintas dokumentas, kuriame nurodomas savivaldybės<text:s/></text:span></text:p>
      <text:p text:style-name="P1179"><text:span text:style-name="T1180">nekilnojamasis<text:s/></text:span><text:span text:style-name="T1181">turtas, kiti nekilnojamieji daiktai ir jų duomenys (unikalus numeris, adresas) ir turto (daikto) likutinė vertė.</text:span></text:p>
      <text:p text:style-name="P1182"><text:span text:style-name="T1183">139</text:span><text:span text:style-name="T1184">. Pasiūlymus įtraukti (išbraukti) nekilnojamąjį turtą į sąrašą (iš sąrašo) Savivaldybės merui teikia Savivaldybės turto valdytojai, vald</text:span><text:span text:style-name="T1185">antys Savivaldybės nekilnojamąjį turtą patikėjimo teise</text:span><text:s/></text:p>
      <text:p text:style-name="P1186">Punkto pakeitimai:</text:p>
      <text:p text:style-name="P1187"><text:span text:style-name="T1188">Nr.<text:s/></text:span><text:a xlink:href="https://www.e-tar.lt/portal/legalAct.html?documentId=9da30d605e9911ee81b8b446907f594f" office:target-frame-name="_top" xlink:show="replace"><text:span text:style-name="T1189">T-149</text:span></text:a><text:span text:style-name="T1190">, 2023-09-28, paskelbta TAR 2023-09-29, i. k. 2023-19052</text:span></text:p>
      <text:p text:style-name="Normal"/>
      <text:p text:style-name="P1191"><text:span text:style-name="T1192">140</text:span><text:span text:style-name="T1193">. Sąrašo</text:span><text:span text:style-name="T1194"><text:s/>sudarymo bei jo pakeitimo projektus savivaldybės tarybai rengia savivaldybės administracijos skyrius, vykdantis turto valdymo, naudojimo ir disponavimo juo funkcijas. </text:span></text:p>
      <text:p text:style-name="P1195"><text:span text:style-name="T1196">141</text:span><text:span text:style-name="T1197">. Į Aukcione parduodamo savivaldybės nekilnojamojo turto ir kitų nekilnojamųjų d</text:span><text:span text:style-name="T1198">aiktų sąrašą gali būti įtrauktas šis savivaldybės nekilnojamasis turtas ir kiti nekilnojamieji daiktai:</text:span></text:p>
      <text:p text:style-name="P1199"><text:span text:style-name="T1200">141.1</text:span><text:span text:style-name="T1201">. nenaudojamas savivaldybės funkcijoms atlikti ar veiklai vykdyti; nenaudojamam savivaldybės funkcijoms atlikti <text:s/>priskirtinas savivaldybės nekilnojamasis turtas kuris, nors nėra pripažintas nereikalingu, tačiau šio turto nepavyko perduoti ir (arba) neliko<text:s/></text:span><text:span text:style-name="T1202">kur jį pritaikyti; taip pat savivaldybės nekilnojamasis turtas, kuris išnuomotas arba perduotas panaudos pagrindais asociacijoms ir politinėms partijoms;<text:s/></text:span></text:p>
      <text:p text:style-name="P1203"><text:span text:style-name="T1204">141.2</text:span><text:span text:style-name="T1205">. šio Aprašo nustatyta tvarka pripažintas nereikalingu, netinkamu (negalimu) naudoti;</text:span></text:p>
      <text:p text:style-name="P1206"><text:span text:style-name="T1207">141.</text:span><text:span text:style-name="T1208">3</text:span><text:span text:style-name="T1209">. kitas nei Aprašo 141</text:span><text:span text:style-name="T1210">.1</text:span><text:span text:style-name="T1211"><text:s/>ir 141.2 papunkčiuose nurodytas Savivaldybės nekilnojamasis turtas ir kiti nekilnojamieji daiktai, kuriuos Savivaldybės meras siūlo Savivaldybės tarybai įtraukti į aukcione parduodamo Savivaldybės nekilnojamojo turto ir kitų nek</text:span><text:span text:style-name="T1212">ilnojamųjų daiktų sąrašą</text:span><text:s/></text:p>
      <text:p text:style-name="P1213">Papunkčio pakeitimai:</text:p>
      <text:p text:style-name="P1214"><text:span text:style-name="T1215">Nr.<text:s/></text:span><text:a xlink:href="https://www.e-tar.lt/portal/legalAct.html?documentId=9da30d605e9911ee81b8b446907f594f" office:target-frame-name="_top" xlink:show="replace"><text:span text:style-name="T1216">T-149</text:span></text:a><text:span text:style-name="T1217">, 2023-09-28, paskelbta TAR 2023-09-29, i. k. 2023-19052</text:span></text:p>
      <text:p text:style-name="Normal"/>
      <text:p text:style-name="P1218"><text:span text:style-name="T1219">142</text:span><text:span text:style-name="T1220">. Savivaldybės administracijos sky</text:span><text:span text:style-name="T1221">rius, vykdantis turto valdymo, naudojimo ir disponavimo juo funkcijas, gavęs individualų nekilnojamojo turto ir jam priskirto žemės sklypo ar kitų nekilnojamųjų daiktų turto vertinimą, atliktą pagal Lietuvos Respublikos turto ir verslo vertinimo pagrindų į</text:span><text:span text:style-name="T1222">statymą, ir centralizuotai valdomo valstybės turto valdytojo sprendimą, ar nekilnojamajam turtui priskirtas valstybinis žemės sklypas gali būti perleidžiamas nuosavybėn ar tik išnuomojamas, inicijuoja aukcioną.</text:span></text:p>
      <text:p text:style-name="P1223"><text:span text:style-name="T1224">143</text:span><text:span text:style-name="T1225">. Aukcionui organizuoti ir vykdyti Sav</text:span><text:span text:style-name="T1226">ivaldybės meras sudaro iš Savivaldybės administracijos darbuotojų ne mažiau kaip 3 asmenų nuolatinę aukciono organizavimo ir vykdymo komisiją</text:span><text:s/></text:p>
      <text:p text:style-name="P1227">Punkto pakeitimai:</text:p>
      <text:p text:style-name="P1228"><text:span text:style-name="T1229">Nr.<text:s/></text:span><text:a xlink:href="https://www.e-tar.lt/portal/legalAct.html?documentId=9da30d605e9911ee81b8b446907f594f" office:target-frame-name="_top" xlink:show="replace"><text:span text:style-name="T1230">T-149</text:span></text:a><text:span text:style-name="T1231">, 2023-09-28, paskelbta TAR 2023-09-29, i. k. 2023-19052</text:span></text:p>
      <text:p text:style-name="Normal"/>
      <text:p text:style-name="P1232"><text:span text:style-name="T1233">144</text:span><text:span text:style-name="T1234">. Aukciono sąlygas derina nuolatinė aukciono organizavimo ir vykdymo komisija ir teikia tvirtinti Savivaldybės merui</text:span><text:s/></text:p>
      <text:p text:style-name="P1235">Punkto pakeitimai:</text:p>
      <text:p text:style-name="P1236"><text:span text:style-name="T1237">Nr.<text:s/></text:span><text:a xlink:href="https://www.e-tar.lt/portal/legalAct.html?documentId=9da30d605e9911ee81b8b446907f594f" office:target-frame-name="_top" xlink:show="replace"><text:span text:style-name="T1238">T-149</text:span></text:a><text:span text:style-name="T1239">, 2023-09-28, paskelbta TAR 2023-09-29, i. k. 2023-19052</text:span></text:p>
      <text:p text:style-name="Normal"/>
      <text:p text:style-name="P1240"><text:span text:style-name="T1241">145</text:span><text:span text:style-name="T1242">. Nekilnojamojo turto pirkimo ir pardavimo sutartį su aukciono laimėtoju pasirašo<text:s/></text:span><text:span text:style-name="T1243">Savivaldybės meras arba jo įgaliotas asmuo per trisdešimt kalendorinių dienų nuo pardavimo aukcione dienos</text:span><text:s/></text:p>
      <text:p text:style-name="P1244">Punkto pakeitimai:</text:p>
      <text:p text:style-name="P1245"><text:span text:style-name="T1246">Nr.<text:s/></text:span><text:a xlink:href="https://www.e-tar.lt/portal/legalAct.html?documentId=9da30d605e9911ee81b8b446907f594f" office:target-frame-name="_top" xlink:show="replace"><text:span text:style-name="T1247">T-149</text:span></text:a><text:span text:style-name="T1248">, 2023-09-28, paskelbt</text:span><text:span text:style-name="T1249">a TAR 2023-09-29, i. k. 2023-19052</text:span></text:p>
      <text:p text:style-name="Normal"/>
      <text:p text:style-name="P1250"><text:span text:style-name="T1251">XI</text:span><text:span text:style-name="T1252"><text:s/>SKYRIUS</text:span></text:p>
      <text:p text:style-name="P1253"><text:span text:style-name="T1254">SAVIVALDYBĖS IR VALSTYBĖS TURTO PRIPAŽINIMAS NEREIKALINGU ARBA NETINKAMU (NEGALIMU) NAUDOTI</text:span><text:span text:style-name="T1255"> </text:span></text:p>
      <text:p text:style-name="P1256"/>
      <text:p text:style-name="P1257"><text:span text:style-name="T1258">146</text:span><text:span text:style-name="T1259">. Savivaldybės nematerialus, ilgalaikis materialus ir trumpalaikis materialusis turtas (toliau – turta</text:span><text:span text:style-name="T1260">s) pripažįstamas nereikalingu arba netinkamu (negalimu) naudoti turto valdytojo sudarytos Valstybės ir savivaldybės turto pripažinimo nereikalingu arba netinkamu (negalimu) naudoti komisijos pasiūlymu, kuriame turi būti nurodyta:</text:span></text:p>
      <text:p text:style-name="P1261"><text:span text:style-name="T1262">146.1</text:span><text:span text:style-name="T1263">. pripažįstamas ner</text:span><text:span text:style-name="T1264">eikalingu arba netinkamu (negalimu) naudoti turtas ir konkrečios <text:s text:c="2"/>Įstatymo 26 straipsnio 1 dalyje nustatytos priežastys, dėl kurių šis turtas pripažįstamas nereikalingu arba netinkamu (negalimu) naudoti;</text:span></text:p>
      <text:p text:style-name="P1265"><text:span text:style-name="T1266">146.2</text:span><text:span text:style-name="T1267">. jeigu turtą dar galima naudoti, – siūlym</text:span><text:span text:style-name="T1268">as turtą panaudoti ir Įstatymo 27 straipsnio 1 dalyje nustatytas panaudojimo būdas;</text:span></text:p>
      <text:p text:style-name="P1269"><text:span text:style-name="T1270">146.3</text:span><text:span text:style-name="T1271">. jei turto negalima panaudoti, – siūlymas turtą nurašyti, išardyti ir likviduoti arba nurašyti ir likviduoti.</text:span></text:p>
      <text:p text:style-name="P1272"><text:span text:style-name="T1273">147</text:span><text:span text:style-name="T1274">. Nereikalingu arba netinkamu (negalimu) na</text:span><text:span text:style-name="T1275">udoti turtu negali būti pripažįstama žemė, miškai, vidaus vandenys ir finansinis turtas.</text:span></text:p>
      <text:p text:style-name="P1276"><text:span text:style-name="T1277">148</text:span><text:span text:style-name="T1278">. Savivaldybei patikėjimo teise valdyti perduotas valstybės nematerialusis ir ilgalaikis materialusis turtas, taip pat trumpalaikis materialusis turtas<text:s/></text:span><text:span text:style-name="T1279">pripažįstamas nereikalingu arba netinkamu (negalimu) naudoti Savivaldybės mero potvarkiu. Potvarkis dėl valstybės turto pripažinimo nereikalingu, kai jis nereikalingas valstybės funkcijoms įgyvendinti ir (ar) nelieka kur jį pritaikyti, priimamas prieš tai<text:s/></text:span><text:span text:style-name="T1280">jį suderinus su valdomo valstybės turto valdytoju</text:span><text:s/></text:p>
      <text:p text:style-name="P1281">Punkto pakeitimai:</text:p>
      <text:p text:style-name="P1282"><text:span text:style-name="T1283">Nr.<text:s/></text:span><text:a xlink:href="https://www.e-tar.lt/portal/legalAct.html?documentId=9da30d605e9911ee81b8b446907f594f" office:target-frame-name="_top" xlink:show="replace"><text:span text:style-name="T1284">T-149</text:span></text:a><text:span text:style-name="T1285">, 2023-09-28, paskelbta TAR 2023-09-29, i. k. 2023-19052</text:span></text:p>
      <text:p text:style-name="Normal"/>
      <text:p text:style-name="P1286"><text:span text:style-name="T1287">149</text:span><text:span text:style-name="T1288">. Kitiems juri</text:span><text:span text:style-name="T1289">diniams asmenims patikėjimo teise valdyti perduotas savivaldybės turtas, pripažįstamas nereikalingu arba netinkamu (negalimu) naudoti priimamas jį gražinus savivaldybės institucijai, sudariusiai sutartį.</text:span></text:p>
      <text:p text:style-name="P1290"><text:span text:style-name="T1291">150</text:span><text:span text:style-name="T1292">. Pripažintas nereikalingu arba netinkamu (ne</text:span><text:span text:style-name="T1293">galimu) naudoti Savivaldybės turtas Savivaldybės mero potvarkiu patvirtintos komisijos nurašomas, jeigu jo negalima panaudoti nė vienu Įstatymo 27 straipsnio 1 dalyje nurodytu būdu</text:span><text:s/></text:p>
      <text:p text:style-name="P1294">Punkto pakeitimai:</text:p>
      <text:p text:style-name="P1295"><text:span text:style-name="T1296">Nr.<text:s/></text:span><text:a xlink:href="https://www.e-tar.lt/portal/legalAct.html?documentId=9da30d605e9911ee81b8b446907f594f" office:target-frame-name="_top" xlink:show="replace"><text:span text:style-name="T1297">T-149</text:span></text:a><text:span text:style-name="T1298">, 2023-09-28, paskelbta TAR 2023-09-29, i. k. 2023-19052</text:span></text:p>
      <text:p text:style-name="Normal"/>
      <text:p text:style-name="P1299"><text:span text:style-name="T1300">XII</text:span><text:span text:style-name="T1301"><text:s/>SKYRIUS</text:span></text:p>
      <text:p text:style-name="P1302"><text:span text:style-name="T1303">SPRENDIMŲ NURAŠYTI PRIPAŽINTĄ NEREIKALINGU ARBA NETINKAMU (NEGALIMU) NAUDOTI TURTĄ PRIĖMIMAS</text:span></text:p>
      <text:p text:style-name="P1304"/>
      <text:p text:style-name="P1305"><text:span text:style-name="T1306">151</text:span><text:span text:style-name="T1307">. Sprendimus dėl pripažinto</text:span><text:span text:style-name="T1308"><text:s/>nereikalingu arba netinkamu (negalimu) naudoti valstybės ir savivaldybės turto nurašymo priima:</text:span></text:p>
      <text:p text:style-name="P1309"><text:span text:style-name="T1310">151.1</text:span><text:span text:style-name="T1311">. savivaldybės taryba:</text:span></text:p>
      <text:p text:style-name="P1312"><text:span text:style-name="T1313">151.1.1</text:span><text:span text:style-name="T1314">. dėl valstybės nematerialiojo ir ilgalaikio materialiojo (išskyrus nekilnojamuosius daiktus) turto, kurio vieneto likut</text:span><text:span text:style-name="T1315">inė vertė mažesnė nei 50 tūkst. eurų, taip pat trumpalaikio materialiojo turto, perduoto valdyti, naudoti ir disponuoti juo patikėjimo teise, esant rašytiniam valstybės įstaigos, perdavusios turtą, sutikimui, dėl savivaldybei patikėjimo teise valdyti perdu</text:span><text:span text:style-name="T1316">oto valstybės nematerialiojo ir ilgalaikio materialiojo (išskyrus nekilnojamuosius daiktus) turto taip pat trumpalaikio materialiojo turto;</text:span></text:p>
      <text:p text:style-name="P1317"><text:span text:style-name="T1318">151.1.2</text:span><text:span text:style-name="T1319">. dėl nekilnojamojo turto ar kitų nekilnojamųjų daiktų ir nematerialiojo turto ir ilgalaikio materialiojo</text:span><text:span text:style-name="T1320"><text:s/>turto – kilnojamųjų daiktų, kurių vieneto likutinė vertė, neatsižvelgiant į buhalterinėje apskaitoje pripažintą nuvertėjimą, yra 15 tūkst. eurų ir didesnė.</text:span></text:p>
      <text:p text:style-name="P1321"><text:span text:style-name="T1322">151.2</text:span><text:span text:style-name="T1323">. savivaldybės administracijos direktorius dėl nematerialiojo ir ilgalaikio materialiojo</text:span><text:span text:style-name="T1324"><text:s/>turto (išskyrus nekilnojamąjį turtą ar kitus nekilnojamuosius daiktus), kurio vieneto likutinė vertė, neatsižvelgiant į buhalterinėje apskaitoje pripažintą nuvertėjimą, yra mažesnė nei 15 tūkst. eurų;</text:span><text:s/></text:p>
      <text:p text:style-name="P1325">Papunkčio pakeitimai:</text:p>
      <text:p text:style-name="P1326"><text:span text:style-name="T1327">Nr.<text:s/></text:span><text:a xlink:href="https://www.e-tar.lt/portal/legalAct.html?documentId=0d2c4f300bd511ec9f09e7df20500045" office:target-frame-name="_top" xlink:show="replace"><text:span text:style-name="T1328">T-173</text:span></text:a><text:span text:style-name="T1329">, 2021-08-31, paskelbta TAR 2021-09-02, i. k. 2021-18663</text:span></text:p>
      <text:p text:style-name="Normal"/>
      <text:p text:style-name="P1330"><text:span text:style-name="T1331">151.3</text:span><text:span text:style-name="T1332">. turto valdytojas:<text:s/></text:span></text:p>
      <text:p text:style-name="P1333"><text:span text:style-name="T1334">151.3.1</text:span><text:span text:style-name="T1335">. dėl nematerialiojo ir ilgalaikio materialiojo turto, kurio nustatytas naudingo ta</text:span><text:span text:style-name="T1336">rnavimo laikas pasibaigęs, ir visiškai nusidėvėjusio nematerialiojo ir ilgalaikio materialiojo turto (išskyrus nekilnojamąjį turtą ar kitus nekilnojamuosius daiktus) bei trumpalaikio materialiojo turto, kai jis netinkamas naudoti;</text:span></text:p>
      <text:p text:style-name="P1337"><text:span text:style-name="T1338">151.3.2</text:span><text:span text:style-name="T1339">. dėl mažesnės</text:span><text:span text:style-name="T1340"><text:s/>vertės nei Lietuvos Respublikos Vyriausybės patvirtinta minimali ilgalaikio materialiojo turto vertė nematerialiojo ir ilgalaikio bei trumpalaikio materialiojo turto, sunaikinto arba nepataisomai sugedusio (sugadinto) dėl avarijų, gaisrų ir kitų stichinių</text:span><text:span text:style-name="T1341"><text:s/>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342"><text:span text:style-name="T1343">151.3.3</text:span><text:span text:style-name="T1344">. dėl ilgalaikio ir trumpalaikio materialiojo turto, prarasto dėl trečiųjų asmenų veikos (vagystės ar kitų priežasčių), kai šis faktas įformintas nustatyta tvarka; pripažinto negalimu naudoti dėl trečiųjų asmenų veikos materialiojo turto vertė<text:s/></text:span><text:span text:style-name="T1345">priskiriama finansiniam turtui (gautinoms lėšoms).</text:span><text:s/></text:p>
      <text:p text:style-name="P1346">Papildyta papunkčiu:</text:p>
      <text:p text:style-name="P1347"><text:span text:style-name="T1348">Nr.<text:s/></text:span><text:a xlink:href="https://www.e-tar.lt/portal/legalAct.html?documentId=0d2c4f300bd511ec9f09e7df20500045" office:target-frame-name="_top" xlink:show="replace"><text:span text:style-name="T1349">T-173</text:span></text:a><text:span text:style-name="T1350">, 2021-08-31, paskelbta TAR 2021-09-02, i. k. 2021-18663</text:span></text:p>
      <text:p text:style-name="Normal"/>
      <text:p text:style-name="P1351"><text:span text:style-name="T1352">152</text:span><text:span text:style-name="T1353">. Prie<text:s/></text:span><text:span text:style-name="T1354">rengiamo savivaldybės tarybos sprendimo projekto dėl</text:span><text:span text:style-name="T1355"><text:s/></text:span><text:span text:style-name="T1356">turto nurašymo turi būti pridėta:</text:span></text:p>
      <text:p text:style-name="P1357"><text:span text:style-name="T1358">152.1</text:span><text:span text:style-name="T1359">. kai nurašomas nekilnojamasis turtas, – nustatytos formos nereikalingo arba netinkamo (negalimo) naudoti nekilnojamojo turto apžiūros pažyma (9 priedas) su turto</text:span><text:span text:style-name="T1360"><text:s/>valdytojo pasirašytu nurašomų objektų sąrašu (jeigu nurašomi keli objektai);</text:span></text:p>
      <text:p text:style-name="P1361"><text:span text:style-name="T1362">152.2</text:span><text:span text:style-name="T1363">. nekilnojamųjų daiktų kadastrinių matavimų bylų kopijos, jeigu kadastriniai matavimai atlikti;<text:s/></text:span></text:p>
      <text:p text:style-name="P1364"><text:span text:style-name="T1365">152.3</text:span><text:span text:style-name="T1366">. teisinės registracijos dokumentai (gali būti pateikiamos ir<text:s/></text:span><text:span text:style-name="T1367">to turto teisinės registracijos įstatymų nustatyta tvarka patvirtintos kopijos) arba, kai teisinė registracija neatlikta, kiti turto valdymo teisę patvirtinantys dokumentai (perdavimo aktai, inventorizacijos aktai, kiti dokumentai arba jų kopijos);</text:span></text:p>
      <text:p text:style-name="P1368"><text:span text:style-name="T1369">152.4</text:span><text:span text:style-name="T1370">. Savivaldybės tarybos ar mero rašytinis sutikimas, jeigu jis būtinas</text:span><text:s/></text:p>
      <text:p text:style-name="P1371">Papunkčio pakeitimai:</text:p>
      <text:p text:style-name="P1372"><text:span text:style-name="T1373">Nr.<text:s/></text:span><text:a xlink:href="https://www.e-tar.lt/portal/legalAct.html?documentId=9da30d605e9911ee81b8b446907f594f" office:target-frame-name="_top" xlink:show="replace"><text:span text:style-name="T1374">T-149</text:span></text:a><text:span text:style-name="T1375">, 2023-09-28, paskelbta TAR 2023-09-29, i. k. 2023-190</text:span><text:span text:style-name="T1376">52</text:span></text:p>
      <text:p text:style-name="Normal"/>
      <text:p text:style-name="P1377"><text:span text:style-name="T1378">152.5</text:span><text:span text:style-name="T1379">. savivaldybės įstaigos vadovo sprendimas dėl turto pripažinimo nereikalingu arba netinkamu (negalimu) naudoti;</text:span></text:p>
      <text:p text:style-name="P1380"><text:span text:style-name="T1381">152.6</text:span><text:span text:style-name="T1382">. statinio pripažinimo avariniu aktas, kai statiniai pripažįstami netinkamais (negalimais) naudoti dėl avarinės būklės;</text:span></text:p>
      <text:p text:style-name="P1383"><text:span text:style-name="T1384">152.7</text:span><text:span text:style-name="T1385">. kiti su turto nurašymu susiję dokumentai.</text:span></text:p>
      <text:p text:style-name="P1386"/>
      <text:p text:style-name="P1387"><text:span text:style-name="T1388">XIII</text:span><text:span text:style-name="T1389"><text:s/>SKYRIUS</text:span></text:p>
      <text:p text:style-name="P1390"><text:span text:style-name="T1391">SAVIVALDYBĖS NEREIKALINGO ARBA NETINKAMO (NEGALIMO) NAUDOTI TURTO NURAŠYMAS, IŠARDYMAS IR LIKVIDAVIMAS</text:span></text:p>
      <text:p text:style-name="P1392"/>
      <text:p text:style-name="P1393"><text:span text:style-name="T1394">153</text:span><text:span text:style-name="T1395">. Jeigu nereikalingo arba netinkamo (negalimo) naudoti<text:s/></text:span><text:span text:style-name="T1396">savivaldybės nema</text:span><text:span text:style-name="T1397">terialiojo, <text:s/>ilgalaikio</text:span><text:span text:style-name="T1398"><text:s/>ar trumpalaikio<text:s/></text:span><text:span text:style-name="T1399">materialiojo turto negalima panaudoti</text:span><text:span text:style-name="T1400"><text:s/>nė vienu iš Įstatymo 27 straipsnio 1 dalies  1–7 punktuose nurodytų būdų, jis turi būti nurašomas ir išardomas, o liekamosios medžiagos įtraukiamos į apskaitą. Savivaldybei prikl</text:span><text:span text:style-name="T1401">ausantys gyvūnai, pripažinti nereikalingais arba netinkamais (negalimais) naudoti, numarinami Vyriausybės ar jos įgaliotos institucijos nustatyta tvarka.</text:span></text:p>
      <text:p text:style-name="P1402"><text:span text:style-name="T1403">154</text:span><text:span text:style-name="T1404">. Pripažinto nereikalingu arba netinkamu (negalimu) naudoti Savivaldybės turto nurašymą ir likvidavimą mero sudaryta komisija įformina nustatytos formos Pripažinto nereikalingu arba netinkamu (negalimu) naudoti nematerialiojo ir ilgalaikio materialiojo tur</text:span><text:span text:style-name="T1405">to nurašymo ir likvidavimo aktu (10 priedas) arba Pripažinto nereikalingu arba netinkamu (negalimu) naudoti trumpalaikio turto nurašymo ir likvidavimo aktu (11 priedas), kurį tvirtina Savivaldybės <text:s/>meras</text:span><text:s/></text:p>
      <text:p text:style-name="P1406">Punkto pakeitimai:</text:p>
      <text:p text:style-name="P1407"><text:span text:style-name="T1408">Nr.<text:s/></text:span><text:a xlink:href="https://www.e-tar.lt/portal/legalAct.html?documentId=9da30d605e9911ee81b8b446907f594f" office:target-frame-name="_top" xlink:show="replace"><text:span text:style-name="T1409">T-149</text:span></text:a><text:span text:style-name="T1410">, 2023-09-28, paskelbta TAR 2023-09-29, i. k. 2023-19052</text:span></text:p>
      <text:p text:style-name="Normal"/>
      <text:p text:style-name="P1411"><text:span text:style-name="T1412">XIV</text:span><text:span text:style-name="T1413"><text:s/></text:span><text:span text:style-name="T1414">SKYRIUS</text:span></text:p>
      <text:p text:style-name="P1415"><text:span text:style-name="T1416">ŽEMĖS SKLYPŲ PAGAL PANAUDOS SUTARTĮ PERĖMIMAS IR JŲ APSKAITA</text:span></text:p>
      <text:p text:style-name="P1417"/>
      <text:p text:style-name="P1418"><text:span text:style-name="T1419">155</text:span><text:span text:style-name="T1420">. S</text:span><text:span text:style-name="T1421">avivaldybės administracijos skyri</text:span><text:span text:style-name="T1422">us, vykdantis turto valdymo, naudojimo ir disponavimo juo funkcijas,<text:s/></text:span><text:span text:style-name="T1423">tvarko<text:s/></text:span><text:span text:style-name="T1424">valstybinės žemės sklypų (jų dalių)</text:span><text:span text:style-name="T1425"><text:s/>žemės sklypo įteisinimui reikalingus dokumentus</text:span><text:span text:style-name="T1426">, kurių reikia nuosavybės ar patikėjimo teise valdomiems, panaudos ar nuomos pagrindais naudojami</text:span><text:span text:style-name="T1427">ems statiniams ar įrenginiams (jų dalims) eksploatuoti. Taip pat sklypus, kurie neužstatyti statiniais ar įrenginiais, bet reikalingi valstybės ar savivaldybės funkcijoms vykdyti,<text:s/></text:span><text:span text:style-name="T1428">užsako formuojamo žemės sklypo įteisinimui reikalingus dokumentus.</text:span><text:span text:style-name="T1429"><text:tab/></text:span></text:p>
      <text:p text:style-name="P1430"><text:span text:style-name="T1431">156</text:span><text:span text:style-name="T1432">.</text:span><text:span text:style-name="T1433"><text:s/>Valstybinės žemės sklypo panaudos sutartis, pasirašyta Savivaldybės mero ar jo įgalioto asmens, užregistruojama<text:s/></text:span><text:span text:style-name="T1434">Savivaldybės administracijos skyriuje, vykdančiame turto valdymo, naudojimo ir disponavimo juo funkcijas</text:span><text:s/></text:p>
      <text:p text:style-name="P1435">Punkto pakeitimai:</text:p>
      <text:p text:style-name="P1436"><text:span text:style-name="T1437">Nr.<text:s/></text:span><text:a xlink:href="https://www.e-tar.lt/portal/legalAct.html?documentId=9da30d605e9911ee81b8b446907f594f" office:target-frame-name="_top" xlink:show="replace"><text:span text:style-name="T1438">T-149</text:span></text:a><text:span text:style-name="T1439">, 2023-09-28, paskelbta TAR 2023-09-29, i. k. 2023-19052</text:span></text:p>
      <text:p text:style-name="Normal"/>
      <text:p text:style-name="P1440"><text:span text:style-name="T1441">157</text:span><text:span text:style-name="T1442">.<text:s/></text:span><text:span text:style-name="T1443">Savivaldybės administracijos skyrius, vykdantis turto valdymo, naudojimo ir disponavimo<text:s/></text:span><text:span text:style-name="T1444">juo funkcijas,</text:span><text:span text:style-name="T1445"><text:s/>valstybinės žemės panaudos sutartį per 10 darbo dienų užregistruoja Valstybės įmonėje Registrų centre</text:span><text:span text:style-name="T1446">.<text:s/></text:span></text:p>
      <text:p text:style-name="P1447"><text:span text:style-name="T1448">158</text:span><text:span text:style-name="T1449">. Savivaldybės administracijos<text:s/></text:span><text:span text:style-name="T1450">skyrius,</text:span><text:span text:style-name="T1451"><text:s/></text:span><text:span text:style-name="T1452">atsakingas už buhalterinės apskaitos tvarkymą,</text:span><text:span text:style-name="T1453"><text:s/>gavęs žemės sklypo panaudos sutarties kopij</text:span><text:span text:style-name="T1454">ą ir kitus dokumentus, valstybinės žemės sklypą, kurį savivaldybė valdo ir naudoja pagal panaudos sutartį, įtraukia į apskaitą (nebalansinę sąskaitą).</text:span></text:p>
      <text:p text:style-name="P1455"><text:span text:style-name="T1456">159</text:span><text:span text:style-name="T1457">. Valstybinės žemės panaudos sutartis ir kitus valstybinės žemės dokumentus (originalus) saugo<text:s/></text:span><text:span text:style-name="T1458">sav</text:span><text:span text:style-name="T1459">ivaldybės administracijos skyrius, vykdantis turto valdymo, naudojimo ir disponavimo juo funkcijas. <text:s text:c="3"/></text:span></text:p>
      <text:p text:style-name="P1460"/>
      <text:p text:style-name="P1461"><text:span text:style-name="T1462">XV</text:span><text:span text:style-name="T1463"><text:s/></text:span><text:span text:style-name="T1464">SKYRIUS</text:span></text:p>
      <text:p text:style-name="P1465"><text:span text:style-name="T1466">ATASKAITŲ RENGIMAS IR TEIKIMAS</text:span></text:p>
      <text:p text:style-name="P1467"/>
      <text:p text:style-name="P1468"><text:span text:style-name="T1469">160</text:span><text:span text:style-name="T1470">. Turto valdytojo arba jo įgaliotas asmuo pasibaigus ataskaitiniams metams, bet ne vėliau kaip iki einamųjų metų kovo 31 d., savivaldybės<text:s/></text:span><text:span text:style-name="T1471">administracijos skyriui, vykdančiam turto valdymo, naudojimo ir disponavimo juo funkcijas,</text:span><text:span text:style-name="T1472"><text:s/>teikia parengtas savivaldyb</text:span><text:span text:style-name="T1473">ės turto valdymo, naudojimo ir disponavimo juo ataskaitas (toliau – ataskaita).</text:span></text:p>
      <text:p text:style-name="P1474"><text:span text:style-name="T1475">161</text:span><text:span text:style-name="T1476">. Ataskaitos formas tvirtina Savivaldybės meras</text:span><text:s/></text:p>
      <text:p text:style-name="P1477">Punkto pakeitimai:</text:p>
      <text:p text:style-name="P1478"><text:span text:style-name="T1479">Nr.<text:s/></text:span><text:a xlink:href="https://www.e-tar.lt/portal/legalAct.html?documentId=9da30d605e9911ee81b8b446907f594f" office:target-frame-name="_top" xlink:show="replace"><text:span text:style-name="T1480">T-149</text:span></text:a><text:span text:style-name="T1481">, 2023-09-28, paskelbta TAR 2023-09-29, i. k. 2023-19052</text:span></text:p>
      <text:p text:style-name="Normal"/>
      <text:p text:style-name="P1482"><text:span text:style-name="T1483">162</text:span><text:span text:style-name="T1484">. Ataskaitoje <text:s/>pateikiami duomenys apie ilgalaikį materialųjį, nematerialųjį, finansinį, trumpalaikį turtą, nurodant šio turto įsigijimo ir (ar) likutinę vertę, ataskaitinių metų pabaig</text:span><text:span text:style-name="T1485">oje (teikiant duomenis apie nekilnojamąjį turtą papildomai nurodant bendrą plotą, šio turto naudojimą turto valdytojo veikloje ar nenaudojimą (nurodyti išnuomoto, perduoto panaudos pagrindais, parduoto aukcione, numatyto parduoti aukcione, nenaudojamo turt</text:span><text:span text:style-name="T1486">o plotus).</text:span></text:p>
      <text:p text:style-name="P1487"><text:span text:style-name="T1488">163</text:span><text:span text:style-name="T1489">. Turto valdytojai kartu su ataskaita teikia aiškinamąjį raštą, kuriame turi būti nurodyti turto kitimo duomenys (vertės padidėjimo ar sumažėjimo priežastys), kuriais atskleidžiami reikšmingi dalykai ir kurie gali turėti įtakos turto ir į</text:span><text:span text:style-name="T1490">sipareigojimų dydžiui, turto valdymo efektyvumui, išlaikymo kaštams, kiek lėšų investuota į nekilnojamąjį turtą per ataskaitinį laikotarpį.</text:span></text:p>
      <text:p text:style-name="P1491"><text:span text:style-name="T1492">164</text:span><text:span text:style-name="T1493">. Suvestinę ataskaitą rengia<text:s/></text:span><text:span text:style-name="T1494">Savivaldybės administracijos skyrius, vykdantis turto valdymo, naudojimo ir disp</text:span><text:span text:style-name="T1495">onavimo juo funkcijas, ir iki kiekvienų metų gegužės 31 d. pateikia Savivaldybės merui</text:span><text:s/></text:p>
      <text:p text:style-name="P1496">Punkto pakeitimai:</text:p>
      <text:p text:style-name="P1497"><text:span text:style-name="T1498">Nr.<text:s/></text:span><text:a xlink:href="https://www.e-tar.lt/portal/legalAct.html?documentId=9da30d605e9911ee81b8b446907f594f" office:target-frame-name="_top" xlink:show="replace"><text:span text:style-name="T1499">T-149</text:span></text:a><text:span text:style-name="T1500">, 2023-09-28, paskelbta TAR 2023-09-29, i.</text:span><text:span text:style-name="T1501"><text:s/>k. 2023-19052</text:span></text:p>
      <text:p text:style-name="Normal"/>
      <text:p text:style-name="P1502"><text:span text:style-name="T1503">165</text:span><text:span text:style-name="T1504">. Turto valdytojai, savivaldybės administracijai pareikalavus, teikia ir kitą informaciją (paaiškinimus), reikalingą suvestinei ataskaitai parengti.</text:span></text:p>
      <text:p text:style-name="P1505"><text:span text:style-name="T1506">166</text:span><text:span text:style-name="T1507">. Už ataskaitų parengimą, duomenų jose teisingumą ir pateikimą laiku<text:s/></text:span><text:span text:style-name="T1508">Savivaldybės administracijai yra atsakingas turto valdytojas. Ataskaitas pasirašo turto valdytojo vadovas. Savivaldybės meras iki kiekvienų metų birželio 30 d. pasirašytą suvestinę ataskaitą pateikia susipažinti Savivaldybės tarybai</text:span><text:s/></text:p>
      <text:p text:style-name="P1509">Punkto pakeitimai:</text:p>
      <text:p text:style-name="P1510"><text:span text:style-name="T1511">Nr.</text:span><text:span text:style-name="T1512"><text:s/></text:span><text:a xlink:href="https://www.e-tar.lt/portal/legalAct.html?documentId=9da30d605e9911ee81b8b446907f594f" office:target-frame-name="_top" xlink:show="replace"><text:span text:style-name="T1513">T-149</text:span></text:a><text:span text:style-name="T1514">, 2023-09-28, paskelbta TAR 2023-09-29, i. k. 2023-19052</text:span></text:p>
      <text:p text:style-name="Normal"/>
      <text:p text:style-name="P1515"><text:span text:style-name="T1516">167</text:span><text:span text:style-name="T1517">. Praėjusių ataskaitinių metų suvestinė turto ataskaita kasmet iki liepos 31 d. skelbia</text:span><text:span text:style-name="T1518">ma Savivaldybės interneto svetainėje</text:span><text:s/></text:p>
      <text:p text:style-name="P1519">Punkto pakeitimai:</text:p>
      <text:p text:style-name="P1520"><text:span text:style-name="T1521">Nr.<text:s/></text:span><text:a xlink:href="https://www.e-tar.lt/portal/legalAct.html?documentId=9da30d605e9911ee81b8b446907f594f" office:target-frame-name="_top" xlink:show="replace"><text:span text:style-name="T1522">T-149</text:span></text:a><text:span text:style-name="T1523">, 2023-09-28, paskelbta TAR 2023-09-29, i. k. 2023-19052</text:span></text:p>
      <text:p text:style-name="Normal"/>
      <text:p text:style-name="P1524"><text:span text:style-name="T1525">XVI</text:span><text:span text:style-name="T1526"><text:s/>SKYRIUS</text:span></text:p>
      <text:p text:style-name="P1527"><text:span text:style-name="T1528">BAIGIAMOSIOS NUO</text:span><text:span text:style-name="T1529">STATOS</text:span></text:p>
      <text:p text:style-name="P1530"/>
      <text:p text:style-name="P1531"><text:span text:style-name="T1532">168</text:span><text:span text:style-name="T1533">. Savivaldybei nuosavybės teise priklausančio turto savininko funkcijas įgyvendina Savivaldybės taryba. Savivaldybės turtą administruoja Savivaldybės meras</text:span><text:s/></text:p>
      <text:p text:style-name="P1534">Punkto pakeitimai:</text:p>
      <text:p text:style-name="P1535"><text:span text:style-name="T1536">Nr.<text:s/></text:span><text:a xlink:href="https://www.e-tar.lt/portal/legalAct.html?documentId=9da30d605e9911ee81b8b446907f594f" office:target-frame-name="_top" xlink:show="replace"><text:span text:style-name="T1537">T-149</text:span></text:a><text:span text:style-name="T1538">, 2023-09-28, paskelbta TAR 2023-09-29, i. k. 2023-19052</text:span></text:p>
      <text:p text:style-name="Normal"/>
      <text:p text:style-name="P1539"><text:span text:style-name="T1540">169</text:span><text:span text:style-name="T1541">. Savivaldybei nuosavybės teise priklausantis registruotinas turtas teisės aktų nustatyta<text:s/></text:span><text:span text:style-name="T1542">tvarka turi būti registruojamas viešuose registruose.</text:span></text:p>
      <text:p text:style-name="P1543"><text:span text:style-name="T1544">170</text:span><text:span text:style-name="T1545">. Informacija apie savivaldybės turto panaudos, nuomos, pirkimo–pardavimo, patikėjimo sutartis (nekilnojamojo turto adresas, unikalus numeris, plotas, sutarties šalys, sutarties sudarymo ir galio</text:span><text:span text:style-name="T1546">jimo data, sutarties kaina, teisinis pagrindas, kuriuo vadovaujantis priimtas sprendimas dėl sutarties sudarymo) skelbiama savivaldybės interneto svetainėje ne vėliau kaip per tris mėnesius nuo sutarties sudarymo dienos.</text:span></text:p>
      <text:p text:style-name="P1547"><text:span text:style-name="T1548">171</text:span><text:span text:style-name="T1549">. Savivaldybės turtinės ir n</text:span><text:span text:style-name="T1550">eturtinės teisės viešosiose įstaigose, akcinėse bendrovėse, uždarosiose akcinėse bendrovėse ir kitos teisinės formos juridiniuose asmenyse įgyvendinamos Lietuvos Respublikos Vyriausybės nustatyta tvarka.</text:span></text:p>
      <text:p text:style-name="P1551"><text:span text:style-name="T1552">172</text:span><text:span text:style-name="T1553">. Aprašo kontrolę vykdo savivaldybės Kontrolė</text:span><text:span text:style-name="T1554">s ir audito tarnyba, savivaldybės administracijos Centralizuotas vidaus audito skyrius.</text:span></text:p>
      <text:p text:style-name="P1555"><text:span text:style-name="T1556">____________________</text:span></text:p>
      <text:p text:style-name="P1557">Joniškio rajono savivaldybės ir valstybės<text:s/></text:p>
      <text:p text:style-name="P1564">turto valdymo, naudojimo ir disponavimo<text:s/></text:p>
      <text:p text:style-name="P1565">juo tvarkos aprašo</text:p>
      <text:p text:style-name="P1566"><text:span text:style-name="T1567">2</text:span><text:span text:style-name="T1568"><text:s/>priedas<text:s/></text:span></text:p>
      <text:p text:style-name="P1569"/>
      <text:p text:style-name="P1570"><text:span text:style-name="T1571">(Akto forma)</text:span></text:p>
      <text:p text:style-name="P1572"/>
      <text:p text:style-name="P1573">SAVIVALDYBĖS <text:s/>TURTO, PERDUODAMO VALDYTI, NAUDOTI IR DISPONUOTI JUO PATIKĖJIMO TEISE, PERDAVIMO IR PRIĖMIMO AKTAS</text:p>
      <text:p text:style-name="P1574"/>
      <text:p text:style-name="P1575">____ m. _____________   Nr. ________</text:p>
      <text:p text:style-name="P1576">Joniškis</text:p>
      <text:p text:style-name="P1577">_______________________________________________________________________________,</text:p>
      <text:p text:style-name="P1578">(perduodančios turtą institucijos, įmonės, įstaigos, organizacijos pavadinimas, buveinė, kodas)<text:s/></text:p>
      <text:p text:style-name="P1579">atstovaujamo (-as) ______________________________________________________________,</text:p>
      <text:p text:style-name="P1580">(vardas ir pavardė, įgaliojimo data ir numeris)<text:s/></text:p>
      <text:p text:style-name="P1581">įgalioto ____________________________________________________________, perduoda, o</text:p>
      <text:p text:style-name="P1582">(pagal įstatymą, įstatus (nuostatus), įgaliojimą – atstovo pareigos,<text:s/></text:p>
      <text:p text:style-name="P1583"/>
      <text:p text:style-name="P1584">______________________________________________________________________</text:p>
      <text:p text:style-name="P1585">(priimančios turtą institucijos, įmonės, įstaigos, organizacijos pavadinimas, buveinė, kodas)</text:p>
      <text:p text:style-name="P1586">atstovaujama_____________________________________________________________________,</text:p>
      <text:p text:style-name="P1587">įgalioto<text:s/>_________________________________________________________________________,</text:p>
      <text:p text:style-name="P1588"><text:span text:style-name="T1589">(pagal įstatymą, įstatus (nuostatus), įgaliojimą –</text:span><text:span text:style-name="T1590"><text:s/></text:span><text:span text:style-name="T1591">atstovo pareigos, vardas ir pavardė, įgaliojimo data ir numeris)<text:s/></text:span></text:p>
      <text:p text:style-name="P1592"/>
      <text:p text:style-name="P1593">perima, vadovaudamiesi____________________________________________________________,</text:p>
      <text:p text:style-name="P1594">(dokumento perduoti turtą pavadinimas, data, numeris)</text:p>
      <text:p text:style-name="P1595">šį Joniškio rajono savivaldybei nuosavybės teise priklausantį turtą:___________________________________________________________________________</text:p>
      <text:p text:style-name="Normal"><text:span text:style-name="T1596">(perduodamo turto pavadinimas ir api</text:span><text:span text:style-name="T1597">būdinimas (adresas, unikalus numeris, bendras statinio plotas, pažymėjimas plane, patalpų plotas; balansinė ir likutinė vertė eurais. Jeigu perduodami keli objektai, nurodoma, kad turtas perduodamas pagal pridedamą sąrašą. Sąraše turi būti nurodyti numatyt</text:span><text:span text:style-name="T1598">i reikalavimai)</text:span></text:p>
      <text:p text:style-name="P1599">________________________________________________________________________________</text:p>
      <text:p text:style-name="P1600">Perduodamo turto būklė perdavimo metu______________________________________________.</text:p>
      <text:p text:style-name="P1601"/>
      <text:p text:style-name="P1602">PRIDEDAMA: (jeigu dokumentai pridedami):</text:p>
      <text:p text:style-name="P1603">1. ____________________________________________________, <text:s text:c="2"/>____ l.</text:p>
      <text:p text:style-name="P1604">(perduodamo turto sąrašas)<text:s/></text:p>
      <text:p text:style-name="P1605">2. ____________________________________________________, <text:s text:c="2"/>____ l.</text:p>
      <text:p text:style-name="P1606">(dokumentas, suteikiantis teisę perduoti (perimti) turtą)<text:s/></text:p>
      <text:p text:style-name="P1607">3. ____________________________________________________, <text:s text:c="2"/>____ l.</text:p>
      <text:p text:style-name="P1608">(nekilnojamojo daikto kadastro duomenų bylos arba jų kopijos)<text:s/></text:p>
      <text:p text:style-name="P1609">4. ____________________________________________________, <text:s text:c="2"/>____ l.</text:p>
      <text:p text:style-name="P1610">(teisinės registracijos dokumentai)<text:s/></text:p>
      <text:p text:style-name="P1611">5. ____________________________________________________, <text:s text:c="2"/>____ l.</text:p>
      <text:p text:style-name="P1612">(nuomos sutartis, jei<text:s/>dalis turto perduota pagal nuomos sutartį)<text:s/></text:p>
      <text:p text:style-name="P1613">6. ____________________________________________________, <text:s text:c="2"/>____ l.</text:p>
      <text:p text:style-name="P1614">(kiti dokumentai)</text:p>
      <text:p text:style-name="P1615">Šis aktas surašytas dviem egzemplioriais, po vieną turto perdavėjui ir turto perėmėjui.<text:s/></text:p>
      <text:p text:style-name="P1616">Perdavė</text:p>
      <text:p text:style-name="P1617">___________________________________ <text:s text:c="11"/>(parašas) <text:s text:c="19"/>(vardas ir pavardė)</text:p>
      <text:p text:style-name="P1618">(įgalioto perduoti turtą asmens pareigų pavadinimas)<text:s/></text:p>
      <text:p text:style-name="P1619">Perėmė</text:p>
      <text:p text:style-name="P1620">___________________________________ <text:s text:c="11"/>(parašas) <text:s text:c="19"/>(vardas ir pavardė)</text:p>
      <text:p text:style-name="P1621"><text:span text:style-name="T1622">(įgalioto priimti turtą asmens pareigų pavadinimas)<text:s/></text:span></text:p>
      <text:p text:style-name="P1623">Joniškio rajono savivaldybės ir valstybės</text:p>
      <text:p text:style-name="P1630">turto valdymo, naudojimo ir disponavimo<text:s/></text:p>
      <text:p text:style-name="P1631">juo tvarkos aprašo</text:p>
      <text:p text:style-name="P1632"><text:span text:style-name="T1633">6</text:span><text:span text:style-name="T1634"><text:s/>priedas <text:s text:c="13"/></text:span></text:p>
      <text:p text:style-name="P1635"/>
      <text:p text:style-name="P1636"><text:span text:style-name="T1637">(Sutarties forma)</text:span></text:p>
      <text:p text:style-name="P1638"/>
      <text:p text:style-name="P1639"><text:span text:style-name="T1640">SAVIVALDYBĖS NEKILNOJAM</text:span><text:span text:style-name="T1641">OJO TURTO TRUMPALAIKĖS NUOMOS SUTARTIS</text:span></text:p>
      <text:p text:style-name="P1642"/>
      <text:p text:style-name="P1643">_____ m.________ <text:s text:c="3"/>___ d. <text:s text:c="10"/>Nr. ___</text:p>
      <text:p text:style-name="P1644">Joniškis</text:p>
      <text:p text:style-name="P1645">Nuomotojas _________________________________________________________,<text:s/></text:p>
      <text:p text:style-name="P1646">atstovaujamas____________________________________________________________________</text:p>
      <text:p text:style-name="P1647">(atstovo vardas, pavardė, pareigos)</text:p>
      <text:p text:style-name="P1648">įgalioto _____________________________________________________________________, ir</text:p>
      <text:p text:style-name="P1649"/>
      <text:p text:style-name="P1650">nuomininkas____________________________________________________________________, <text:s text:c="8"/></text:p>
      <text:p text:style-name="P1651">(fizinio asmens vardas, pavardė arba juridinio<text:s/>asmens pavadinimas, kodas)</text:p>
      <text:p text:style-name="P1652">atstovaujamas <text:s text:c="5"/>________________________________________________________________</text:p>
      <text:p text:style-name="P1653">(atstovo vardas, pavardė, pareigos, įgaliojimo data ir numeris)</text:p>
      <text:p text:style-name="P1654">____________________________________________________________________, remdamiesi</text:p>
      <text:p text:style-name="P1655"><text:span text:style-name="T1656">Joniškio rajono savivaldybės tarybos sprendimu Nr. ....................,</text:span><text:span text:style-name="T1657"><text:s/></text:span><text:span text:style-name="T1658">sudarė šią Savivaldybės nekilnojamojo turto trumpalaikės nuomos sutartį (toliau – sutartis).</text:span></text:p>
      <text:p text:style-name="P1659"/>
      <text:p text:style-name="P1660"><text:span text:style-name="T1661">I</text:span><text:span text:style-name="T1662">.<text:s/></text:span><text:span text:style-name="T1663">SUTARTIES DALYKAS</text:span></text:p>
      <text:p text:style-name="P1664"/>
      <text:p text:style-name="P1665"><text:span text:style-name="T1666">1</text:span><text:span text:style-name="T1667">.</text:span><text:span text:style-name="T1668"><text:tab/></text:span>Nuomotojas įsipareigoja perduoti nuomininkui<text:s/>savivaldybės nekilnojamąjį turtą _______________________________________________________________________</text:p>
      <text:p text:style-name="P1669">(nuomojamo objekto adresas ir trumpas apibūdinimas bei turto identifikavimo duomenys)</text:p>
      <text:p text:style-name="P1670">naudoti______________________________________________________________________</text:p>
      <text:p text:style-name="P1671">(nurodyti turto naudojimo paskirtį)</text:p>
      <text:p text:style-name="P1672"><text:span text:style-name="T1673">_____________________________________________________________________________ .</text:span></text:p>
      <text:p text:style-name="P1674"><text:span text:style-name="T1675">2</text:span><text:span text:style-name="T1676">. Nuomininkas sumoka nuompinigius – _________ Eur <text:s/>per 10 darbo dienų po turto perdavimo nuomotojui.<text:s/></text:span></text:p>
      <text:p text:style-name="P1677"><text:span text:style-name="T1678">II</text:span><text:span text:style-name="T1679">.<text:s/></text:span><text:span text:style-name="T1680">SUTARTIES<text:s/></text:span><text:span text:style-name="T1681">SĄLYGOS</text:span></text:p>
      <text:p text:style-name="P1682"/>
      <text:p text:style-name="P1683"><text:span text:style-name="T1684">3</text:span><text:span text:style-name="T1685">. Nuomos terminas nustatomas nuo _________ ___d. _____ val. iki ________ ____d. _______ val.; iš viso _______________val.</text:span></text:p>
      <text:p text:style-name="P1686"><text:span text:style-name="T1687">4</text:span><text:span text:style-name="T1688">. Nuomininkas neturi teisės keisti turto būklės.<text:s/></text:span></text:p>
      <text:p text:style-name="P1689"/>
      <text:p text:style-name="P1690"><text:span text:style-name="T1691">III</text:span><text:span text:style-name="T1692">.<text:s/></text:span><text:span text:style-name="T1693">ŠALIŲ PAREIGOS</text:span></text:p>
      <text:p text:style-name="P1694"/>
      <text:p text:style-name="P1695"><text:span text:style-name="T1696">5</text:span><text:span text:style-name="T1697">. Nuomotojas įsipareigoja užtikr</text:span><text:span text:style-name="T1698">inti, kad iki šioje sutartyje nurodyto (nurodytų) nuomos termino (terminų) išnuomojamas turtas bus atlaisvintas ir</text:span><text:span text:style-name="T1699"><text:s/></text:span><text:span text:style-name="T1700">pagal turto perdavimo ir priėmimo aktą perduotas nuomininkui.</text:span></text:p>
      <text:p text:style-name="P1701"><text:span text:style-name="T1702">6</text:span><text:span text:style-name="T1703">. Nuomininkas įsipareigoja:</text:span></text:p>
      <text:p text:style-name="P1704"><text:span text:style-name="T1705">6.1</text:span><text:span text:style-name="T1706">. naudoti turtą pagal paskirtį, griežtai<text:s/></text:span><text:span text:style-name="T1707">laikytis šios paskirties turtui keliamų priežiūros, priešgaisrinės saugos, sanitarinių reikalavimų ir kitų su turto eksploatavimu susijusių taisyklių;</text:span><text:span text:style-name="T1708"><text:tab/><text:s text:c="12"/></text:span></text:p>
      <text:p text:style-name="P1709"><text:span text:style-name="T1710">6.2</text:span><text:span text:style-name="T1711">. sudaryti sąlygas nuomotojo įgaliotam atstovui tikrinti nuomojamo turto būklę;</text:span></text:p>
      <text:p text:style-name="P1712"><text:span text:style-name="T1713">6.3</text:span><text:span text:style-name="T1714">. savo lėšomis</text:span><text:span text:style-name="T1715"><text:s/></text:span><text:span text:style-name="T1716">užtikrinti išsinuomoto turto švarą;</text:span></text:p>
      <text:p text:style-name="P1717"><text:span text:style-name="T1718">6.4</text:span><text:span text:style-name="T1719">. naudotis išsinuomotu turtu taip, kad netrukdytų juo naudotis kitiems teisėtiems to daikto naudotojams; <text:s/></text:span></text:p>
      <text:p text:style-name="P1720"><text:span text:style-name="T1721">6.5</text:span><text:span text:style-name="T1722">. pasibaigus šios sutarties terminui, perduoti 1 punkte nurodytą turtą pagal turto</text:span><text:span text:style-name="T1723"><text:s/>perdavimo ir priėmimo aktą tokios būklės, kokios jis buvo perduotas, šią sutartį pasirašiusiam nuomotojui.</text:span></text:p>
      <text:p text:style-name="P1724"><text:span text:style-name="T1725">7</text:span><text:span text:style-name="T1726">. Nuomininkui draudžiama subnuomoti nuomojamą turtą arba kitaip leisti kitiems asmenims juo naudotis, perleisti savo teises ir pareigas, atsi</text:span><text:span text:style-name="T1727">radusias iš šios trumpalaikės nuomos sutarties.<text:s/></text:span></text:p>
      <text:p text:style-name="P1728"/>
      <text:p text:style-name="P1729"><text:span text:style-name="T1730">IV</text:span><text:span text:style-name="T1731">.<text:s/></text:span><text:span text:style-name="T1732">ŠALIŲ ATSAKOMYBĖ</text:span></text:p>
      <text:p text:style-name="P1733"/>
      <text:p text:style-name="P1734"><text:span text:style-name="T1735">8</text:span><text:span text:style-name="T1736">. Pasibaigus šioje sutartyje numatytam nuomos terminui, nuomininkas, neatlaisvinęs sutarties 1 punkte nurodyto turto pagal šioje sutartyje nustatytas sąlygas, moka dvigubo d</text:span><text:span text:style-name="T1737">ydžio nuomos mokestį už kiekvieną pradelstą valandą (jeigu sutartyje nurodytas terminas valandomis) arba už kiekvieną pradelstą kalendorinę dieną (jeigu terminas nurodytas kalendorinėmis dienomis) (kas nereikalinga, išbraukti).</text:span></text:p>
      <text:p text:style-name="P1738"><text:span text:style-name="T1739">9</text:span><text:span text:style-name="T1740">. Kartu su turto perdav</text:span><text:span text:style-name="T1741">imu nuomininkui pereina turto žūties ar sugadinimo atsitiktinė rizika bei atsakomybė už turtu padarytą žalą tretiesiems asmenims.<text:s/></text:span></text:p>
      <text:p text:style-name="P1742"/>
      <text:p text:style-name="P1743"><text:span text:style-name="T1744">V</text:span><text:span text:style-name="T1745">.<text:s/></text:span><text:span text:style-name="T1746">SUTARTIES <text:s/>NUTRAUKIMAS IR PASIBAIGIMAS</text:span></text:p>
      <text:p text:style-name="P1747"/>
      <text:p text:style-name="P1748"><text:span text:style-name="T1749">10</text:span><text:span text:style-name="T1750">. Ši sutartis pasibaigia pasibaigus nuomos terminui. Sutarties<text:s/></text:span><text:span text:style-name="T1751">termino pabaiga šios sutarties šalių neatleidžia nuo pareigos tinkamai įvykdyti įsipareigojimus, kylančius iš šios sutarties.</text:span></text:p>
      <text:p text:style-name="P1752"><text:span text:style-name="T1753">11</text:span><text:span text:style-name="T1754">. Ši sutartis gali būti nutraukiama prieš terminą vienašališkai nuomotojo iniciatyva, jei nuomininkas naudoja turtą ne tai p</text:span><text:span text:style-name="T1755">askirčiai, dėl kurios buvo išnuomotas, be nuomotojo leidimo perleidžia išnuomotą turtą trečiajam asmeniui arba tyčia ar dėl neatsargumo blogina turto būklę.</text:span></text:p>
      <text:p text:style-name="P1756"/>
      <text:p text:style-name="P1757"><text:span text:style-name="T1758">VI</text:span><text:span text:style-name="T1759">.<text:s/></text:span><text:span text:style-name="T1760">PAPILDOMOS SĄLYGOS<text:s/></text:span></text:p>
      <text:p text:style-name="P1761"><text:span text:style-name="T1762">12</text:span><text:span text:style-name="T1763">._____________________________________________________________</text:span><text:span text:style-name="T1764">____</text:span></text:p>
      <text:p text:style-name="P1765">(čia šalys gali įrašyti ir kitas <text:s/>dėl savivaldybės turto</text:p>
      <text:p text:style-name="P1766">______________________________________________________________________________________________</text:p>
      <text:p text:style-name="P1767"><text:span text:style-name="T1768">trumpalaikės nuomos numatytas sąlygas)</text:span></text:p>
      <text:p text:style-name="P1769"><text:span text:style-name="T1770">13</text:span><text:span text:style-name="T1771">. Nuomininkas, pasirašydamas šią sutartį, sutinka su i</text:span><text:span text:style-name="T1772">šnuomoto turto būkle.</text:span></text:p>
      <text:p text:style-name="P1773"><text:span text:style-name="T1774">14</text:span><text:span text:style-name="T1775">. Ginčai, kilę dėl šios sutarties vykdymo, sprendžiami derybomis, o nesusitarus – Lietuvos Respublikos teisės aktų nustatyta tvarka.</text:span></text:p>
      <text:p text:style-name="P1776"><text:span text:style-name="T1777">15</text:span><text:span text:style-name="T1778">. Ši sutartis surašoma dviem egzemplioriais, po vieną sutarties šalims.<text:s/></text:span></text:p>
      <text:p text:style-name="P1779"><text:span text:style-name="T1780">16</text:span><text:span text:style-name="T1781">. Ši<text:s/></text:span><text:span text:style-name="T1782">sutartis įsigalioja nuo jos pasirašymo dienos.</text:span></text:p>
      <text:p text:style-name="P1783"><text:span text:style-name="T1784">17</text:span><text:span text:style-name="T1785">. Šalių juridiniai adresai ir banko rekvizitai:</text:span></text:p>
      <text:p text:style-name="P1786"/>
      <text:p text:style-name="P1787"><text:span text:style-name="T1788">Nuomotojas <text:s text:c="5"/></text:span></text:p>
      <text:p text:style-name="P1789">______________________________________________________________________________</text:p>
      <text:p text:style-name="P1790"><text:span text:style-name="T1791">(adresas, telefonai, banko rekvizitai, kodas)</text:span></text:p>
      <text:p text:style-name="P1792"/>
      <text:p text:style-name="P1793">(pareigos) <text:s text:c="17"/>A. V. <text:s text:c="23"/>(parašas) <text:s text:c="33"/>(vardas ir pavardė)<text:s/></text:p>
      <text:p text:style-name="P1794"/>
      <text:p text:style-name="P1795"><text:span text:style-name="T1796">Nuomininkas</text:span></text:p>
      <text:p text:style-name="P1797">______________________________________________________________________________</text:p>
      <text:p text:style-name="P1798"><text:span text:style-name="T1799">(adresas, telefonai, banko rekvizitai, kodas)</text:span></text:p>
      <text:p text:style-name="P1800"/>
      <text:p text:style-name="P1801">(pareigos) <text:s text:c="17"/>A. V. <text:s text:c="23"/>(parašas) <text:s text:c="42"/>(vardas ir pavardė) <text:s text:c="6"/></text:p>
      <text:p text:style-name="P1802"/>
      <text:p text:style-name="P1803"/>
      <text:p text:style-name="P1804"><text:span text:style-name="T1805">____________________________</text:span></text:p>
      <text:p text:style-name="P1806">Savivaldybės materialiojo ir nematerialiojo<text:s/></text:p>
      <text:p text:style-name="P1813">turto valdymo, naudojimo ir disponavimo<text:s/></text:p>
      <text:p text:style-name="P1814">juo tvarkos aprašo</text:p>
      <text:p text:style-name="P1815"><text:span text:style-name="T1816">7</text:span><text:span text:style-name="T1817"><text:s/>priedas</text:span></text:p>
      <text:p text:style-name="P1818"/>
      <text:p text:style-name="P1819"><text:span text:style-name="T1820">(Sutarties forma)</text:span></text:p>
      <text:p text:style-name="P1821"/>
      <text:h text:style-name="P1822" text:outline-level="5"><text:span text:style-name="T1823">SAVIVALDYBĖS TURTO NUOMOS SUTARTIS</text:span></text:h>
      <text:p text:style-name="P1824"/>
      <text:p text:style-name="P1825">......... m. .....................d. Nr.......</text:p>
      <text:p text:style-name="P1826">Joniškis</text:p>
      <text:p text:style-name="P1827">Nuomotojas<text:s/>.........................................................................................................................</text:p>
      <text:p text:style-name="P1828">..............................................................................................................................................................,</text:p>
      <text:p text:style-name="P1829">(savivaldybės institucijos, įstaigos, įmonės, organizacijos (toliau – juridinis asmuo) pavadinimas, kodas, buveinė)<text:s/></text:p>
      <text:p text:style-name="P1830"><text:span text:style-name="T1831">atstovaujamas<text:s/></text:span></text:p>
      <text:p text:style-name="P1832">................................................................................................................................................................</text:p>
      <text:p text:style-name="P1833">...............................................................................................................................................................,<text:s/></text:p>
      <text:p text:style-name="P1834">(atstovo vardas ir pavardė, pareigos, įstatymo, juridinio asmens įstatų (nuostatų) pavadinimas, įgaliojimo data ir numeris)</text:p>
      <text:p text:style-name="P1835"><text:span text:style-name="T1836">ir nuomininkas .......................................................................................................................................</text:span></text:p>
      <text:p text:style-name="P1837">...............................................................................................................................................................,</text:p>
      <text:p text:style-name="P1838">(fizinio asmens vardas ir pavardė, asmens kodas, gyvenamoji vieta; juridinio asmens, filialo pavadinimas, kodas, buveinė)<text:s/></text:p>
      <text:p text:style-name="P1839"><text:span text:style-name="T1840">atstovaujamas ................................................................................................................................................................</text:span></text:p>
      <text:p text:style-name="P1841">(atstovo vardas ir pavardė, pareigos, juridinio asmens, filialo įstatų (nuostatų) pavadinimas, įgaliojimo data ir numeris)<text:s/></text:p>
      <text:p text:style-name="P1842"><text:span text:style-name="T1843">............................................................................................................................................................ <text:s text:c="2"/>,<text:s/></text:span></text:p>
      <text:p text:style-name="P1844">remdamiesi viešo konkurso, įvykusio<text:s/>...............m. ...................... d. ., komisijos protokolu Nr., sudarė šią Savivaldybės turto nuomos sutartį (toliau – sutartis), pagal kurią:<text:s/></text:p>
      <text:p text:style-name="P1845"><text:span text:style-name="T1846">1</text:span><text:span text:style-name="T1847">. Nuomotojas įsipareigoja perduoti nuomininkui ilgalaikį materialųjį turtą (toliau – turtas)<text:s/></text:span></text:p>
      <text:p text:style-name="P1848">................................................................................................................................................................</text:p>
      <text:p text:style-name="P1849">................................................................................................................................................................</text:p>
      <text:p text:style-name="P1850">(nuomojamo objekto adresas ir trumpas apibūdinimas: unikalus turto numeris, statinio bendras plotas, statinio žymėjimas plane (gali būti nurodomos ir kitos charakteristikos), turto likutinė vertė<text:s/>eurais)</text:p>
      <text:p text:style-name="P1851"><text:span text:style-name="T1852">naudoti ...................................................................................................................................................</text:span></text:p>
      <text:p text:style-name="P1853">...............................................................................................................................................................</text:p>
      <text:p text:style-name="P1854"><text:span text:style-name="T1855">(nurodyti turto naudojimo paskirtį) <text:s/></text:span></text:p>
      <text:p text:style-name="P1856"><text:span text:style-name="T1857">2</text:span><text:span text:style-name="T1858">. Nuomininkas įsipareigoja mokėti nuompinigius – ...............................................................</text:span></text:p>
      <text:p text:style-name="P1859"><text:span text:style-name="T1860">........................................................................................................................................Eur <text:s/>per mėnesį. <text:s text:c="45"/></text:span><text:span text:style-name="T1861">(įrašyti sumą skaičiais ir žodžiais)</text:span></text:p>
      <text:p text:style-name="P1862"/>
      <text:p text:style-name="P1863">Tuo atveju, kai nuomininkas yra PVM mokėtojas, – su PVM</text:p>
      <text:p text:style-name="P1864">..........................................................................................................................................................Eur</text:p>
      <text:p text:style-name="P1865"><text:span text:style-name="T1866">per mėnesį. <text:s text:c="37"/></text:span><text:span text:style-name="T1867"><text:s/>(įrašyti sum</text:span><text:span text:style-name="T1868">ą skaičiais ir žodžiais)</text:span></text:p>
      <text:p text:style-name="P1869"/>
      <text:p text:style-name="P1870"><text:span text:style-name="T1871">I</text:span><text:span text:style-name="T1872"><text:s/>SKYRIUS<text:s/></text:span></text:p>
      <text:p text:style-name="P1873"><text:span text:style-name="T1874">SUTARTIES SĄLYGOS</text:span></text:p>
      <text:p text:style-name="P1875"/>
      <text:p text:style-name="P1876"><text:span text:style-name="T1877">3</text:span><text:span text:style-name="T1878">. Nuomininkas sumoka nuompinigius kas mėnesį per 30 kalendorinių dienų nuo sąskaitos pateikimo.<text:s/></text:span></text:p>
      <text:p text:style-name="P1879"><text:span text:style-name="T1880">4</text:span><text:span text:style-name="T1881">. Nuomininkui, pagerinusiam išsinuomotą turtą, už pagerinimą neatlyginama.</text:span></text:p>
      <text:p text:style-name="P1882"><text:span text:style-name="T1883">5</text:span><text:span text:style-name="T1884">.<text:s/></text:span><text:span text:style-name="T1885">Nuomininkas, be nuompinigių, kas mėnesį teisės aktų nustatyta tvarka moka visus mokesčius, nurodytus sutartyje, taip pat mokesčius už vandenį, energiją ir komunalines paslaugas.</text:span></text:p>
      <text:p text:style-name="P1886"><text:span text:style-name="T1887">6</text:span><text:span text:style-name="T1888">. Savivaldybės turto nuomininkui, kuris turtą nuomoja ilgiau kaip vieneri</text:span><text:span text:style-name="T1889">us kalendorinius metus, nuompinigių dydis savivaldybės turto valdytojo vienašaliu pareiškimu gali būti didinamas iki <text:s/>kiekvienų kalendorinių metų sausio 31 d. tais atvejais, jeigu <text:s/>Statistikos departamento prie Lietuvos Respublikos Vyriausybės paskelbtas v</text:span><text:span text:style-name="T1890">artotojų kainų indekso pokytis praėjusių metų gruodžio mėnesį, palyginti su už praėjusių metų gruodžio mėnesiu, yra 5 % ir didesnis.</text:span></text:p>
      <text:p text:style-name="P1891"><text:span text:style-name="T1892">7</text:span><text:span text:style-name="T1893">. Sudarant nuomos sutartį naujam terminui (atnaujinant sutartį), <text:s/></text:span>bendra nuomos trukmė negali būti ilgesnė kaip 10 metų laikotarpis (įskaitant nuomos termino pratęsimą), jeigu įstatymai nenustato kitaip. S<text:span text:style-name="T1894">utartys atnaujinamos tomis pačiomis sąlygomis savivaldybės administracijos direktoriaus įsakymu. <text:s/></text:span>Jei nuomos sąlygos keičiamos, sprendimą priima savivaldybės taryba, atsižvelgdama į turto valdytojo ir (ar) nuomininko raštiškus prašymus.<text:s/><text:span text:style-name="T1895">Jei nuomininko netenkina atnaujinamos sutarties sąlygos, nuomos sutarties galiojimas pasibaigia pasibaigus jos terminui.</text:span></text:p>
      <text:p text:style-name="P1896"><text:span text:style-name="T1897">8</text:span><text:span text:style-name="T1898">. Nuomos terminas nustatomas nuo ...............m. ...........</text:span><text:span text:style-name="T1899">...d. iki ...........m. .................d.., bet ne ilgiau kaip iki nuosavybės teisės į išnuomotą turtą perėjimo kitam asmeniui ir ne ilgesniam kaip<text:s/></text:span></text:p>
      <text:p text:style-name="P1900"><text:span text:style-name="T1901">10 metų laikotarpiui. <text:s text:c="11"/></text:span></text:p>
      <text:p text:style-name="P1902"><text:span text:style-name="T1903">9</text:span><text:span text:style-name="T1904">. Nuomininkui draudžiama išpirkti nuomojamą ilgalaikį materialųjį<text:s/></text:span><text:span text:style-name="T1905">turtą. Jis gali dalyvauti privatizuojant šį turtą Lietuvos Respublikos valstybės ir savivaldybių turto privatizavimo įstatymo nustatyta tvarka.</text:span></text:p>
      <text:p text:style-name="P1906"><text:span text:style-name="T1907">II</text:span><text:span text:style-name="T1908"><text:s/>SKYRIUS</text:span></text:p>
      <text:p text:style-name="P1909"><text:span text:style-name="T1910">ŠALIŲ PAREIGOS</text:span></text:p>
      <text:p text:style-name="P1911"/>
      <text:p text:style-name="P1912"><text:span text:style-name="T1913">10</text:span><text:span text:style-name="T1914">. Nuomotojas įsipareigoja:</text:span></text:p>
      <text:p text:style-name="P1915"><text:span text:style-name="T1916">10.1</text:span><text:span text:style-name="T1917">. per 10 darbo dienų nuo sutarties<text:s/></text:span><text:span text:style-name="T1918">pasirašymo perduoti nuomininkui nuomojamą turtą pagal perdavimo ir priėmimo aktą, kuris yra neatsiejama šios sutarties dalis;</text:span></text:p>
      <text:p text:style-name="P1919"><text:span text:style-name="T1920">10.2</text:span><text:span text:style-name="T1921">. sutarties galiojimo metu atlikti nuomojamo turto ar su juo susijusių inžinerinių sistemų kapitalinio remonto darbus, kai</text:span><text:span text:style-name="T1922"><text:s/>atliekami viso objekto, kurio dalis nuomojama, arba su tuo objektu susijusių inžinerinių tinklų kapitalinio remonto darbai (nurodyti, jeigu šalys susitarė kitaip);</text:span></text:p>
      <text:p text:style-name="P1923"><text:span text:style-name="T1924">11</text:span><text:span text:style-name="T1925">. Nuomininkas įsipareigoja:</text:span></text:p>
      <text:p text:style-name="P1926"><text:span text:style-name="T1927">11.1</text:span><text:span text:style-name="T1928">. savo lėšomis per 10 darbo dienų nuo sutarties p</text:span><text:span text:style-name="T1929">asirašymo dienos įstatymų nustatyta tvarka</text:span><text:span text:style-name="T1930"><text:s/></text:span><text:span text:style-name="T1931">įregistruoti nuomos sutartį Nekilnojamojo turto registre</text:span><text:s/>ir <text:s/>raštu kreiptis <text:s/>į Nacionalinės žemės tarnybos prie Žemės ūkio ministerijos Joniškio skyrių dėl žemės sklypo, priskirto nuomojamam turtui (tik nekilnojamam registruotinam), nuomos sutarties sudarymo, o sudaręs tokią sutartį, jos kopiją pateikia nuomotojui.<text:span text:style-name="T1932"><text:s/>Pasibaigus nuomos sutarties terminui, nuomininkas per 10 darbo dienų išregistruoja sutartį iš Nekilnojamojo turto registro;</text:span></text:p>
      <text:p text:style-name="P1933"><text:span text:style-name="T1934">11.2</text:span><text:span text:style-name="T1935">. naudoti turtą paga</text:span><text:span text:style-name="T1936">l paskirtį, griežtai laikytis šios paskirties turtui keliamų priežiūros, priešgaisrinės saugos ir sanitarinių reikalavimų;</text:span></text:p>
      <text:p text:style-name="P1937"><text:span text:style-name="T1938">11.3</text:span><text:span text:style-name="T1939">. savo lėšomis parengti turtą pasikeičiantiems metų sezonams ir kas<text:s/></text:span><text:span text:style-name="T1940">3/4/5</text:span><text:span text:style-name="T1941"><text:s/>metai atlikti nuomojamo turto einamąjį remontą (nereikalingus skaičius išbraukti);</text:span></text:p>
      <text:p text:style-name="P1942"><text:span text:style-name="T1943">11.4</text:span><text:span text:style-name="T1944">. mokėti <text:s text:c="2"/>....................................................................................... <text:s/>mokesčius, susijusius <text:s text:c="3"/></text:span></text:p>
      <text:p text:style-name="P1945">(nurodyti konkrečiai)<text:s/></text:p>
      <text:p text:style-name="P1946"><text:span text:style-name="T1947">su išnuomotu tu</text:span><text:span text:style-name="T1948">rtu;<text:s/></text:span></text:p>
      <text:p text:style-name="P1949"><text:span text:style-name="T1950">11.5</text:span><text:span text:style-name="T1951">. pasibaigus sutarties galiojimo terminui arba sutartį nutraukus prieš terminą, nedelsiant perduoti turtą pagal turto perdavimo ir priėmimo aktą tvarkingą, tokios pat būklės, kokios jis perduotas nuomininkui, atsižvelgdamas į fizinį turto nus</text:span><text:span text:style-name="T1952">idėvėjimą, su visais padarytais pertvarkymais, kurių negalima atskirti nepadarant žalos turtui; nuomininkui neatlyginamos turto pagerinimo išlaidos, todėl nuomininkas, pasibaigus sutarčiai ar ją nutraukus, neturi teisės reikalauti kompensacijos už turto pa</text:span><text:span text:style-name="T1953">gerinimą;<text:s/></text:span></text:p>
      <text:p text:style-name="P1954"><text:span text:style-name="T1955">11.6</text:span><text:span text:style-name="T1956">. per 10 darbo dienų nuo sutarties pasirašymo dienos sudaryti su įmonėmis ir organizacijomis sutartis dėl atsiskaitymo už komunalines ir kitas paslaugas;<text:s/></text:span></text:p>
      <text:p text:style-name="P1957"><text:span text:style-name="T1958">11.7</text:span><text:span text:style-name="T1959">. sudaryti nuomotojo įgaliotam atstovui sąlygas tikrinti nuomojamo turto b</text:span><text:span text:style-name="T1960">ūklę;</text:span></text:p>
      <text:p text:style-name="P1961"><text:span text:style-name="T1962">12</text:span><text:span text:style-name="T1963">. Nuomininkui draudžiama be nuomotojo (tais atvejais, kai sprendimą dėl ilgalaikio materialiojo turto nuomos priima steigėjas, – be steigėjo) rašytinio sutikimo atlikti kapitalinio remonto arba rekonstravimo darbus (pagerinti turtą). Nuominin</text:span><text:span text:style-name="T1964">kas turi teisę be išankstinio nuomotojo sutikimo savo lėšomis atlikti turto pertvarkymus, reikalingus tam, kad turtą būtų galima naudoti pagal paskirtį, nurodytą sutarties 1 punkte, su sąlyga, kad tokie pertvarkymai nesusiję su statinio rekonstravimu ar ka</text:span><text:span text:style-name="T1965">pitaliniu remontu, kaip jie apibrėžti Lietuvos Respublikos statybos įstatyme.</text:span></text:p>
      <text:p text:style-name="P1966"/>
      <text:p text:style-name="P1967"><text:span text:style-name="T1968">III</text:span><text:span text:style-name="T1969"><text:s/>SKYRIUS</text:span></text:p>
      <text:p text:style-name="P1970"><text:span text:style-name="T1971">ŠALIŲ ATSAKOMYBĖ</text:span></text:p>
      <text:p text:style-name="P1972"/>
      <text:p text:style-name="P1973"><text:span text:style-name="T1974">13</text:span><text:span text:style-name="T1975">. Nuomininkas, sutartyje nustatytu laiku nesumokėjęs nuompinigių, už kiekvieną pavėluotą dieną moka 0,05 procento delspinigius nuo visos nesumokėtos nuompinigių sumos.<text:s/></text:span></text:p>
      <text:p text:style-name="P1976"><text:span text:style-name="T1977">14</text:span><text:span text:style-name="T1978">. Už nuomojamo turto pabloginimą nuomininkas atsako Lietuvos Respublikos civilini</text:span><text:span text:style-name="T1979">o</text:span></text:p>
      <text:p text:style-name="P1980">kodekso 6.500 straipsnyje nustatyta tvarka.</text:p>
      <text:p text:style-name="P1981"/>
      <text:p text:style-name="P1982"><text:span text:style-name="T1983">IV</text:span><text:span text:style-name="T1984"><text:s/>SKYRIUS</text:span></text:p>
      <text:p text:style-name="P1985"><text:span text:style-name="T1986">NENUGALIMOS JĖGOS (</text:span><text:span text:style-name="T1987">Force Majeure</text:span><text:span text:style-name="T1988">) APLINKYBĖS</text:span></text:p>
      <text:p text:style-name="P1989"/>
      <text:p text:style-name="P1990"><text:span text:style-name="T1991">15</text:span><text:span text:style-name="T1992">. Nė viena šalis nelaikoma pažeidusi sutartį arba nevykdanti savo įsipareigojimų pagal sutartį, jeigu įsipareigojimus vykdyti jai trukdo<text:s/></text:span><text:span text:style-name="T1993">nenugalimos jėgos (</text:span><text:span text:style-name="T1994">force majeure</text:span><text:span text:style-name="T1995">) aplinkybės, atsiradusios po sutarties įsigaliojimo dienos, vadovaujantis Lietuvos Respublikos civilinio kodekso 6.212 straipsniu ir Atleidimo nuo atsakomybės esant nenugalimos jėgos (force majeure) aplinkybėms taisyklėmis,</text:span><text:span text:style-name="T1996"><text:s/>patvirtintomis Lietuvos Respublikos Vyriausybės 1996 m. liepos 15 d. nutarimu Nr. 840.</text:span></text:p>
      <text:p text:style-name="P1997"><text:span text:style-name="T1998">16</text:span><text:span text:style-name="T1999">. Jeigu kuri nors šalis mano, kad atsirado nenugalimos jėgos (</text:span><text:span text:style-name="T2000">force majeure</text:span><text:span text:style-name="T2001">) aplinkybių, dėl kurių ji negali vykdyti savo įsipareigojimų, ji nedelsdama, ne vėliau</text:span><text:span text:style-name="T2002"><text:s/>kaip per 3 kalendorines dienas nuo tokių aplinkybių atsiradimo, informuoja apie tai kitą šalį, pranešdama apie aplinkybių pobūdį, galimą trukmę ir tikėtiną poveikį. Jeigu nuomotojas raštu nenurodo kitaip, nuomininkas toliau vykdo savo įsipareigojimus paga</text:span><text:span text:style-name="T2003">l sutartį tiek, kiek įmanoma, ir ieško alternatyvių būdų, kaip vykdyti savo įsipareigojimus, kurių vykdyti nenugalimos jėgos (</text:span><text:span text:style-name="T2004">force majeure</text:span><text:span text:style-name="T2005">) aplinkybės netrukdo.<text:s/></text:span></text:p>
      <text:p text:style-name="P2006"><text:span text:style-name="T2007">17</text:span><text:span text:style-name="T2008">. Jeigu nenugalimos jėgos (</text:span><text:span text:style-name="T2009">force majeure</text:span><text:span text:style-name="T2010">) aplinkybės trunka ilgiau kaip 90 kalendorinių</text:span><text:span text:style-name="T2011"><text:s/>dienų, viena iš šalių turi teisę sutartį nutraukti, įspėjusi apie tai kitą šalį prieš 30 kalendorinių dienų. Jeigu praėjus šiam 30 kalendorinių dienų laikotarpiui, nenugalimos jėgos (</text:span><text:span text:style-name="T2012">force majeure</text:span><text:span text:style-name="T2013">) aplinkybės tęsiasi, sutartis nutraukiama ir pagal sutarti</text:span><text:span text:style-name="T2014">es sąlygas šalys atleidžiamos nuo tolesnio sutarties vykdymo.</text:span></text:p>
      <text:p text:style-name="P2015"/>
      <text:p text:style-name="P2016"><text:span text:style-name="T2017">V</text:span><text:span text:style-name="T2018"><text:s/>SKYRIUS</text:span></text:p>
      <text:p text:style-name="P2019"><text:span text:style-name="T2020">SUTARTIES GALIOJIMAS, ATNAUJINIMAS, PASIBAIGIMAS</text:span></text:p>
      <text:p text:style-name="P2021"/>
      <text:p text:style-name="P2022"><text:span text:style-name="T2023">18</text:span><text:span text:style-name="T2024">. Ši sutartis įsigalioja jos pasirašymo dieną ir galioja, iki visiškai ir tinkamai įvykdomi sutartyje nustatyti įsipareig</text:span><text:span text:style-name="T2025">ojimai arba sutartis nutraukiama sutartyje ir (ar) teisės aktuose nustatyta tvarka.</text:span></text:p>
      <text:p text:style-name="P2026">19. Jeigu per visą nuomos terminą nuomininkas laikosi savo įsipareigojimų pagal <text:s/>sutartį, pasibaigus nuomos terminui, su juo galima sudaryti naują turto nuomos sutartį<text:s/>papildomam terminui, nekeičiant nuomos sąlygų. Nuomotojas<text:s/><text:span text:style-name="T2027">privalo užtikrinti, kad turto nuomos sutarties atnaujinimo atveju bendra nuomos trukmė nebūtų ilgesnė kaip 10 metų.<text:s/></text:span>Nuomininkas ne vėliau kaip prieš 2 (du) mėnesius informuoja raštu nuomotoją dėl naujos turto nuomos sutarties sudarymo papildomam terminui. <text:s/></text:p>
      <text:p text:style-name="P2028"><text:span text:style-name="T2029">20</text:span><text:span text:style-name="T2030">. Nuomininkas <text:s/>turi teisę nesudaryti naujos turto nuomos sutarties papildomam terminui, jeigu nuomotojas iki nuomos termino pabaigos bus pareiškęs nuomininkui bent vieną pagrįstą raštišką įs</text:span><text:span text:style-name="T2031">pėjimą dėl sutarties nuostatų pažeidimo.<text:s/></text:span></text:p>
      <text:p text:style-name="P2032"><text:span text:style-name="T2033">21</text:span><text:span text:style-name="T2034">. Visi sutarties pakeitimai, papildymai ir priedai galioja, jeigu jie sudaryti raštu ir pasirašyti sutarties šalių.<text:s/></text:span></text:p>
      <text:p text:style-name="P2035"><text:span text:style-name="T2036">22</text:span><text:span text:style-name="T2037">. Ši sutartis pasibaigia arba gali būti nutraukta:</text:span></text:p>
      <text:p text:style-name="P2038"><text:span text:style-name="T2039">22.1</text:span><text:span text:style-name="T2040">. pasibaigus nuomos terminui</text:span><text:span text:style-name="T2041">;</text:span></text:p>
      <text:p text:style-name="P2042"><text:span text:style-name="T2043">22.2</text:span><text:span text:style-name="T2044">. sutarties šalių susitarimu;</text:span></text:p>
      <text:p text:style-name="P2045"><text:span text:style-name="T2046">22.3</text:span><text:span text:style-name="T2047">. jei nuomininko netenkina atnaujinamos sutarties sąlygos;</text:span></text:p>
      <text:p text:style-name="P2048"><text:span text:style-name="T2049">22.4</text:span><text:span text:style-name="T2050">. nuosavybės teisei į išnuomotą turtą perėjus kitam asmeniui;</text:span></text:p>
      <text:p text:style-name="P2051"><text:span text:style-name="T2052">22.5</text:span><text:span text:style-name="T2053">. nuomotojo reikalavimu, kai savivaldybės taryba priima sprendimą dėl<text:s/></text:span><text:span text:style-name="T2054">išnuomoto turto valdymo, naudojimo ar disponavimo juo;</text:span></text:p>
      <text:p text:style-name="P2055"><text:span text:style-name="T2056">22.6</text:span><text:span text:style-name="T2057">. kitais Lietuvos Respublikos civilinio kodekso nustatytais atvejais ir tvarka;</text:span></text:p>
      <text:p text:style-name="P2058"><text:span text:style-name="T2059">22.7</text:span><text:span text:style-name="T2060">. Lietuvos Respublikos civilinio kodekso nustatyta tvarka, kai išnuomoto turto reikia savivaldybės funkci</text:span><text:span text:style-name="T2061">joms atlikti.</text:span></text:p>
      <text:p text:style-name="P2062"><text:span text:style-name="T2063">23</text:span><text:span text:style-name="T2064">. <text:s/>Papildomos sąlygos:<text:s/></text:span></text:p>
      <text:p text:style-name="P2065">.................................................................................................................................................<text:s/></text:p>
      <text:p text:style-name="P2066"><text:span text:style-name="T2067">(šalys gali įrašyti ir kitas įstatymams neprieštaraujančias sąl</text:span><text:span text:style-name="T2068">ygas)</text:span></text:p>
      <text:p text:style-name="P2069"><text:span text:style-name="T2070">24</text:span><text:span text:style-name="T2071">. Sutartis surašoma dviem egzemplioriais – po vieną kiekvienai šaliai.</text:span></text:p>
      <text:p text:style-name="P2072"><text:span text:style-name="T2073">25</text:span><text:span text:style-name="T2074">. <text:s/>Sutartis įsigalioja nuo jos pasirašymo dienos.<text:s/></text:span></text:p>
      <text:p text:style-name="P2075"><text:span text:style-name="T2076">26</text:span><text:span text:style-name="T2077">. Šalys susitarė, kad pasirašant sutartį yra perduodamas turtas ir ši sutartis kartu yra laikoma turo perdavim</text:span><text:span text:style-name="T2078">o–priėmimo aktu<text:s/></text:span><text:span text:style-name="T2079">(šis punktas nerašomas, jeigu šalys nesusitaria, kad pasirašant sutartį yra perduodamas turtas ir ši sutartis kartu yra laikoma turo perdavimo–priėmimo aktas. Tokiu atveju sutarties 27 punktas laikomas sutarties 26 punktu ir turto perdavima</text:span><text:span text:style-name="T2080">s turi būti įforminamas perdavimo–priėmimo aktu).<text:s/></text:span></text:p>
      <text:p text:style-name="P2081"><text:span text:style-name="T2082">27</text:span><text:span text:style-name="T2083">. <text:s/>Prie sutarties pridedama:<text:s/></text:span></text:p>
      <text:p text:style-name="P2084"><text:span text:style-name="T2085">27.1</text:span><text:span text:style-name="T2086">.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087">;<text:s/></text:span></text:p>
      <text:p text:style-name="P2088"><text:span text:style-name="T2089">27.2</text:span><text:span text:style-name="T2090">. kiti nuomojamo turto dokumentai ir priedai, būtini šiam turtui naudoti.</text:span></text:p>
      <text:p text:style-name="P2091"/>
      <text:p text:style-name="P2092">Šalių rekvizitai</text:p>
      <text:p text:style-name="P2093"/>
      <text:p text:style-name="P2094">Nuomotojas <text:s text:c="35"/><text:s text:c="29"/>Nuomininkas</text:p>
      <text:p text:style-name="P2095">.................................................. <text:s text:c="25"/>........................................................................ <text:s/></text:p>
      <text:p text:style-name="P2096">...................................................<text:tab/>.........................................................................</text:p>
      <text:p text:style-name="P2097">................................................... <text:s text:c="22"/>.........................................................................</text:p>
      <text:p text:style-name="P2098">..................................................<text:tab/><text:tab/>.........................................................................</text:p>
      <text:p text:style-name="P2099">(vardas ir pavardė)<text:tab/><text:s text:c="6"/>(vardas ir pavardė)<text:s/></text:p>
      <text:p text:style-name="P2100"/>
      <text:p text:style-name="P2101">.................................................. <text:s text:c="35"/>.............................................................</text:p>
      <text:p text:style-name="P2102">(parašas)<text:tab/>(parašas)</text:p>
      <text:p text:style-name="P2103"/>
      <text:p text:style-name="P2104"><text:span text:style-name="T2105">A.</text:span><text:span text:style-name="T2106"><text:tab/></text:span><text:span text:style-name="T2107">V.</text:span><text:span text:style-name="T2108"><text:tab/>A. V.<text:s/></text:span></text:p>
      <text:p text:style-name="P2109">.........................................................................................</text:p>
      <text:p text:style-name="P2110"/>
      <text:p text:style-name="P2111"><text:span text:style-name="T2112">_________________________</text:span></text:p>
      <text:p text:style-name="P2113">Joniškio rajono savivaldybės ir valstybės<text:s/></text:p>
      <text:p text:style-name="P2120">turto valdymo, naudojimo ir disponavimo<text:s/></text:p>
      <text:p text:style-name="P2121">juo tvarkos aprašo</text:p>
      <text:p text:style-name="P2122"><text:span text:style-name="T2123">8</text:span><text:span text:style-name="T2124"><text:s/>priedas <text:s text:c="6"/></text:span></text:p>
      <text:p text:style-name="P2125"/>
      <text:p text:style-name="P2126">(Akto forma)</text:p>
      <text:p text:style-name="P2127"/>
      <text:p text:style-name="P2128"><text:span text:style-name="T2129">SAVIVALDYBĖS MATERIALIOJO TURTO, PERDUODAMO PAGAL NUOMOS</text:span><text:span text:style-name="T2130"><text:s/></text:span><text:span text:style-name="T2131">SUTARTĮ, PERDAVIMO IR PRIĖMIMO AKTAS</text:span><text:span text:style-name="T2132"><text:s/></text:span></text:p>
      <text:p text:style-name="P2133"/>
      <text:p text:style-name="P2134">........ m.<text:s/>...................d. Nr......</text:p>
      <text:p text:style-name="P2135">Joniškis</text:p>
      <text:p text:style-name="P2136"><text:span text:style-name="T2137">Nuomotojas .............................</text:span><text:span text:style-name="T2138">................................................................................................,</text:span></text:p>
      <text:p text:style-name="P2139"><text:span text:style-name="T2140">(juridinio asmens pavadinimas)</text:span></text:p>
      <text:p text:style-name="P2141">atstovaujamas (pagal įstatymą, juridinio asmens<text:s/>įstatus (nuostatus), įgaliojimą) ................................................................................................................................................................................................................................................................................................................................</text:p>
      <text:p text:style-name="P2142">(atstovo vardas ir pavardė, pareigos, juridinio asmens įstatų (nuostatų) pavadinimas, įgaliojimo data ir numeris)</text:p>
      <text:p text:style-name="P2143"><text:span text:style-name="T2144">...........................................</text:span><text:span text:style-name="T2145">................................................................................................................, ir<text:s/></text:span></text:p>
      <text:p text:style-name="P2146">nuomininkas ........................................................................................................................................................................................................................................................................................................,<text:s/></text:p>
      <text:p text:style-name="P2147">(fizinio asmens, vardas ir pavardė, asmens kodas, gyvenamoji vieta; juridinio asmens, pavadinimas, kodas, buveinė)</text:p>
      <text:p text:style-name="P2148"><text:span text:style-name="T2149">atstovaujamas (pagal juridinio asmens įstatus (nuostatus), įgaliojimą)...............................................................................................................................................<text:s/></text:span></text:p>
      <text:p text:style-name="P2150">(atstovo vardas ir pavardė, pareigos, juridinio asmens įstatų (nuostatų) pavadinimas,<text:s/></text:p>
      <text:p text:style-name="P2151"><text:span text:style-name="T2152">...............................................................................................................................................................,<text:s/></text:span></text:p>
      <text:p text:style-name="P2153">įgaliojimo data ir numeris)</text:p>
      <text:p text:style-name="P2154"/>
      <text:p text:style-name="P2155"><text:span text:style-name="T2156">remdamiesi <text:s/>...............m. ........................d. sudaryta nuomos sutartimi Nr......., perdavė ir priėmė turtą<text:s/></text:span><text:span text:style-name="T2157">(nuomojamo objekto adresas ir trumpas apibūdinimas – unikalus turto numeris, inventoriaus numeris; statinio (ar pata</text:span><text:span text:style-name="T2158">lpų) žymėjimas plane, bendras plotas; įrenginių pagrindinės charakteristikos; būklė):</text:span><text:span text:style-name="T2159"><text:s/></text:span></text:p>
      <text:p text:style-name="P2160">................................................................................................................................................................</text:p>
      <text:p text:style-name="P2161">................................................................................................................................................................</text:p>
      <text:p text:style-name="P2162"/>
      <text:p text:style-name="P2163">Perdavė</text:p>
      <text:p text:style-name="P2164">.................................................................. <text:s text:c="2"/>(parašas) <text:s text:c="15"/><text:s text:c="15"/>(vardas ir pavardė)</text:p>
      <text:p text:style-name="P2165">(nuomotojo atstovas ir pareigos)</text:p>
      <text:p text:style-name="P2166"/>
      <text:p text:style-name="P2167"><text:span text:style-name="T2168">A.</text:span><text:span text:style-name="T2169"><text:tab/></text:span><text:span text:style-name="T2170">V.</text:span></text:p>
      <text:p text:style-name="P2171"/>
      <text:p text:style-name="P2172">Priėmė<text:s/></text:p>
      <text:p text:style-name="P2173">.................................................................. <text:s text:c="4"/>(parašas) <text:s text:c="28"/>(vardas ir pavardė)</text:p>
      <text:p text:style-name="P2174">(nuomininkas ar jo atstovas)<text:s/></text:p>
      <text:p text:style-name="P2175"/>
      <text:p text:style-name="P2176"><text:span text:style-name="T2177">A.</text:span><text:span text:style-name="T2178"><text:tab/></text:span><text:span text:style-name="T2179">V.</text:span></text:p>
      <text:p text:style-name="P2180"/>
      <text:p text:style-name="P2181"><text:span text:style-name="T2182">_____________________________</text:span></text:p>
      <text:p text:style-name="P2183">Joniškio rajono savivaldybės ir valstybės<text:s/></text:p>
      <text:p text:style-name="P2188"><text:span text:style-name="T2189">turto valdymo, naudojimo ir disponavimo juo</text:span></text:p>
      <text:p text:style-name="P2190">tvarkos aprašo</text:p>
      <text:p text:style-name="P2191"><text:span text:style-name="T2192">11</text:span><text:span text:style-name="T2193"><text:s/>priedas</text:span></text:p>
      <text:p text:style-name="P2194"/>
      <text:p text:style-name="P2195"><text:span text:style-name="T2196">(Trumpalaikio turto nurašymo ir likvidavimo akto forma)</text:span></text:p>
      <text:p text:style-name="P2197">_____________________________________</text:p>
      <text:p text:style-name="P2198">(Turto valdytojo pavadinimas)</text:p>
      <text:p text:style-name="P2199"/>
      <text:p text:style-name="P2200">PRIPAŽINTO NEREIKALINGU ARBA NETINKAMU (NEGALIMU) NAUDOTI TRUMPALAIKIO TURTO NURAŠYMO IR LIKVIDAVIMO AKTAS</text:p>
      <text:p text:style-name="P2201"/>
      <text:p text:style-name="P2202">20____ m. ___________________ d. Nr.</text:p>
      <text:p text:style-name="P2203"/>
      <text:p text:style-name="P2204">______________________</text:p>
      <text:p text:style-name="P2205">(sudarymo vieta)</text:p>
      <text:p text:style-name="P2206"/>
      <text:p text:style-name="P2207">TVIRTINU</text:p>
      <text:p text:style-name="P2208">__________________________________________</text:p>
      <text:p text:style-name="P2209">(pareigų pavadinimas)</text:p>
      <text:p text:style-name="P2210">__________________________________________</text:p>
      <text:p text:style-name="P2211">(parašas)</text:p>
      <text:p text:style-name="P2212">__________________________________________</text:p>
      <text:p text:style-name="P2213">(vardas, pavardė)</text:p>
      <text:p text:style-name="P2214">Komisija, sudaryta ________________________________________________________________________</text:p>
      <text:p text:style-name="P2215">(dokumento, kuriuo sudaryta komisija, pavadinimas, data ir Nr.)</text:p>
      <text:p text:style-name="P2216">iš______________________________________________________________________________________</text:p>
      <text:p text:style-name="P2217">(vardas, pavardė, pareigų pavadinimas, darbovietė)</text:p>
      <text:p text:style-name="P2218">______________________________________________________________________, nurašė šį pripažintą nereikalingu, netinkamu (negalimu) naudoti (reikalingą įrašyti) trumpalaikį turtą:</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Eil. Nr.</text:span></text:p>
          </table:table-cell>
          <table:table-cell table:style-name="TableCell2233">
            <text:p text:style-name="P2234"><text:span text:style-name="T2235">Buhalterinės sąskaitos Nr.</text:span></text:p>
          </table:table-cell>
          <table:table-cell table:style-name="TableCell2236">
            <text:p text:style-name="P2237"><text:span text:style-name="T2238">Atidavimo naudoti metai, mėnuo</text:span></text:p>
          </table:table-cell>
          <table:table-cell table:style-name="TableCell2239">
            <text:p text:style-name="P2240"><text:span text:style-name="T2241">Turto pavadi</text:span><text:span text:style-name="T2242">nimas</text:span></text:p>
          </table:table-cell>
          <table:table-cell table:style-name="TableCell2243">
            <text:p text:style-name="P2244"><text:span text:style-name="T2245">Kiekis vnt.</text:span></text:p>
          </table:table-cell>
          <table:table-cell table:style-name="TableCell2246">
            <text:p text:style-name="P2247"><text:span text:style-name="T2248">Kaina<text:s/></text:span></text:p>
          </table:table-cell>
          <table:table-cell table:style-name="TableCell2249">
            <text:p text:style-name="P2250"><text:span text:style-name="T2251">Suma<text:s/></text:span></text:p>
          </table:table-cell>
          <table:table-cell table:style-name="TableCell2252">
            <text:p text:style-name="P2253"><text:span text:style-name="T2254">Nurašymo priežastys</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3">
            <text:p text:style-name="P2274"><text:span text:style-name="T2275">Iš viso</text:span></text:p>
          </table:table-cell>
          <table:covered-table-cell/>
          <table:covered-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
          </table:table-cell>
          <table:table-cell table:style-name="TableCell2284">
            <text:p text:style-name="P2285"/>
          </table:table-cell>
          <table:table-cell table:style-name="TableCell2286">
            <text:p text:style-name="P2287"><text:span text:style-name="T2288">X</text:span></text:p>
          </table:table-cell>
        </table:table-row>
      </table:table>
      <text:p text:style-name="P2289"/>
      <text:p text:style-name="Normal"><text:span text:style-name="T2290">Liekamosios medžiago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Eil. Nr.</text:span></text:p>
          </table:table-cell>
          <table:table-cell table:style-name="TableCell2304">
            <text:p text:style-name="P2305"><text:span text:style-name="T2306">Buhalterinės sąskaitos Nr.</text:span></text:p>
          </table:table-cell>
          <table:table-cell table:style-name="TableCell2307">
            <text:p text:style-name="P2308"><text:span text:style-name="T2309">Pavadinimas</text:span></text:p>
          </table:table-cell>
          <table:table-cell table:style-name="TableCell2310">
            <text:p text:style-name="P2311"><text:span text:style-name="T2312">Kiekis vnt.</text:span></text:p>
          </table:table-cell>
          <table:table-cell table:style-name="TableCell2313">
            <text:p text:style-name="P2314"><text:span text:style-name="T2315">Kaina<text:s/></text:span></text:p>
          </table:table-cell>
          <table:table-cell table:style-name="TableCell2316">
            <text:p text:style-name="P2317"><text:span text:style-name="T2318">Suma</text:span></text:p>
          </table:table-cell>
          <table:table-cell table:style-name="TableCell2319">
            <text:p text:style-name="P2320"><text:span text:style-name="T2321">Pastabos</text:span></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3">
            <text:p text:style-name="P2339"><text:span text:style-name="T2340">Iš viso</text:span></text:p>
          </table:table-cell>
          <table:covered-table-cell/>
          <table:covered-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
          </table:table-cell>
          <table:table-cell table:style-name="TableCell2349">
            <text:p text:style-name="P2350"><text:span text:style-name="T2351">X</text:span></text:p>
          </table:table-cell>
        </table:table-row>
      </table:table>
      <text:p text:style-name="P2352"/>
      <text:p text:style-name="Normal"><text:span text:style-name="T2353">Komisijos pirmininkas ___________________ <text:s text:c="9"/>_______________________________</text:span></text:p>
      <text:p text:style-name="P2354">(parašas)<text:tab/><text:tab/><text:tab/><text:tab/>(vardas, pavardė)</text:p>
      <text:p text:style-name="P2355"/>
      <text:p text:style-name="P2356">Nariai:<text:tab/>___________________<text:tab/><text:s text:c="15"/>__________________________________</text:p>
      <text:p text:style-name="P2357">(parašas)<text:tab/><text:tab/><text:tab/><text:tab/><text:tab/>(vardas, pavardė)</text:p>
      <text:p text:style-name="P2358">___________________ <text:s text:c="11"/><text:s text:c="4"/>__________________________________</text:p>
      <text:p text:style-name="P2359">(parašas)<text:tab/><text:tab/><text:tab/><text:tab/><text:tab/>(vardas, pavardė)</text:p>
      <text:p text:style-name="P2360">Turtą likvidavo___________________________________________________________________</text:p>
      <text:p text:style-name="P2361">(dokumento pavadinimas, data, Nr.)</text:p>
      <text:p text:style-name="P2362">paskirta (-as) ______________________________________________________________________</text:p>
      <text:p text:style-name="P2363">(pareigos, parašas, vardas, pavardė)</text:p>
      <text:p text:style-name="P2364">Akto duomenis į apskaitą įtraukė_____________________________________________________</text:p>
      <text:p text:style-name="P2365">(pareigos, parašas, vardas, pavardė, data)</text:p>
      <text:p text:style-name="P2366">____________________</text:p>
      <text:p text:style-name="Normal"/>
      <text:p text:style-name="Normal"/>
      <text:p text:style-name="Normal"/>
      <text:p text:style-name="Normal"/>
      <text:p text:style-name="P2367">Priedų pakeitimai:</text:p>
      <text:p text:style-name="Normal"/>
      <text:p text:style-name="P2368">1 priedas</text:p>
      <text:p text:style-name="Normal"/>
      <text:p text:style-name="P2369">3 priedas</text:p>
      <text:p text:style-name="Normal"/>
      <text:p text:style-name="P2370">4<text:s/>priedas</text:p>
      <text:p text:style-name="Normal"/>
      <text:p text:style-name="P2371">5 priedas</text:p>
      <text:p text:style-name="Normal"/>
      <text:p text:style-name="P2372">9 priedas</text:p>
      <text:p text:style-name="Normal"/>
      <text:p text:style-name="P2373">10 priedas</text:p>
      <text:p text:style-name="Normal"/>
      <text:p text:style-name="P2374"/>
      <text:p text:style-name="P2375"/>
      <text:p text:style-name="P2376"><text:span text:style-name="T2377">Pakeitimai:</text:span></text:p>
      <text:p text:style-name="P2378"/>
      <text:p text:style-name="P2379"><text:span text:style-name="T2380">1.</text:span></text:p>
      <text:p text:style-name="P2381"><text:span text:style-name="T2382">Joniškio rajono savivaldybės taryba, Sprendimas</text:span></text:p>
      <text:p text:style-name="P2383"><text:span text:style-name="T2384">Nr.<text:s/></text:span><text:a xlink:href="https://www.e-tar.lt/portal/legalAct.html?documentId=78f30d60d6a511e49b44ef1add31234e" office:target-frame-name="_top" xlink:show="replace"><text:span text:style-name="T2385">T-44</text:span></text:a><text:span text:style-name="T2386">, 2015-03-26, paskelbta TAR 2015-03-30,<text:s/></text:span><text:span text:style-name="T2387">i. k. 2015-04568</text:span></text:p>
      <text:p text:style-name="P2388"><text:span text:style-name="T2389">Dėl Joniškio rajono savivaldybės tarybos 2014 m. gruodžio 18 d. sprendimo Nr. T-264 „Dėl Joniškio rajono savivaldybės ir valstybės turto valdymo, naudojimo ir disponavimo juo tvarkos aprašo patvirtinimo“ papildymo</text:span></text:p>
      <text:p text:style-name="P2390"/>
      <text:p text:style-name="P2391"><text:span text:style-name="T2392">2.</text:span></text:p>
      <text:p text:style-name="P2393"><text:span text:style-name="T2394">Joniškio rajono<text:s/></text:span><text:span text:style-name="T2395">savivaldybės taryba, Sprendimas</text:span></text:p>
      <text:p text:style-name="P2396"><text:span text:style-name="T2397">Nr.<text:s/></text:span><text:a xlink:href="https://www.e-tar.lt/portal/legalAct.html?documentId=7f5c08908c6d11e58711b884b80daa4f" office:target-frame-name="_top" xlink:show="replace"><text:span text:style-name="T2398">T-229</text:span></text:a><text:span text:style-name="T2399">, 2015-11-12, paskelbta TAR 2015-11-16, i. k. 2015-18206</text:span></text:p>
      <text:p text:style-name="P2400"><text:span text:style-name="T2401">Dėl Joniškio rajono savivaldybės tarybos 2014 m. gruodžio 18</text:span><text:span text:style-name="T2402"><text:s/>d. sprendimo Nr. T-264 „Dėl Joniškio rajono savivaldybės ir valstybės turto valdymo, naudojimo ir disponavimo juo tvarkos aprašo patvirtinimo“ pakeitimo</text:span></text:p>
      <text:p text:style-name="P2403"/>
      <text:p text:style-name="P2404"><text:span text:style-name="T2405">3.</text:span></text:p>
      <text:p text:style-name="P2406"><text:span text:style-name="T2407">Joniškio rajono savivaldybės taryba, Sprendimas</text:span></text:p>
      <text:p text:style-name="P2408"><text:span text:style-name="T2409">Nr.<text:s/></text:span><text:a xlink:href="https://www.e-tar.lt/portal/legalAct.html?documentId=e1a157a0a28b11e69ad4c8713b612d0f" office:target-frame-name="_top" xlink:show="replace"><text:span text:style-name="T2410">T-186</text:span></text:a><text:span text:style-name="T2411">, 2016-11-03, paskelbta TAR 2016-11-04, i. k. 2016-26351</text:span></text:p>
      <text:p text:style-name="P2412"><text:span text:style-name="T2413">Dėl Joniškio rajono savivaldybės tarybos 2014 m. gruodžio 18 d. sprendimo Nr. T-264 „Dėl Joniškio rajono savivaldybės ir valstybės turto valdy</text:span><text:span text:style-name="T2414">mo, naudojimo ir disponavimo juo tvarkos parašo patvirtinimo“ pakeitimo</text:span></text:p>
      <text:p text:style-name="P2415"/>
      <text:p text:style-name="P2416"><text:span text:style-name="T2417">4.</text:span></text:p>
      <text:p text:style-name="P2418"><text:span text:style-name="T2419">Joniškio rajono savivaldybės taryba, Sprendimas</text:span></text:p>
      <text:p text:style-name="P2420"><text:span text:style-name="T2421">Nr.<text:s/></text:span><text:a xlink:href="https://www.e-tar.lt/portal/legalAct.html?documentId=a43d4ef0fe5711e68034be159a964f47" office:target-frame-name="_top" xlink:show="replace"><text:span text:style-name="T2422">T-34</text:span></text:a><text:span text:style-name="T2423">, 2017-02-27, paskelbta TA</text:span><text:span text:style-name="T2424">R 2017-03-01, i. k. 2017-03374</text:span></text:p>
      <text:p text:style-name="P2425"><text:span text:style-name="T2426">Dėl Joniškio rajono savivaldybės tarybos 2014 m. gruodžio 18 d. sprendimo Nr. T-264 „Dėl Joniškio rajono savivaldybės ir valstybės turto valdymo, naudojimo ir disponavimo juo tvarkos aprašo patvirtinimo“ pakeitimo</text:span></text:p>
      <text:p text:style-name="P2427"/>
      <text:p text:style-name="P2428"><text:span text:style-name="T2429">5.</text:span></text:p>
      <text:p text:style-name="P2430"><text:span text:style-name="T2431">Joniški</text:span><text:span text:style-name="T2432">o rajono savivaldybės taryba, Sprendimas</text:span></text:p>
      <text:p text:style-name="P2433"><text:span text:style-name="T2434">Nr.<text:s/></text:span><text:a xlink:href="https://www.e-tar.lt/portal/legalAct.html?documentId=ca4717e013b311e79800e8266c1e5d1b" office:target-frame-name="_top" xlink:show="replace"><text:span text:style-name="T2435">T-65</text:span></text:a><text:span text:style-name="T2436">, 2017-03-27, paskelbta TAR 2017-03-29, i. k. 2017-05011</text:span></text:p>
      <text:p text:style-name="P2437"><text:span text:style-name="T2438">Dėl Joniškio rajono savivaldybės tarybos 2014 m. gru</text:span><text:span text:style-name="T2439">odžio 18 d. sprendimo Nr. T-264 „Dėl Joniškio rajono savivaldybės ir valstybės turto valdymo, naudojimo ir disponavimo juo tvarkos aprašo patvirtinimo“ pakeitimo</text:span></text:p>
      <text:p text:style-name="P2440"/>
      <text:p text:style-name="P2441"><text:span text:style-name="T2442">6.</text:span></text:p>
      <text:p text:style-name="P2443"><text:span text:style-name="T2444">Joniškio rajono savivaldybės taryba, Sprendimas</text:span></text:p>
      <text:p text:style-name="P2445"><text:span text:style-name="T2446">Nr.<text:s/></text:span><text:a xlink:href="https://www.e-tar.lt/portal/legalAct.html?documentId=bb853050bd7911e79122ea2db7aeb5f0" office:target-frame-name="_top" xlink:show="replace"><text:span text:style-name="T2447">T-248</text:span></text:a><text:span text:style-name="T2448">, 2017-10-26, paskelbta TAR 2017-10-30, i. k. 2017-17127</text:span></text:p>
      <text:p text:style-name="P2449"><text:span text:style-name="T2450">Dėl Joniškio rajono savivaldybės tarybos 2014 m. gruodžio 18 d. sprendimo Nr. T-264 „Dėl Joniškio rajono savivaldybės ir valstybės tur</text:span><text:span text:style-name="T2451">to valdymo, naudojimo ir disponavimo juo tvarkos aprašo patvirtinimo“ pakeitimo</text:span></text:p>
      <text:p text:style-name="P2452"/>
      <text:p text:style-name="P2453"><text:span text:style-name="T2454">7.</text:span></text:p>
      <text:p text:style-name="P2455"><text:span text:style-name="T2456">Joniškio rajono savivaldybės taryba, Sprendimas</text:span></text:p>
      <text:p text:style-name="P2457"><text:span text:style-name="T2458">Nr.<text:s/></text:span><text:a xlink:href="https://www.e-tar.lt/portal/legalAct.html?documentId=7c97f0f0bb5811eab9d9cd0c85e0b745" office:target-frame-name="_top" xlink:show="replace"><text:span text:style-name="T2459">T-130</text:span></text:a><text:span text:style-name="T2460">, 2020-06-25,<text:s/></text:span><text:span text:style-name="T2461">paskelbta TAR 2020-07-01, i. k. 2020-14710</text:span></text:p>
      <text:p text:style-name="P2462"><text:span text:style-name="T2463">Dėl Joniškio rajono savivaldybės tarybos 2014 m. gruodžio 18 d. sprendimo Nr. T-264 „Dėl Joniškio rajono savivaldybės ir valstybės turto valdymo, naudojimo ir disponavimo juo tvarkos aprašo patvirtinimo“ pakeitimo</text:span></text:p>
      <text:p text:style-name="P2464"/>
      <text:p text:style-name="P2465"><text:span text:style-name="T2466">8.</text:span></text:p>
      <text:p text:style-name="P2467"><text:span text:style-name="T2468">Joniškio rajono savivaldybės taryba, Sprendimas</text:span></text:p>
      <text:p text:style-name="P2469"><text:span text:style-name="T2470">Nr.<text:s/></text:span><text:a xlink:href="https://www.e-tar.lt/portal/legalAct.html?documentId=0d2c4f300bd511ec9f09e7df20500045" office:target-frame-name="_top" xlink:show="replace"><text:span text:style-name="T2471">T-173</text:span></text:a><text:span text:style-name="T2472">, 2021-08-31, paskelbta TAR 2021-09-02, i. k. 2021-18663</text:span></text:p>
      <text:p text:style-name="P2473"><text:span text:style-name="T2474">Dėl Joniškio rajono savivaldybės tarybo</text:span><text:span text:style-name="T2475">s 2014 m. gruodžio 18 d. sprendimo Nr. T-264 „Dėl Joniškio rajono savivaldybės ir valstybės turto valdymo, naudojimo ir disponavimo juo tvarkos aprašo patvirtinimo“ pakeitimo</text:span></text:p>
      <text:p text:style-name="P2476"/>
      <text:p text:style-name="P2477"><text:span text:style-name="T2478">9.</text:span></text:p>
      <text:p text:style-name="P2479"><text:span text:style-name="T2480">Joniškio rajono savivaldybės taryba, Sprendimas</text:span></text:p>
      <text:p text:style-name="P2481"><text:span text:style-name="T2482">Nr.<text:s/></text:span><text:a xlink:href="https://www.e-tar.lt/portal/legalAct.html?documentId=9da30d605e9911ee81b8b446907f594f" office:target-frame-name="_top" xlink:show="replace"><text:span text:style-name="T2483">T-149</text:span></text:a><text:span text:style-name="T2484">, 2023-09-28, paskelbta TAR 2023-09-29, i. k. 2023-19052</text:span></text:p>
      <text:p text:style-name="P2485"><text:span text:style-name="T2486">Dėl Joniškio rajono savivaldybės tarybos 2014 m. gruodžio 18 d. sprendimo Nr. T-264 „Dėl Joniškio rajono savivaldybės ir<text:s/></text:span><text:span text:style-name="T2487">valstybės turto valdymo, naudojimo ir disponavimo juo tvarkos aprašo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2.884in"/>
          <style:tab-stop style:type="right" style:position="5.768in"/>
        </style:tab-stops>
      </style:paragraph-properties>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2.884in"/>
          <style:tab-stop style:type="right" style:position="5.768in"/>
        </style:tab-stops>
      </style:paragraph-properties>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2.884in"/>
          <style:tab-stop style:type="right" style:position="5.768in"/>
        </style:tab-stops>
      </style:paragraph-properties>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58"><text:span text:style-name="T1559"><text:page-number text:fixed="false">2</text:page-number></text:span></text:p>
        <text:p text:style-name="P1560"/>
      </style:header>
      <style:footer>
        <text:p text:style-name="P1561"/>
      </style:footer>
    </style:master-page>
    <style:master-page style:next-style-name="MP2" style:name="MPF2" style:page-layout-name="PL2">
      <style:header>
        <text:p text:style-name="P1562"/>
      </style:header>
      <style:footer>
        <text:p text:style-name="P1563"/>
      </style:footer>
    </style:master-page>
    <style:master-page style:name="MP3" style:page-layout-name="PL3">
      <style:header>
        <text:p text:style-name="P1624"><text:span text:style-name="T1625"><text:page-number text:fixed="false">2</text:page-number></text:span></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807"><text:span text:style-name="T1808"><text:page-number text:fixed="false">2</text:page-number></text:span></text:p>
        <text:p text:style-name="P1809"/>
      </style:header>
      <style:footer>
        <text:p text:style-name="P1810"/>
      </style:footer>
    </style:master-page>
    <style:master-page style:next-style-name="MP4" style:name="MPF4" style:page-layout-name="PL4">
      <style:header>
        <text:p text:style-name="P1811"/>
      </style:header>
      <style:footer>
        <text:p text:style-name="P1812"/>
      </style:footer>
    </style:master-page>
    <style:master-page style:name="MP5" style:page-layout-name="PL5">
      <style:header>
        <text:p text:style-name="P2114"><text:span text:style-name="T2115"><text:page-number text:fixed="false">2</text:page-number></text:span></text:p>
        <text:p text:style-name="P2116"/>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184"/>
      </style:header>
      <style:footer>
        <text:p text:style-name="P2185"/>
      </style:footer>
    </style:master-page>
    <style:master-page style:next-style-name="MP6" style:name="MPF6" style:page-layout-name="PL6">
      <style:header>
        <text:p text:style-name="P2186"/>
      </style:header>
      <style:footer>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00:00Z</meta:creation-date>
    <dc:date>2023-10-04T08:00:00Z</dc:date>
    <meta:print-date>2014-03-04T09:11:00Z</meta:print-date>
    <meta:template xlink:href="Normal.dotm" xlink:type="simple"/>
    <meta:editing-cycles>2</meta:editing-cycles>
    <meta:editing-duration>PT0S</meta:editing-duration>
    <meta:document-statistic meta:page-count="3" meta:paragraph-count="831" meta:word-count="15872" meta:character-count="116464" meta:row-count="2473" meta:non-whitespace-character-count="101423"/>
  </office:meta>
</office:document-meta>
</file>