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weight="bold" style:font-weight-asian="bold" style:font-style-complex="italic" fo:font-size="10pt" style:font-size-asian="10pt"/>
    </style:style>
    <style:style style:name="P35" style:parent-style-name="Normal" style:family="paragraph">
      <style:text-properties style:font-name-asian="MS Mincho"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9-12</text:span></text:p>
      <text:p text:style-name="P4"/>
      <text:p text:style-name="P5"><text:span text:style-name="T6">Įsakymas paskelbtas: TAR 2014-12-31, i. k. 2014-21254</text:span></text:p>
      <text:p text:style-name="P7"/>
      <text:p text:style-name="P8"><text:span text:style-name="T9"><draw:frame draw:z-index="0" draw:id="id0" draw:style-name="a0" draw:name="Picture 1" text:anchor-type="as-char" svg:x="0in" svg:y="0in" svg:width="0.54792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STATISTIKOS DEPARTAMENTO<text:s/></text:p>
      <text:p text:style-name="P12">GENERALINIS DIREKTORIUS</text:p>
      <text:p text:style-name="P13"/>
      <text:p text:style-name="P14">ĮSAKYMAS</text:p>
      <text:p text:style-name="P15">DĖL OFICIALIOSIOS STATISTIKOS 2015 METŲ DARBŲ PROGRAMOS</text:p>
      <text:p text:style-name="P16">PATVIRTINIMO</text:p>
      <text:p text:style-name="P17"/>
      <text:p text:style-name="P18">2014 m. gruodžio 31 d. Nr. DĮ-413</text:p>
      <text:p text:style-name="P19"/>
      <text:p text:style-name="P20"><text:span text:style-name="T21">Įgyvendindama Lietuvos Respublikos statistikos įstatymo nuostatas ir vadovaudamasi Lietuvos Respublikos Vyriausybės 2001 m. gruodžio 17 d. nut</text:span><text:span text:style-name="T22">arimu Nr. 1531 „Dėl įgaliojimų suteikimo Statistikos departamentui prie Lietuvos Respublikos Vyriausybės“ bei Lietuvos statistikos departamento nuostatų, patvirtintų Lietuvos Respublikos Vyriausybės 2011 m. gegužės 18 d. nutarimu Nr. 573 „Dėl Lietuvos stat</text:span><text:span text:style-name="T23">istikos departamento nuostatų, Statistikos tarybos sudėties, Statistikos tarybos nuostatų patvirtinimo ir kai kurių Lietuvos Respublikos Vyriausybės nutarimų pripažinimo netekusiais galios“ 10.1.6 punktu,</text:span></text:p>
      <text:p text:style-name="P24"><text:span text:style-name="T25">tvirtinu</text:span><text:span text:style-name="T26"><text:s/>pridedamą Oficialiosios statistikos 2015</text:span><text:span text:style-name="T27"><text:s/>metų darbų programą.</text:span></text:p>
      <text:p text:style-name="P28"/>
      <text:p text:style-name="P29"/>
      <text:p text:style-name="P30"/>
      <text:p text:style-name="P31"><text:span text:style-name="T32">Generalinė direktorė</text:span><text:span text:style-name="T33"><text:tab/>Vilija Lapėnienė</text:span></text:p>
      <text:p text:style-name="Normal"/>
      <text:p text:style-name="Normal"/>
      <text:p text:style-name="Normal"/>
      <text:p text:style-name="P34">Priedų pakeitimai:</text:p>
      <text:p text:style-name="Normal"/>
      <text:p text:style-name="P35">Oficialiosios statistikos 2015 metų darbų programa</text:p>
      <text:p text:style-name="P36">Priedo pakeitimai:</text:p>
      <text:p text:style-name="P37"><text:span text:style-name="T38">Nr.<text:s/></text:span><text:a xlink:href="https://www.e-tar.lt/portal/legalAct.html?documentId=4ec34150cc9511e4aaa0e90fce879681" office:target-frame-name="_top" xlink:show="replace"><text:span text:style-name="T39">DĮ-69</text:span></text:a><text:span text:style-name="T40">, 2015-03-17, paskelbta TAR 2015-03-18, i. k. 2015-03919</text:span></text:p>
      <text:p text:style-name="P41"><text:span text:style-name="T42">Nr.<text:s/></text:span><text:a xlink:href="https://www.e-tar.lt/portal/legalAct.html?documentId=59365180e34811e4a4809231b4b55019" office:target-frame-name="_top" xlink:show="replace"><text:span text:style-name="T43">DĮ-95</text:span></text:a><text:span text:style-name="T44">, 2015-04-15, paskelbta TAR 2015-04-15, i. k. 2015-05802</text:span></text:p>
      <text:p text:style-name="P45"><text:span text:style-name="T46">Nr.<text:s/></text:span><text:a xlink:href="https://www.e-tar.lt/portal/legalAct.html?documentId=148c775057c211e5825682aa0fc6b8d5" office:target-frame-name="_top" xlink:show="replace"><text:span text:style-name="T47">DĮ-161</text:span></text:a><text:span text:style-name="T48">, 2015-09-10, paskelbta TAR 2015-09-11, i. k. 2015-13735</text:span></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Lietuv</text:span><text:span text:style-name="T58">os statistikos departamentas, Įsakymas</text:span></text:p>
      <text:p text:style-name="P59"><text:span text:style-name="T60">Nr.<text:s/></text:span><text:a xlink:href="https://www.e-tar.lt/portal/legalAct.html?documentId=4ec34150cc9511e4aaa0e90fce879681" office:target-frame-name="_top" xlink:show="replace"><text:span text:style-name="T61">DĮ-69</text:span></text:a><text:span text:style-name="T62">, 2015-03-17, paskelbta TAR 2015-03-18, i. k. 2015-03919</text:span></text:p>
      <text:p text:style-name="P63"><text:span text:style-name="T64">Dėl Lietuvos statistikos departamento generalinio dir</text:span><text:span text:style-name="T65">ektoriaus 2014 m. gruodžio 31 d. įsakymo Nr. DĮ-413 „Dėl Oficialiosios statistikos 2015 metų darbų programos patvirtinimo“ pakeitimo</text:span></text:p>
      <text:p text:style-name="P66"/>
      <text:p text:style-name="P67"><text:span text:style-name="T68">2.</text:span></text:p>
      <text:p text:style-name="P69"><text:span text:style-name="T70">Lietuvos statistikos departamentas, Įsakymas</text:span></text:p>
      <text:p text:style-name="P71"><text:span text:style-name="T72">Nr.<text:s/></text:span><text:a xlink:href="https://www.e-tar.lt/portal/legalAct.html?documentId=59365180e34811e4a4809231b4b55019" office:target-frame-name="_top" xlink:show="replace"><text:span text:style-name="T73">DĮ-95</text:span></text:a><text:span text:style-name="T74">, 2015-04-15, paskelbta TAR 2015-04-15, i. k. 2015-05802</text:span></text:p>
      <text:soft-page-break/>
      <text:p text:style-name="P75"><text:span text:style-name="T76">Dėl Lietuvos statistikos departamento generalinio direktoriaus 2014 m. gruodžio 31 d. įsakymo Nr. DĮ-413 „Dėl Oficialiosios statistikos 2015 metų darbų programos patv</text:span><text:span text:style-name="T77">irtinimo“ pakeitimo</text:span></text:p>
      <text:p text:style-name="P78"/>
      <text:p text:style-name="P79"><text:span text:style-name="T80">3.</text:span></text:p>
      <text:p text:style-name="P81"><text:span text:style-name="T82">Lietuvos statistikos departamentas, Įsakymas</text:span></text:p>
      <text:p text:style-name="P83"><text:span text:style-name="T84">Nr.<text:s/></text:span><text:a xlink:href="https://www.e-tar.lt/portal/legalAct.html?documentId=148c775057c211e5825682aa0fc6b8d5" office:target-frame-name="_top" xlink:show="replace"><text:span text:style-name="T85">DĮ-161</text:span></text:a><text:span text:style-name="T86">, 2015-09-10, paskelbta TAR 2015-09-11, i. k. 2015-13735</text:span></text:p>
      <text:p text:style-name="P87"><text:span text:style-name="T88">Dėl Lietuvos<text:s/></text:span><text:span text:style-name="T89">statistikos departamento generalinio direktoriaus 2014 m. gruodžio 31 d. įsakymo Nr. DĮ-413 „Dėl Oficialiosios statistikos 2015 metų darbų programos patvirtini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 User</dc:creator>
    <meta:creation-date>2016-02-17T23:48:00Z</meta:creation-date>
    <dc:date>2016-02-17T23:48:00Z</dc:date>
    <meta:print-date>2014-12-08T08:37: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5" meta:word-count="353" meta:character-count="2802" meta:row-count="66" meta:non-whitespace-character-count="2464"/>
  </office:meta>
</office:document-meta>
</file>