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MS Mincho" svg:font-family="MS Mincho" style:font-family-generic="roman" style:font-pitch="fixed" svg:panose-1="2 2 6 9 4 2 5 8 3 4"/>
    <style:font-face style:name="Work Sans" svg:font-family="Work Sans"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size-complex="12pt" style:language-asian="lt" style:country-asian="LT" fo:hyphenate="false"/>
    </style:style>
    <style:style style:name="P19"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size-complex="12pt" style:language-asian="lt" style:country-asian="LT" fo:hyphenate="false"/>
    </style:style>
    <style:style style:name="P20"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size-complex="12pt" style:language-asian="lt" style:country-asian="LT" fo:hyphenate="false"/>
    </style:style>
    <style:style style:name="P21"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size-complex="12pt" style:language-asian="lt" style:country-asian="LT" fo:hyphenate="false"/>
    </style:style>
    <style:style style:name="P22"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size-complex="12pt" style:language-asian="lt" style:country-asian="LT" fo:hyphenate="false"/>
    </style:style>
    <style:style style:name="P23" style:parent-style-name="Normal" style:family="paragraph">
      <style:paragraph-properties fo:text-align="center" fo:text-indent="0.4923in">
        <style:tab-stops>
          <style:tab-stop style:type="left" style:position="0.6895in"/>
        </style:tab-stops>
      </style:paragraph-properties>
      <style:text-properties fo:color="#000000" style:font-size-complex="12pt" fo:hyphenate="false"/>
    </style:style>
    <style:style style:name="P24" style:parent-style-name="Normal" style:family="paragraph">
      <style:paragraph-properties fo:text-align="center" fo:text-indent="0.4923in">
        <style:tab-stops>
          <style:tab-stop style:type="left" style:position="0.6895in"/>
        </style:tab-stops>
      </style:paragraph-properties>
      <style:text-properties fo:hyphenate="false"/>
    </style:style>
    <style:style style:name="T25" style:parent-style-name="DefaultParagraphFont" style:family="text">
      <style:text-properties fo:color="#000000" style:font-size-complex="12pt"/>
    </style:style>
    <style:style style:name="P26"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size-complex="12pt" style:language-asian="lt" style:country-asian="LT" fo:hyphenate="false"/>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style:tab-stops>
          <style:tab-stop style:type="right" style:position="6.693in"/>
          <style:tab-stop style:type="right" style:position="6.8111in"/>
        </style:tab-stops>
      </style:paragraph-properties>
      <style:text-properties fo:hyphenate="false"/>
    </style:style>
    <style:style style:name="P34" style:parent-style-name="Normal" style:family="paragraph">
      <style:paragraph-properties>
        <style:tab-stops>
          <style:tab-stop style:type="right" style:position="6.693in"/>
          <style:tab-stop style:type="right" style:position="6.8111in"/>
        </style:tab-stops>
      </style:paragraph-properties>
      <style:text-properties fo:hyphenate="false"/>
    </style:style>
    <style:style style:name="P35" style:parent-style-name="Normal" style:family="paragraph">
      <style:paragraph-properties>
        <style:tab-stops>
          <style:tab-stop style:type="right" style:position="6.693in"/>
          <style:tab-stop style:type="right" style:position="6.8111in"/>
        </style:tab-stops>
      </style:paragraph-properties>
      <style:text-properties fo:hyphenate="false"/>
    </style:style>
    <style:style style:name="P36" style:parent-style-name="Normal" style:family="paragraph">
      <style:paragraph-properties>
        <style:tab-stops>
          <style:tab-stop style:type="right" style:position="6.693in"/>
          <style:tab-stop style:type="right" style:position="6.8111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text-transform="uppercase" fo:color="#000000" style:font-size-complex="12pt"/>
    </style:style>
    <style:style style:name="T39" style:parent-style-name="DefaultParagraphFont" style:family="text">
      <style:text-properties fo:color="#000000" style:font-size-complex="12pt"/>
    </style:style>
    <style:style style:name="P40" style:parent-style-name="Normal" style:master-page-name="MPF1" style:family="paragraph">
      <style:paragraph-properties fo:break-before="page" fo:text-align="justify" fo:margin-left="3.5437in" style:page-number="1">
        <style:tab-stops>
          <style:tab-stop style:type="left" style:position="0in"/>
          <style:tab-stop style:type="left" style:position="1.9354in"/>
        </style:tab-stops>
      </style:paragraph-properties>
      <style:text-properties style:font-size-complex="12pt" style:language-asian="lt" style:country-asian="LT"/>
    </style:style>
    <style:style style:name="P47" style:parent-style-name="Normal" style:family="paragraph">
      <style:paragraph-properties fo:text-align="justify" fo:margin-left="3.5437in">
        <style:tab-stops>
          <style:tab-stop style:type="left" style:position="0in"/>
        </style:tab-stops>
      </style:paragraph-properties>
    </style:style>
    <style:style style:name="P48" style:parent-style-name="Normal" style:family="paragraph">
      <style:paragraph-properties fo:text-align="justify" fo:margin-left="3.5437in">
        <style:tab-stops>
          <style:tab-stop style:type="left" style:position="0in"/>
        </style:tab-stops>
      </style:paragraph-properties>
    </style:style>
    <style:style style:name="P49" style:parent-style-name="Normal" style:family="paragraph">
      <style:paragraph-properties fo:text-align="center" fo:line-height="115%" fo:text-indent="0.3937in"/>
      <style:text-properties fo:font-weight="bold" style:font-weight-asian="bold" style:font-size-complex="12pt" style:language-asian="lt" style:country-asian="LT"/>
    </style:style>
    <style:style style:name="P50" style:parent-style-name="Normal" style:family="paragraph">
      <style:paragraph-properties fo:text-align="center" fo:line-height="115%" fo:text-indent="0.3937in"/>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fo:line-height="115%" fo:text-indent="0.3937in"/>
    </style:style>
    <style:style style:name="P53" style:parent-style-name="Normal" style:family="paragraph">
      <style:paragraph-properties fo:text-align="center" fo:line-height="115%" fo:text-indent="0.3937in"/>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fo:line-height="115%" fo:text-indent="0.3937in"/>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line-height="115%" fo:text-indent="0.3937in"/>
      <style:text-properties fo:font-weight="bold" style:font-weight-asian="bold" style:font-size-complex="12pt" style:language-asian="lt" style:country-asian="LT"/>
    </style:style>
    <style:style style:name="P59" style:parent-style-name="Normal" style:family="paragraph">
      <style:text-properties fo:font-size="9pt" style:font-size-asian="9pt" style:font-size-complex="9pt"/>
    </style:style>
    <style:style style:name="P60" style:parent-style-name="Normal" style:family="paragraph">
      <style:paragraph-properties fo:text-align="justify" fo:line-height="115%" fo:text-indent="0.3937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6.6%"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line-height="115%" fo:text-indent="0.3937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line-height="115%" fo:text-indent="0.3937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15%"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3937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Work Sans" style:font-size-complex="12pt"/>
    </style:style>
    <style:style style:name="T112" style:parent-style-name="DefaultParagraphFont" style:family="text">
      <style:text-properties style:font-name-asian="Work San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line-height="115%" fo:text-indent="0.3937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Trebuchet MS" fo:font-size="10pt" style:font-size-asian="10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15%" fo:text-indent="0.3937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15%" fo:text-indent="0.3937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15%" fo:text-indent="0.3937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15%" fo:text-indent="0.3937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15%"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3937in"/>
      <style:text-properties fo:hyphenate="false"/>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text-position="super 66.6%"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15%" fo:text-indent="0.3937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15%" fo:text-indent="0.3937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15%"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center" fo:line-height="115%" fo:text-indent="0.3937in"/>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fo:line-height="115%" fo:text-indent="0.3937in"/>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justify" fo:line-height="115%" fo:text-indent="0.3937in"/>
      <style:text-properties style:font-size-complex="12pt" style:language-asian="lt" style:country-asian="LT"/>
    </style:style>
    <style:style style:name="P253" style:parent-style-name="Normal" style:family="paragraph">
      <style:paragraph-properties fo:text-align="justify" fo:line-height="115%" fo:text-indent="0.3937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3937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text-indent="0.3937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text-indent="0.3937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per 66.6%"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15%" fo:text-indent="0.3937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text-indent="0.3937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text-indent="0.3937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5%" fo:text-indent="0.3937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3937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3937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text-indent="0.3937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fo:text-indent="0.3937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text-indent="0.3937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text-indent="0.3937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center" fo:line-height="115%" fo:text-indent="0.3937in"/>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center" fo:line-height="115%" fo:text-indent="0.3937in"/>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center" fo:line-height="115%" fo:text-indent="0.3937in"/>
      <style:text-properties fo:font-weight="bold" style:font-weight-asian="bold" style:font-size-complex="12pt" style:language-asian="lt" style:country-asian="LT"/>
    </style:style>
    <style:style style:name="P320" style:parent-style-name="Normal" style:family="paragraph">
      <style:text-properties fo:font-size="9pt" style:font-size-asian="9pt" style:font-size-complex="9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15%"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15%"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15%"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15%"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15%"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15%" fo:text-indent="0.3937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15%" fo:text-indent="0.3937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15%" fo:text-indent="0.3937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15%" fo:text-indent="0.3937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15%" fo:text-indent="0.3937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15%" fo:text-indent="0.3937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15%" fo:text-indent="0.3937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15%" fo:text-indent="0.3937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15%" fo:text-indent="0.3937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15%" fo:text-indent="0.3937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15%" fo:text-indent="0.3937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15%" fo:text-indent="0.3937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center" fo:line-height="115%" fo:text-indent="0.3937in"/>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center" fo:line-height="115%" fo:text-indent="0.3937in"/>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justify" fo:line-height="115%" fo:text-indent="0.3937in"/>
      <style:text-properties style:font-size-complex="12pt" style:language-asian="lt" style:country-asian="LT"/>
    </style:style>
    <style:style style:name="P439" style:parent-style-name="Normal" style:family="paragraph">
      <style:text-properties fo:font-size="9pt" style:font-size-asian="9pt" style:font-size-complex="9pt"/>
    </style:style>
    <style:style style:name="P440" style:parent-style-name="Normal" style:family="paragraph">
      <style:paragraph-properties fo:text-align="justify" fo:line-height="115%" fo:text-indent="0.3937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15%" fo:text-indent="0.3937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line-height="115%" fo:text-indent="0.3937in"/>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15%" fo:text-indent="0.3937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15%" fo:text-indent="0.3937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15%" fo:text-indent="0.3937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15%" fo:text-indent="0.3937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15%" fo:text-indent="0.3937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15%" fo:text-indent="0.3937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15%" fo:text-indent="0.3937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15%" fo:text-indent="0.3937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line-height="115%" fo:text-indent="0.3937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15%" fo:text-indent="0.3937in"/>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15%" fo:text-indent="0.3937in"/>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15%" fo:text-indent="0.3937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15%" fo:text-indent="0.3937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line-height="115%"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15%"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15%"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15%"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15%"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15%"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15%"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15%"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15%"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15%" fo:text-indent="0.3937in"/>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line-height="115%" fo:text-indent="0.3937in"/>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line-height="115%" fo:text-indent="0.3937in"/>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line-height="115%" fo:text-indent="0.3937in"/>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15%" fo:text-indent="0.3937in"/>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15%"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15%" fo:text-indent="0.3937in"/>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line-height="115%" fo:text-indent="0.3937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15%" fo:text-indent="0.3937in"/>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15%" fo:text-indent="0.3937in"/>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15%" fo:text-indent="0.3937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15%" fo:text-indent="0.3937in"/>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15%" fo:text-indent="0.3937in"/>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15%" fo:text-indent="0.3937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line-height="115%"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15%" fo:text-indent="0.3937in"/>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text-position="super 66.6%"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line-height="115%" fo:text-indent="0.3937in"/>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line-height="115%" fo:text-indent="0.3937in"/>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line-height="115%"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15%" fo:text-indent="0.3937in"/>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line-height="115%"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15%"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15%"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15%" fo:text-indent="0.3937in"/>
      <style:text-properties fo:font-weight="bold" style:font-weight-asian="bold" style:font-size-complex="12pt" style:language-asian="lt" style:country-asian="LT"/>
    </style:style>
    <style:style style:name="P735" style:parent-style-name="Normal" style:family="paragraph">
      <style:paragraph-properties fo:text-align="center" fo:line-height="115%" fo:text-indent="0.3937in"/>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text-align="center" fo:line-height="115%" fo:text-indent="0.3937in"/>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text-align="justify" fo:line-height="115%" fo:text-indent="0.3937in"/>
      <style:text-properties style:font-size-complex="12pt" style:language-asian="lt" style:country-asian="LT"/>
    </style:style>
    <style:style style:name="P742" style:parent-style-name="Normal" style:family="paragraph">
      <style:text-properties fo:font-size="9pt" style:font-size-asian="9pt" style:font-size-complex="9pt"/>
    </style:style>
    <style:style style:name="P743" style:parent-style-name="Normal" style:family="paragraph">
      <style:paragraph-properties fo:text-align="justify" fo:line-height="115%" fo:text-indent="0.3937in"/>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15%" fo:text-indent="0.3937in"/>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15%" fo:text-indent="0.3937in"/>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15%" fo:text-indent="0.3937in"/>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line-height="115%" fo:text-indent="0.3937in"/>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fo:background-color="#FFFFFF"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fo:background-color="#FFFFFF"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line-height="115%" fo:text-indent="0.3937in"/>
      <style:text-properties fo:hyphenate="false"/>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line-height="115%" fo:text-indent="0.3937in"/>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line-height="115%" fo:text-indent="0.3937in"/>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line-height="115%" fo:text-indent="0.3937in"/>
      <style:text-properties fo:hyphenate="false"/>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line-height="115%" fo:text-indent="0.3937in"/>
      <style:text-properties fo:hyphenate="false"/>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center" fo:line-height="115%" fo:text-indent="0.3937in"/>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text-align="center" fo:line-height="115%" fo:text-indent="0.3937in"/>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text-align="center" fo:line-height="115%" fo:text-indent="0.3937in"/>
    </style:style>
    <style:style style:name="T854" style:parent-style-name="DefaultParagraphFont" style:family="text">
      <style:text-properties fo:font-weight="bold" style:font-weight-asian="bold" style:font-size-complex="12pt" style:language-asian="lt" style:country-asian="LT"/>
    </style:style>
    <style:style style:name="P855" style:parent-style-name="Normal" style:family="paragraph">
      <style:text-properties fo:font-size="9pt" style:font-size-asian="9pt" style:font-size-complex="9pt"/>
    </style:style>
    <style:style style:name="P856" style:parent-style-name="Normal" style:family="paragraph">
      <style:text-properties fo:font-size="9pt" style:font-size-asian="9pt" style:font-size-complex="9pt"/>
    </style:style>
    <style:style style:name="P857" style:parent-style-name="Normal" style:family="paragraph">
      <style:paragraph-properties fo:text-align="justify" fo:line-height="115%" fo:text-indent="0.3937in"/>
      <style:text-properties fo:hyphenate="false"/>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line-height="115%" fo:text-indent="0.3937in"/>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line-height="115%" fo:text-indent="0.3937in"/>
      <style:text-properties fo:hyphenate="false"/>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line-height="115%" fo:text-indent="0.3937in"/>
      <style:text-properties fo:hyphenate="false"/>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line-height="115%" fo:text-indent="0.3937in"/>
      <style:text-properties fo:hyphenate="false"/>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15%" fo:text-indent="0.3937in"/>
      <style:text-properties fo:hyphenate="false"/>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15%" fo:text-indent="0.3937in"/>
      <style:text-properties fo:hyphenate="false"/>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15%" fo:text-indent="0.3937in"/>
      <style:text-properties fo:hyphenate="false"/>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15%" fo:text-indent="0.3937in"/>
      <style:text-properties fo:hyphenate="false"/>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15%" fo:text-indent="0.3937in"/>
      <style:text-properties fo:hyphenate="false"/>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15%" fo:text-indent="0.3937in"/>
      <style:text-properties fo:hyphenate="false"/>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15%" fo:text-indent="0.3937in"/>
      <style:text-properties fo:hyphenate="false"/>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15%" fo:text-indent="0.3937in"/>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15%" fo:text-indent="0.3937in"/>
      <style:text-properties fo:hyphenate="false"/>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15%" fo:text-indent="0.3937in"/>
      <style:text-properties fo:hyphenate="false"/>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line-height="115%" fo:text-indent="0.3937in"/>
      <style:text-properties fo:hyphenate="false"/>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15%" fo:text-indent="0.3937in"/>
      <style:text-properties fo:hyphenate="false"/>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text-position="sub 66.6%" style:font-size-complex="12pt" style:language-asian="lt" style:country-asian="LT"/>
    </style:style>
    <style:style style:name="T952" style:parent-style-name="DefaultParagraphFont" style:family="text">
      <style:text-properties style:text-position="sub 66.6%"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15%" fo:text-indent="0.3937in"/>
      <style:text-properties fo:hyphenate="false"/>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line-height="115%" fo:text-indent="0.3937in"/>
      <style:text-properties fo:hyphenate="fals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line-height="115%" fo:text-indent="0.3937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15%" fo:text-indent="0.3937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15%" fo:text-indent="0.3937in"/>
      <style:text-properties fo:hyphenate="false"/>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line-height="115%" fo:text-indent="0.3937in"/>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line-height="115%" fo:text-indent="0.3937in"/>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line-height="115%" fo:text-indent="0.3937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15%" fo:text-indent="0.3937in"/>
      <style:text-properties fo:hyphenate="false"/>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line-height="115%" fo:text-indent="0.3937in"/>
      <style:text-properties fo:hyphenate="false"/>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15%" fo:text-indent="0.3937in"/>
      <style:text-properties fo:hyphenate="false"/>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15%" fo:text-indent="0.3937in"/>
      <style:text-properties fo:hyphenate="false"/>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15%" fo:text-indent="0.3937in"/>
      <style:text-properties fo:hyphenate="false"/>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15%" fo:text-indent="0.3937in"/>
      <style:text-properties fo:hyphenate="false"/>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15%" fo:text-indent="0.3937in"/>
      <style:text-properties fo:hyphenate="false"/>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15%" fo:text-indent="0.3937in"/>
      <style:text-properties fo:hyphenate="false"/>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15%" fo:text-indent="0.3937in"/>
      <style:text-properties fo:hyphenate="false"/>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15%" fo:text-indent="0.3937in"/>
      <style:text-properties fo:hyphenate="false"/>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15%" fo:text-indent="0.3937in"/>
      <style:text-properties fo:hyphenate="false"/>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line-height="115%" fo:text-indent="0.3937in"/>
      <style:text-properties fo:hyphenate="false"/>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line-height="115%" fo:text-indent="0.3937in"/>
      <style:text-properties fo:hyphenate="false"/>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center" fo:line-height="115%" fo:text-indent="0.3937in"/>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P1089" style:parent-style-name="Normal" style:family="paragraph">
      <style:paragraph-properties fo:text-align="center" fo:line-height="115%" fo:text-indent="0.3937in"/>
    </style:style>
    <style:style style:name="T1090" style:parent-style-name="DefaultParagraphFont" style:family="text">
      <style:text-properties fo:font-weight="bold" style:font-weight-asian="bold" style:font-size-complex="12pt" style:language-asian="lt" style:country-asian="LT"/>
    </style:style>
    <style:style style:name="P1091" style:parent-style-name="Normal" style:family="paragraph">
      <style:paragraph-properties fo:text-align="justify" fo:line-height="115%" fo:text-indent="0.3937in"/>
      <style:text-properties fo:font-weight="bold" style:font-weight-asian="bold" style:font-size-complex="12pt" style:language-asian="lt" style:country-asian="LT"/>
    </style:style>
    <style:style style:name="P1092" style:parent-style-name="Normal" style:family="paragraph">
      <style:text-properties fo:font-size="9pt" style:font-size-asian="9pt" style:font-size-complex="9pt"/>
    </style:style>
    <style:style style:name="P1093" style:parent-style-name="Normal" style:family="paragraph">
      <style:paragraph-properties fo:text-align="justify" fo:line-height="115%" fo:text-indent="0.3937in"/>
      <style:text-properties fo:hyphenate="false"/>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15%" fo:text-indent="0.3937in"/>
      <style:text-properties fo:hyphenate="false"/>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line-height="115%" fo:text-indent="0.3937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line-height="115%" fo:text-indent="0.3937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text-position="super 66.6%"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15%" fo:text-indent="0.3937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15%" fo:text-indent="0.3937in"/>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line-height="115%" fo:text-indent="0.3937in"/>
      <style:text-properties fo:hyphenate="false"/>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line-height="115%" fo:text-indent="0.3937in"/>
      <style:text-properties fo:hyphenate="false"/>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center" fo:line-height="115%" fo:text-indent="0.3937in"/>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P1160" style:parent-style-name="Normal" style:family="paragraph">
      <style:paragraph-properties fo:text-align="center" fo:line-height="115%" fo:text-indent="0.3937in"/>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P1163" style:parent-style-name="Normal" style:family="paragraph">
      <style:paragraph-properties fo:text-align="center" fo:line-height="115%" fo:text-indent="0.3937in"/>
    </style:style>
    <style:style style:name="T1164" style:parent-style-name="DefaultParagraphFont" style:family="text">
      <style:text-properties fo:font-weight="bold" style:font-weight-asian="bold" style:font-size-complex="12pt" style:language-asian="lt" style:country-asian="LT"/>
    </style:style>
    <style:style style:name="P1165" style:parent-style-name="Normal" style:family="paragraph">
      <style:paragraph-properties fo:text-align="justify" fo:line-height="115%" fo:text-indent="0.3937in"/>
      <style:text-properties fo:font-weight="bold" style:font-weight-asian="bold" style:font-size-complex="12pt" style:language-asian="lt" style:country-asian="LT"/>
    </style:style>
    <style:style style:name="P1166" style:parent-style-name="Normal" style:family="paragraph">
      <style:text-properties fo:font-size="9pt" style:font-size-asian="9pt" style:font-size-complex="9pt"/>
    </style:style>
    <style:style style:name="P1167" style:parent-style-name="Normal" style:family="paragraph">
      <style:paragraph-properties fo:text-align="justify" fo:line-height="115%" fo:text-indent="0.3937in"/>
      <style:text-properties fo:hyphenate="false"/>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line-height="115%" fo:text-indent="0.3937in"/>
      <style:text-properties fo:hyphenate="false"/>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line-height="115%" fo:text-indent="0.3937in"/>
      <style:text-properties fo:hyphenate="false"/>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line-height="115%" fo:text-indent="0.3937in"/>
      <style:text-properties fo:hyphenate="false"/>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line-height="115%" fo:text-indent="0.3937in"/>
      <style:text-properties fo:hyphenate="false"/>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line-height="115%" fo:text-indent="0.3937in"/>
      <style:text-properties fo:hyphenate="false"/>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line-height="115%" fo:text-indent="0.3937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15%" fo:text-indent="0.3937in"/>
      <style:text-properties fo:hyphenate="false"/>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center" fo:line-height="115%" fo:text-indent="0.3937in"/>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T1248" style:parent-style-name="DefaultParagraphFont" style:family="text">
      <style:text-properties fo:font-weight="bold" style:font-weight-asian="bold" style:font-weight-complex="bold" style:font-size-complex="12pt" style:language-asian="lt" style:country-asian="LT"/>
    </style:style>
    <style:style style:name="P1249" style:parent-style-name="Normal" style:family="paragraph">
      <style:paragraph-properties fo:text-align="center" fo:line-height="115%" fo:text-indent="0.3937in"/>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P1251" style:parent-style-name="Normal" style:family="paragraph">
      <style:paragraph-properties fo:text-align="center" fo:line-height="115%" fo:text-indent="0.3937in"/>
      <style:text-properties fo:font-weight="bold" style:font-weight-asian="bold" style:font-size-complex="12pt" style:language-asian="lt" style:country-asian="LT"/>
    </style:style>
    <style:style style:name="P1252" style:parent-style-name="Normal" style:family="paragraph">
      <style:text-properties fo:font-size="9pt" style:font-size-asian="9pt" style:font-size-complex="9pt"/>
    </style:style>
    <style:style style:name="P1253" style:parent-style-name="Normal" style:family="paragraph">
      <style:paragraph-properties fo:text-align="justify" fo:line-height="115%" fo:text-indent="0.3937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text-align="justify" fo:line-height="115%" fo:text-indent="0.3937in"/>
      <style:text-properties fo:hyphenate="false"/>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line-height="115%" fo:text-indent="0.3937in"/>
      <style:text-properties fo:hyphenate="false"/>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line-height="115%" fo:text-indent="0.3937in"/>
      <style:text-properties fo:hyphenate="false"/>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line-height="115%" fo:text-indent="0.3937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15%" fo:text-indent="0.3937in"/>
      <style:text-properties fo:hyphenate="false"/>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line-height="115%" fo:text-indent="0.3937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15%" fo:text-indent="0.3937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15%" fo:text-indent="0.3937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15%" fo:text-indent="0.3937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15%" fo:text-indent="0.3937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15%" fo:text-indent="0.3937in"/>
      <style:text-properties fo:hyphenate="false"/>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line-height="115%" fo:text-indent="0.3937in"/>
      <style:text-properties fo:hyphenate="false"/>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line-height="115%" fo:text-indent="0.3937in"/>
      <style:text-properties fo:hyphenate="false"/>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line-height="115%" fo:text-indent="0.3937in"/>
      <style:text-properties fo:hyphenate="false"/>
    </style:style>
    <style:style style:name="T1362" style:parent-style-name="DefaultParagraphFont" style:family="text">
      <style:text-properties style:language-asian="lt" style:country-asian="LT"/>
    </style:style>
    <style:style style:name="T1363" style:parent-style-name="DefaultParagraphFont" style:family="text">
      <style:text-properties style:text-position="super 66.6%"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center" fo:line-height="115%" fo:text-indent="0.3937in"/>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P1378" style:parent-style-name="Normal" style:family="paragraph">
      <style:paragraph-properties fo:text-align="center" fo:line-height="115%" fo:text-indent="0.3937in"/>
    </style:style>
    <style:style style:name="T1379" style:parent-style-name="DefaultParagraphFont" style:family="text">
      <style:text-properties fo:font-weight="bold" style:font-weight-asian="bold" style:font-size-complex="12pt" style:language-asian="lt" style:country-asian="LT"/>
    </style:style>
    <style:style style:name="P1380" style:parent-style-name="Normal" style:family="paragraph">
      <style:paragraph-properties fo:text-align="justify" fo:line-height="115%" fo:text-indent="0.3937in"/>
      <style:text-properties fo:font-weight="bold" style:font-weight-asian="bold" style:font-size-complex="12pt" style:language-asian="lt" style:country-asian="LT"/>
    </style:style>
    <style:style style:name="P1381" style:parent-style-name="Normal" style:family="paragraph">
      <style:text-properties fo:font-size="9pt" style:font-size-asian="9pt" style:font-size-complex="9pt"/>
    </style:style>
    <style:style style:name="P1382" style:parent-style-name="Normal" style:family="paragraph">
      <style:paragraph-properties fo:text-align="justify" fo:line-height="115%" fo:text-indent="0.3937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15%" fo:text-indent="0.3937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15%" fo:text-indent="0.3937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15%" fo:text-indent="0.3937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line-height="115%" fo:text-indent="0.3937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15%" fo:text-indent="0.3937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15%" fo:text-indent="0.3937in"/>
      <style:text-properties fo:hyphenate="false"/>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line-height="115%" fo:text-indent="0.3937in"/>
      <style:text-properties fo:hyphenate="false"/>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15%" fo:text-indent="0.3937in"/>
      <style:text-properties fo:hyphenate="false"/>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15%" fo:text-indent="0.3937in"/>
      <style:text-properties fo:hyphenate="false"/>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15%" fo:text-indent="0.3937in"/>
      <style:text-properties fo:hyphenate="false"/>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line-height="115%" fo:text-indent="0.3937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15%" fo:text-indent="0.3937in"/>
      <style:text-properties fo:hyphenate="false"/>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line-height="115%" fo:text-indent="0.3937in"/>
      <style:text-properties fo:hyphenate="false"/>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3937in"/>
      <style:text-properties fo:hyphenate="false"/>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center" fo:text-indent="0.3937in"/>
      <style:text-properties fo:hyphenate="false"/>
    </style:style>
    <style:style style:name="P1469" style:parent-style-name="Normal" style:family="paragraph">
      <style:paragraph-properties fo:text-align="justify" fo:text-indent="0.3937in"/>
      <style:text-properties style:language-asian="lt" style:country-asian="LT" fo:hyphenate="false"/>
    </style:style>
    <style:style style:name="P1470" style:parent-style-name="Normal" style:family="paragraph">
      <style:paragraph-properties fo:text-align="justify" fo:text-indent="0.3937in"/>
      <style:text-properties fo:hyphenate="false"/>
    </style:style>
    <style:style style:name="T1471" style:parent-style-name="DefaultParagraphFont" style:family="text">
      <style:text-properties style:language-asian="lt" style:country-asian="LT"/>
    </style:style>
    <style:style style:name="T1472" style:parent-style-name="DefaultParagraphFont" style:family="text">
      <style:text-properties style:text-position="sub 66.6%" style:language-asian="lt" style:country-asian="LT"/>
    </style:style>
    <style:style style:name="T1473" style:parent-style-name="DefaultParagraphFont" style:family="text">
      <style:text-properties fo:font-style="italic" style:font-style-asian="italic" style:text-position="sub 66.6%"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fo:font-style="italic" style:font-style-asian="italic" style:language-asian="lt" style:country-asian="LT"/>
    </style:style>
    <style:style style:name="T1476" style:parent-style-name="DefaultParagraphFont" style:family="text">
      <style:text-properties style:language-asian="lt" style:country-asian="LT"/>
    </style:style>
    <style:style style:name="P1477" style:parent-style-name="Normal" style:family="paragraph">
      <style:paragraph-properties fo:text-align="justify" fo:text-indent="0.3937in"/>
      <style:text-properties fo:hyphenate="false"/>
    </style:style>
    <style:style style:name="T1478" style:parent-style-name="DefaultParagraphFont" style:family="text">
      <style:text-properties style:language-asian="lt" style:country-asian="LT"/>
    </style:style>
    <style:style style:name="T1479" style:parent-style-name="DefaultParagraphFont" style:family="text">
      <style:text-properties style:text-position="sub 66.6%" style:language-asian="lt" style:country-asian="LT"/>
    </style:style>
    <style:style style:name="T1480" style:parent-style-name="DefaultParagraphFont" style:family="text">
      <style:text-properties fo:font-style="italic" style:font-style-asian="italic" style:text-position="sub 66.6%" style:language-asian="lt" style:country-asian="LT"/>
    </style:style>
    <style:style style:name="T1481" style:parent-style-name="DefaultParagraphFont" style:family="text">
      <style:text-properties style:language-asian="lt" style:country-asian="LT"/>
    </style:style>
    <style:style style:name="T1482" style:parent-style-name="DefaultParagraphFont" style:family="text">
      <style:text-properties fo:font-style="italic" style:font-style-asian="italic"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fo:font-style="italic" style:font-style-asian="italic" style:language-asian="lt" style:country-asian="LT"/>
    </style:style>
    <style:style style:name="T1485" style:parent-style-name="DefaultParagraphFont" style:family="text">
      <style:text-properties style:language-asian="lt" style:country-asian="LT"/>
    </style:style>
    <style:style style:name="T1486" style:parent-style-name="DefaultParagraphFont" style:family="text">
      <style:text-properties fo:font-style="italic" style:font-style-asian="italic"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P1489" style:parent-style-name="Normal" style:family="paragraph">
      <style:paragraph-properties fo:text-align="justify" fo:text-indent="0.3937in"/>
      <style:text-properties fo:hyphenate="false"/>
    </style:style>
    <style:style style:name="T1490" style:parent-style-name="DefaultParagraphFont" style:family="text">
      <style:text-properties style:language-asian="lt" style:country-asian="LT"/>
    </style:style>
    <style:style style:name="T1491" style:parent-style-name="DefaultParagraphFont" style:family="text">
      <style:text-properties style:text-position="sub 66.6%" style:language-asian="lt" style:country-asian="LT"/>
    </style:style>
    <style:style style:name="T1492" style:parent-style-name="DefaultParagraphFont" style:family="text">
      <style:text-properties style:language-asian="lt" style:country-asian="LT"/>
    </style:style>
    <style:style style:name="T1493" style:parent-style-name="DefaultParagraphFont" style:family="text">
      <style:text-properties fo:font-style="italic" style:font-style-asian="italic" style:text-position="sub 66.6%" style:language-asian="lt" style:country-asian="LT"/>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P1496" style:parent-style-name="Normal" style:family="paragraph">
      <style:paragraph-properties fo:text-align="justify" fo:text-indent="0.3937in"/>
      <style:text-properties fo:hyphenate="false"/>
    </style:style>
    <style:style style:name="T1497" style:parent-style-name="DefaultParagraphFont" style:family="text">
      <style:text-properties style:language-asian="lt" style:country-asian="LT"/>
    </style:style>
    <style:style style:name="P1498" style:parent-style-name="Normal" style:family="paragraph">
      <style:paragraph-properties fo:text-align="justify" fo:line-height="115%" fo:text-indent="0.3937in"/>
      <style:text-properties fo:hyphenate="false"/>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language-asian="lt" style:country-asian="LT"/>
    </style:style>
    <style:style style:name="P1504" style:parent-style-name="Normal" style:family="paragraph">
      <style:paragraph-properties fo:text-align="justify" fo:line-height="115%" fo:text-indent="0.3937in"/>
      <style:text-properties fo:font-size="5pt" style:font-size-asian="5pt" style:font-size-complex="5pt" style:language-asian="lt" style:country-asian="LT" fo:hyphenate="false"/>
    </style:style>
    <style:style style:name="P1505" style:parent-style-name="Normal" style:family="paragraph">
      <style:paragraph-properties fo:text-align="center" fo:line-height="115%" fo:margin-left="0.3937in" fo:text-indent="0.3937in">
        <style:tab-stops/>
      </style:paragraph-properties>
      <style:text-properties fo:hyphenate="false"/>
    </style:style>
    <style:style style:name="P1506" style:parent-style-name="Normal" style:family="paragraph">
      <style:paragraph-properties fo:text-align="justify" fo:line-height="115%" fo:text-indent="0.3937in"/>
      <style:text-properties fo:font-size="5pt" style:font-size-asian="5pt" style:font-size-complex="5pt" style:language-asian="lt" style:country-asian="LT" fo:hyphenate="false"/>
    </style:style>
    <style:style style:name="P1507" style:parent-style-name="Normal" style:family="paragraph">
      <style:paragraph-properties fo:text-align="justify" fo:line-height="115%" fo:text-indent="0.3937in"/>
      <style:text-properties style:language-asian="lt" style:country-asian="LT" fo:hyphenate="false"/>
    </style:style>
    <style:style style:name="P1508" style:parent-style-name="Normal" style:family="paragraph">
      <style:paragraph-properties fo:text-align="justify" fo:line-height="115%" fo:text-indent="0.3937in"/>
      <style:text-properties fo:hyphenate="false"/>
    </style:style>
    <style:style style:name="T1509" style:parent-style-name="DefaultParagraphFont" style:family="text">
      <style:text-properties style:language-asian="lt" style:country-asian="LT"/>
    </style:style>
    <style:style style:name="T1510" style:parent-style-name="DefaultParagraphFont" style:family="text">
      <style:text-properties style:text-position="sub 66.6%"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fo:font-style="italic" style:font-style-asian="italic" style:text-position="sub 66.6%"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fo:font-style="italic" style:font-style-asian="italic"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text-position="sub 66.6%"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fo:font-style="italic" style:font-style-asian="italic" style:text-position="sub 66.6%" style:language-asian="lt" style:country-asian="LT"/>
    </style:style>
    <style:style style:name="T1519" style:parent-style-name="DefaultParagraphFont" style:family="text">
      <style:text-properties style:language-asian="lt" style:country-asian="LT"/>
    </style:style>
    <style:style style:name="P1520" style:parent-style-name="Normal" style:family="paragraph">
      <style:paragraph-properties fo:text-align="justify" fo:line-height="115%" fo:text-indent="0.3937in"/>
      <style:text-properties fo:hyphenate="false"/>
    </style:style>
    <style:style style:name="T1521" style:parent-style-name="DefaultParagraphFont" style:family="text">
      <style:text-properties style:language-asian="lt" style:country-asian="LT"/>
    </style:style>
    <style:style style:name="T1522" style:parent-style-name="DefaultParagraphFont" style:family="text">
      <style:text-properties style:text-position="sub 66.6%" style:language-asian="lt" style:country-asian="LT"/>
    </style:style>
    <style:style style:name="T1523" style:parent-style-name="DefaultParagraphFont" style:family="text">
      <style:text-properties fo:font-style="italic" style:font-style-asian="italic" style:text-position="sub 66.6%" style:language-asian="lt" style:country-asian="LT"/>
    </style:style>
    <style:style style:name="T1524" style:parent-style-name="DefaultParagraphFont" style:family="text">
      <style:text-properties fo:font-style="italic" style:font-style-asian="italic"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fo:font-style="italic" style:font-style-asian="italic"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fo:font-style="italic" style:font-style-asian="italic"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fo:font-style="italic" style:font-style-asian="italic"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P1533" style:parent-style-name="Normal" style:family="paragraph">
      <style:paragraph-properties fo:text-align="justify" fo:line-height="115%" fo:text-indent="0.3937in"/>
      <style:text-properties fo:hyphenate="false"/>
    </style:style>
    <style:style style:name="T1534" style:parent-style-name="DefaultParagraphFont" style:family="text">
      <style:text-properties style:language-asian="lt" style:country-asian="LT"/>
    </style:style>
    <style:style style:name="T1535" style:parent-style-name="DefaultParagraphFont" style:family="text">
      <style:text-properties style:text-position="sub 66.6%"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fo:font-style="italic" style:font-style-asian="italic" style:text-position="sub 66.6%" style:language-asian="lt" style:country-asian="LT"/>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fo:font-style="italic" style:font-style-asian="italic"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fo:font-style="italic" style:font-style-asian="italic"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fo:font-style="italic" style:font-style-asian="italic"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fo:font-style="italic" style:font-style-asian="italic"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line-height="115%" fo:text-indent="0.3937in"/>
      <style:text-properties fo:hyphenate="false"/>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line-height="115%" fo:text-indent="0.3937in"/>
      <style:text-properties fo:hyphenate="false"/>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center" fo:line-height="115%" fo:text-indent="0.3937in"/>
    </style:style>
    <style:style style:name="T1577" style:parent-style-name="DefaultParagraphFont" style:family="text">
      <style:text-properties fo:font-weight="bold" style:font-weight-asian="bold" style:font-size-complex="12pt" style:language-asian="lt" style:country-asian="LT"/>
    </style:style>
    <style:style style:name="T1578" style:parent-style-name="DefaultParagraphFont" style:family="text">
      <style:text-properties fo:font-weight="bold" style:font-weight-asian="bold" style:font-size-complex="12pt" style:language-asian="lt" style:country-asian="LT"/>
    </style:style>
    <style:style style:name="P1579" style:parent-style-name="Normal" style:family="paragraph">
      <style:paragraph-properties fo:text-align="center" fo:line-height="115%" fo:text-indent="0.3937in"/>
    </style:style>
    <style:style style:name="T1580" style:parent-style-name="DefaultParagraphFont" style:family="text">
      <style:text-properties fo:font-weight="bold" style:font-weight-asian="bold" style:font-size-complex="12pt" style:language-asian="lt" style:country-asian="LT"/>
    </style:style>
    <style:style style:name="P1581" style:parent-style-name="Normal" style:family="paragraph">
      <style:text-properties fo:font-size="9pt" style:font-size-asian="9pt" style:font-size-complex="9pt"/>
    </style:style>
    <style:style style:name="P1582" style:parent-style-name="Normal" style:family="paragraph">
      <style:text-properties fo:font-size="9pt" style:font-size-asian="9pt" style:font-size-complex="9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line-height="115%" fo:text-indent="0.3937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15%" fo:text-indent="0.3937in"/>
      <style:text-properties fo:hyphenate="false"/>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line-height="115%" fo:text-indent="0.3937in"/>
      <style:text-properties fo:hyphenate="false"/>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line-height="115%" fo:text-indent="0.3937in"/>
      <style:text-properties fo:hyphenate="false"/>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line-height="115%" fo:text-indent="0.3937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15%" fo:text-indent="0.3937in"/>
      <style:text-properties fo:hyphenate="false"/>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line-height="115%" fo:text-indent="0.3937in"/>
      <style:text-properties fo:hyphenate="false"/>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line-height="115%" fo:text-indent="0.3937in"/>
      <style:text-properties fo:hyphenate="false"/>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center" fo:line-height="115%" fo:text-indent="0.3937in"/>
    </style:style>
    <style:style style:name="T1659" style:parent-style-name="DefaultParagraphFont" style:family="text">
      <style:text-properties fo:font-weight="bold" style:font-weight-asian="bold" style:font-size-complex="12pt" style:language-asian="lt" style:country-asian="LT"/>
    </style:style>
    <style:style style:name="T1660" style:parent-style-name="DefaultParagraphFont" style:family="text">
      <style:text-properties fo:font-weight="bold" style:font-weight-asian="bold" style:font-size-complex="12pt" style:language-asian="lt" style:country-asian="LT"/>
    </style:style>
    <style:style style:name="P1661" style:parent-style-name="Normal" style:family="paragraph">
      <style:paragraph-properties fo:text-align="center" fo:line-height="115%" fo:text-indent="0.3937in"/>
    </style:style>
    <style:style style:name="T1662" style:parent-style-name="DefaultParagraphFont" style:family="text">
      <style:text-properties fo:font-weight="bold" style:font-weight-asian="bold" style:font-size-complex="12pt" style:language-asian="lt" style:country-asian="LT"/>
    </style:style>
    <style:style style:name="P1663" style:parent-style-name="Normal" style:family="paragraph">
      <style:paragraph-properties fo:text-align="justify" fo:line-height="115%" fo:text-indent="0.3937in"/>
      <style:text-properties fo:font-weight="bold" style:font-weight-asian="bold" style:font-size-complex="12pt" style:language-asian="lt" style:country-asian="LT"/>
    </style:style>
    <style:style style:name="P1664" style:parent-style-name="Normal" style:family="paragraph">
      <style:text-properties fo:font-size="9pt" style:font-size-asian="9pt" style:font-size-complex="9pt"/>
    </style:style>
    <style:style style:name="P1665" style:parent-style-name="Normal" style:family="paragraph">
      <style:paragraph-properties fo:text-align="justify" fo:line-height="115%" fo:text-indent="0.3937in"/>
      <style:text-properties fo:hyphenate="false"/>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15%" fo:text-indent="0.3937in"/>
      <style:text-properties fo:hyphenate="false"/>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15%" fo:text-indent="0.3937in"/>
      <style:text-properties fo:hyphenate="false"/>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line-height="115%" fo:text-indent="0.3937in"/>
      <style:text-properties fo:hyphenate="false"/>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15%" fo:text-indent="0.3937in"/>
      <style:text-properties fo:hyphenate="false"/>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line-height="115%" fo:text-indent="0.3937in"/>
      <style:text-properties fo:hyphenate="false"/>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15%" fo:text-indent="0.3937in"/>
      <style:text-properties fo:hyphenate="false"/>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line-height="115%" fo:text-indent="0.3937in"/>
      <style:text-properties fo:hyphenate="false"/>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15%" fo:text-indent="0.3937in"/>
      <style:text-properties fo:hyphenate="false"/>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15%" fo:text-indent="0.3937in"/>
      <style:text-properties fo:hyphenate="false"/>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15%" fo:text-indent="0.3937in"/>
      <style:text-properties fo:hyphenate="false"/>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line-height="115%" fo:text-indent="0.3937in"/>
      <style:text-properties fo:hyphenate="false"/>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line-height="115%" fo:text-indent="0.3937in"/>
      <style:text-properties fo:hyphenate="false"/>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center" fo:line-height="115%" fo:text-indent="0.3937in"/>
    </style:style>
    <style:style style:name="T1752" style:parent-style-name="DefaultParagraphFont" style:family="text">
      <style:text-properties fo:font-weight="bold" style:font-weight-asian="bold" style:language-asian="lt" style:country-asian="LT"/>
    </style:style>
    <style:style style:name="T1753" style:parent-style-name="DefaultParagraphFont" style:family="text">
      <style:text-properties fo:font-weight="bold" style:font-weight-asian="bold" style:language-asian="lt" style:country-asian="LT"/>
    </style:style>
    <style:style style:name="P1754" style:parent-style-name="Normal" style:family="paragraph">
      <style:paragraph-properties fo:text-align="center" fo:line-height="115%" fo:text-indent="0.3937in"/>
    </style:style>
    <style:style style:name="T1755" style:parent-style-name="DefaultParagraphFont" style:family="text">
      <style:text-properties fo:font-weight="bold" style:font-weight-asian="bold" style:language-asian="lt" style:country-asian="LT"/>
    </style:style>
    <style:style style:name="P1756" style:parent-style-name="Normal" style:family="paragraph">
      <style:paragraph-properties fo:text-align="justify" fo:line-height="115%" fo:text-indent="0.3937in"/>
      <style:text-properties fo:font-weight="bold" style:font-weight-asian="bold" style:font-size-complex="12pt" style:language-asian="lt" style:country-asian="LT"/>
    </style:style>
    <style:style style:name="P1757" style:parent-style-name="Normal" style:family="paragraph">
      <style:text-properties fo:font-size="9pt" style:font-size-asian="9pt" style:font-size-complex="9pt"/>
    </style:style>
    <style:style style:name="P1758" style:parent-style-name="Normal" style:family="paragraph">
      <style:paragraph-properties fo:text-align="justify" fo:line-height="115%" fo:text-indent="0.3937in"/>
      <style:text-properties fo:hyphenate="false"/>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3937in"/>
      <style:text-properties fo:hyphenate="false"/>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15%" fo:text-indent="0.3937in"/>
      <style:text-properties fo:hyphenate="false"/>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15%" fo:text-indent="0.3937in"/>
      <style:text-properties fo:hyphenate="false"/>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line-height="115%" fo:text-indent="0.3937in"/>
      <style:text-properties fo:hyphenate="false"/>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15%" fo:text-indent="0.3937in"/>
      <style:text-properties fo:hyphenate="false"/>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line-height="115%" fo:text-indent="0.3937in"/>
      <style:text-properties fo:hyphenate="false"/>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15%" fo:text-indent="0.3937in"/>
      <style:text-properties fo:hyphenate="false"/>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15%" fo:text-indent="0.3937in"/>
      <style:text-properties fo:hyphenate="false"/>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15%" fo:text-indent="0.3937in"/>
      <style:text-properties fo:hyphenate="false"/>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15%" fo:text-indent="0.3937in"/>
      <style:text-properties fo:hyphenate="false"/>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15%" fo:text-indent="0.3937in"/>
      <style:text-properties fo:hyphenate="false"/>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15%" fo:text-indent="0.3937in"/>
      <style:text-properties fo:hyphenate="false"/>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15%" fo:text-indent="0.3937in"/>
      <style:text-properties fo:hyphenate="false"/>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15%" fo:text-indent="0.3937in"/>
      <style:text-properties fo:hyphenate="false"/>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15%" fo:text-indent="0.3937in"/>
      <style:text-properties fo:hyphenate="false"/>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15%" fo:text-indent="0.3937in"/>
      <style:text-properties fo:hyphenate="false"/>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line-height="115%" fo:text-indent="0.3937in"/>
      <style:text-properties fo:hyphenate="false"/>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15%" fo:text-indent="0.3937in"/>
      <style:text-properties fo:hyphenate="false"/>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15%" fo:text-indent="0.3937in"/>
      <style:text-properties fo:hyphenate="false"/>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15%" fo:text-indent="0.3937in"/>
      <style:text-properties fo:hyphenate="false"/>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15%" fo:text-indent="0.3937in"/>
      <style:text-properties fo:hyphenate="false"/>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15%" fo:text-indent="0.3937in"/>
      <style:text-properties fo:hyphenate="false"/>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15%" fo:text-indent="0.3937in"/>
      <style:text-properties fo:hyphenate="false"/>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center" fo:line-height="115%" fo:text-indent="0.3937in"/>
    </style:style>
    <style:style style:name="T1866" style:parent-style-name="DefaultParagraphFont" style:family="text">
      <style:text-properties fo:font-weight="bold" style:font-weight-asian="bold" style:font-size-complex="12pt" style:language-asian="lt" style:country-asian="LT"/>
    </style:style>
    <style:style style:name="T1867" style:parent-style-name="DefaultParagraphFont" style:family="text">
      <style:text-properties fo:font-weight="bold" style:font-weight-asian="bold" style:font-size-complex="12pt" style:language-asian="lt" style:country-asian="LT"/>
    </style:style>
    <style:style style:name="P1868" style:parent-style-name="Normal" style:family="paragraph">
      <style:paragraph-properties fo:text-align="center" fo:line-height="115%" fo:text-indent="0.3937in"/>
    </style:style>
    <style:style style:name="T1869" style:parent-style-name="DefaultParagraphFont" style:family="text">
      <style:text-properties fo:font-weight="bold" style:font-weight-asian="bold" style:font-size-complex="12pt" style:language-asian="lt" style:country-asian="LT"/>
    </style:style>
    <style:style style:name="P1870" style:parent-style-name="Normal" style:family="paragraph">
      <style:text-properties fo:font-size="9pt" style:font-size-asian="9pt" style:font-size-complex="9pt"/>
    </style:style>
    <style:style style:name="P1871" style:parent-style-name="Normal" style:family="paragraph">
      <style:text-properties fo:font-size="9pt" style:font-size-asian="9pt" style:font-size-complex="9pt"/>
    </style:style>
    <style:style style:name="P1872" style:parent-style-name="Normal" style:family="paragraph">
      <style:paragraph-properties fo:text-align="justify" fo:line-height="115%" fo:text-indent="0.3937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15%" fo:text-indent="0.3937in"/>
      <style:text-properties fo:hyphenate="false"/>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line-height="115%" fo:text-indent="0.3937in"/>
      <style:text-properties fo:hyphenate="false"/>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font-weight="bold" style:font-weight-asian="bold" style:font-weight-complex="bold"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center" fo:line-height="115%" fo:text-indent="0.3937in"/>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style:text-properties fo:font-weight="bold" style:font-weight-asian="bold" fo:font-size="10pt" style:font-size-asian="10pt"/>
    </style:style>
    <style:style style:name="P1899" style:parent-style-name="Normal" style:family="paragraph">
      <style:paragraph-properties fo:text-align="justify"/>
      <style:text-properties fo:font-weight="bold" style:font-weight-asian="bold"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weight="bold" style:font-weight-asian="bold"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ext:p text:style-name="P1"><text:span text:style-name="T8">Suvestinė redakcija nuo 2023-10-01</text:span></text:p>
      <text:p text:style-name="P9"/>
      <text:p text:style-name="P10"><text:span text:style-name="T11">Nutarimas paskelbtas: TAR 2015-01-20, i. k. 2015-00846</text:span></text:p>
      <text:p text:style-name="P12"/>
      <text:p text:style-name="P13">Nauja redakcija nuo 2023-10-01:</text:p>
      <text:p text:style-name="Normal"><text:span text:style-name="T14">Nr.<text:s/></text:span><text:a xlink:href="https://www.e-tar.lt/portal/legalAct.html?documentId=f35fb3105df511ee81b8b446907f594f" office:target-frame-name="_top" xlink:show="replace"><text:span text:style-name="T15">O3E-1407</text:span></text:a><text:span text:style-name="T16">, 2023-09-28, paskelbta TAR 2023-09-28, i. k. 2023-18894</text:span></text:p>
      <text:p text:style-name="P17"/>
      <text:p text:style-name="P18">VALSTYBINĖ ENERGETIKOS REGULIAVIMO TARYBA</text:p>
      <text:p text:style-name="P19">NUTARIMAS</text:p>
      <text:p text:style-name="P20"/>
      <text:p text:style-name="P21">DĖL NAUDOJIMOSI ŠILUMOS PERDAVIMO TINKLAIS SĄLYGŲ SĄVADO PATVIRTINIMO</text:p>
      <text:p text:style-name="P22"/>
      <text:p text:style-name="P23">2015 m. sausio 19 d. Nr. O3-6</text:p>
      <text:p text:style-name="P24"><text:span text:style-name="T25">Vilnius</text:span></text:p>
      <text:p text:style-name="P26"/>
      <text:p text:style-name="P27"><text:span text:style-name="T28">Vadovaudamasi Lietuvos Respublikos šilumos ūkio įstatymo 3 straipsnio 2 dalimi bei atsižvelgdama į Valstybinės kainų ir energetikos kontrolės komisijos Šilumos ir vandens departamento Šil</text:span><text:span text:style-name="T29">umos gamintojų ir konkurencijos skyriaus 2015 m. sausio 15 d. pažymą Nr. O5-5 „Dėl Naudojimosi šilumos perdavimo tinklais sąlygų sąvado patvirtinimo“, Valstybinė energetikos reguliavimo taryba nutaria:</text:span></text:p>
      <text:p text:style-name="P30"><text:span text:style-name="T31">Patvirtinti Naudojimosi šilumos perdavimo tinklais s</text:span><text:span text:style-name="T32">ąlygų sąvadą (pridedama).</text:span><text:s/></text:p>
      <text:p text:style-name="P33"/>
      <text:p text:style-name="P34"/>
      <text:p text:style-name="P35"/>
      <text:p text:style-name="P36"><text:span text:style-name="T37">Komisijos pirmininkė</text:span><text:span text:style-name="T38"><text:tab/><text:s text:c="4"/></text:span><text:span text:style-name="T39">Diana Korsakaitė</text:span></text:p>
      <text:p text:style-name="Normal"/>
      <text:soft-page-break/>
      <text:p text:style-name="P40">PATVIRTINTA</text:p>
      <text:p text:style-name="P47">Valstybinės kainų ir energetikos kontrolės</text:p>
      <text:p text:style-name="P48">komisijos 2015 m. sausio 19 d. nutarimu Nr. O3-6</text:p>
      <text:p text:style-name="P49"/>
      <text:p text:style-name="P50"><text:span text:style-name="T51">NAUDOJIMOSI ŠILUMOS PERDAVIMO TINKLAIS SĄLYGŲ SĄVADAS</text:span></text:p>
      <text:p text:style-name="P52"/>
      <text:p text:style-name="P53"><text:span text:style-name="T54">I</text:span><text:span text:style-name="T55"><text:s/>SKYRIUS</text:span></text:p>
      <text:p text:style-name="P56"><text:span text:style-name="T57">BENDROSIOS NUOSTATOS</text:span></text:p>
      <text:p text:style-name="P58"/>
      <text:p text:style-name="P59"/>
      <text:p text:style-name="P60"><text:span text:style-name="T61">1</text:span><text:span text:style-name="T62">. <text:s/>Naudojimosi šilumos perdavimo tinklais sąlygų Sąvadu (toliau – Sąvadas) siekiama sudaryti prielaidas įgyvendinti Lietuvos Respublikos šilumos ūkio įstatymo</text:span><text:span text:style-name="T63"><text:s/>(toliau – Įstatymas) 1 straipsnio 2 dalį, 3 straipsnio 2 dalį, 10</text:span><text:span text:style-name="T64">2</text:span><text:span text:style-name="T65"><text:s/>straipsnio 2 dalį užtikrinant ekonomiškai ir techniškai pagrįstą, skaidrų ir nediskriminuojantį nepriklausomų šilumos gamintojų ir atliekinę šilumą generuojančių asmenų prijungimą prie šil</text:span><text:span text:style-name="T66">umos perdavimo tinklų, nustatant darbo šilumos perdavimo tinkle taisykles ir tuo sudarant prielaidas pagrįstai konkurencijai tarp visų šilumos gamintojų, tai yra šilumos tiekėjo, nepriklausomų šilumos gamintojų, atliekinę šilumą generuojančių asmenų (tolia</text:span><text:span text:style-name="T67">u – šilumos gamintojų), veikiančių tose pačiose šilumos tiekimo sistemose.<text:s/></text:span></text:p>
      <text:p text:style-name="P68">Punkto pakeitimai:</text:p>
      <text:p text:style-name="P69"><text:span text:style-name="T70">Nr.<text:s/></text:span><text:a xlink:href="https://www.e-tar.lt/portal/legalAct.html?documentId=f35fb3105df511ee81b8b446907f594f" office:target-frame-name="_top" xlink:show="replace"><text:span text:style-name="T71">O3E-1407</text:span></text:a><text:span text:style-name="T72">, 2023-09-28, paskelbta TAR 2023-09-28, i. k.<text:s/></text:span><text:span text:style-name="T73">2023-18894</text:span></text:p>
      <text:p text:style-name="Normal"/>
      <text:p text:style-name="P74"><text:span text:style-name="T75">2</text:span><text:span text:style-name="T76">. <text:s/>Sąvado tikslas ‒ užtikrinti skaidrias ir nediskriminacines prijungimo ir naudojimosi šilumos perdavimo tinklais taisykles visiems asmenims, kurie verčiasi ar ketina verstis šilumos gamybos ir (ar) atliekinės šilumos gamybos veikla centr</text:span><text:span text:style-name="T77">alizuoto šilumos tiekimo sistemose.</text:span><text:s/></text:p>
      <text:p text:style-name="P78">Punkto pakeitimai:</text:p>
      <text:p text:style-name="P79"><text:span text:style-name="T80">Nr.<text:s/></text:span><text:a xlink:href="https://www.e-tar.lt/portal/legalAct.html?documentId=f35fb3105df511ee81b8b446907f594f" office:target-frame-name="_top" xlink:show="replace"><text:span text:style-name="T81">O3E-1407</text:span></text:a><text:span text:style-name="T82">, 2023-09-28, paskelbta TAR 2023-09-28, i. k. 2023-18894</text:span></text:p>
      <text:p text:style-name="Normal"/>
      <text:p text:style-name="P83"><text:span text:style-name="T84">3</text:span><text:span text:style-name="T85">. <text:s/>Sąvadas taikomas asmenim</text:span><text:span text:style-name="T86">s, kurie verčiasi energetikos veikla šilumos energijos sektoriuje <text:s/>ir (ar) atliekinės šilumos gamyba, įskaitant asmenis, ketinančius plėtoti šilumos energijos ir (ar) atliekinės šilumos gamybą ir prisijungti prie šilumos perdavimo tinklų.</text:span><text:s/></text:p>
      <text:p text:style-name="P87">Punkto pakeitimai:</text:p>
      <text:p text:style-name="P88"><text:span text:style-name="T89">Nr.<text:s/></text:span><text:a xlink:href="https://www.e-tar.lt/portal/legalAct.html?documentId=f35fb3105df511ee81b8b446907f594f" office:target-frame-name="_top" xlink:show="replace"><text:span text:style-name="T90">O3E-1407</text:span></text:a><text:span text:style-name="T91">, 2023-09-28, paskelbta TAR 2023-09-28, i. k. 2023-18894</text:span></text:p>
      <text:p text:style-name="Normal"/>
      <text:p text:style-name="P92"><text:span text:style-name="T93">4</text:span><text:span text:style-name="T94">. <text:s/>Sąvado nuostatomis siekiama nustatyti minimalius reikalavimus šilumos tiekėjo ir šilumos gamintojo teisiniams santykiams. Sąvade nustatytais atvejais abipusiu susitarimu šilumos tiekėjas ir <text:s/>šilumos gamintojas gali nuspręsti taikyti papildomus reikalavi</text:span><text:span text:style-name="T95">mus, jei papildomų reikalavimų taikymas neprieštarauja Sąvade ir kituose teisės aktuose įtvirtintiems principams ir imperatyviems reikalavimams, nepadidina šilumos tiekimo sąnaudų vartotojams ir nediskriminuoja kitų šilumos gamintojų.<text:s/></text:span></text:p>
      <text:p text:style-name="P96">Punkto pakeitimai:</text:p>
      <text:p text:style-name="P97"><text:span text:style-name="T98">N</text:span><text:span text:style-name="T99">r.<text:s/></text:span><text:a xlink:href="https://www.e-tar.lt/portal/legalAct.html?documentId=f35fb3105df511ee81b8b446907f594f" office:target-frame-name="_top" xlink:show="replace"><text:span text:style-name="T100">O3E-1407</text:span></text:a><text:span text:style-name="T101">, 2023-09-28, paskelbta TAR 2023-09-28, i. k. 2023-18894</text:span></text:p>
      <text:p text:style-name="Normal"/>
      <text:p text:style-name="P102"><text:span text:style-name="T103">5</text:span><text:span text:style-name="T104">. <text:s/>Sąvade vartojamos šios sąvokos:</text:span></text:p>
      <text:p text:style-name="P105"><text:span text:style-name="T106">5.1</text:span><text:span text:style-name="T107">.<text:s/></text:span><text:span text:style-name="T108"><text:s/>Dispečerinio šilumos gamybos valdymo plan</text:span><text:span text:style-name="T109">as</text:span><text:span text:style-name="T110"><text:s/>–<text:s/></text:span><text:span text:style-name="T111">preliminarus šilumos tiekėjo dispečerio sudarytas 24 valandų šilumos gamybos grafikas, kuriame pateikiama visų sistemoje veikiančių atskirų šilumos gamintojo ir šilumos tiekėjo valdomų šilumos įrenginių (įskaitant ir šilumos tiekėjų piko / rezervo paj</text:span><text:span text:style-name="T112">ėgumų įrenginius) generuotina valandinė galia</text:span><text:span text:style-name="T113">;<text:s/></text:span></text:p>
      <text:p text:style-name="P114">Punkto pakeitimai:</text:p>
      <text:p text:style-name="P115"><text:span text:style-name="T116">Nr.<text:s/></text:span><text:a xlink:href="https://www.e-tar.lt/portal/legalAct.html?documentId=f35fb3105df511ee81b8b446907f594f" office:target-frame-name="_top" xlink:show="replace"><text:span text:style-name="T117">O3E-1407</text:span></text:a><text:span text:style-name="T118">, 2023-09-28, paskelbta TAR 2023-09-28, i. k. 2023-18894</text:span></text:p>
      <text:p text:style-name="Normal"/>
      <text:p text:style-name="P119"><text:span text:style-name="T120">5.2</text:span><text:span text:style-name="T121">.<text:s/></text:span><text:span text:style-name="T122"><text:s/>Potencialus šilumos gamintojas</text:span><text:span text:style-name="T123"><text:s/>– ūkio subjektas, ketinantis parduoti gaminamą ar ketinamą gaminti šilumą šilumos tiekėjui;</text:span><text:span text:style-name="T124"><text:s/></text:span></text:p>
      <text:p text:style-name="P125">Punkto pakeitimai:</text:p>
      <text:p text:style-name="P126"><text:span text:style-name="T127">Nr.<text:s/></text:span><text:a xlink:href="https://www.e-tar.lt/portal/legalAct.html?documentId=f35fb3105df511ee81b8b446907f594f" office:target-frame-name="_top" xlink:show="replace"><text:span text:style-name="T128">O3E-1407</text:span></text:a><text:span text:style-name="T129">,<text:s/></text:span><text:span text:style-name="T130">2023-09-28, paskelbta TAR 2023-09-28, i. k. 2023-18894</text:span></text:p>
      <text:p text:style-name="Normal"/>
      <text:p text:style-name="P131"><text:span text:style-name="T132">5.3</text:span><text:span text:style-name="T133">.<text:s/></text:span><text:span text:style-name="T134"><text:s/>Prisijungimo prie šilumos perdavimo tinklo sąlygos</text:span><text:span text:style-name="T135"><text:s/>– techninių ir teisinių reikalavimų, keliamų potencialiems šilumos gamintojams, ketinantiems prie šilumos perdavimo tinklo prijungti savo š</text:span><text:span text:style-name="T136">ilumos gamybos ar atliekinės šilumos gamybos įrenginius, visuma;</text:span><text:s/></text:p>
      <text:p text:style-name="P137">Punkto pakeitimai:</text:p>
      <text:p text:style-name="P138"><text:span text:style-name="T139">Nr.<text:s/></text:span><text:a xlink:href="https://www.e-tar.lt/portal/legalAct.html?documentId=f35fb3105df511ee81b8b446907f594f" office:target-frame-name="_top" xlink:show="replace"><text:span text:style-name="T140">O3E-1407</text:span></text:a><text:span text:style-name="T141">, 2023-09-28, paskelbta TAR 2023-09-28, i. k. 2023-18894</text:span></text:p>
      <text:p text:style-name="Normal"/>
      <text:p text:style-name="P142"><text:span text:style-name="T143">5</text:span><text:span text:style-name="T144">.4</text:span><text:span text:style-name="T145">.<text:s/></text:span><text:span text:style-name="T146"><text:s/>Prisijungimo prie šilumos perdavimo tinklo sąlygų įvykdymo užtikrinimas</text:span><text:span text:style-name="T147"><text:s/>‒ <text:s/>Lietuvos Respublikos finansų įstaigų įstatyme nustatyta finansinė garantija ar finansinis laidavimas arba draudimo bendrovės laidavimo raštas, kuriais šilumos tiekėjui garant</text:span><text:span text:style-name="T148">uojamas šilumos gamintojo įsipareigojimas įvykdyti prisijungimo prie šilumos perdavimo tinklo sąlygų reikalavimus;</text:span><text:span text:style-name="T149"><text:s/></text:span></text:p>
      <text:p text:style-name="P150">Punkto pakeitimai:</text:p>
      <text:p text:style-name="P151"><text:span text:style-name="T152">Nr.<text:s/></text:span><text:a xlink:href="https://www.e-tar.lt/portal/legalAct.html?documentId=f35fb3105df511ee81b8b446907f594f" office:target-frame-name="_top" xlink:show="replace"><text:span text:style-name="T153">O3E-1407</text:span></text:a><text:span text:style-name="T154">, 2023-09-2</text:span><text:span text:style-name="T155">8, paskelbta TAR 2023-09-28, i. k. 2023-18894</text:span></text:p>
      <text:p text:style-name="Normal"/>
      <text:p text:style-name="P156"><text:span text:style-name="T157">5.5</text:span><text:span text:style-name="T158">.<text:s/></text:span><text:span text:style-name="T159"><text:s/>Prisijungimo prie šilumos perdavimo tinklo taškas</text:span><text:span text:style-name="T160"><text:s/>– potencialaus šilumos gamintojo šilumos įrenginių prijungimo prie šilumos perdavimo tinklo</text:span><text:span text:style-name="T161"><text:s/>vieta</text:span><text:span text:style-name="T162">;</text:span><text:span text:style-name="T163"><text:s/></text:span></text:p>
      <text:p text:style-name="P164">Punkto pakeitimai:</text:p>
      <text:p text:style-name="P165"><text:span text:style-name="T166">Nr.<text:s/></text:span><text:a xlink:href="https://www.e-tar.lt/portal/legalAct.html?documentId=f35fb3105df511ee81b8b446907f594f" office:target-frame-name="_top" xlink:show="replace"><text:span text:style-name="T167">O3E-1407</text:span></text:a><text:span text:style-name="T168">, 2023-09-28, paskelbta TAR 2023-09-28, i. k. 2023-18894</text:span></text:p>
      <text:p text:style-name="Normal"/>
      <text:p text:style-name="P169"><text:span text:style-name="T170">5.6</text:span><text:span text:style-name="T171">.<text:s/></text:span><text:span text:style-name="T172"><text:s/>Racionalus prisijungimo prie šilumos perdavimo tinklo taškas<text:s/></text:span><text:span text:style-name="T173">– mažiausiu protingu at</text:span><text:span text:style-name="T174">stumu nuo šilumos gamintojo šilumos įrenginių nutolęs, technologiškai pagal šilumos tiekimo schemą ir vartotojų atžvilgiu ekonomiškiausias prisijungimo prie šilumos perdavimo tinklo taškas, kuriame, atsižvelgiant į vartotojų poreikį, gali būti prijungtas š</text:span><text:span text:style-name="T175">ilumos gamintojo pageidaujamos galios šilumos gamybos ar atliekinės šilumos gamybos įrenginys;</text:span><text:s/></text:p>
      <text:p text:style-name="P176">Punkto pakeitimai:</text:p>
      <text:p text:style-name="P177"><text:span text:style-name="T178">Nr.<text:s/></text:span><text:a xlink:href="https://www.e-tar.lt/portal/legalAct.html?documentId=f35fb3105df511ee81b8b446907f594f" office:target-frame-name="_top" xlink:show="replace"><text:span text:style-name="T179">O3E-1407</text:span></text:a><text:span text:style-name="T180">, 2023-09-28, paskelbta TAR<text:s/></text:span><text:span text:style-name="T181">2023-09-28, i. k. 2023-18894</text:span></text:p>
      <text:p text:style-name="Normal"/>
      <text:p text:style-name="P182"><text:span text:style-name="T183">5.7</text:span><text:span text:style-name="T184">.<text:s/></text:span><text:span text:style-name="T185"><text:s/>Šilumokaitis<text:s/></text:span><text:span text:style-name="T186">– įrenginys, kuriame vyksta šilumos mainai tarp šilumos perdavimo tinkle ir katilinėje su jos priklausiniais cirkuliuojančio šilumnešio (garo arba skystos būsenos vandens);</text:span></text:p>
      <text:p text:style-name="P187"><text:span text:style-name="T188">5.7</text:span><text:span text:style-name="T189">1</text:span><text:span text:style-name="T190">. Atliekinės šilumos g</text:span><text:span text:style-name="T191">amybos įrenginiai –<text:s/></text:span><text:span text:style-name="T192">atliekinę šilumą generuojančio asmens atliekinės šilumos surinkimo ir patiekimo į šilumos perdavimo tinklą įrenginiai iki prisijungimo prie šilumos perdavimo tinklo taško, kuris šilumos tiekėjo nurodomas prisijungimo prie šilumos tinklo</text:span><text:span text:style-name="T193"><text:s/>sąlygose.</text:span><text:s/></text:p>
      <text:p text:style-name="P194">Papildyta papunkčiu:</text:p>
      <text:p text:style-name="P195"><text:span text:style-name="T196">Nr.<text:s/></text:span><text:a xlink:href="https://www.e-tar.lt/portal/legalAct.html?documentId=f35fb3105df511ee81b8b446907f594f" office:target-frame-name="_top" xlink:show="replace"><text:span text:style-name="T197">O3E-1407</text:span></text:a><text:span text:style-name="T198">, 2023-09-28, paskelbta TAR 2023-09-28, i. k. 2023-18894</text:span></text:p>
      <text:p text:style-name="Normal"/>
      <text:p text:style-name="P199"><text:span text:style-name="T200">5.8</text:span><text:span text:style-name="T201">.<text:s/></text:span><text:span text:style-name="T202"><text:s/>Šilumos pirkimo–pardavimo sutartis</text:span><text:span text:style-name="T203"><text:s/>‒ pagal St</text:span><text:span text:style-name="T204">andartinių šilumos pirkimo–pardavimo sutarčių su nepriklausomais šilumos gamintojais sąlygų aprašo nuostatas šilumos tiekėjo ir šilumos gamintojo sudaroma šilumos pirkimo</text:span><text:span text:style-name="T205">–</text:span><text:span text:style-name="T206">pardavimo sutartis, pagal kurią šilumos gamintojas įsipareigoja ne trumpiau kaip vieną šildymo sezoną nepertraukiamai užtikrinti<text:s/></text:span><text:span text:style-name="T207">reikiamą šilumos gamybos galią</text:span><text:span text:style-name="T208">;<text:s/></text:span></text:p>
      <text:p text:style-name="P209">Punkto pakeitimai:</text:p>
      <text:p text:style-name="P210"><text:span text:style-name="T211">Nr.<text:s/></text:span><text:a xlink:href="https://www.e-tar.lt/portal/legalAct.html?documentId=f35fb3105df511ee81b8b446907f594f" office:target-frame-name="_top" xlink:show="replace"><text:span text:style-name="T212">O3E-1407</text:span></text:a><text:span text:style-name="T213">, 2023-09-28, paskelbta TAR 2023-09-28, i. k. 2023-18894</text:span></text:p>
      <text:p text:style-name="Normal"/>
      <text:p text:style-name="P214"><text:span text:style-name="T215">5.9</text:span><text:span text:style-name="T216">.<text:s/></text:span><text:span text:style-name="T217">Šilumos apskaitos įrengimo vieta</text:span><text:span text:style-name="T218"><text:s/>– šilumos perdavimo tinklo vieta, kurioje įrengti <text:s/>šilumos gamintojo į šilumos perdavimo tinklą tiekiamos šilumos komerci</text:span><text:span text:style-name="T219">nės apskaitos prietaisai, išskyrus atvejus, kai šilumos pirkimo–pardavimo sutarties šalys susitaria kitaip;</text:span><text:s/></text:p>
      <text:p text:style-name="P220">Punkto pakeitimai:</text:p>
      <text:p text:style-name="P221"><text:span text:style-name="T222">Nr.<text:s/></text:span><text:a xlink:href="https://www.e-tar.lt/portal/legalAct.html?documentId=f35fb3105df511ee81b8b446907f594f" office:target-frame-name="_top" xlink:show="replace"><text:span text:style-name="T223">O3E-1407</text:span></text:a><text:span text:style-name="T224">, 2023-09-28, pask</text:span><text:span text:style-name="T225">elbta TAR 2023-09-28, i. k. 2023-18894</text:span></text:p>
      <text:p text:style-name="Normal"/>
      <text:p text:style-name="P226"><text:span text:style-name="T227">5.10</text:span><text:span text:style-name="T228">.<text:s/></text:span><text:span text:style-name="T229">Šilumos gamybos pradžia</text:span><text:span text:style-name="T230"><text:s/>– laikas valandos tikslumu, ne vėliau kaip prieš 72 valandas suderintas su šilumos tiekėjo dispečeriu, kai šilumos gamintojas turi pradėti šilumos tiekimą į šilumos perdavimo tinklą.</text:span><text:span text:style-name="T231"><text:s/></text:span></text:p>
      <text:p text:style-name="P232">Punkto pakeitimai:</text:p>
      <text:p text:style-name="P233"><text:span text:style-name="T234">Nr.<text:s/></text:span><text:a xlink:href="https://www.e-tar.lt/portal/legalAct.html?documentId=f35fb3105df511ee81b8b446907f594f" office:target-frame-name="_top" xlink:show="replace"><text:span text:style-name="T235">O3E-1407</text:span></text:a><text:span text:style-name="T236">, 2023-09-28, paskelbta TAR 2023-09-28, i. k. 2023-18894</text:span></text:p>
      <text:p text:style-name="Normal"/>
      <text:p text:style-name="P237"><text:span text:style-name="T238">6</text:span><text:span text:style-name="T239">. Kitos šiame Sąvade vartojamos sąvokos atitinka Lietuvos Re</text:span><text:span text:style-name="T240">spublikos energetikos įstatyme, Lietuvos Respublikos šilumos ūkio įstatyme, Lietuvos Respublikos atsinaujinančių išteklių energetikos įstatyme, Šilumos gamybos ir (ar) supirkimo tvarkos ir sąlygų apraše, patvirtintame Valstybinės kainų ir energetikos kontr</text:span><text:span text:style-name="T241">olės komisijos 2010 m. spalio 4 d. nutarimu Nr. O3-202 „Dėl Šilumos gamybos ir (ar) supirkimo tvarkos ir sąlygų aprašo patvirtinimo“ (toliau – Supirkimo tvarka), ir kituose teisės aktuose vartojamas sąvokas.</text:span></text:p>
      <text:p text:style-name="P242">Punkto pakeitimai:</text:p>
      <text:p text:style-name="P243"><text:span text:style-name="T244">Nr.<text:s/></text:span><text:a xlink:href="https://www.e-tar.lt/portal/legalAct.html?documentId=5726f190591711e89f00961ca6c2310f" office:target-frame-name="_top" xlink:show="replace"><text:span text:style-name="T245">O3E-155</text:span></text:a><text:span text:style-name="T246">, 2018-05-16, paskelbta TAR 2018-05-17, i. k. 2018-07882</text:span></text:p>
      <text:p text:style-name="Normal"/>
      <text:p text:style-name="P247"><text:span text:style-name="T248">II</text:span><text:span text:style-name="T249"><text:s/>SKYRIUS</text:span></text:p>
      <text:p text:style-name="P250"><text:span text:style-name="T251">PRISIJUNGIMO PRIE CENTRALIZUOTO ŠILUMOS PERDAVIMO TINKLŲ TVARKA</text:span></text:p>
      <text:p text:style-name="P252"/>
      <text:p text:style-name="P253"><text:span text:style-name="T254">7</text:span><text:span text:style-name="T255">. <text:s/>Potencialių šilumos gamintojų šilumos įrenginių prijungimo prie šilumos perdavimo tinklų etapai yra šie:</text:span></text:p>
      <text:p text:style-name="P256"><text:span text:style-name="T257">7.1</text:span><text:span text:style-name="T258">. <text:s/>informacijos, suteikiančios galimybę potencialiam šilumos gamintojui pasirinkti veiklos vykdymo vietą, skelbimas (Sąvado 8–10 punktai);</text:span></text:p>
      <text:p text:style-name="P259"><text:span text:style-name="T260">7.</text:span><text:span text:style-name="T261">2</text:span><text:span text:style-name="T262">. <text:s/>papildomos informacijos apie prisijungimo prie šilumos perdavimo tinklo gavimas (Sąvado 11‒13 punktai);</text:span></text:p>
      <text:p text:style-name="P263"><text:span text:style-name="T264">7.2</text:span><text:span text:style-name="T265">1</text:span><text:span text:style-name="T266">.</text:span><text:span text:style-name="T267"><text:s/></text:span><text:span text:style-name="T268">prašymo išduoti prisijungimo prie šilumos perdavimo tinklo teikimas;</text:span></text:p>
      <text:p text:style-name="P269">Papildyta papunkčiu:</text:p>
      <text:p text:style-name="P270"><text:span text:style-name="T271">Nr.<text:s/></text:span><text:a xlink:href="https://www.e-tar.lt/portal/legalAct.html?documentId=f35fb3105df511ee81b8b446907f594f" office:target-frame-name="_top" xlink:show="replace"><text:span text:style-name="T272">O3E-1407</text:span></text:a><text:span text:style-name="T273">, 2023-09-28, paskelbta TAR 2023-09-28, i. k. 2023-18894</text:span></text:p>
      <text:p text:style-name="Normal"/>
      <text:p text:style-name="P274"><text:span text:style-name="T275">7.3</text:span><text:span text:style-name="T276">. <text:s/>prisijungimo prie šilumos perdavimo tinklo sąlygų išdavimas;<text:s/></text:span></text:p>
      <text:p text:style-name="P277"><text:span text:style-name="T278">7.4</text:span><text:span text:style-name="T279">. <text:s/>preliminarios šilumos pirkimo–pardavimo sutarties su</text:span><text:span text:style-name="T280">darymas;</text:span></text:p>
      <text:p text:style-name="P281"><text:span text:style-name="T282">7.5</text:span><text:span text:style-name="T283">. <text:s/>Sąvado 36 punkte numatyto prisijungimo prie šilumos perdavimo tinklo sąlygų įvykdymo užtikrinimo pateikimas;<text:s/></text:span></text:p>
      <text:p text:style-name="P284"><text:span text:style-name="T285">7.6</text:span><text:span text:style-name="T286">. <text:s/>prisijungimo prie šilumos perdavimo tinklo sąlygų įvykdymo akto pasirašymas;</text:span></text:p>
      <text:p text:style-name="P287"><text:span text:style-name="T288">7.7</text:span><text:span text:style-name="T289">. <text:s/>prisijungimo prie šilumos perdavimo tinklo sąlygų įvykdymo užtikrinimo atgavimas;</text:span></text:p>
      <text:p text:style-name="P290"><text:span text:style-name="T291">7.8</text:span><text:span text:style-name="T292">. <text:s/>šilumos įrenginių paruošimas techninės būklės patikrinimui. Šilumos įrenginių techninės būklės patikrinimo pažymų iš Valstybinės energetikos reguliavimo tarybos<text:s/></text:span><text:span text:style-name="T293">(toliau – Taryba) gavimas;<text:s/></text:span></text:p>
      <text:p text:style-name="P294"><text:span text:style-name="T295">7.9</text:span><text:span text:style-name="T296">. <text:s/>potencialiai pavojingiems įrenginiams, registruotiniems valstybės registre, įgaliotos įrenginių techninės būklės tikrinimo įstaigos įvertinimo ataskaitos gavimas;<text:s/></text:span></text:p>
      <text:p text:style-name="P297"><text:span text:style-name="T298">7.10</text:span><text:span text:style-name="T299">. šilumos įrenginiams patikimų ir saugių ekspl</text:span><text:span text:style-name="T300">oatavimo sąlygų sudarymas ir bandomosios eksploatacijos (paleidimo–derinimo) darbų atlikimas, darbų baigimo akto pasirašymas;</text:span></text:p>
      <text:p text:style-name="P301"><text:span text:style-name="T302">7.11</text:span><text:span text:style-name="T303">. šilumos įrenginių teisės aktų nustatyta tvarka pripažinimas tinkamais naudoti;</text:span></text:p>
      <text:p text:style-name="P304"><text:span text:style-name="T305">7.12</text:span><text:span text:style-name="T306">. šilumos pirkimo–pardavimo sutar</text:span><text:span text:style-name="T307">ties sudarymas.</text:span><text:s/></text:p>
      <text:p text:style-name="P308">Punkto pakeitimai:</text:p>
      <text:p text:style-name="P309"><text:span text:style-name="T310">Nr.<text:s/></text:span><text:a xlink:href="https://www.e-tar.lt/portal/legalAct.html?documentId=f35fb3105df511ee81b8b446907f594f" office:target-frame-name="_top" xlink:show="replace"><text:span text:style-name="T311">O3E-1407</text:span></text:a><text:span text:style-name="T312">, 2023-09-28, paskelbta TAR 2023-09-28, i. k. 2023-18894</text:span></text:p>
      <text:p text:style-name="Normal"/>
      <text:p text:style-name="P313"><text:span text:style-name="T314">III</text:span><text:span text:style-name="T315"><text:s/>SKYRIUS</text:span></text:p>
      <text:p text:style-name="P316"><text:span text:style-name="T317">INFORMACIJOS, SUTEIKIANČIOS<text:s/></text:span><text:span text:style-name="T318">GALIMYBĘ POTENCIALIAM ŠILUMOS GAMINTOJUI TIKSLINGIAU PASIRINKTI VEIKLOS VYKDYMO VIETĄ, SKELBIMAS</text:span></text:p>
      <text:p text:style-name="P319"/>
      <text:p text:style-name="P320"/>
      <text:p text:style-name="P321">Pakeistas skyriaus pavadinimas:</text:p>
      <text:p text:style-name="P322"><text:span text:style-name="T323">Nr.<text:s/></text:span><text:a xlink:href="https://www.e-tar.lt/portal/legalAct.html?documentId=f35fb3105df511ee81b8b446907f594f" office:target-frame-name="_top" xlink:show="replace"><text:span text:style-name="T324">O3E-1407</text:span></text:a><text:span text:style-name="T325">, 2023-09-28,</text:span><text:span text:style-name="T326"><text:s/>paskelbta TAR 2023-09-28, i. k. 2023-18894</text:span></text:p>
      <text:p text:style-name="Normal"/>
      <text:p text:style-name="P327"><text:span text:style-name="T328">8</text:span><text:span text:style-name="T329">. <text:s/>Šilumos tiekėjas viešai (savo svetainėje) skelbia aktualią informaciją:</text:span></text:p>
      <text:p text:style-name="P330"><text:span text:style-name="T331">8.1</text:span><text:span text:style-name="T332">. <text:s/>apie per paskutinius 3 kalendorinius metus fiksuotą vidutinį metinį galios poreikį bei metinį maksimalų galios poreikį šilumos perdavimo sistemoje, o esant galimybėms – ir atskirose jos dalyse (atskiroms šilumos perdavimo sistemos dalims informacija nur</text:span><text:span text:style-name="T333">odoma pagal poreikį);</text:span></text:p>
      <text:p text:style-name="P334"><text:span text:style-name="T335">8.2</text:span><text:span text:style-name="T336">. <text:s/>apie prie šilumos perdavimo tinklo prijungtus ir planuojamus prisijungti (pagal išduotas prisijungimo prie šilumos perdavimo tinklo sąlygas ir šilumos tiekėjo planus) gamybos šaltinius, jų vietą, galią (įskaitant Sąvado 39 p</text:span><text:span text:style-name="T337">unkte numatytą galią), naudojamą ar planuojamą naudoti kuro rūšį;</text:span></text:p>
      <text:p text:style-name="P338"><text:span text:style-name="T339">8.3</text:span><text:span text:style-name="T340">. išduotas šilumos įrenginių prisijungimo prie šilumos perdavimo tinklo sąlygas.</text:span></text:p>
      <text:p text:style-name="P341"><text:span text:style-name="T342">9</text:span><text:span text:style-name="T343">. <text:s/>Be Sąvado 8 punkte numatytos informacijos, šilumos tiekėjas viešai (savo tinklapyje) skelbia</text:span><text:span text:style-name="T344">:</text:span></text:p>
      <text:p text:style-name="P345"><text:span text:style-name="T346">9.1</text:span><text:span text:style-name="T347">. <text:s/>paros vidutinio šilumos poreikio grafiką paskutiniais kalendoriniais metais atskirai šildymo ir nešildymo sezono metu;</text:span></text:p>
      <text:p text:style-name="P348"><text:span text:style-name="T349">9.2</text:span><text:span text:style-name="T350">. <text:s/>kitą informaciją, kurią šilumos tiekėjas privalo viešai skelbti, vadovaudamasis Supirkimo tvarka.</text:span></text:p>
      <text:p text:style-name="P351"><text:span text:style-name="T352">10</text:span><text:span text:style-name="T353">. Sąvado 8.</text:span><text:span text:style-name="T354">2 punkte įvardytą informaciją šilumos tiekėjas viešai skelbia žemėlapio forma.</text:span></text:p>
      <text:p text:style-name="P355"><text:span text:style-name="T356">11</text:span><text:span text:style-name="T357">. Potencialus šilumos gamintojas turi teisę raštu prašyti šilumos tiekėją pateikti informaciją apie prisijungimo prie šilumos perdavimo tinklo technines galimybes ir reika</text:span><text:span text:style-name="T358">lavimus. Prašyme šilumos gamintojas privalo nurodyti planuojamo ar esamo šilumos įrenginio vietą (vietas) (žemės sklypo adresą, taip pat, jei įmanoma, preliminarią planuojamo šilumos įrenginio vietą žemės sklype, tikslią esamo šilumos įrenginio vietą žemės</text:span><text:span text:style-name="T359"><text:s/>sklype) bei planuojamo ar esamo šilumos įrenginio tipą bei galią. Atliekinę šilumą generuojantys asmenys prašyme nurodo prognozuojamą atliekinės šilumos tiekimo į šilumos perdavimo tinklą grafiką metams (pamėnesiui).</text:span><text:s/></text:p>
      <text:p text:style-name="P360">Punkto pakeitimai:</text:p>
      <text:p text:style-name="P361"><text:span text:style-name="T362">Nr.<text:s/></text:span><text:a xlink:href="https://www.e-tar.lt/portal/legalAct.html?documentId=f35fb3105df511ee81b8b446907f594f" office:target-frame-name="_top" xlink:show="replace"><text:span text:style-name="T363">O3E-1407</text:span></text:a><text:span text:style-name="T364">, 2023-09-28, paskelbta TAR 2023-09-28, i. k. 2023-18894</text:span></text:p>
      <text:p text:style-name="Normal"/>
      <text:p text:style-name="P365"><text:span text:style-name="T366">12</text:span><text:span text:style-name="T367">. Šilumos tiekėjas, gavęs Sąvado 11 punkte nurodytą potencialaus šilumos gamintojo rašytinį prašymą,</text:span><text:span text:style-name="T368"><text:s/>per 15 kalendorinių dienų (išskyrus Sąvado 15 punkte numatytą atvejį) privalo pateikti išsamią Sąvado 13 punkte nurodytą informaciją apie prisijungimo prie šilumos perdavimo tinklo taškus, nurodant racionalų prisijungimo prie šilumos perdavimo tinklo tašk</text:span><text:span text:style-name="T369">ą. Parinkdamas racionalų prisijungimo prie šilumos perdavimo tinklo tašką, šilumos tiekėjas privalo atsižvelgti į tokias prisijungimo prie šilumos perdavimo tinklo sąlygas, lemiančias aplinkybes, kaip atstumas, kitų infrastruktūrų ar įrenginių buvimas šali</text:span><text:span text:style-name="T370">a prisijungimo prie šilumos perdavimo tinklo taško ar būsimos prisijungimo prie šilumos perdavimo tinklo trasos. Tokią pačią informaciją šilumos tiekėjas privalo pateikti ir apie potencialaus šilumos gamintojo prašyme nurodytą pageidaujamą prisijungimo pri</text:span><text:span text:style-name="T371">e šilumos perdavimo tinklo tašką. Informaciją šilumos tiekėjas privalo teikti nemokamai.</text:span><text:s/></text:p>
      <text:p text:style-name="P372">Punkto pakeitimai:</text:p>
      <text:p text:style-name="P373"><text:span text:style-name="T374">Nr.<text:s/></text:span><text:a xlink:href="https://www.e-tar.lt/portal/legalAct.html?documentId=f35fb3105df511ee81b8b446907f594f" office:target-frame-name="_top" xlink:show="replace"><text:span text:style-name="T375">O3E-1407</text:span></text:a><text:span text:style-name="T376">, 2023-09-28, paskelbta TAR 2023-09-2</text:span><text:span text:style-name="T377">8, i. k. 2023-18894</text:span></text:p>
      <text:p text:style-name="Normal"/>
      <text:p text:style-name="P378"><text:span text:style-name="T379">13</text:span><text:span text:style-name="T380">. <text:s/>Potencialiam šilumos gamintojui šilumos tiekėjas, gavęs Sąvado 11 punkte nurodytą potencialaus šilumos gamintojo rašytinį prašymą, privalo pateikti šią informaciją:</text:span></text:p>
      <text:p text:style-name="P381"><text:span text:style-name="T382">13.1</text:span><text:span text:style-name="T383">. šilumos perdavimo tinklo vamzdynų, nutolusių<text:s/></text:span><text:span text:style-name="T384">mažiausiai 2 km atstumu aplink potencialaus šilumos gamintojo planuojamą šilumos gamybos įrenginio vietą (vietas), išdėstymo schemą;</text:span></text:p>
      <text:p text:style-name="P385"><text:span text:style-name="T386">13.2</text:span><text:span text:style-name="T387">. galimus prisijungimo prie šilumos perdavimo tinklo taškus, jų vietas;</text:span></text:p>
      <text:p text:style-name="P388"><text:span text:style-name="T389">13.3</text:span><text:span text:style-name="T390">. racionalų prisijungimo prie<text:s/></text:span><text:span text:style-name="T391">šilumos perdavimo tinklo tašką ir jo vietą;</text:span></text:p>
      <text:p text:style-name="P392"><text:span text:style-name="T393">13.4</text:span><text:span text:style-name="T394">. šilumnešio temperatūros paduodamoje ir grįžtamoje linijose svyravimus praėjusiais kalendoriniais metais ties prisijungimo prie šilumos perdavimo tinklo tašku;<text:s/></text:span></text:p>
      <text:p text:style-name="P395"><text:span text:style-name="T396">13.5</text:span><text:span text:style-name="T397">. šilumnešio slėgį prisijungimo pr</text:span><text:span text:style-name="T398">ie šilumos perdavimo tinklo taške;</text:span></text:p>
      <text:p text:style-name="P399"><text:span text:style-name="T400">13.6</text:span><text:span text:style-name="T401">. šilumnešio srauto duomenis prisijungimo prie šilumos perdavimo tinklo taške;</text:span></text:p>
      <text:p text:style-name="P402"><text:span text:style-name="T403">13.7</text:span><text:span text:style-name="T404">. kitą aktualią informaciją, galinčią turėti įtakos potencialaus šilumos gamintojo šilumos įrenginių prijungimo prie šilumos p</text:span><text:span text:style-name="T405">erdavimo tinklo taško parinkimui.</text:span><text:s/></text:p>
      <text:p text:style-name="P406">Punkto pakeitimai:</text:p>
      <text:p text:style-name="P407"><text:span text:style-name="T408">Nr.<text:s/></text:span><text:a xlink:href="https://www.e-tar.lt/portal/legalAct.html?documentId=f35fb3105df511ee81b8b446907f594f" office:target-frame-name="_top" xlink:show="replace"><text:span text:style-name="T409">O3E-1407</text:span></text:a><text:span text:style-name="T410">, 2023-09-28, paskelbta TAR 2023-09-28, i. k. 2023-18894</text:span></text:p>
      <text:p text:style-name="Normal"/>
      <text:p text:style-name="P411"><text:span text:style-name="T412">14</text:span><text:span text:style-name="T413">. Jei Sąvado 13.4, 13.5 ir</text:span><text:span text:style-name="T414"><text:s/>13.6 punktuose numatytos informacijos apie šilumnešio parametrus prisijungimo prie šilumos perdavimo tinklo taške šilumos tiekėjas pateikti negali, tuomet informacija pateikiama taške, esančiame arčiausiai potencialaus šilumos gamintojui siūlomo prisijung</text:span><text:span text:style-name="T415">imo prie šilumos perdavimo tinklo taško (prisijungimo prie šilumos perdavimo tinklo taškų), kuriame tokia informacija gali būti pateikta. Tais atvejais, kai nurodoma informacija apie kitą, ne racionaliausią prisijungimo prie šilumos perdavimo tinklo tašką,</text:span><text:span text:style-name="T416"><text:s/>šilumos tiekėjas taip pat turi nurodyti ir faktorius, galinčius sąlygoti šilumnešio parametrus prisijungimo prie šilumos perdavimo tinklo taške.</text:span><text:s/></text:p>
      <text:p text:style-name="P417">Punkto pakeitimai:</text:p>
      <text:p text:style-name="P418"><text:span text:style-name="T419">Nr.<text:s/></text:span><text:a xlink:href="https://www.e-tar.lt/portal/legalAct.html?documentId=f35fb3105df511ee81b8b446907f594f" office:target-frame-name="_top" xlink:show="replace"><text:span text:style-name="T420">O3E-1407</text:span></text:a><text:span text:style-name="T421">, 2023-09-28, paskelbta TAR 2023-09-28, i. k. 2023-18894</text:span></text:p>
      <text:p text:style-name="Normal"/>
      <text:p text:style-name="P422"><text:span text:style-name="T423">15</text:span><text:span text:style-name="T424">. Tuo atveju, jeigu šilumos tiekėjas, gavęs Sąvado 11 punkte nurodytą potencialaus šilumos gamintojo rašytinį prašymą, neturi reikiamų techninių duomenų racionaliam prisiju</text:span><text:span text:style-name="T425">ngimo prie šilumos perdavimo tinklo taškui įvardyti, privalo nedelsiant apie tai raštu pranešti potencialiam šilumos gamintojui bei nurodyti Sąvado 13 punkte įvardytos informacijos surinkimo bei pateikimo potencialiam <text:s/>šilumos gamintojui terminą, kuris neg</text:span><text:span text:style-name="T426">ali būti ilgesnis kaip 30 kalendorinių dienų nuo potencialaus <text:s/>šilumos gamintojo pirminio rašytinio prašymo gavimo dienos.</text:span><text:s/></text:p>
      <text:p text:style-name="P427">Punkto pakeitimai:</text:p>
      <text:p text:style-name="P428"><text:span text:style-name="T429">Nr.<text:s/></text:span><text:a xlink:href="https://www.e-tar.lt/portal/legalAct.html?documentId=f35fb3105df511ee81b8b446907f594f" office:target-frame-name="_top" xlink:show="replace"><text:span text:style-name="T430">O3E-1407</text:span></text:a><text:span text:style-name="T431">,<text:s/></text:span><text:span text:style-name="T432">2023-09-28, paskelbta TAR 2023-09-28, i. k. 2023-18894</text:span></text:p>
      <text:p text:style-name="Normal"/>
      <text:p text:style-name="P433"><text:span text:style-name="T434">IV</text:span><text:span text:style-name="T435"><text:s/>SKYRIUS</text:span></text:p>
      <text:p text:style-name="P436"><text:span text:style-name="T437">PRISIJUNGIMO PRIE ŠILUMOS PERDAVIMO TINKLO SĄLYGŲ IŠDAVIMAS, TURINYS IR GALIOJIMAS</text:span></text:p>
      <text:p text:style-name="P438"/>
      <text:p text:style-name="P439"/>
      <text:p text:style-name="P440"><text:span text:style-name="T441">16</text:span><text:span text:style-name="T442">. <text:s/>Potencialus šilumos gamintojas ir šilumos tiekėjas privalo bendradarbiauti, ieškodami opt</text:span><text:span text:style-name="T443">imalaus techninio ir ekonominio sprendimo potencialaus šilumos gamintojo šilumos įrenginiams prijungti šilumos perdavimo sistemos efektyvumo ir naudos vartotojams požiūriu.</text:span><text:s/></text:p>
      <text:p text:style-name="P444">Punkto pakeitimai:</text:p>
      <text:p text:style-name="P445"><text:span text:style-name="T446">Nr.<text:s/></text:span><text:a xlink:href="https://www.e-tar.lt/portal/legalAct.html?documentId=f35fb3105df511ee81b8b446907f594f" office:target-frame-name="_top" xlink:show="replace"><text:span text:style-name="T447">O3E-1407</text:span></text:a><text:span text:style-name="T448">, 2023-09-28, paskelbta TAR 2023-09-28, i. k. 2023-18894</text:span></text:p>
      <text:p text:style-name="Normal"/>
      <text:p text:style-name="P449"><text:span text:style-name="T450">17</text:span><text:span text:style-name="T451">. <text:s/>Potencialus šilumos gamintojas prašymą išduoti prisijungimo prie šilumos perdavimo tinklo sąlygas raštu pateikia šilumos tiekėjui.<text:s/></text:span></text:p>
      <text:p text:style-name="P452">Punkto<text:s/>pakeitimai:</text:p>
      <text:p text:style-name="P453"><text:span text:style-name="T454">Nr.<text:s/></text:span><text:a xlink:href="https://www.e-tar.lt/portal/legalAct.html?documentId=f35fb3105df511ee81b8b446907f594f" office:target-frame-name="_top" xlink:show="replace"><text:span text:style-name="T455">O3E-1407</text:span></text:a><text:span text:style-name="T456">, 2023-09-28, paskelbta TAR 2023-09-28, i. k. 2023-18894</text:span></text:p>
      <text:p text:style-name="Normal"/>
      <text:p text:style-name="P457"><text:span text:style-name="T458">18</text:span><text:span text:style-name="T459">. <text:s/>Prašyme išduoti prisijungimo prie šilumos perdavimo tinklo sąlygas<text:s/></text:span><text:span text:style-name="T460">potencialus šilumos gamintojas privalo nurodyti:<text:s/></text:span></text:p>
      <text:p text:style-name="P461"><text:span text:style-name="T462">18.1</text:span><text:span text:style-name="T463">. žemės sklypo adresą ir tikslią (nurodant LKS-94 koordinačių sistemoje X ir Y reikšmes) <text:s/>potencialaus šilumos gamintojo planuojamo prie šilumos perdavimo tinklų prijungti būsimo ar esamo <text:s text:c="2"/>šilumos įr</text:span><text:span text:style-name="T464">enginio vietą žemės sklype;<text:s/></text:span></text:p>
      <text:p text:style-name="P465"><text:span text:style-name="T466">18.2</text:span><text:span text:style-name="T467">. dokumentus, pagrindžiančius potencialaus šilumos gamintojo nuosavybės ar kitais įstatymų pagrindais nustatytą teisę į žemės sklypą, kuriame planuojama įrengti šilumos įrenginius, ar yra įrengti šilumos įrenginiai;</text:span></text:p>
      <text:p text:style-name="P468"><text:span text:style-name="T469">18.3</text:span><text:span text:style-name="T470">. informaciją apie potencialaus šilumos gamintojo planuojamo įrengti ar įrengto šilumos įrenginio tipą ir vardinę šiluminę galią (MW);</text:span></text:p>
      <text:p text:style-name="P471"><text:span text:style-name="T472">18.4</text:span><text:span text:style-name="T473">. informaciją apie į perdavimo tinklą šildymo sezono ir ne šildymo sezono metu ketinamos patiekti šilumos m</text:span><text:span text:style-name="T474">aksimalią ir minimalią momentinę galią (MW);<text:s/></text:span></text:p>
      <text:p text:style-name="P475"><text:span text:style-name="T476">18.5</text:span><text:span text:style-name="T477">. numatomą šilumos įrenginio galios padidinimo ir sumažinimo laiką (reakcijos laiką MW/h.);</text:span></text:p>
      <text:p text:style-name="P478"><text:span text:style-name="T479">18.6</text:span><text:span text:style-name="T480">. numatomą šilumos įrenginio paleidimo iš šaltos būklės ir stabdymo laiką;</text:span></text:p>
      <text:p text:style-name="P481"><text:span text:style-name="T482">18.7</text:span><text:span text:style-name="T483">. ketinamo naudoti<text:s/></text:span><text:span text:style-name="T484">kuro rūšis (šios informacijos neteikia potencialūs šilumos gamintojai, kurie ketina parduoti atliekinę šilumą);<text:s/></text:span></text:p>
      <text:p text:style-name="P485"><text:span text:style-name="T486">18.8</text:span><text:span text:style-name="T487">. preliminarias kitas technines šilumos įrenginių charakteristikas, galinčias turėti įtakos prisijungimo prie šilumos perdavimo tinklo<text:s/></text:span><text:span text:style-name="T488">sąlygoms.<text:s/></text:span></text:p>
      <text:p text:style-name="P489">Punkto pakeitimai:</text:p>
      <text:p text:style-name="P490"><text:span text:style-name="T491">Nr.<text:s/></text:span><text:a xlink:href="https://www.e-tar.lt/portal/legalAct.html?documentId=f35fb3105df511ee81b8b446907f594f" office:target-frame-name="_top" xlink:show="replace"><text:span text:style-name="T492">O3E-1407</text:span></text:a><text:span text:style-name="T493">, 2023-09-28, paskelbta TAR 2023-09-28, i. k. 2023-18894</text:span></text:p>
      <text:p text:style-name="Normal"/>
      <text:p text:style-name="P494"><text:span text:style-name="T495">19</text:span><text:span text:style-name="T496">. potencialus šilumos gamintojas prašyme išduoti p</text:span><text:span text:style-name="T497">risijungimo prie šilumos perdavimo tinklo sąlygas gali nurodyti vieną iš prisijungimo prie šilumos perdavimo tinklo taškų, kuriuos šilumos tiekėjas šilumos gamintojui yra pasiūlęs arba apie kuriuos jo prašymu papildomą informaciją yra pateikęs šio Sąvado 1</text:span><text:span text:style-name="T498">1‒13 punktuose nustatyta tvarka. Tokiu atveju potencialaus šilumos gamintojo prašyme šilumos tiekėjui išduoti prisijungimo prie šilumos perdavimo tinklo sąlygas ir Sąvado 11 punkte nurodytame prašyme pateikti informaciją apie prisijungimo prie šilumos perd</text:span><text:span text:style-name="T499">avimo tinklo galimybes pateikiami duomenys turi sutapti.</text:span><text:s/></text:p>
      <text:p text:style-name="P500">Punkto pakeitimai:</text:p>
      <text:p text:style-name="P501"><text:span text:style-name="T502">Nr.<text:s/></text:span><text:a xlink:href="https://www.e-tar.lt/portal/legalAct.html?documentId=f35fb3105df511ee81b8b446907f594f" office:target-frame-name="_top" xlink:show="replace"><text:span text:style-name="T503">O3E-1407</text:span></text:a><text:span text:style-name="T504">, 2023-09-28, paskelbta TAR 2023-09-28, i. k. 2023-18894</text:span></text:p>
      <text:p text:style-name="Normal"/>
      <text:p text:style-name="P505"><text:span text:style-name="T506">20</text:span><text:span text:style-name="T507">. <text:s/>Ši</text:span><text:span text:style-name="T508">lumos tiekėjas ne vėliau kaip per 15 darbo dienų nuo potencialaus šilumos gamintojo prašymo išduoti prisijungimo prie šilumos perdavimo tinklo sąlygas ir reikalingų dokumentų ir (ar) duomenų, kaip nurodyta Sąvado 18 punkte, gavimo dienos parengia ir pateik</text:span><text:span text:style-name="T509">ia potencialiam šilumos gamintojui prisijungimo prie šilumos perdavimo tinklo sąlygas:<text:s/></text:span></text:p>
      <text:p text:style-name="P510"><text:span text:style-name="T511">20.1</text:span><text:span text:style-name="T512">. jei pateiktas prašymas tikslinamas, pateikiami papildomi dokumentai ir (ar) duomenys, terminas prisijungimo prie šilumos perdavimo tinklo sąlygoms išduoti skaič</text:span><text:span text:style-name="T513">iuojamas nuo papildomos informacijos gavimo dienos. Jeigu potencialus šilumos gamintojas kartu su prašymu pateikia ne visus reikalingus dokumentus ir (ar) duomenis, nurodytus Sąvado 18 punkte, šilumos tiekėjas turi teisę papildomai pareikalauti iš potencia</text:span><text:span text:style-name="T514">laus šilumos gamintojo dokumentų ir (ar) duomenų, kurių pagrįstai reikia sprendimui priimti, ir nustatyti 15 darbo dienų terminą papildomiems dokumentams ir (ar) duomenims pateikti. Jeigu potencialus šilumos gamintojas per šilumos tiekėjo nustatytą terminą</text:span><text:span text:style-name="T515"><text:s/>nepateikia papildomų dokumentų ir (ar) duomenų, šilumos tiekėjas motyvuotu rašytiniu sprendimu gali nutraukti prašymo nagrinėjimą;</text:span></text:p>
      <text:p text:style-name="P516"><text:span text:style-name="T517">20.2</text:span><text:span text:style-name="T518">. prašymo nagrinėjimo nutraukimas neužkerta kelio potencialiam šilumos gamintoju teikti kitus prašymus dėl prisijung</text:span><text:span text:style-name="T519">imo prie šilumos perdavimo tinklo sąlygų išdavimo;</text:span></text:p>
      <text:p text:style-name="P520"><text:span text:style-name="T521">20.3</text:span><text:span text:style-name="T522">. šilumos tiekėjas turi teisę atidėti prisijungimo prie šilumos perdavimo tinklo sąlygų išdavimą 15 darbo dienų nuo Sąvado 20 punkte nurodyto termino, prieš tai informavęs potencialų <text:s/>šilumos gamintoją bei pateikęs tokio sprendimo motyvus.</text:span><text:s/></text:p>
      <text:p text:style-name="P523">Punkto pakeitimai:</text:p>
      <text:p text:style-name="P524"><text:span text:style-name="T525">Nr.<text:s/></text:span><text:a xlink:href="https://www.e-tar.lt/portal/legalAct.html?documentId=f35fb3105df511ee81b8b446907f594f" office:target-frame-name="_top" xlink:show="replace"><text:span text:style-name="T526">O3E-1407</text:span></text:a><text:span text:style-name="T527">, 2023-09-28, paskelbta TAR 2023-09-28, i. k. 2023-18894</text:span></text:p>
      <text:p text:style-name="Normal"/>
      <text:p text:style-name="P528"><text:span text:style-name="T529">21</text:span><text:span text:style-name="T530">. <text:s/>Prisijungimo prie šilumos perdavimo tinklo sąlygose privalo būti nurodyta:</text:span></text:p>
      <text:p text:style-name="P531"><text:span text:style-name="T532">21.1</text:span><text:span text:style-name="T533">. prisijungimo prie šilumos perdavimo tinklo taškas;<text:s/></text:span></text:p>
      <text:p text:style-name="P534"><text:span text:style-name="T535">21.2</text:span><text:span text:style-name="T536">. šilumokaičio įrengimo vieta;</text:span></text:p>
      <text:p text:style-name="P537"><text:span text:style-name="T538">21.3</text:span><text:span text:style-name="T539">. minimalūs techniniai reikalavimai šilumokaičiui;</text:span></text:p>
      <text:p text:style-name="P540"><text:span text:style-name="T541">21.4</text:span><text:span text:style-name="T542">. preliminar</text:span><text:span text:style-name="T543">i šilumos apskaitos vieta;</text:span></text:p>
      <text:p text:style-name="P544"><text:span text:style-name="T545">21.5</text:span><text:span text:style-name="T546">. šilumos apskaitos prietaisų įrengimo vieta;<text:s/></text:span></text:p>
      <text:p text:style-name="P547"><text:span text:style-name="T548">21.6</text:span><text:span text:style-name="T549">. sklendžių įrengimo vieta;</text:span></text:p>
      <text:p text:style-name="P550"><text:span text:style-name="T551">21.7</text:span><text:span text:style-name="T552">. prisijungimo techniniai reikalavimai (tinklo duomenys nurodytame prisijungimo prie šilumos perdavimo tinklo taške: slėgis paduod</text:span><text:span text:style-name="T553">amoje ir grįžtamoje linijose, slėgių skirtumai, minimalus ir maksimalus šilumnešio debitai, temperatūros grafikai ir kiti techniniai reikalavimai);</text:span></text:p>
      <text:p text:style-name="P554"><text:span text:style-name="T555">21.8</text:span><text:span text:style-name="T556">. kiti dėl techninių ir ekonominių priežasčių šilumos tiekėjo vertinimu būtini reikalavimai, įskaita</text:span><text:span text:style-name="T557">nt reikalavimus komerciniams apskaitos prietaisams ir duomenų perdavimui.</text:span></text:p>
      <text:p text:style-name="P558"><text:span text:style-name="T559">22</text:span><text:span text:style-name="T560">. <text:s/>Potencialių šilumos gamintojų šilumos įrenginiai prisijungiami per šilumokaitį.<text:s/></text:span></text:p>
      <text:p text:style-name="P561">Punkto pakeitimai:</text:p>
      <text:p text:style-name="P562"><text:span text:style-name="T563">Nr.<text:s/></text:span><text:a xlink:href="https://www.e-tar.lt/portal/legalAct.html?documentId=f35fb3105df511ee81b8b446907f594f" office:target-frame-name="_top" xlink:show="replace"><text:span text:style-name="T564">O3E-1407</text:span></text:a><text:span text:style-name="T565">, 2023-09-28, paskelbta TAR 2023-09-28, i. k. 2023-18894</text:span></text:p>
      <text:p text:style-name="Normal"/>
      <text:p text:style-name="P566"><text:span text:style-name="T567">23</text:span><text:span text:style-name="T568">. <text:s/>Potencialus šilumos gamintojas turi teisę ginčyti prisijungimo prie šilumos perdavimo tinklo sąlygose nustatytą šilumokaičio įrengimo vietą ir techninius šilumokaičio reikalavimus teisės aktuose nustatyta tvarka.</text:span><text:s/></text:p>
      <text:p text:style-name="P569">Punkto pakeitimai:</text:p>
      <text:p text:style-name="P570"><text:span text:style-name="T571">Nr.<text:s/></text:span><text:a xlink:href="https://www.e-tar.lt/portal/legalAct.html?documentId=f35fb3105df511ee81b8b446907f594f" office:target-frame-name="_top" xlink:show="replace"><text:span text:style-name="T572">O3E-1407</text:span></text:a><text:span text:style-name="T573">, 2023-09-28, paskelbta TAR 2023-09-28, i. k. 2023-18894</text:span></text:p>
      <text:p text:style-name="Normal"/>
      <text:p text:style-name="P574"><text:span text:style-name="T575">24</text:span><text:span text:style-name="T576">. <text:s/>Šilumokaitis įrengiamas ties prisijungimo prie šilumos perdavimo tinklo tašku, išskyrus atvejus, ka</text:span><text:span text:style-name="T577">i dėl techninių aplinkybių ir (ar) ekonomiškumo tikslinga šilumokaitį įrengti ties šilumos gamintojo šilumos įrenginiais ar kitoje vietoje, palyginti su atveju, jeigu šilumokaitis būtų įrengiamas ties prisijungimo prie šilumos perdavimo tinklo tašku. Nusta</text:span><text:span text:style-name="T578">tant šilumokaičio įrengimo vietą ne ties prisijungimo prie šilumos perdavimo tinklo tašku, atsižvelgiama į šias aplinkybes: šilumos gamintojo šilumos įrenginių atstumą nuo prisijungimo prie šilumos perdavimo tinklo taško, šilumos gamintojo sistemos vamzdyn</text:span><text:span text:style-name="T579">ų techninę būklę ir kitus kriterijus, turinčius įtakos saugiam ir nenutrūkstamam šilumos perdavimo sistemos darbui. Šilumos tiekėjas, prisijungimo prie šilumos perdavimo tinklo sąlygose nurodydamas tarpinio šilumokaičio įrengimo vietą ne ties šilumos apska</text:span><text:span text:style-name="T580">itos vieta, prisijungimo prie šilumos perdavimo tinklo sąlygose privalo pateikti argumentus, kuriais remiantis buvo parinkta tarpinio šilumokaičio įrengimo vieta.</text:span><text:s/></text:p>
      <text:p text:style-name="P581">Punkto pakeitimai:</text:p>
      <text:p text:style-name="P582"><text:span text:style-name="T583">Nr.<text:s/></text:span><text:a xlink:href="https://www.e-tar.lt/portal/legalAct.html?documentId=f35fb3105df511ee81b8b446907f594f" office:target-frame-name="_top" xlink:show="replace"><text:span text:style-name="T584">O3E-1407</text:span></text:a><text:span text:style-name="T585">, 2023-09-28, paskelbta TAR 2023-09-28, i. k. 2023-18894</text:span></text:p>
      <text:p text:style-name="Normal"/>
      <text:p text:style-name="P586"><text:span text:style-name="T587">25</text:span><text:span text:style-name="T588">. <text:s/>Šilumokaitis įrengiamas taip, kad šilumos tiekėjo atstovams būtų sudaryta galimybė apžiūrėti šilumokaičio būklę, o šilumos tiekėjo atstovams įtarus neti</text:span><text:span text:style-name="T589">nkamai eksploatuojamą šilumokaitį arba radus neatitikimų tarp planinės patikros akto ir faktinės šilumokaičio būklės – Tarybai būtų sudaryta galimybė patikrinti šilumokaičio būklę ir (ar) atlikti jo techninį patikrinimą.<text:s/></text:span></text:p>
      <text:p text:style-name="P590">Punkto pakeitimai:</text:p>
      <text:p text:style-name="P591"><text:span text:style-name="T592">Nr.<text:s/></text:span><text:a xlink:href="https://www.e-tar.lt/portal/legalAct.html?documentId=f35fb3105df511ee81b8b446907f594f" office:target-frame-name="_top" xlink:show="replace"><text:span text:style-name="T593">O3E-1407</text:span></text:a><text:span text:style-name="T594">, 2023-09-28, paskelbta TAR 2023-09-28, i. k. 2023-18894</text:span></text:p>
      <text:p text:style-name="Normal"/>
      <text:p text:style-name="P595"><text:span text:style-name="T596">26</text:span><text:span text:style-name="T597">. <text:s/>Potencialaus nepriklausomo šilumos gamintojo pagaminama šiluma per tarpinį šilumokaitį perduodama į paduodamo šilumos tiekimo srauto vamzdynus.<text:s/></text:span><text:span text:style-name="T598"><text:s/></text:span><text:span text:style-name="T599">Potencialaus atliekinės šilumos gamintojo pagaminama šiluma per tarpinį šilumokaitį perduodama į paduodamo a</text:span><text:span text:style-name="T600">r grįžtamo <text:s/>šilumos tiekimo srauto vamzdynus. Į grįžtamo šilumos srauto vamzdyną iš atliekinės šilumos gamintojo priimama šiluma tik tuo atveju, jei prie to paties grįžtamo šilumos srauto vamzdyno už atliekinę šilumą generuojančio asmens <text:s/>prisijungimo tašk</text:span><text:span text:style-name="T601">o šilumnešio tekėjimo kryptimi per paskutinius tris metus iki atliekinę šilumą generuojančio asmens prisijungimo yra atsiradęs komercinio šilumos paėmimo iš grįžtamos linijos padidėjimas, kuris realiuoju laiku yra didesnis arba lygus atliekinės šilumos pat</text:span><text:span text:style-name="T602">iekimo į grįžtamą liniją padidėjimui iš atliekinę šilumą generuojančio asmens prisijungimo taško.<text:s/></text:span></text:p>
      <text:p text:style-name="P603">Punkto pakeitimai:</text:p>
      <text:p text:style-name="P604"><text:span text:style-name="T605">Nr.<text:s/></text:span><text:a xlink:href="https://www.e-tar.lt/portal/legalAct.html?documentId=f35fb3105df511ee81b8b446907f594f" office:target-frame-name="_top" xlink:show="replace"><text:span text:style-name="T606">O3E-1407</text:span></text:a><text:span text:style-name="T607">, 2023-09-28, paskelbta TAR<text:s/></text:span><text:span text:style-name="T608">2023-09-28, i. k. 2023-18894</text:span></text:p>
      <text:p text:style-name="Normal"/>
      <text:p text:style-name="P609"><text:span text:style-name="T610">27</text:span><text:span text:style-name="T611">. <text:s/>Tuo atveju, jeigu paduodamo ir grįžtamo srauto termofikacinio vandens tiekimo vamzdynai yra vienas šalia kito, prisijungimas per tarpinį šilumokaitį turėtų būti vykdomas prisijungiant tiek į grįžtamo, tiek į paduodamo srauto vamzdynus.<text:s/></text:span></text:p>
      <text:p text:style-name="P612"><text:span text:style-name="T613">28</text:span><text:span text:style-name="T614">. Tais atv</text:span><text:span text:style-name="T615">ejais, kai būtina užtikrinti šilumos tiekimo saugumą ir patikimumą, saugų ir ekonomišką šilumos įrenginių eksploatavimą, šilumos tiekėjas, įvertinęs potencialaus šilumos gamintojo prisijungimo prie šilumos perdavimo tinklo tašką, šilumos įrenginių ir šilum</text:span><text:span text:style-name="T616">os perdavimo tinklo technines charakteristikas bei galimų avarijų šilumos perdavimo tinkle, kylančių dėl potencialaus šilumos gamintojo prisijungimo, riziką, turi teisę rekomenduoti potencialiam šilumos gamintojui įsirengti į potencialaus šilumos gamintojo</text:span><text:span text:style-name="T617"><text:s/>katilinę arba jėgainę paduodamo termofikacinio vandens aušintuvus. Tokia šilumos tiekėjo rekomendacija nėra privaloma.</text:span><text:s/></text:p>
      <text:p text:style-name="P618">Punkto pakeitimai:</text:p>
      <text:p text:style-name="P619"><text:span text:style-name="T620">Nr.<text:s/></text:span><text:a xlink:href="https://www.e-tar.lt/portal/legalAct.html?documentId=f35fb3105df511ee81b8b446907f594f" office:target-frame-name="_top" xlink:show="replace"><text:span text:style-name="T621">O3E-1407</text:span></text:a><text:span text:style-name="T622">, 2023</text:span><text:span text:style-name="T623">-09-28, paskelbta TAR 2023-09-28, i. k. 2023-18894</text:span></text:p>
      <text:p text:style-name="Normal"/>
      <text:p text:style-name="P624"><text:span text:style-name="T625">29</text:span><text:span text:style-name="T626">. <text:s/>Prisijungimo prie šilumos perdavimo tinklo sąlygose nurodomas potencialaus šilumos gamintojo prisijungimo prie centralizuotų šilumos tiekimo tinklų taškas parenkamas vadovaujantis šiais principai</text:span><text:span text:style-name="T627">s:</text:span></text:p>
      <text:p text:style-name="P628"><text:span text:style-name="T629">29.1</text:span><text:span text:style-name="T630">. potencialaus šilumos gamintojo šilumos įrenginiai prijungiami prie šilumos perdavimo tinklų tame prisijungimo prie šilumos perdavimo tinklo taške, kuris yra tinkamas pagal racionaliausią šilumos tiekimo technologinę schemą ir yra arčiausiai pris</text:span><text:span text:style-name="T631">ijungiamo šilumos įrenginio, jeigu technologiškai ir vartotojų atžvilgiu ekonomiškai nėra tinkamesnio prisijungimo prie šilumos perdavimo tinklo taško;</text:span></text:p>
      <text:p text:style-name="P632"><text:span text:style-name="T633">29.2</text:span><text:span text:style-name="T634">. potencialus šilumos gamintojas prašyme išduoti prisijungimo prie šilumos perdavimo tinklo sąly</text:span><text:span text:style-name="T635">gas turi teisę šilumos tiekėjui nurodyti savo pageidaujamą prisijungimo prie šilumos perdavimo tinklo tašką. Tokiu atveju šilumos tiekėjas privalo išduoti prisijungimo prie šilumos perdavimo tinklo sąlygas potencialaus šilumos gamintojo nurodytame prisijun</text:span><text:span text:style-name="T636">gimo prie šilumos perdavimo tinklo taške su sąlyga, kad potencialus šilumos gamintojas atlygins tiesiogines ir netiesiogines šilumos tiekėjo sąnaudas, susidarysiančias šilumos tiekėjui sudarant technines galimybes potencialiam šilumos gamintojui prisijungt</text:span><text:span text:style-name="T637">i pageidaujamame prisijungimo prie šilumos perdavimo tinklo taške, bei padidėjusias šilumos tiekėjo sąnaudas potencialiam šilumos gamintojui tiekiant šilumą į pasirinktą tašką, palyginti su šilumos tiekėjo sąnaudomis, tuo atveju jeigu potencialaus šilumos<text:s/></text:span><text:span text:style-name="T638">gamintojo šilumos įrenginiai būtų prijungiami šilumos tiekėjo išduotame racionaliame prisijungimo prie šilumos perdavimo tinklo taške. Tiesioginių ir netiesioginių šilumos tiekėjo sąnaudų dydį ir (ar) sąnaudų apskaičiavimo metodiką šalys privalo nustatyti<text:s/></text:span><text:span text:style-name="T639">preliminarioje šilumos pirkimo–pardavimo sutartyje. Potencialaus šilumos gamintojo šilumos įrenginių prisijungimas gamintojo pasirinktame taške privalo nesukelti grėsmės centralizuoto šilumos tiekimo sistemos vientisumui ir darbo režimų stabilumui visais m</text:span><text:span text:style-name="T640">etų periodais;<text:s/></text:span></text:p>
      <text:p text:style-name="P641"><text:span text:style-name="T642">29.3</text:span><text:span text:style-name="T643">. potencialus šilumos gamintojas ir šilumos tiekėjas gali susitarti dėl potencialaus <text:s/>šilumos gamintojo šilumos gamybos įrenginių prijungimo prie neeksploatuojamo šilumos tiekimo tinklo, tais atvejais, kai potencialaus šilumos gamin</text:span><text:span text:style-name="T644">tojo patiriamos tęstinės sąnaudos lyginant, su prisijungimo prie veikiančių šilumos tiekimo tinklų tašku, tačiau tokiais atvejais būtinas šilumos tiekimo tinklų valdytojo sutikimas, o visos sąnaudos, susijusios su neeksploatuojamos šilumos tiekimo trasos a</text:span><text:span text:style-name="T645">tkarpos rekonstrukcija bei išlaikymu nėra laikomos papildomomis ir turi būti padengtos potencialaus <text:s/>šilumos gamintojo;</text:span></text:p>
      <text:p text:style-name="P646"><text:span text:style-name="T647">29.4</text:span><text:span text:style-name="T648">. jei potencialaus <text:s/>šilumos gamintojo prašomas prisijungimo prie šilumos perdavimo tinklo taškas sukelia grėsmę centralizuoto ši</text:span><text:span text:style-name="T649">lumos tiekimo sistemos vientisumui ir darbo stabilumui, apie tai šilumos tiekėjas privalo informuoti gamintoją bei kartu pateikti argumentus, pagrindžiančius pasirinkto taško atmetimo aplinkybes. Šilumos tiekėjui atmetus potencialaus šilumos gamintojo pasi</text:span><text:span text:style-name="T650">rinktą prisijungimo prie šilumos perdavimo tinklo tašką, šilumos tiekėjas prisijungimo prie šilumos perdavimo tinklo sąlygose nurodo kitą racionalų prisijungimo prie šilumos perdavimo tinklo tašką bei prisijungimo prie šilumos perdavimo tinklo taško parink</text:span><text:span text:style-name="T651">imo aplinkybes;</text:span></text:p>
      <text:p text:style-name="P652"><text:span text:style-name="T653">29.5</text:span><text:span text:style-name="T654">. prisijungimo prie šilumos perdavimo tinklo taškas parenkamas taip, kad šilumos tiekėjo šilumos gamybos įrenginiai, esant pakankamam šilumos vartotojų poreikiui, t. y. didesniam nei potencialaus <text:s/>šilumos gamintojo planuojama minima</text:span><text:span text:style-name="T655">li leistina šilumos įrenginio apkrovimo galia ir šilumos tiekėjo valdomo, arčiausiai prisijungimo prie šilumos perdavimo tinklo taško esančio šilumos įrenginio minimali leistina apkrovimo galia, galėtų būti eksploatuojami kartu su <text:s/>šilumos gamintojo šilumo</text:span><text:span text:style-name="T656">s įrenginiais;</text:span></text:p>
      <text:p text:style-name="P657"><text:span text:style-name="T658">29.6</text:span><text:span text:style-name="T659">. šilumos tiekėjas negali potencialiam <text:s/>šilumos gamintojui nurodyti tokio šilumos įrenginių prijungimo taško, kuris diskriminuotų <text:s/>šilumos gamintojus, sudarytų prastesnes sąlygas tiekti į tinklą <text:s/>šilumos gamintojų pagamintą šilumą, p</text:span><text:span text:style-name="T660">alyginti su šilumos tiekėjo šilumos gamybos įrenginių turimomis sąlygomis, taip pat potencialiam <text:s/>šilumos gamintojui prisijungus prie šilumos perdavimo tinklų dėl jam išduotų prisijungimo prie šilumos perdavimo tinklo sąlygų nepagrįstai mažintų superkamus<text:s/></text:span><text:span text:style-name="T661">iš kitų, toje pačioje sistemoje veikiančių, šilumos gamintojų šilumos kiekius ar sudarytų sąlygas atsirasti papildomoms, palyginti su kitais galimais prisijungimo prie šilumos perdavimo tinklo taškais, <text:s/>šilumos gamintojų išlaidoms.</text:span><text:s/></text:p>
      <text:p text:style-name="P662">Punkto pakeitimai:</text:p>
      <text:p text:style-name="P663"><text:span text:style-name="T664">Nr</text:span><text:span text:style-name="T665">.<text:s/></text:span><text:a xlink:href="https://www.e-tar.lt/portal/legalAct.html?documentId=f35fb3105df511ee81b8b446907f594f" office:target-frame-name="_top" xlink:show="replace"><text:span text:style-name="T666">O3E-1407</text:span></text:a><text:span text:style-name="T667">, 2023-09-28, paskelbta TAR 2023-09-28, i. k. 2023-18894</text:span></text:p>
      <text:p text:style-name="Normal"/>
      <text:p text:style-name="P668"><text:span text:style-name="T669">30</text:span><text:span text:style-name="T670">. Prisijungimo prie šilumos perdavimo tinklo sąlygose negali būti kitų reikalavimų,<text:s/></text:span><text:span text:style-name="T671">išskyrus tuos, kurie būtini užtikrinti patikimą, saugų, tinkamos kokybės šilumos įrenginių ir šilumos perdavimo sistemos darbą bei mažiausiomis sąnaudomis užtikrinti patikimą ir kokybišką šilumos tiekimą šilumos vartotojams.<text:s/></text:span></text:p>
      <text:p text:style-name="P672"><text:span text:style-name="T673">30</text:span><text:span text:style-name="T674">1</text:span><text:span text:style-name="T675">.</text:span><text:span text:style-name="T676"><text:s/></text:span><text:span text:style-name="T677">Šilumos tiekėjas gali</text:span><text:span text:style-name="T678"><text:s/>atsisakyti prijungti atliekinę šilumą tiekiantį įrenginį prie šilumos perdavimo tinklų ir supirkti atliekinę šilumą, jeigu atliekinę šilumą tiekiančio įrenginio prijungimas yra ekonomiškai arba techniškai nepagrįstas.</text:span><text:span text:style-name="T679"><text:s/></text:span></text:p>
      <text:p text:style-name="P680">Papildyta punktu:</text:p>
      <text:p text:style-name="P681"><text:span text:style-name="T682">Nr.<text:s/></text:span><text:a xlink:href="https://www.e-tar.lt/portal/legalAct.html?documentId=f35fb3105df511ee81b8b446907f594f" office:target-frame-name="_top" xlink:show="replace"><text:span text:style-name="T683">O3E-1407</text:span></text:a><text:span text:style-name="T684">, 2023-09-28, paskelbta TAR 2023-09-28, i. k. 2023-18894</text:span></text:p>
      <text:p text:style-name="Normal"/>
      <text:p text:style-name="P685"><text:span text:style-name="T686">31</text:span><text:span text:style-name="T687">. Minimalūs techniniai šilumos gamintojo prisijungimo prie šilumos perdavimo tinklo reikalavimai pri</text:span><text:span text:style-name="T688">sijungimo prie šilumos perdavimo tinklo sąlygose nustatomi šiems tinklo elementams: techniniai reikalavimai šilumokaičiui, uždaromajai armatūrai, armatūros valdymui, apskaitos prietaisams, reguliavimo mazgui, duomenų perdavimui ir vizualizacijai, šilumos v</text:span><text:span text:style-name="T689">amzdynams iki prisijungimo prie šilumos perdavimo tinklo taško.<text:s/></text:span></text:p>
      <text:p text:style-name="P690">Punkto pakeitimai:</text:p>
      <text:p text:style-name="P691"><text:span text:style-name="T692">Nr.<text:s/></text:span><text:a xlink:href="https://www.e-tar.lt/portal/legalAct.html?documentId=f35fb3105df511ee81b8b446907f594f" office:target-frame-name="_top" xlink:show="replace"><text:span text:style-name="T693">O3E-1407</text:span></text:a><text:span text:style-name="T694">, 2023-09-28, paskelbta TAR 2023-09-28, i. k. 2023-18894</text:span></text:p>
      <text:p text:style-name="Normal"/>
      <text:p text:style-name="P695"><text:span text:style-name="T696">32</text:span><text:span text:style-name="T697">. Potencialus šilumos gamintojas privalo užtikrinti, kad šilumnešio parametrai ir kokybė neviršijant gamintojo atsakomybės ribų atitiktų šilumos tiekėjo nustatytus techninius reikalavimus, numatomus Sąvado 21.7 punkte.<text:s/></text:span></text:p>
      <text:p text:style-name="P698">Punkto pakeitimai:</text:p>
      <text:p text:style-name="P699"><text:span text:style-name="T700">Nr.<text:s/></text:span><text:a xlink:href="https://www.e-tar.lt/portal/legalAct.html?documentId=f35fb3105df511ee81b8b446907f594f" office:target-frame-name="_top" xlink:show="replace"><text:span text:style-name="T701">O3E-1407</text:span></text:a><text:span text:style-name="T702">, 2023-09-28, paskelbta TAR 2023-09-28, i. k. 2023-18894</text:span></text:p>
      <text:p text:style-name="Normal"/>
      <text:p text:style-name="P703"><text:span text:style-name="T704">33</text:span><text:span text:style-name="T705">. Prisijungimo prie šilumos perdavimo tinklo sąlygos įsigalioja nuo jų išdavimo dienos.</text:span></text:p>
      <text:p text:style-name="P706"><text:span text:style-name="T707">34</text:span><text:span text:style-name="T708">. P</text:span><text:span text:style-name="T709">otencialaus šilumos gamintojo prašymo pagrindu šilumos tiekėjo pakeistos ir (ar) papildytos prisijungimo prie šilumos perdavimo tinklo sąlygos įsigalioja nuo jų pakeitimo ir (ar) papildymo dienos.</text:span><text:s/></text:p>
      <text:p text:style-name="P710">Punkto pakeitimai:</text:p>
      <text:p text:style-name="P711"><text:span text:style-name="T712">Nr.<text:s/></text:span><text:a xlink:href="https://www.e-tar.lt/portal/legalAct.html?documentId=f35fb3105df511ee81b8b446907f594f" office:target-frame-name="_top" xlink:show="replace"><text:span text:style-name="T713">O3E-1407</text:span></text:a><text:span text:style-name="T714">, 2023-09-28, paskelbta TAR 2023-09-28, i. k. 2023-18894</text:span></text:p>
      <text:p text:style-name="Normal"/>
      <text:p text:style-name="P715"><text:span text:style-name="T716">35</text:span><text:span text:style-name="T717">. Šilumos tiekėjo išduotos prisijungimo prie šilumos perdavimo tinklo sąlygos galioja 24 mėnesius, išskyrus Sąvado 37 punkte numatytą atvejį. Prisijungimo prie šilumos perdavimo tinklo sąlygų galiojimas šilumos tiekėjo įrašu prisijungimo prie šilumos perda</text:span><text:span text:style-name="T718">vimo tinklo sąlygose pratęsiamas iki 36 mėnesių nuo jų įsigaliojimo, o didesnės nei 50 MW galios šilumos įrenginiams bei didesnėms nei 20 MW galios kogeneracinėms jėgainėms prisijungimo prie šilumos perdavimo tinklo sąlygų galiojimo terminas gali būti prat</text:span><text:span text:style-name="T719">ęsiamas iki 48 mėnesių nuo prisijungimo prie šilumos perdavimo tinklo sąlygų išdavimo, jeigu potencialus šilumos gamintojas per pirmuosius 24 prisijungimo prie šilumos perdavimo tinklo sąlygų galiojimo mėnesius parengia ar įgyja bei pateikia šilumos tiekėj</text:span><text:span text:style-name="T720">ui dokumentus, patvirtinančius, kad: <text:s/></text:span></text:p>
      <text:p text:style-name="P721">Punkto pakeitimai:</text:p>
      <text:p text:style-name="P722"><text:span text:style-name="T723">Nr.<text:s/></text:span><text:a xlink:href="https://www.e-tar.lt/portal/legalAct.html?documentId=f35fb3105df511ee81b8b446907f594f" office:target-frame-name="_top" xlink:show="replace"><text:span text:style-name="T724">O3E-1407</text:span></text:a><text:span text:style-name="T725">, 2023-09-28, paskelbta TAR 2023-09-28, i. k. 2023-18894</text:span></text:p>
      <text:p text:style-name="P726"><text:span text:style-name="T727">35.1</text:span><text:span text:style-name="T728">. yra parengti prie šilum</text:span><text:span text:style-name="T729">os perdavimo tinklo prijungiamų statinių (inžinerinių tinklų) projektai ir yra gauti tokių statinių (inžinerinių tinklų) statybas leidžiantys dokumentai, kai tokie dokumentai privalomi pagal galiojančių teisės aktų reikalavimus;</text:span></text:p>
      <text:p text:style-name="P730"><text:span text:style-name="T731">35.2</text:span><text:span text:style-name="T732">. yra pradėtas teri</text:span><text:span text:style-name="T733">torijų planavimo procesas ir (arba) planuojamos ūkinės veiklos poveikio aplinkai vertinimo procesas, kai tokie procesai privalomi pagal galiojančių teisės aktų reikalavimus.<text:s/></text:span></text:p>
      <text:p text:style-name="P734"/>
      <text:p text:style-name="Normal"/>
      <text:p text:style-name="P735"><text:span text:style-name="T736">V</text:span><text:span text:style-name="T737"><text:s/>SKYRIUS</text:span></text:p>
      <text:p text:style-name="P738"><text:span text:style-name="T739">PRISIJUNGIMO PRIE ŠILUMOS PERDAVIMO TINKLO SĄLYGŲ ĮVYKDYMO UŽ</text:span><text:span text:style-name="T740">TIKRINIMAS</text:span></text:p>
      <text:p text:style-name="P741"/>
      <text:p text:style-name="P742"/>
      <text:p text:style-name="P743"><text:span text:style-name="T744">36</text:span><text:span text:style-name="T745">. Potencialus šilumos gamintojas ne vėliau kaip per 1 mėnesį nuo preliminarios šilumos pirkimo–pardavimo sutarties pasirašymo dienos privalo pateikti šilumos tiekėjui prisijungimo prie šilumos perdavimo tinklo sąlygų įvykdymo užtikrinimą</text:span><text:span text:style-name="T746"><text:s/>(kredito įstaigos garantiją arba draudimo bendrovės laidavimo raštą), kuriuo būtų garantuojamas prisijungimo prie šilumos perdavimo tinklo sąlygose nustatytų reikalavimų įgyvendinimas. Prisijungimo prie šilumos perdavimo tinklo sąlygų įvykdymo užtikrinimo</text:span><text:span text:style-name="T747"><text:s/>vertė privalo būti 7,5 EUR (eurų), už 1 kW (kilovatą) galios.</text:span><text:s/></text:p>
      <text:p text:style-name="P748">Punkto pakeitimai:</text:p>
      <text:p text:style-name="P749"><text:span text:style-name="T750">Nr.<text:s/></text:span><text:a xlink:href="https://www.e-tar.lt/portal/legalAct.html?documentId=f35fb3105df511ee81b8b446907f594f" office:target-frame-name="_top" xlink:show="replace"><text:span text:style-name="T751">O3E-1407</text:span></text:a><text:span text:style-name="T752">, 2023-09-28, paskelbta TAR 2023-09-28, i. k. 2023-18894</text:span></text:p>
      <text:p text:style-name="Normal"/>
      <text:p text:style-name="P753"><text:span text:style-name="T754">37</text:span><text:span text:style-name="T755">. Jeigu per Sąvado 36 punkte nustatytą laikotarpį potencialus <text:s/>šilumos gamintojas nepateikia šilumos tiekėjui prisijungimo prie šilumos perdavimo tinklo sąlygų įvykdymo užtikrinimo, prisijungimo prie šilumos perdavimo tinklo sąlygos tampa nebegaliojančios</text:span><text:span text:style-name="T756">.</text:span><text:s/></text:p>
      <text:p text:style-name="P757">Punkto pakeitimai:</text:p>
      <text:p text:style-name="P758"><text:span text:style-name="T759">Nr.<text:s/></text:span><text:a xlink:href="https://www.e-tar.lt/portal/legalAct.html?documentId=f35fb3105df511ee81b8b446907f594f" office:target-frame-name="_top" xlink:show="replace"><text:span text:style-name="T760">O3E-1407</text:span></text:a><text:span text:style-name="T761">, 2023-09-28, paskelbta TAR 2023-09-28, i. k. 2023-18894</text:span></text:p>
      <text:p text:style-name="Normal"/>
      <text:p text:style-name="P762"><text:span text:style-name="T763">38</text:span><text:span text:style-name="T764">. Prisijungimo prie šilumos perdavimo tinklo sąlygų įvykdymo</text:span><text:span text:style-name="T765"><text:s/>užtikrinimą patvirtinančius dokumentus potencialus šilumos gamintojas pateikia šilumos tiekėjui pasirašytinai, šalims užfiksuojant dokumentų pateikimo datą ir tikslų laiką.</text:span><text:s/></text:p>
      <text:p text:style-name="P766">Punkto pakeitimai:</text:p>
      <text:p text:style-name="P767"><text:span text:style-name="T768">Nr.<text:s/></text:span><text:a xlink:href="https://www.e-tar.lt/portal/legalAct.html?documentId=f35fb3105df511ee81b8b446907f594f" office:target-frame-name="_top" xlink:show="replace"><text:span text:style-name="T769">O3E-1407</text:span></text:a><text:span text:style-name="T770">, 2023-09-28, paskelbta TAR 2023-09-28, i. k. 2023-18894</text:span></text:p>
      <text:p text:style-name="Normal"/>
      <text:p text:style-name="P771"><text:span text:style-name="T772">39</text:span><text:span text:style-name="T773">. Šilumos tiekėjas, gavęs iš potencialaus šilumos gamintojo prisijungimo prie šilumos perdavimo tinklo sąlygų įvykdymo užtikrinimą, įskaito pote</text:span><text:span text:style-name="T774">ncialaus šilumos gamintojo šilumos generavimo galią, kuriai buvo išduotos prisijungimo prie šilumos perdavimo tinklo sąlygos, kaip nuo prisijungimo dienos sistemoje veikiančią šilumos generavimo galią. Šilumos tiekėjas, prijungdamas naujus šilumos vartotoj</text:span><text:span text:style-name="T775">us, atlikdamas šilumos tiekimo sistemos renovaciją ar modernizaciją, šilumos įrenginių renovaciją ar modernizaciją, privalo įvertinti potencialaus šilumos gamintojo šilumos generavimo galią, kuriai buvo išduotos prisijungimo prie šilumos perdavimo tinklo s</text:span><text:span text:style-name="T776">ąlygos. Įskaitant šilumos generavimo galią keletui potencialių šilumos gamintojų, kurie yra pateikę šilumos tiekėjui prisijungimo įvykdymo užtikrinimą, pirmenybė teikiama tam potencialiam šilumos gamintojui, kuris prisijungimo įvykdymo užtikrinimą patvirti</text:span><text:span text:style-name="T777">nančius dokumentus šilumos tiekėjui pateikė anksčiau.</text:span><text:s/></text:p>
      <text:p text:style-name="P778">Punkto pakeitimai:</text:p>
      <text:p text:style-name="P779"><text:span text:style-name="T780">Nr.<text:s/></text:span><text:a xlink:href="https://www.e-tar.lt/portal/legalAct.html?documentId=f35fb3105df511ee81b8b446907f594f" office:target-frame-name="_top" xlink:show="replace"><text:span text:style-name="T781">O3E-1407</text:span></text:a><text:span text:style-name="T782">, 2023-09-28, paskelbta TAR 2023-09-28, i. k. 2023-18894</text:span></text:p>
      <text:p text:style-name="Normal"/>
      <text:p text:style-name="P783"><text:span text:style-name="T784">40</text:span><text:span text:style-name="T785">. Šilumo</text:span><text:span text:style-name="T786">s tiekėjas turi teisę pasinaudoti potencialaus šilumos gamintojo pateiktu prisijungimo prie šilumos perdavimo tinklo sąlygų įvykdymo užtikrinimu, jeigu potencialus šilumos gamintojas per prisijungimo prie šilumos perdavimo tinklo sąlygų galiojimo laikotarp</text:span><text:span text:style-name="T787">į<text:s/></text:span><text:span text:style-name="T788">neįvykdė prisijungimo prie šilumos perdavimo tinklo sąlygų,<text:s/></text:span><text:span text:style-name="T789">t. y. iki prisijungimo prie šilumos perdavimo tinklo sąlygų galiojimo termino pabaigos neįvykdo reikalavimų, numatytų prisijungimo prie šilumos perdavimo tinklo sąlygose, ir su šilumos tiekėju n</text:span><text:span text:style-name="T790">epasirašo Sąvado 45 punkte numatyto prisijungimo prie šilumos perdavimo tinklo sąlygų įvykdymo akto<text:s/></text:span><text:span text:style-name="T791">arba jas įvykdo netinkamai.</text:span><text:span text:style-name="T792"><text:s/></text:span></text:p>
      <text:p text:style-name="P793">Punkto pakeitimai:</text:p>
      <text:p text:style-name="P794"><text:span text:style-name="T795">Nr.<text:s/></text:span><text:a xlink:href="https://www.e-tar.lt/portal/legalAct.html?documentId=f35fb3105df511ee81b8b446907f594f" office:target-frame-name="_top" xlink:show="replace"><text:span text:style-name="T796">O3E-14</text:span><text:span text:style-name="T797">07</text:span></text:a><text:span text:style-name="T798">, 2023-09-28, paskelbta TAR 2023-09-28, i. k. 2023-18894</text:span></text:p>
      <text:p text:style-name="Normal"/>
      <text:p text:style-name="P799"><text:span text:style-name="T800">41</text:span><text:span text:style-name="T801">. Tais atvejais, kai potencialus šilumos gamintojas neįvykdo prisijungimo prie šilumos perdavimo tinklo sąlygų arba jas įvykdo netinkamai, šilumos tiekėjas apie tai raštu privalo informuoti<text:s/></text:span><text:span text:style-name="T802">potencialų šilumos gamintoją ir Tarybą.</text:span><text:s/></text:p>
      <text:p text:style-name="P803">Punkto pakeitimai:</text:p>
      <text:p text:style-name="P804"><text:span text:style-name="T805">Nr.<text:s/></text:span><text:a xlink:href="https://www.e-tar.lt/portal/legalAct.html?documentId=f35fb3105df511ee81b8b446907f594f" office:target-frame-name="_top" xlink:show="replace"><text:span text:style-name="T806">O3E-1407</text:span></text:a><text:span text:style-name="T807">, 2023-09-28, paskelbta TAR 2023-09-28, i. k. 2023-18894</text:span></text:p>
      <text:p text:style-name="Normal"/>
      <text:p text:style-name="P808"><text:span text:style-name="T809">42</text:span><text:span text:style-name="T810">. Sąvado 40 punkte<text:s/></text:span><text:span text:style-name="T811">numatytais atvejais, kai šilumos tiekėjas turi teisę pasinaudoti potencialaus šilumos gamintojo prisijungimo prie šilumos perdavimo tinklo sąlygų įvykdymo užtikrinimu, šilumos tiekėjo gautos lėšos privalo būti skirtos licencijuojamai šilumos tiekimo veikla</text:span><text:span text:style-name="T812">i vykdyti.</text:span><text:s/></text:p>
      <text:p text:style-name="P813">Punkto pakeitimai:</text:p>
      <text:p text:style-name="P814"><text:span text:style-name="T815">Nr.<text:s/></text:span><text:a xlink:href="https://www.e-tar.lt/portal/legalAct.html?documentId=f35fb3105df511ee81b8b446907f594f" office:target-frame-name="_top" xlink:show="replace"><text:span text:style-name="T816">O3E-1407</text:span></text:a><text:span text:style-name="T817">, 2023-09-28, paskelbta TAR 2023-09-28, i. k. 2023-18894</text:span></text:p>
      <text:p text:style-name="Normal"/>
      <text:p text:style-name="P818"><text:span text:style-name="T819">43</text:span><text:span text:style-name="T820">. Potencialus šilumos gamintojas turi teisę skųsti<text:s/></text:span><text:span text:style-name="T821">šilumos tiekėjo išvadą dėl netinkamai įvykdytų prisijungimo prie šilumos perdavimo tinklo sąlygų reikalavimų teisės aktuose nustatyta tvarka.</text:span><text:s/></text:p>
      <text:p text:style-name="P822">Punkto pakeitimai:</text:p>
      <text:p text:style-name="P823"><text:span text:style-name="T824">Nr.<text:s/></text:span><text:a xlink:href="https://www.e-tar.lt/portal/legalAct.html?documentId=f35fb3105df511ee81b8b446907f594f" office:target-frame-name="_top" xlink:show="replace"><text:span text:style-name="T825">O3E-1407</text:span></text:a><text:span text:style-name="T826">, 2023-09-28, paskelbta TAR 2023-09-28, i. k. 2023-18894</text:span></text:p>
      <text:p text:style-name="Normal"/>
      <text:p text:style-name="P827"><text:span text:style-name="T828">44</text:span><text:span text:style-name="T829">. Šilumos tiekėjas neturi teisės pasinaudoti potencialaus šilumos gamintojo pateiktu pri</text:span><text:span text:style-name="T830">sijungimo prie šilumos perdavimo tinklo sąlygų įvykdymo užtikrinimu, kai prisijungimo prie šilumos perdavimo tinklo sąlygos neįvykdomos ar įvykdomos netinkamai dėl aplinkybių, kurių potencialus šilumos gamintojas negalėjo kontroliuoti ir protingai numatyti</text:span><text:span text:style-name="T831"><text:s/>prisijungimo prie šilumos perdavimo tinklo sąlygų įvykdymo užtikrinimo pateikimo metu ir negalėjo užkirsti kelio šioms aplinkybėms ar jų pasekmėms atsirasti, taip pat dėl įstatymų nustatyto teisinio reglamentavimo pasikeitimų, kai nėra šilumos gamintojo k</text:span><text:span text:style-name="T832">altės.<text:s/></text:span></text:p>
      <text:p text:style-name="P833">Punkto pakeitimai:</text:p>
      <text:p text:style-name="P834"><text:span text:style-name="T835">Nr.<text:s/></text:span><text:a xlink:href="https://www.e-tar.lt/portal/legalAct.html?documentId=f35fb3105df511ee81b8b446907f594f" office:target-frame-name="_top" xlink:show="replace"><text:span text:style-name="T836">O3E-1407</text:span></text:a><text:span text:style-name="T837">, 2023-09-28, paskelbta TAR 2023-09-28, i. k. 2023-18894</text:span></text:p>
      <text:p text:style-name="Normal"/>
      <text:p text:style-name="P838"><text:span text:style-name="T839">45</text:span><text:span text:style-name="T840">. Prisijungimo prie šilumos perdavimo tinklo sąlygų įvy</text:span><text:span text:style-name="T841">kdymo užtikrinimas potencialiam <text:s/>šilumos gamintojui privalo būti grąžinamas ne vėliau kaip per 5 darbo dienas nuo prisijungimo prie šilumos perdavimo tinklo sąlygų įvykdymo. Prisijungimo prie šilumos perdavimo tinklo sąlygų įvykdymo momentas fiksuojamas ši</text:span><text:span text:style-name="T842">lumos tiekėjui ir potencialiam šilumos gamintojui pasirašant prisijungimo prie šilumos perdavimo tinklo sąlygų įvykdymo aktą.</text:span><text:s/></text:p>
      <text:p text:style-name="P843">Punkto pakeitimai:</text:p>
      <text:p text:style-name="P844"><text:span text:style-name="T845">Nr.<text:s/></text:span><text:a xlink:href="https://www.e-tar.lt/portal/legalAct.html?documentId=f35fb3105df511ee81b8b446907f594f" office:target-frame-name="_top" xlink:show="replace"><text:span text:style-name="T846">O3E-1407</text:span></text:a><text:span text:style-name="T847">, 2023-09-28, paskelbta TAR 2023-09-28, i. k. 2023-18894</text:span></text:p>
      <text:p text:style-name="Normal"/>
      <text:p text:style-name="P848"><text:span text:style-name="T849">VI</text:span><text:span text:style-name="T850"><text:s/>SKYRIUS</text:span></text:p>
      <text:p text:style-name="P851"><text:span text:style-name="T852">PRELIMINARIOS ŠILUMOS PIRKIMO–PARDAVIMO SUTARTIES SUDARYMAS</text:span></text:p>
      <text:p text:style-name="P853"><text:span text:style-name="T854">IR SĄLYGOS</text:span></text:p>
      <text:p text:style-name="P855"/>
      <text:p text:style-name="P856"/>
      <text:p text:style-name="P857"><text:span text:style-name="T858">46</text:span><text:span text:style-name="T859">. Potencialus šilumos gamintojas, gavęs šilumos tiekėjo išduotas prisijungimo prie šilumos perdavimo</text:span><text:span text:style-name="T860"><text:s/>tinklo sąlygas, turi teisę kreiptis į šilumos tiekėją dėl preliminarios šilumos pirkimo–pardavimo sutarties sudarymo.</text:span><text:s/></text:p>
      <text:p text:style-name="P861">Punkto pakeitimai:</text:p>
      <text:p text:style-name="P862"><text:span text:style-name="T863">Nr.<text:s/></text:span><text:a xlink:href="https://www.e-tar.lt/portal/legalAct.html?documentId=f35fb3105df511ee81b8b446907f594f" office:target-frame-name="_top" xlink:show="replace"><text:span text:style-name="T864">O3E-1407</text:span></text:a><text:span text:style-name="T865">, 2023-</text:span><text:span text:style-name="T866">09-28, paskelbta TAR 2023-09-28, i. k. 2023-18894</text:span></text:p>
      <text:p text:style-name="Normal"/>
      <text:p text:style-name="P867"><text:span text:style-name="T868">47</text:span><text:span text:style-name="T869">. Šilumos tiekėjas per 14 kalendorinių dienų nuo prašymo sudaryti preliminarią šilumos pirkimo–pardavimo sutartį gavimo dienos privalo parengti ir pateikti potencialiam šilumos gamintojui preliminari</text:span><text:span text:style-name="T870">os šilumos pirkimo–pardavimo sutarties projektą.<text:s/></text:span></text:p>
      <text:p text:style-name="P871">Punkto pakeitimai:</text:p>
      <text:p text:style-name="P872"><text:span text:style-name="T873">Nr.<text:s/></text:span><text:a xlink:href="https://www.e-tar.lt/portal/legalAct.html?documentId=f35fb3105df511ee81b8b446907f594f" office:target-frame-name="_top" xlink:show="replace"><text:span text:style-name="T874">O3E-1407</text:span></text:a><text:span text:style-name="T875">, 2023-09-28, paskelbta TAR 2023-09-28, i. k. 2023-18894</text:span></text:p>
      <text:p text:style-name="Normal"/>
      <text:p text:style-name="P876"><text:span text:style-name="T877">48</text:span><text:span text:style-name="T878">. Potencialus</text:span><text:span text:style-name="T879"><text:s/>šilumos gamintojas, gavęs šilumos tiekėjo parengtą preliminarios šilumos pirkimo–pardavimo sutarties projektą, per 14 kalendorinių dienų pateikia šilumos tiekėjui pranešimą apie gautos sutarties akceptavimą, atsisakymą akceptuoti arba akceptavimą kitomis<text:s/></text:span><text:span text:style-name="T880">sąlygomis, kurias potencialus šilumos gamintojas pasiūlo savo atsakyme. Jeigu per šiame punkte nurodytą terminą potencialus šilumos gamintojas neakceptuoja preliminarios šilumos pirkimo–pardavimo sutarties projekto arba nepateikia siūlymų akceptuoti sutart</text:span><text:span text:style-name="T881">ies projektą kitomis sąlygomis, laikoma, kad jis atsisako sudaryti preliminarią šilumos pirkimo–pardavimo sutartį.</text:span><text:s/></text:p>
      <text:p text:style-name="P882">Punkto pakeitimai:</text:p>
      <text:p text:style-name="P883"><text:span text:style-name="T884">Nr.<text:s/></text:span><text:a xlink:href="https://www.e-tar.lt/portal/legalAct.html?documentId=f35fb3105df511ee81b8b446907f594f" office:target-frame-name="_top" xlink:show="replace"><text:span text:style-name="T885">O3E-1407</text:span></text:a><text:span text:style-name="T886">,<text:s/></text:span><text:span text:style-name="T887">2023-09-28, paskelbta TAR 2023-09-28, i. k. 2023-18894</text:span></text:p>
      <text:p text:style-name="Normal"/>
      <text:p text:style-name="P888"><text:span text:style-name="T889">49</text:span><text:span text:style-name="T890">. Šilumos tiekėjas, Sąvado<text:s/></text:span><text:span text:style-name="T891">48</text:span><text:span text:style-name="T892"><text:s/>punkte nustatyta tvarka gavęs iš potencialaus šilumos gamintojo siūlymą akceptuoti preliminarią šilumos pirkimo–pardavimo sutartį kitomis sąlygomis, privalo per 14<text:s/></text:span><text:span text:style-name="T893">kalendorinių dienų pranešti potencialiam šilumos gamintojui apie sutikimą su potencialaus šilumos gamintojo siūlomomis sąlygomis arba pateikti motyvuotą atsisakymą tas sąlygas priimti. Kai šilumos tiekėjas nesutinka su potencialaus šilumos gamintojo siūlom</text:span><text:span text:style-name="T894">omis preliminarios šilumos pirkimo–pardavimo sutarties projekto sąlygomis arba per šiame punkte nustatytą terminą neatsako, potencialus šilumos gamintojas turi teisę pateikti skundą teisės aktuose nustatyta ginčų nagrinėjimo tvarka.</text:span><text:s/></text:p>
      <text:p text:style-name="P895">Punkto pakeitimai:</text:p>
      <text:p text:style-name="P896"><text:span text:style-name="T897">Nr.<text:s/></text:span><text:a xlink:href="https://www.e-tar.lt/portal/legalAct.html?documentId=f35fb3105df511ee81b8b446907f594f" office:target-frame-name="_top" xlink:show="replace"><text:span text:style-name="T898">O3E-1407</text:span></text:a><text:span text:style-name="T899">, 2023-09-28, paskelbta TAR 2023-09-28, i. k. 2023-18894</text:span></text:p>
      <text:p text:style-name="Normal"/>
      <text:p text:style-name="P900"><text:span text:style-name="T901">50</text:span><text:span text:style-name="T902">. Preliminarioje šilumos pirkimo–pardavimo sutartyje privalo būti numatyta:<text:s/></text:span></text:p>
      <text:p text:style-name="P903"><text:span text:style-name="T904">50.1</text:span><text:span text:style-name="T905">. šalių duomenys ir rekvizitai;</text:span></text:p>
      <text:p text:style-name="P906"><text:span text:style-name="T907">50.2</text:span><text:span text:style-name="T908">. potencialaus šilumos gamintojo įsipareigojimai atlikti darbus ir (ar) veiksmus, būtinus prisijungimo prie šilumos perdavimo tinklo sąlygose nustatytiems reikalavimams (Sąvado 21 punktas) įvykdyti;</text:span></text:p>
      <text:p text:style-name="P909"><text:span text:style-name="T910">50.3</text:span><text:span text:style-name="T911">. šilumo</text:span><text:span text:style-name="T912">s įrenginių prisijungimo ir projektavimo darbai, kuriuos privalo atlikti kiekviena iš šalių;</text:span></text:p>
      <text:p text:style-name="P913"><text:span text:style-name="T914">50.4</text:span><text:span text:style-name="T915">. šilumos įrenginių prisijungimo prie šilumos perdavimo tinklų terminas;</text:span></text:p>
      <text:p text:style-name="P916"><text:span text:style-name="T917">50.5</text:span><text:span text:style-name="T918">. šilumos įrenginių bandomosios eksploatacijos (paleidimo–derinimo darbų)<text:s/></text:span><text:span text:style-name="T919">atlikimo sąlygos ir tvarka;</text:span></text:p>
      <text:p text:style-name="P920"><text:span text:style-name="T921">50.6</text:span><text:span text:style-name="T922">. šilumos tiekėjo tiesioginės ir netiesioginės, su licencijuojama šilumos tiekimo veikla susijusios išlaidos, atsirandančios dėl potencialaus <text:s/>šilumos gamintojo prisijungimo prie šilumos perdavimo tinklo, kurias padengia</text:span><text:span text:style-name="T923"><text:s/>šilumos gamintojas, ir (ar) tokių išlaidų nustatymo metodika;</text:span></text:p>
      <text:p text:style-name="P924"><text:span text:style-name="T925">50.7</text:span><text:span text:style-name="T926">. šilumokaičio tipas ir charakteristikos;</text:span></text:p>
      <text:p text:style-name="P927"><text:span text:style-name="T928">50.8</text:span><text:span text:style-name="T929">. šalių atsakomybė už preliminarios šilumos pirkimo–pardavimo sutarties nuostatų nevykdymą;</text:span></text:p>
      <text:p text:style-name="P930"><text:span text:style-name="T931">50.9</text:span><text:span text:style-name="T932">. sutarties galiojimo terminas, jos</text:span><text:span text:style-name="T933"><text:s/>keitimo ar nutraukimo sąlygos bei tvarka;</text:span></text:p>
      <text:p text:style-name="P934"><text:span text:style-name="T935">50.10</text:span><text:span text:style-name="T936">. ginčų nagrinėjimo tvarka bei kitos reikšmingos aplinkybės.</text:span><text:s/></text:p>
      <text:p text:style-name="P937">Punkto pakeitimai:</text:p>
      <text:p text:style-name="P938"><text:span text:style-name="T939">Nr.<text:s/></text:span><text:a xlink:href="https://www.e-tar.lt/portal/legalAct.html?documentId=f35fb3105df511ee81b8b446907f594f" office:target-frame-name="_top" xlink:show="replace"><text:span text:style-name="T940">O3E-1407</text:span></text:a><text:span text:style-name="T941">,<text:s/></text:span><text:span text:style-name="T942">2023-09-28, paskelbta TAR 2023-09-28, i. k. 2023-18894</text:span></text:p>
      <text:p text:style-name="Normal"/>
      <text:p text:style-name="P943"><text:span text:style-name="T944">51</text:span><text:span text:style-name="T945">. Į Sąvado 50.6 punkte nurodytas sąnaudas turi būti įtraukiamos ir šilumos tiekėjo patiriamos elektros energijos sąnaudos, kylančios dėl prisijungimo prie šilumos perdavimo tinklo taške įrengto<text:s/></text:span><text:span text:style-name="T946">ir eksploatuojamo tarpinio šilumokaičio. Elektros energijos sąnaudos apskaičiuojamos remiantis prisijungimo prie šilumos perdavimo tinklo taške įrengto tarpinio šilumokaičio techninėmis charakteristikomis ir turi padengti visas šilumos tiekėjo patiriamas e</text:span><text:span text:style-name="T947">lektros energijos sąnaudas, kurios atsiranda dėl slėgio pokyčio tarpiniame šilumokaityje kompensavimo:</text:span></text:p>
      <text:p text:style-name="P948"><text:span text:style-name="T949">51.1</text:span><text:span text:style-name="T950">. Sąvado 51 punkte numatytos sąnaudos yra apskaičiuojamos šilumos gamintojo į šilumos perdavimo tinklą patiekiamam kiekiui ir išreiškiamos Eur/MWh</text:span><text:span text:style-name="T951">š</text:span><text:span text:style-name="T952">il</text:span><text:span text:style-name="T953">;</text:span></text:p>
      <text:p text:style-name="P954"><text:span text:style-name="T955">51.2</text:span><text:span text:style-name="T956">. už Sąvado 51 punkte numatytas sąnaudas<text:s/></text:span><text:span text:style-name="T957"><text:s/></text:span><text:span text:style-name="T958">šilumos gamintojas atsiskaito kiekvieno kalendorinio mėnesio pabaigoje pagal į šilumos tiekimo tinklą patiektą šilumos kiekį.</text:span><text:s/></text:p>
      <text:p text:style-name="P959">Punkto pakeitimai:</text:p>
      <text:p text:style-name="P960"><text:span text:style-name="T961">Nr.<text:s/></text:span><text:a xlink:href="https://www.e-tar.lt/portal/legalAct.html?documentId=f35fb3105df511ee81b8b446907f594f" office:target-frame-name="_top" xlink:show="replace"><text:span text:style-name="T962">O3E-1407</text:span></text:a><text:span text:style-name="T963">, 2023-09-28, paskelbta TAR 2023-09-28, i. k. 2023-18894</text:span></text:p>
      <text:p text:style-name="Normal"/>
      <text:p text:style-name="P964"><text:span text:style-name="T965">52</text:span><text:span text:style-name="T966">. Tais atvejais, kai prisijungimo prie šilumos perdavimo tinklo sąlygose, vadovaujantis Sąvado 19 punkte nustatyta tvarka, numatytas pot</text:span><text:span text:style-name="T967">encialaus šilumos gamintojo pasirinktas prisijungimo prie šilumos perdavimo tinklo taškas, preliminarioje šilumos pirkimo–pardavimo sutartyje privalo būti numatytos potencialaus šilumos gamintojo privalomos šilumos tiekėjui atlyginti netiesioginės, su lice</text:span><text:span text:style-name="T968">ncijuojama šilumos tiekimo veikla susijusios, šilumos tiekėjo išlaidos ir (ar) šilumos tiekėjo parengta tokių išlaidų nustatymo metodika. <text:s/></text:span></text:p>
      <text:p text:style-name="P969">Punkto pakeitimai:</text:p>
      <text:p text:style-name="P970"><text:span text:style-name="T971">Nr.<text:s/></text:span><text:a xlink:href="https://www.e-tar.lt/portal/legalAct.html?documentId=f35fb3105df511ee81b8b446907f594f" office:target-frame-name="_top" xlink:show="replace"><text:span text:style-name="T972">O3E-1407</text:span></text:a><text:span text:style-name="T973">, 2023-09-28, paskelbta TAR 2023-09-28, i. k. 2023-18894</text:span></text:p>
      <text:p text:style-name="Normal"/>
      <text:p text:style-name="P974"><text:span text:style-name="T975">53</text:span><text:span text:style-name="T976">. Šalys preliminaria šilumos pirkimo–pardavimo sutartimi gali susitarti dėl naudojamų ši</text:span><text:span text:style-name="T977">lumos perdavimo tinklo vamzdynų ir (ar) nenaudojamų šilumos perdavimo tinklo vamzdynų rekonstrukcijos ir (ar) remonto sąlygų bei tvarkos.</text:span></text:p>
      <text:p text:style-name="P978"><text:span text:style-name="T979">54</text:span><text:span text:style-name="T980">. Šalys preliminarioje šilumos pirkimo–pardavimo sutartyje bendru sutarimu turi teisę numatyti ir kitas sąlygas,</text:span><text:span text:style-name="T981"><text:s/>neprieštaraujančias teisės aktų reikalavimams. Sutarties šalys negali nustatyti tokių sąlygų, kurios pablogintų jų padėtį, palyginti su ta, kurią nustato Lietuvos Respublikos įstatymai, kiti teisės aktai ir šis Sąvadas.<text:s/></text:span></text:p>
      <text:p text:style-name="P982"><text:span text:style-name="T983">55</text:span><text:span text:style-name="T984">. Prie šilumos perdavimo tin</text:span><text:span text:style-name="T985">klų prijungiami potencialaus šilumos gamintojo šilumos įrenginiai, atliekami prisijungimo darbai ir šilumos perdavimo tinklų saugumui užtikrinti būtini įrenginiai turi atitikti techninių norminių dokumentų ir kitų teisės aktų reikalavimus.<text:s/></text:span></text:p>
      <text:p text:style-name="P986">Punkto pakeitimai:</text:p>
      <text:p text:style-name="P987"><text:span text:style-name="T988">Nr.<text:s/></text:span><text:a xlink:href="https://www.e-tar.lt/portal/legalAct.html?documentId=f35fb3105df511ee81b8b446907f594f" office:target-frame-name="_top" xlink:show="replace"><text:span text:style-name="T989">O3E-1407</text:span></text:a><text:span text:style-name="T990">, 2023-09-28, paskelbta TAR 2023-09-28, i. k. 2023-18894</text:span></text:p>
      <text:p text:style-name="Normal"/>
      <text:p text:style-name="P991"><text:span text:style-name="T992">56</text:span><text:span text:style-name="T993">. Potencialaus šilumos gamintojo šilumos įrenginių prisijungimo prie šilumos perdavimo tinklo momentas fiksuojamas, šilumos tiekėjui ir potencialiam šilumos gamintojui pasirašant prisijungimo prie šilumos perdavimo tinklo sąlygų įvykdymo aktą Sąvado 45 pun</text:span><text:span text:style-name="T994">kte nustatyta tvarka. Prisijungimo prie šilumos perdavimo tinklo sąlygų įvykdymo aktas gali būti pasirašomas tuo atveju, kai potencialus šilumos gamintojas yra pasirengęs atlikti šilumos įrenginių bandomąją eksploataciją (paleidimo–derinimo darbus), t. y.<text:s/></text:span><text:span text:style-name="T995">gavęs Sąvado 7.8 punkte numatytą Tarybos pažymą ir Sąvado 7.9 punkte numatytą ataskaitą.<text:s/></text:span></text:p>
      <text:p text:style-name="P996">Punkto pakeitimai:</text:p>
      <text:p text:style-name="P997"><text:span text:style-name="T998">Nr.<text:s/></text:span><text:a xlink:href="https://www.e-tar.lt/portal/legalAct.html?documentId=f35fb3105df511ee81b8b446907f594f" office:target-frame-name="_top" xlink:show="replace"><text:span text:style-name="T999">O3E-1407</text:span></text:a><text:span text:style-name="T1000">, 2023-09-28, paskelbta TAR 2023-09-2</text:span><text:span text:style-name="T1001">8, i. k. 2023-18894</text:span></text:p>
      <text:p text:style-name="Normal"/>
      <text:p text:style-name="P1002"><text:span text:style-name="T1003">57</text:span><text:span text:style-name="T1004">. Bandomosios eksploatacijos (paleidimo–derinimo darbų) planą parengia ir šilumos tiekėjui derinti pateikia potencialus šilumos gamintojas. Bandomoji eksploatacija (paleidimo–derinimo darbai) gali būti pradėta ne vėliau, kaip 20<text:s/></text:span><text:span text:style-name="T1005">(dvidešimt) kalendorinių dienų po bandomosios eksploatacijos (paleidimo–derinimo darbų) plano suderinimo. Bandomosios eksploatacijos (paleidimo–derinimo darbų) plane šalys numato šilumos įrenginių paleidimo darbų sąrašą, atliekamų darbų preliminarų grafiką</text:span><text:span text:style-name="T1006">, atliekamų darbų ir gaminamos šilumos kokybės reikalavimus bei sąlygas, kurioms esant galima atlikti paleidimo–derinimo darbus. Bandomoji eksploatacija (paleidimo–derinimo darbai) laikoma baigta, šalims pasirašius bandomosios eksploatacijos užbaigimo aktą</text:span><text:span text:style-name="T1007">.</text:span><text:s/></text:p>
      <text:p text:style-name="P1008">Punkto pakeitimai:</text:p>
      <text:p text:style-name="P1009"><text:span text:style-name="T1010">Nr.<text:s/></text:span><text:a xlink:href="https://www.e-tar.lt/portal/legalAct.html?documentId=f35fb3105df511ee81b8b446907f594f" office:target-frame-name="_top" xlink:show="replace"><text:span text:style-name="T1011">O3E-1407</text:span></text:a><text:span text:style-name="T1012">, 2023-09-28, paskelbta TAR 2023-09-28, i. k. 2023-18894</text:span></text:p>
      <text:p text:style-name="Normal"/>
      <text:p text:style-name="P1013"><text:span text:style-name="T1014">58</text:span><text:span text:style-name="T1015">. Preliminarios šilumos pirkimo–pardavimo sutarties galiojim</text:span><text:span text:style-name="T1016">o pasibaigimo terminu laikomas bandomosios eksploatacijos (paleidimo–derinimo) darbų baigimo akto pasirašymas.</text:span></text:p>
      <text:p text:style-name="P1017"><text:span text:style-name="T1018">59</text:span><text:span text:style-name="T1019">. Pasirašius Sąvado 58 punkte numatytą bandomosios eksploatacijos (paleidimo–derinimo darbų) baigimo aktą, šilumos tiekėjas neturi teisės s</text:span><text:span text:style-name="T1020">upirkti šilumos iš potencialaus šilumos gamintojo, kol bus sudaryta šilumos pirkimo–pardavimo sutartis Standartinių šilumos pirkimo–pardavimo sutarčių su nepriklausomais šilumos gamintojais sąlygų apraše numatyta tvarka.<text:s/></text:span></text:p>
      <text:p text:style-name="P1021">Punkto pakeitimai:</text:p>
      <text:p text:style-name="P1022"><text:span text:style-name="T1023">Nr.<text:s/></text:span><text:a xlink:href="https://www.e-tar.lt/portal/legalAct.html?documentId=f35fb3105df511ee81b8b446907f594f" office:target-frame-name="_top" xlink:show="replace"><text:span text:style-name="T1024">O3E-1407</text:span></text:a><text:span text:style-name="T1025">, 2023-09-28, paskelbta TAR 2023-09-28, i. k. 2023-18894</text:span></text:p>
      <text:p text:style-name="Normal"/>
      <text:p text:style-name="P1026"><text:span text:style-name="T1027">60</text:span><text:span text:style-name="T1028">. Prieš pasirašant šilumos pirkimo–pardavimo sutartį šilumos gamintojas šilumos tiekėjui privalo<text:s/></text:span><text:span text:style-name="T1029">pateikti šilumos įrenginių teisės aktų nustatyta tvarka pripažinimo tinkamais naudoti dokumentą (statybos užbaigimo aktą) bei visą informaciją apie jo šilumos įrenginių techninius parametrus, galinčius turėti įtakos teikiamo šilumnešio parametrams, ir aprū</text:span><text:span text:style-name="T1030">pinimo šiluma sistemos eksploatacijai šilumą gaminančių įrenginių trumpą charakteristiką, įskaitant, bet neapsiribojant:</text:span></text:p>
      <text:p text:style-name="P1031"><text:span text:style-name="T1032">60.1</text:span><text:span text:style-name="T1033">. šilumos įrenginių vardinę šiluminę galią (MW);</text:span></text:p>
      <text:p text:style-name="P1034"><text:span text:style-name="T1035">60.2</text:span><text:span text:style-name="T1036">. katilus, generatorius (garo ar vandens šildymo tipas, skaičius, našuma</text:span><text:span text:style-name="T1037">s, slėgis, naudojamas kuras);</text:span></text:p>
      <text:p text:style-name="P1038"><text:span text:style-name="T1039">60.3</text:span><text:span text:style-name="T1040">. termofikacinius įrenginius (tipas, skaičius, našumas, slėgis);</text:span></text:p>
      <text:p text:style-name="P1041"><text:span text:style-name="T1042">60.4</text:span><text:span text:style-name="T1043">. tinklo siurblių charakteristiką (tipas, skaičius, našumas, slėgis);</text:span></text:p>
      <text:p text:style-name="P1044"><text:span text:style-name="T1045">60.5</text:span><text:span text:style-name="T1046">. šilumos tinklo papildymo galimybes deaeruotu vandeniu (siurblių<text:s/></text:span><text:span text:style-name="T1047">tipai, skaičius, našumas, slėgis);</text:span></text:p>
      <text:p text:style-name="P1048"><text:span text:style-name="T1049">60.6</text:span><text:span text:style-name="T1050">. informaciją apie maksimalų ir minimalų galimą vidutinį valandinį šilumos tiekimą į perdavimo tinklą (MW);</text:span></text:p>
      <text:p text:style-name="P1051"><text:span text:style-name="T1052">60.7</text:span><text:span text:style-name="T1053">. informaciją apie į šilumos perdavimo tinklą šildymo sezono ir ne šildymo sezono metu planuojamą</text:span><text:span text:style-name="T1054"><text:s/>patiekti šilumos kiekį (MWh/mėn.);</text:span></text:p>
      <text:p text:style-name="P1055"><text:span text:style-name="T1056">60.8</text:span><text:span text:style-name="T1057">. informaciją apie galimą maksimalų momentinį šilumos patiekimą į perdavimo tinklą (MW);</text:span></text:p>
      <text:p text:style-name="P1058"><text:span text:style-name="T1059">60.9</text:span><text:span text:style-name="T1060">. principinę sujungimų tarp šilumos įrenginių ir termofikacinių vamzdynų schemą, nurodant šilumokaičio, atskirianči</text:span><text:span text:style-name="T1061">o šilumos gamintojo ir šilumos tiekėjo šilumnešius, vietą (išskyrus atvejus, kai šilumos pirkimo–pardavimo sutarties šalių susitarimu prisijungiama ne per šilumokaitį), jo prijungimo schemą, taip pat papildymo linijos bei papildymo skaitiklio įrengimo viet</text:span><text:span text:style-name="T1062">as.<text:s/></text:span></text:p>
      <text:p text:style-name="P1063">Punkto pakeitimai:</text:p>
      <text:p text:style-name="P1064"><text:span text:style-name="T1065">Nr.<text:s/></text:span><text:a xlink:href="https://www.e-tar.lt/portal/legalAct.html?documentId=f35fb3105df511ee81b8b446907f594f" office:target-frame-name="_top" xlink:show="replace"><text:span text:style-name="T1066">O3E-1407</text:span></text:a><text:span text:style-name="T1067">, 2023-09-28, paskelbta TAR 2023-09-28, i. k. 2023-18894</text:span></text:p>
      <text:p text:style-name="Normal"/>
      <text:p text:style-name="P1068"><text:span text:style-name="T1069">61</text:span><text:span text:style-name="T1070">. <text:s/>Šilumos gamintojai, atlikę šilumos įrenginių moderniz</text:span><text:span text:style-name="T1071">aciją, renovaciją ar naujų šilumos įrenginių bandomąją eksploataciją (paleidimo–derinimo darbus), per 30 kalendorinių dienų privalo pateikti šilumos tiekėjui atnaujintą Sąvado 60 punkte nurodytą informaciją.</text:span><text:s/></text:p>
      <text:p text:style-name="P1072">Punkto pakeitimai:</text:p>
      <text:p text:style-name="P1073"><text:span text:style-name="T1074">Nr.<text:s/></text:span><text:a xlink:href="https://www.e-tar.lt/portal/legalAct.html?documentId=f35fb3105df511ee81b8b446907f594f" office:target-frame-name="_top" xlink:show="replace"><text:span text:style-name="T1075">O3E-1407</text:span></text:a><text:span text:style-name="T1076">, 2023-09-28, paskelbta TAR 2023-09-28, i. k. 2023-18894</text:span></text:p>
      <text:p text:style-name="Normal"/>
      <text:p text:style-name="P1077"><text:span text:style-name="T1078">62</text:span><text:span text:style-name="T1079">. <text:s/>Šilumos gamintojas privalo užtikrinti, kad šilumos įrenginių darbo režimo charakteristikos atitiktų šilumos</text:span><text:span text:style-name="T1080"><text:s/>tiekėjui pateiktą Sąvado 60 punkte nurodytą informaciją. Tuo atveju, jei šilumos gamintojas negali užtikrinti šilumos įrenginių darbo režimo charakteristikų, apie tai privalo nedelsiant pranešti šilumos tiekėjui.</text:span><text:s/></text:p>
      <text:p text:style-name="P1081">Punkto pakeitimai:</text:p>
      <text:p text:style-name="P1082"><text:span text:style-name="T1083">Nr.<text:s/></text:span><text:a xlink:href="https://www.e-tar.lt/portal/legalAct.html?documentId=f35fb3105df511ee81b8b446907f594f" office:target-frame-name="_top" xlink:show="replace"><text:span text:style-name="T1084">O3E-1407</text:span></text:a><text:span text:style-name="T1085">, 2023-09-28, paskelbta TAR 2023-09-28, i. k. 2023-18894</text:span></text:p>
      <text:p text:style-name="Normal"/>
      <text:p text:style-name="P1086"><text:span text:style-name="T1087">VII</text:span><text:span text:style-name="T1088"><text:s/>SKYRIUS</text:span></text:p>
      <text:p text:style-name="P1089"><text:span text:style-name="T1090">ŠILUMOS PERDAVIMO KOKYBĖS REIKALAVIMAI</text:span></text:p>
      <text:p text:style-name="P1091"/>
      <text:p text:style-name="P1092"/>
      <text:p text:style-name="P1093"><text:span text:style-name="T1094">63</text:span><text:span text:style-name="T1095">. Kai šilumos gamintojų šil</text:span><text:span text:style-name="T1096">umos įrenginiai prijungiami per tarpinį šilumokaitį, sukuriant atskiras sistemas, šilumnešio parametrus ir kokybės reikalavimus, nustatytus teisės aktuose, šilumos gamintojas ir šilumos tiekėjas užtikrina savo atskirose sistemose (neviršydamas atsakomybės<text:s/></text:span><text:span text:style-name="T1097">už šilumos tinklų eksploatavimą).</text:span><text:s/></text:p>
      <text:p text:style-name="P1098">Punkto pakeitimai:</text:p>
      <text:p text:style-name="P1099"><text:span text:style-name="T1100">Nr.<text:s/></text:span><text:a xlink:href="https://www.e-tar.lt/portal/legalAct.html?documentId=f35fb3105df511ee81b8b446907f594f" office:target-frame-name="_top" xlink:show="replace"><text:span text:style-name="T1101">O3E-1407</text:span></text:a><text:span text:style-name="T1102">, 2023-09-28, paskelbta TAR 2023-09-28, i. k. 2023-18894</text:span></text:p>
      <text:p text:style-name="Normal"/>
      <text:p text:style-name="P1103"><text:span text:style-name="T1104">64</text:span><text:span text:style-name="T1105">. Tuo atveju, jei šilumos gamintojo šilumos įrenginiai prijungiami ne per šilumokaitį, <text:s/>šilumos gamintojas yra atsakingas už visų nustatytų techninių parametrų išlaikymą, neviršydamas galimų paklaidų ribų, nustatytų šilumos pirkimo–pardavimo sutartyje.</text:span><text:s/></text:p>
      <text:p text:style-name="P1106">Punkto pakeitimai:</text:p>
      <text:p text:style-name="P1107"><text:span text:style-name="T1108">Nr.<text:s/></text:span><text:a xlink:href="https://www.e-tar.lt/portal/legalAct.html?documentId=f35fb3105df511ee81b8b446907f594f" office:target-frame-name="_top" xlink:show="replace"><text:span text:style-name="T1109">O3E-1407</text:span></text:a><text:span text:style-name="T1110">, 2023-09-28, paskelbta TAR 2023-09-28, i. k. 2023-18894</text:span></text:p>
      <text:p text:style-name="Normal"/>
      <text:p text:style-name="P1111"><text:span text:style-name="T1112">65</text:span><text:span text:style-name="T1113">. Šilumos gamintojo tiekiamo šilumnešio parametrų nuokrypiai nuo<text:s/></text:span><text:span text:style-name="T1114">šilumos tiekėjo dispečerio nustatyto šilumos tiekimo tinklo režimo (tinklo vietoje, kur įrengti komerciniai šilumos apskaitos prietaisai) turi būti ne didesni kaip:</text:span></text:p>
      <text:p text:style-name="P1115">Punkto pakeitimai:</text:p>
      <text:p text:style-name="P1116"><text:span text:style-name="T1117">Nr.<text:s/></text:span><text:a xlink:href="https://www.e-tar.lt/portal/legalAct.html?documentId=f35fb3105df511ee81b8b446907f594f" office:target-frame-name="_top" xlink:show="replace"><text:span text:style-name="T1118">O3E-1407</text:span></text:a><text:span text:style-name="T1119">, 2023-09-28, paskelbta TAR 2023-09-28, i. k. 2023-18894</text:span></text:p>
      <text:p text:style-name="P1120"><text:span text:style-name="T1121">65.1</text:span><text:span text:style-name="T1122">. vandens, įeinančio į šilumos tinklą, temperatūra ± 5<text:s/></text:span><text:span text:style-name="T1123">o</text:span><text:span text:style-name="T1124">C;</text:span></text:p>
      <text:p text:style-name="P1125"><text:span text:style-name="T1126">65.2</text:span><text:span text:style-name="T1127">. slėgis tiekiamajame vamzdyne ± 5 %.</text:span></text:p>
      <text:p text:style-name="P1128"><text:span text:style-name="T1129">66</text:span><text:span text:style-name="T1130">. Šilumos gamintojas privalo užtikrinti, kad šilumos įrenginys išlaikytų tiekiamo šilumnešio parametrus, vadovaudamasis konkrečiam šilumos tiekimo tinklui patvirtintu temperatūros grafiku, kurį nustatė šilumos tiekėjas, atsižvelgdamas į šilumos perdavimo t</text:span><text:span text:style-name="T1131">inklo charakteristikas, klimato sąlygas ir kitus faktorius. Šilumos gamintojas privalo užtikrinti, jog Sąvado 65.1 papunktyje numatyti vandens, įeinančio į šilumos tiekimo tinklą, temperatūros nuokrypiai būtų panaikinti arba minimizuoti iškart po šilumos t</text:span><text:span text:style-name="T1132">iekėjo dispečerio nurodymų.<text:s/></text:span></text:p>
      <text:p text:style-name="P1133">Punkto pakeitimai:</text:p>
      <text:p text:style-name="P1134"><text:span text:style-name="T1135">Nr.<text:s/></text:span><text:a xlink:href="https://www.e-tar.lt/portal/legalAct.html?documentId=f35fb3105df511ee81b8b446907f594f" office:target-frame-name="_top" xlink:show="replace"><text:span text:style-name="T1136">O3E-1407</text:span></text:a><text:span text:style-name="T1137">, 2023-09-28, paskelbta TAR 2023-09-28, i. k. 2023-18894</text:span></text:p>
      <text:p text:style-name="Normal"/>
      <text:p text:style-name="P1138"><text:span text:style-name="T1139">67</text:span><text:span text:style-name="T1140">. Tuo atveju, kai šilumos gamintoj</text:span><text:span text:style-name="T1141">o šilumos įrenginiai į šilumos tiekimo tinklą prijungiami tiesiogiai, šilumos tiekėjas negali reikalauti šilumos gamintojo išlaikyti į šilumos perdavimo tinklą tiesiogiai tiekiamo šilumnešio temperatūrą didesnę kaip 120 °C ir slėgį, viršijantį 2,5 MPa.<text:s/></text:span></text:p>
      <text:p text:style-name="P1142">Punkto pakeitimai:</text:p>
      <text:p text:style-name="P1143"><text:span text:style-name="T1144">Nr.<text:s/></text:span><text:a xlink:href="https://www.e-tar.lt/portal/legalAct.html?documentId=f35fb3105df511ee81b8b446907f594f" office:target-frame-name="_top" xlink:show="replace"><text:span text:style-name="T1145">O3E-1407</text:span></text:a><text:span text:style-name="T1146">, 2023-09-28, paskelbta TAR 2023-09-28, i. k. 2023-18894</text:span></text:p>
      <text:p text:style-name="Normal"/>
      <text:p text:style-name="P1147"><text:span text:style-name="T1148">68</text:span><text:span text:style-name="T1149">. Jeigu šilumos gamintojo šilumos įrenginys neišlaiko reikiamos t</text:span><text:span text:style-name="T1150">emperatūros ir slėgio, kaip nustatyta Sąvado 65 punkte, ilgiau nei 3 valandas, laikoma, kad šilumos gamintojas atitinkamu laiku negali patiekti reikiamos kokybės šilumos o šilumos tiekėjas turi teisę Sąvado 92 punkte nustatyta tvarka apriboti šilumos supir</text:span><text:span text:style-name="T1151">kimą iš šilumos gamintojo.</text:span><text:s/></text:p>
      <text:p text:style-name="P1152">Punkto pakeitimai:</text:p>
      <text:p text:style-name="P1153"><text:span text:style-name="T1154">Nr.<text:s/></text:span><text:a xlink:href="https://www.e-tar.lt/portal/legalAct.html?documentId=f35fb3105df511ee81b8b446907f594f" office:target-frame-name="_top" xlink:show="replace"><text:span text:style-name="T1155">O3E-1407</text:span></text:a><text:span text:style-name="T1156">, 2023-09-28, paskelbta TAR 2023-09-28, i. k. 2023-18894</text:span></text:p>
      <text:p text:style-name="Normal"/>
      <text:p text:style-name="P1157"><text:span text:style-name="T1158">VIII</text:span><text:span text:style-name="T1159"><text:s/>SKYRIUS</text:span></text:p>
      <text:p text:style-name="P1160"><text:span text:style-name="T1161">ŠILUMOS ĮRENGINIŲ IR Š</text:span><text:span text:style-name="T1162">ILUMOS PERDAVIMO TINKLŲ PRIEŽIŪROS</text:span></text:p>
      <text:p text:style-name="P1163"><text:span text:style-name="T1164">IR REMONTO DARBŲ DERINIMAS</text:span></text:p>
      <text:p text:style-name="P1165"/>
      <text:p text:style-name="P1166"/>
      <text:p text:style-name="P1167"><text:span text:style-name="T1168">69</text:span><text:span text:style-name="T1169">. Šilumos perdavimo tinklų geografinė ir pajėgumų plėtra, susijusi su šilumos gamintojų šilumos įrenginių prisijungimu bei šilumos gamybos veikla, vykdoma tik užtikrinus bendrą<text:s/></text:span><text:span text:style-name="T1170">(šilumos gamybos ir perdavimo efektyvumo) naudą šilumos vartotojams, numatytą Nacionalinėje šilumos ūkio plėtros programoje, savivaldybių šilumos ūkio specialiuosiuose planuose ir Šilumos tiekėjų, nepriklausomų šilumos gamintojų, geriamojo vandens tiekėjų<text:s/></text:span><text:span text:style-name="T1171">ir nuotekų tvarkytojų, paviršinių nuotekų tvarkytojų investicijų vertinimo ir derinimo Valstybinėje energetikos reguliavimo taryboje tvarkos apraše nustatyta tvarka.</text:span><text:s/></text:p>
      <text:p text:style-name="P1172">Punkto pakeitimai:</text:p>
      <text:p text:style-name="P1173"><text:span text:style-name="T1174">Nr.<text:s/></text:span><text:a xlink:href="https://www.e-tar.lt/portal/legalAct.html?documentId=f35fb3105df511ee81b8b446907f594f" office:target-frame-name="_top" xlink:show="replace"><text:span text:style-name="T1175">O3E-1407</text:span></text:a><text:span text:style-name="T1176">, 2023-09-28, paskelbta TAR 2023-09-28, i. k. 2023-18894</text:span></text:p>
      <text:p text:style-name="Normal"/>
      <text:p text:style-name="P1177"><text:span text:style-name="T1178">70</text:span><text:span text:style-name="T1179">. Šilumos tiekėjas sudaro, atnaujina ir kiekvienam šilumos gamintojui pateikia suvestinį visų šilumos įrenginių ir šilumos tinklų planinių priežiūros, į</text:span><text:span text:style-name="T1180">skaitant remonto, darbų grafiką. Šilumos tiekėjas šilumos įrenginių ir šilumos tinklų planinių priežiūros, įskaitant remonto, darbų grafiką sudaro atskirai šildymo ir nešildymo sezonams. Remonto ir priežiūros darbų suvestinis grafikas viešai šilumos tiekėj</text:span><text:span text:style-name="T1181">o internetinėje svetainėje turi būti paskelbiamas ne vėliau kaip likus mėnesiui iki grafiko įsigaliojimo datos. Kartu su skelbiamu remonto ir priežiūros grafiku šilumos tiekėjas privalo nurodyti informaciją apie šilumos perdavimo tinklo darbo rėžimo pokyči</text:span><text:span text:style-name="T1182">us, jei tokie pokyčiai yra planuojami. Skelbiamame remonto ir priežiūros grafike šilumos tiekėjas turi teisę skelbti tik tuos darbus, dėl kurių bus stabdomas arba ribojamas šilumos supirkimas iš <text:s/>šilumos gamintojų katilinių.</text:span><text:s/></text:p>
      <text:p text:style-name="P1183">Punkto pakeitimai:</text:p>
      <text:p text:style-name="P1184"><text:span text:style-name="T1185">Nr.<text:s/></text:span><text:a xlink:href="https://www.e-tar.lt/portal/legalAct.html?documentId=f35fb3105df511ee81b8b446907f594f" office:target-frame-name="_top" xlink:show="replace"><text:span text:style-name="T1186">O3E-1407</text:span></text:a><text:span text:style-name="T1187">, 2023-09-28, paskelbta TAR 2023-09-28, i. k. 2023-18894</text:span></text:p>
      <text:p text:style-name="Normal"/>
      <text:p text:style-name="P1188"><text:span text:style-name="T1189">71</text:span><text:span text:style-name="T1190">. Išskyrus atvejus, kai šilumos pirkimo–pardavimo sutarties šalys susitaria kitaip, šilumos g</text:span><text:span text:style-name="T1191">amintojas privalo šilumos tiekėjui pateikti savo valdomų šilumos įrenginių priežiūros ilgalaikį remonto ir priežiūros darbų atlikimo planą tuo atveju, jei numatyti šilumos gamybos renginių priežiūros darbai gali turėti įtakos į šilumos perdavimo sistemą ga</text:span><text:span text:style-name="T1192">limam patiekti šilumos kiekiui. Šilumos įrenginių priežiūros ilgalaikį darbų atlikimo planą <text:s/>šilumos gamintojas sudaro ne trumpesniam negu vienerių metų laikotarpiui ir šilumos tiekėjui pateikia kasmet per mėnesį nuo kalendorinių metų pradžios.</text:span><text:s/></text:p>
      <text:p text:style-name="P1193">Punkto pakeitimai:</text:p>
      <text:p text:style-name="P1194"><text:span text:style-name="T1195">Nr.<text:s/></text:span><text:a xlink:href="https://www.e-tar.lt/portal/legalAct.html?documentId=f35fb3105df511ee81b8b446907f594f" office:target-frame-name="_top" xlink:show="replace"><text:span text:style-name="T1196">O3E-1407</text:span></text:a><text:span text:style-name="T1197">, 2023-09-28, paskelbta TAR 2023-09-28, i. k. 2023-18894</text:span></text:p>
      <text:p text:style-name="Normal"/>
      <text:p text:style-name="P1198"><text:span text:style-name="T1199">72</text:span><text:span text:style-name="T1200">. Šilumos tiekėjas gali reikalauti <text:s/>šilumos gamintojo pakeisti jo valdomų</text:span><text:span text:style-name="T1201"><text:s/>šilumos įrenginių priežiūros ir remonto darbų atlikimo laiką, jei, vadovaujantis šilumos įrenginių priežiūros ilgalaikiais darbų atlikimo planais, nustatoma, jog dėl priežiūros ir remonto darbų, kurių vykdymo laikas sutampa, į šilumos perdavimo sistemą ne</text:span><text:span text:style-name="T1202">bus patiektas reikiamas galios kiekis. Gavęs šilumos tiekėjo reikalavimą, <text:s/>šilumos gamintojas privalo peržiūrėti ir šilumos tiekėjui per 5 kalendorines dienas pateikti pakoreguotą šilumos įrenginių priežiūros ilgalaikį darbų atlikimo planą.<text:s/></text:span></text:p>
      <text:p text:style-name="P1203">Punkto pakeitimai:</text:p>
      <text:p text:style-name="P1204"><text:span text:style-name="T1205">Nr.<text:s/></text:span><text:a xlink:href="https://www.e-tar.lt/portal/legalAct.html?documentId=f35fb3105df511ee81b8b446907f594f" office:target-frame-name="_top" xlink:show="replace"><text:span text:style-name="T1206">O3E-1407</text:span></text:a><text:span text:style-name="T1207">, 2023-09-28, paskelbta TAR 2023-09-28, i. k. 2023-18894</text:span></text:p>
      <text:p text:style-name="Normal"/>
      <text:p text:style-name="P1208"><text:span text:style-name="T1209">73</text:span><text:span text:style-name="T1210">. Šilumos tiekėjas, gavęs rašytinį motyvuotą <text:s/>šilumos gamintojo prašymą pakeisti šilumos įrenginių ir šilumos tinklų planinių priežiūros, įskaitant remonto, darbų grafiką (kiek tai yra susiję su <text:s/>šilumos gamintojo valdomais šilumos įrenginiais), šilumos įr</text:span><text:span text:style-name="T1211">enginių ir šilumos tinklų planinių priežiūros, įskaitant remonto, darbų grafiką, įvertina <text:s/>šilumos gamintojo pateiktus motyvus ir per 5 kalendorines dienas pateikia pataisytą šilumos gamybos įrenginių ir šilumos tinklų planinių priežiūros, įskaitant remont</text:span><text:span text:style-name="T1212">o, darbų grafiką <text:s/>šilumos gamintojams. Tuo atveju, kai šilumos tiekėjas atsisako pakeisti šilumos įrenginių ir šilumos tinklų planinių priežiūros, įskaitant remonto, darbų grafiką, šilumos tiekėjas per 5 darbo dienas apie tai privalo informuoti šilumos gam</text:span><text:span text:style-name="T1213">intoją bei pateikti argumentus, kuriais remiantis grafikas nebuvo keičiamas.</text:span><text:s/></text:p>
      <text:p text:style-name="P1214">Punkto pakeitimai:</text:p>
      <text:p text:style-name="P1215"><text:span text:style-name="T1216">Nr.<text:s/></text:span><text:a xlink:href="https://www.e-tar.lt/portal/legalAct.html?documentId=f35fb3105df511ee81b8b446907f594f" office:target-frame-name="_top" xlink:show="replace"><text:span text:style-name="T1217">O3E-1407</text:span></text:a><text:span text:style-name="T1218">, 2023-09-28, paskelbta TAR 2023-09-28, i. k. 202</text:span><text:span text:style-name="T1219">3-18894</text:span></text:p>
      <text:p text:style-name="Normal"/>
      <text:p text:style-name="P1220"><text:span text:style-name="T1221">74</text:span><text:span text:style-name="T1222">. Tais atvejais, kai dėl planinio šilumos tiekimo tinklų remonto pagal Sąvado 104.1 papunktyje nustatytą tvarką būtina apriboti arba visai nutraukti šilumos supirkimą iš <text:s/>šilumos gamintojo, šilumos tiekėjas turi numatyti galimybę suderinti S</text:span><text:span text:style-name="T1223">ąvado 71 punkte numatytą <text:s/>šilumos gamintojo šilumos įrenginių priežiūros ilgalaikių darbų atlikimo planą su šilumos tiekimo tinklų remonto darbais taip, kad jie būtų atliekami tuo pačiu laikotarpiu.<text:s/></text:span></text:p>
      <text:p text:style-name="P1224">Punkto pakeitimai:</text:p>
      <text:p text:style-name="P1225"><text:span text:style-name="T1226">Nr.<text:s/></text:span><text:a xlink:href="https://www.e-tar.lt/portal/legalAct.html?documentId=f35fb3105df511ee81b8b446907f594f" office:target-frame-name="_top" xlink:show="replace"><text:span text:style-name="T1227">O3E-1407</text:span></text:a><text:span text:style-name="T1228">, 2023-09-28, paskelbta TAR 2023-09-28, i. k. 2023-18894</text:span></text:p>
      <text:p text:style-name="Normal"/>
      <text:p text:style-name="P1229"><text:span text:style-name="T1230">75</text:span><text:span text:style-name="T1231">. Nurodymai pakeisti šilumos įrenginių ir šilumos tinklų planinių priežiūros, įskaitant<text:s/></text:span><text:span text:style-name="T1232">remonto, darbų grafiką negali būti pateikiami likus mažiau kaip vienam mėnesiui iki šilumos gamybos veiklos pradžios, išskyrus atvejus, kai šilumos pirkimo–pardavimo sutarties šalių susitarimo ar motyvuoto šilumos tiekėjo sprendimo pagrindu keičiami tokių<text:s/></text:span><text:span text:style-name="T1233">darbų atlikimo terminai, siekiant pašalinti neatitikimus, kurie gali turėti įtakos tinkamam šilumos tiekimo sistemos darbui.</text:span></text:p>
      <text:p text:style-name="P1234"><text:span text:style-name="T1235">76</text:span><text:span text:style-name="T1236">. Šilumos gamintojai Garo ir vandens šildymo katilų įrengimo ir saugaus eksploatavimo taisyklėse, patvirtintose Lietuvos Resp</text:span><text:span text:style-name="T1237">ublikos ūkio ministro 2007 m. sausio 9 d. įsakymu Nr. 4-6232 „Dėl Garo ir vandens šildymo katilų įrengimo ir saugaus eksploatavimo taisyklių patvirtinimo“, numatytais atvejais, taip pat Šilumos tinklų ir šilumos vartojimo įrenginių priežiūros (eksploatavim</text:span><text:span text:style-name="T1238">o) taisyklėse, patvirtintose Lietuvos Respublikos energetikos ministro 2010 m. balandžio 7 d. įsakymu Nr. 1-111 „Dėl Šilumos tinklų ir šilumos vartojimo įrenginių priežiūros (eksploatacijos) taisyklių patvirtinimo), numatytais avariniais atvejais nedelsian</text:span><text:span text:style-name="T1239">t privalo informuoti šilumos tiekėją apie avarinę situaciją ir pateikti šilumos įrenginių remonto darbų atlikimo datą ir trukmę. Šilumos tiekėjas, įvertinęs <text:s/>šilumos gamintojo pateiktą informaciją, privalo atitinkamai suderinti šilumos tiekimo tinklų ir ši</text:span><text:span text:style-name="T1240">lumos įrenginių remonto ar priežiūros grafiką ir apie atliktus pakeitimus informuoti visus sistemoje veikiančius <text:s/>šilumos gamintojus bei šią informaciją paskelbti viešai.</text:span><text:s/></text:p>
      <text:p text:style-name="P1241">Punkto pakeitimai:</text:p>
      <text:p text:style-name="P1242"><text:span text:style-name="T1243">Nr.<text:s/></text:span><text:a xlink:href="https://www.e-tar.lt/portal/legalAct.html?documentId=f35fb3105df511ee81b8b446907f594f" office:target-frame-name="_top" xlink:show="replace"><text:span text:style-name="T1244">O3E-1407</text:span></text:a><text:span text:style-name="T1245">, 2023-09-28, paskelbta TAR 2023-09-28, i. k. 2023-18894</text:span></text:p>
      <text:p text:style-name="Normal"/>
      <text:p text:style-name="P1246"><text:span text:style-name="T1247">IX</text:span><text:span text:style-name="T1248"><text:s/>SKYRIUS</text:span></text:p>
      <text:p text:style-name="P1249"><text:span text:style-name="T1250">DISPEČERINIS VALDYMAS</text:span></text:p>
      <text:p text:style-name="P1251"/>
      <text:p text:style-name="P1252"/>
      <text:p text:style-name="P1253"><text:span text:style-name="T1254">77</text:span><text:span text:style-name="T1255">.<text:s/></text:span><text:span text:style-name="T1256">Šilumos tiekėjas prognozuoja šilumos perdavimo sistemos galios balansą.</text:span></text:p>
      <text:p text:style-name="P1257"><text:span text:style-name="T1258">78.</text:span><text:span text:style-name="T1259"><text:s/></text:span><text:span text:style-name="T1260">Šilumos tiekėjas, atsižvelgdamas į planuojamus supirkti šilumos kiekius iš šilumos gamintojų, nustatytus pagal Supirkimo tvarkos nuostatas bei vadovaudamasis Sąvado 81 punktu, taip pat įvertinęs Sąvado 70 punkte numatytą<text:s/></text:span><text:span text:style-name="T1261">suvestinį visų šilumos įrenginių ir</text:span><text:span text:style-name="T1262"><text:s/>šilumos tinklų planinių priežiūros, įskaitant remonto, darbų grafiką,</text:span><text:span text:style-name="T1263"><text:s/>likus ne mažiau kaip 5 dienoms iki kalendorinio mėnesio pradžios viešai paskelbia preliminarų šilumos gamybos grafiką, kuriame būtų aiškiai parodomas prognozuojamas vidutinis ir maksima</text:span><text:span text:style-name="T1264">lus dienos šilumos vartotojų poreikis (MW), iš kiekvieno <text:s/>šilumos gamintojo superkamos šilumos prognozuojamas vidutinis ir maksimalus dieninis apkrovimas (MW) bei nuosavų šilumos gamybos šaltinių prognozuojamas vidutinis ir maksimalus dieninis apkrovimas (</text:span><text:span text:style-name="T1265">MW).</text:span><text:s/></text:p>
      <text:p text:style-name="P1266">Punkto pakeitimai:</text:p>
      <text:p text:style-name="P1267"><text:span text:style-name="T1268">Nr.<text:s/></text:span><text:a xlink:href="https://www.e-tar.lt/portal/legalAct.html?documentId=f35fb3105df511ee81b8b446907f594f" office:target-frame-name="_top" xlink:show="replace"><text:span text:style-name="T1269">O3E-1407</text:span></text:a><text:span text:style-name="T1270">, 2023-09-28, paskelbta TAR 2023-09-28, i. k. 2023-18894</text:span></text:p>
      <text:p text:style-name="Normal"/>
      <text:p text:style-name="P1271"><text:span text:style-name="T1272">79</text:span><text:span text:style-name="T1273">. Dispečerinį valdymą atlieka šilumos tiekėjas, nustatyda</text:span><text:span text:style-name="T1274">mas savo paties ir šilumos gamintojų valdomų šilumos įrenginių generuojamas galias, taip pat šilumos perdavimo operatyvinį režimą siekiant užtikrinti vartotojų poreikį, visais atvejais atsižvelgdamas į Supirkimo tvarkos reikalavimus.<text:s/></text:span></text:p>
      <text:p text:style-name="P1275">Punkto pakeitimai:</text:p>
      <text:p text:style-name="P1276"><text:span text:style-name="T1277">Nr</text:span><text:span text:style-name="T1278">.<text:s/></text:span><text:a xlink:href="https://www.e-tar.lt/portal/legalAct.html?documentId=f35fb3105df511ee81b8b446907f594f" office:target-frame-name="_top" xlink:show="replace"><text:span text:style-name="T1279">O3E-1407</text:span></text:a><text:span text:style-name="T1280">, 2023-09-28, paskelbta TAR 2023-09-28, i. k. 2023-18894</text:span></text:p>
      <text:p text:style-name="Normal"/>
      <text:p text:style-name="P1281"><text:span text:style-name="T1282">80</text:span><text:span text:style-name="T1283">. Šilumos tiekėjas, vadovaudamasis Supirkimo tvarka, likus ne mažiau kaip 9 valandom</text:span><text:span text:style-name="T1284">s iki šilumos gamybos veiklos pradžios sudaro ir šilumos gamintojams pateikia dispečerinio šilumos gamybos valdymo planą (toliau – dispečerinis valdymo planas) ateinančiam 24 valandų laikotarpiui. Šilumos tiekėjas dispečerinio valdymo planą gali sudaryti i</text:span><text:span text:style-name="T1285">lgesniam (iki 72 valandų, o tuo atveju jei 72 valandų laikotarpis baigiasi ne darbo dienos metu – iki sekančios darbo dienos pabaigos) laikotarpiui.</text:span><text:s/></text:p>
      <text:p text:style-name="P1286">Punkto pakeitimai:</text:p>
      <text:p text:style-name="P1287"><text:span text:style-name="T1288">Nr.<text:s/></text:span><text:a xlink:href="https://www.e-tar.lt/portal/legalAct.html?documentId=5726f190591711e89f00961ca6c2310f" office:target-frame-name="_top" xlink:show="replace"><text:span text:style-name="T1289">O3E-155</text:span></text:a><text:span text:style-name="T1290">, 2018-05-16, paskelbta TAR 2018-05-17, i. k. 2018-07882</text:span></text:p>
      <text:p text:style-name="P1291"><text:span text:style-name="T1292">Nr.<text:s/></text:span><text:a xlink:href="https://www.e-tar.lt/portal/legalAct.html?documentId=f35fb3105df511ee81b8b446907f594f" office:target-frame-name="_top" xlink:show="replace"><text:span text:style-name="T1293">O3E-1407</text:span></text:a><text:span text:style-name="T1294">, 2023-09-28, paskelbta TAR 2023-09-28, i. k. 2023-18894</text:span></text:p>
      <text:p text:style-name="Normal"/>
      <text:p text:style-name="P1295"><text:span text:style-name="T1296">81</text:span><text:span text:style-name="T1297">.<text:s/></text:span><text:span text:style-name="T1298">Sudarydamas dispečerinio valdymo planą šilumos tiekėjas privalo atsižvelgti į šias aplinkybes:</text:span></text:p>
      <text:p text:style-name="P1299"><text:span text:style-name="T1300">81.1</text:span><text:span text:style-name="T1301">. planuojamus supirkti šilumos kiekius iš Atliekinės šilumos gamintojų,<text:s/></text:span><text:span text:style-name="T1302">šilumos aukciono būdu nustatytus planuojamus supirkti šilumos kiekius iš nepriklaus</text:span><text:span text:style-name="T1303">omų šilumos gamintojų ir (ar) planuojamus gaminti nuosavais šilumos gamybos įrenginiais;</text:span><text:s/></text:p>
      <text:p text:style-name="P1304">Punkto pakeitimai:</text:p>
      <text:p text:style-name="P1305"><text:span text:style-name="T1306">Nr.<text:s/></text:span><text:a xlink:href="https://www.e-tar.lt/portal/legalAct.html?documentId=5726f190591711e89f00961ca6c2310f" office:target-frame-name="_top" xlink:show="replace"><text:span text:style-name="T1307">O3E-155</text:span></text:a><text:span text:style-name="T1308">, 2018-05-16, paskelbta TAR 2018-05-17</text:span><text:span text:style-name="T1309">, i. k. 2018-07882</text:span></text:p>
      <text:p text:style-name="P1310"><text:span text:style-name="T1311">Nr.<text:s/></text:span><text:a xlink:href="https://www.e-tar.lt/portal/legalAct.html?documentId=f35fb3105df511ee81b8b446907f594f" office:target-frame-name="_top" xlink:show="replace"><text:span text:style-name="T1312">O3E-1407</text:span></text:a><text:span text:style-name="T1313">, 2023-09-28, paskelbta TAR 2023-09-28, i. k. 2023-18894</text:span></text:p>
      <text:p text:style-name="Normal"/>
      <text:p text:style-name="P1314"><text:span text:style-name="T1315">81.2</text:span><text:span text:style-name="T1316">. šilumos perdavimo tinklo technologinius apribojimus, taip p</text:span><text:span text:style-name="T1317">at tinklo apribojimus, atsirandančius dėl šilumos tinklų remonto ir priežiūros darbų;</text:span></text:p>
      <text:p text:style-name="P1318"><text:span text:style-name="T1319">81.3</text:span><text:span text:style-name="T1320">. šilumos įrenginių techninius ypatumus, aptartus Sąvado 60 punkte;</text:span></text:p>
      <text:p text:style-name="P1321"><text:span text:style-name="T1322">81.4</text:span><text:span text:style-name="T1323">. neplanuotą šilumos įrenginio sustabdymą;</text:span></text:p>
      <text:p text:style-name="P1324"><text:span text:style-name="T1325">81.5</text:span><text:span text:style-name="T1326">. šilumos įrenginio galimumą pateik</text:span><text:span text:style-name="T1327">ti reikiamos temperatūros šilumnešį;</text:span></text:p>
      <text:p text:style-name="P1328"><text:span text:style-name="T1329">81.6</text:span><text:span text:style-name="T1330">. kitus šilumos perdavimo sistemos apribojimus ir ypatumus, į kuriuos būtina atsižvelgti dėl sistemos galios balanso ar tinkamos veiklos.</text:span></text:p>
      <text:p text:style-name="P1331"><text:span text:style-name="T1332">82</text:span><text:span text:style-name="T1333">. Jeigu šilumos tiekėjas dėl Sąvado 81 punkte nurodytų aplinkybių</text:span><text:span text:style-name="T1334"><text:s/>teikia prioritetą kitam <text:s/>šilumos gamintojui nei privalo vadovaudamasis Supirkimo tvarkos nuostatomis, aplinkybės, dėl kurių buvo priimtas toks sprendimas, turi būti pateikiamos visiems šilumos gamintojams, veikiantiems toje pačioje centralizuoto šilumos t</text:span><text:span text:style-name="T1335">iekimo sistemoje, kartu su dispečerinio valdymo planu.</text:span><text:s/></text:p>
      <text:p text:style-name="P1336">Punkto pakeitimai:</text:p>
      <text:p text:style-name="P1337"><text:span text:style-name="T1338">Nr.<text:s/></text:span><text:a xlink:href="https://www.e-tar.lt/portal/legalAct.html?documentId=f35fb3105df511ee81b8b446907f594f" office:target-frame-name="_top" xlink:show="replace"><text:span text:style-name="T1339">O3E-1407</text:span></text:a><text:span text:style-name="T1340">, 2023-09-28, paskelbta TAR 2023-09-28, i. k. 2023-18894</text:span></text:p>
      <text:p text:style-name="Normal"/>
      <text:p text:style-name="P1341"><text:span text:style-name="T1342">83</text:span><text:span text:style-name="T1343">. Tuo a</text:span><text:span text:style-name="T1344">tveju, kai visų šilumos gamintojų, veikiančių konkrečioje šilumos tiekimo sistemoje, šilumos įrenginių specifikacijos šilumos tiekėjui neleidžia sudaryti dispečerinio valdymo plano, kuris patenkintų šilumos vartotojų poreikį, šilumos tiekėjas privalo imtis</text:span><text:span text:style-name="T1345"><text:s/>priemonių, kuriomis būtų užtikrintas patikimas ir kokybiškas šilumos tiekimas vartotojams. Apie tai šilumos tiekėjas privalo nurodyti dispečerinio valdymo plane, numatytame Sąvado 80 punkte.</text:span><text:s/></text:p>
      <text:p text:style-name="P1346">Punkto pakeitimai:</text:p>
      <text:p text:style-name="P1347"><text:span text:style-name="T1348">Nr.<text:s/></text:span><text:a xlink:href="https://www.e-tar.lt/portal/legalAct.html?documentId=f35fb3105df511ee81b8b446907f594f" office:target-frame-name="_top" xlink:show="replace"><text:span text:style-name="T1349">O3E-1407</text:span></text:a><text:span text:style-name="T1350">, 2023-09-28, paskelbta TAR 2023-09-28, i. k. 2023-18894</text:span></text:p>
      <text:p text:style-name="Normal"/>
      <text:p text:style-name="P1351"><text:span text:style-name="T1352">84</text:span><text:span text:style-name="T1353">.<text:s/></text:span><text:span text:style-name="T1354">Šilumos gamintojai šilumą į perdavimo tinklą tiekia laikydamiesi šilumos tiekėjo nusta</text:span><text:span text:style-name="T1355">tytų techninių sąlygų ir vykdo perdavimo tinklo dispečerio nurodymus.</text:span><text:s/></text:p>
      <text:p text:style-name="P1356">Punkto pakeitimai:</text:p>
      <text:p text:style-name="P1357"><text:span text:style-name="T1358">Nr.<text:s/></text:span><text:a xlink:href="https://www.e-tar.lt/portal/legalAct.html?documentId=f35fb3105df511ee81b8b446907f594f" office:target-frame-name="_top" xlink:show="replace"><text:span text:style-name="T1359">O3E-1407</text:span></text:a><text:span text:style-name="T1360">, 2023-09-28, paskelbta TAR 2023-09-28, i. k. 2023-18894</text:span></text:p>
      <text:p text:style-name="Normal"/>
      <text:p text:style-name="P1361"><text:span text:style-name="T1362">84</text:span><text:span text:style-name="T1363">1</text:span><text:span text:style-name="T1364">. Esant techninėms galimybėms, šilumos tiekėjai sudaro galimybes šilumos tiekimo sistemoje veikiantiems <text:s/>šilumos gamintojams realiu laiku stebėti sistemoje vykstančios šilumos gamybos duomenis, šilumos aukciono informacinėje sistemoje patalpindami</text:span><text:span text:style-name="T1365"><text:s/>nuorodas, pagal kurias būtų prieinama informacija (pageidautina žemėlapio formatu) apie prie tinklo prijungtus šilumos gamybos šaltinius (įskaitant ir šilumos tiekėjų piko/rezervo pajėgumų įrenginius) ir jų realiu laiku šilumos tiekimo galias, MW, tiekiam</text:span><text:span text:style-name="T1366">o šilumnešio temperatūras, slėgius. Šilumos tiekėjas po ataskaitinės paros parengia ir pateikia šilumos tiekimo ataskaitą, kurioje matytųsi per ataskaitinę parą visų prie tinklo prijungtų šilumos gamybos įrenginių faktiškai patiektas kiekis. Šilumos tiekėj</text:span><text:span text:style-name="T1367">ai neturintys techninių galimybių informaciją teikti realiuoju laiku, <text:s/>informaciją pateikia kitą dieną</text:span><text:s/><text:span text:style-name="T1368">arba sudaro galimybę šilumos tiekimo sistemoje veikiantiems <text:s/>šilumos gamintojams savo lėšomis prisidėti prie stebėjimo sistemos ir prieigos prie jos kūri</text:span><text:span text:style-name="T1369">mo nepažeidžiant šilumos tiekėjo <text:s/>informacinių sistemų saugumo.</text:span><text:s/></text:p>
      <text:p text:style-name="P1370">Papildyta punktu:</text:p>
      <text:p text:style-name="P1371"><text:span text:style-name="T1372">Nr.<text:s/></text:span><text:a xlink:href="https://www.e-tar.lt/portal/legalAct.html?documentId=f35fb3105df511ee81b8b446907f594f" office:target-frame-name="_top" xlink:show="replace"><text:span text:style-name="T1373">O3E-1407</text:span></text:a><text:span text:style-name="T1374">, 2023-09-28, paskelbta TAR 2023-09-28, i. k. 2023-18894</text:span></text:p>
      <text:p text:style-name="Normal"/>
      <text:p text:style-name="P1375"><text:span text:style-name="T1376">X</text:span><text:span text:style-name="T1377"><text:s/>SKYRIUS</text:span></text:p>
      <text:p text:style-name="P1378"><text:span text:style-name="T1379">ŠILUMOS PERDAVIMO TINKLO BALANSAVIMAS</text:span></text:p>
      <text:p text:style-name="P1380"/>
      <text:p text:style-name="P1381"/>
      <text:p text:style-name="P1382"><text:span text:style-name="T1383">85</text:span><text:span text:style-name="T1384">. Šilumos tiekėjas atsako už nenutrūkstamą šilumos tiekimą vartotojams, šilumnešio parametrų nukrypimus centralizuoto šilumos tiekimo sistemoje, taip pat privalo palaikyti tinkamą šilumos perdavimo t</text:span><text:span text:style-name="T1385">inklų darbo režimą ir šilumnešio parametrus šilumos perdavimo tinkle. Šilumos tiekėjas atsako už šilumos perdavimo tinklo balansavimą ir turi teisę spręsti dėl bendro optimalaus tinklo siurblių bei uždaromosios ir (ar) reguliavimo armatūros valdymo.<text:s/></text:span></text:p>
      <text:p text:style-name="P1386"><text:span text:style-name="T1387">86</text:span><text:span text:style-name="T1388">. Šilumos tiekimo tinklų balansavimu laikoma šilumos tiekimo sistemoje veikiančių šilumos įrenginių darbo režimo keitimas tuo atveju, kai vienas iš sistemoje veikiančių šilumos įrenginių tiekia šilumą, neatitinkančią šilumos kokybės reikalavimų arba dėl š</text:span><text:span text:style-name="T1389">ilumos įrenginio gedimų nutraukiama šilumos gamyba.</text:span></text:p>
      <text:p text:style-name="P1390"><text:span text:style-name="T1391">87</text:span><text:span text:style-name="T1392">. Šilumos tiekėjas šilumos perdavimo tinklus balansuoja vadovaudamasis Sąvado X skyriuje nustatyta tvarka, atsižvelgdamas į Sąvado 81 punkte nurodytus kriterijus ir Supirkimo tvarkoje nustatytus šil</text:span><text:span text:style-name="T1393">umos supirkimo prioritetus.</text:span></text:p>
      <text:p text:style-name="P1394"><text:span text:style-name="T1395">88</text:span><text:span text:style-name="T1396">. Šilumos tiekėjas turi teisę nustatyti, jog visų sistemoje veikiančių šilumos gamintojų bei prie šilumos perdavimo tinklo ketinančių prisijungti potencialių šilumos gamintojų sumontuoti komercinės apskaitos prietaisai užt</text:span><text:span text:style-name="T1397">ikrintų galimybę nuolat nuotoliniu būdu (realiu laiku) teikti duomenis šilumos tiekėjui, būtinus užtikrinti, kad į šilumos perdavimo tinklą tiekiama šiluma atitiktų šilumos tiekėjo nustatytus techninius reikalavimus, o jos galia – suderintą galią, įskaitan</text:span><text:span text:style-name="T1398">t šilumos tiekimo parametrus (temperatūros grafiką, slėgį, šilumnešio srautą ir kt.). Tokiais atvejais Šilumos pirkimo–pardavimo sutartyje privalo būti numatytą, kokią informaciją šilumos tiekėjo dispečerio tarnybai <text:s/>šilumos gamintojas nuotoliniu būdu ir r</text:span><text:span text:style-name="T1399">ealiu laiku teikia, įtraukiant šią:</text:span></text:p>
      <text:p text:style-name="P1400">Punkto pakeitimai:</text:p>
      <text:p text:style-name="P1401"><text:span text:style-name="T1402">Nr.<text:s/></text:span><text:a xlink:href="https://www.e-tar.lt/portal/legalAct.html?documentId=f35fb3105df511ee81b8b446907f594f" office:target-frame-name="_top" xlink:show="replace"><text:span text:style-name="T1403">O3E-1407</text:span></text:a><text:span text:style-name="T1404">, 2023-09-28, paskelbta TAR 2023-09-28, i. k. 2023-18894</text:span></text:p>
      <text:p text:style-name="P1405"><text:span text:style-name="T1406">88.1</text:span><text:span text:style-name="T1407">. ties šilumos apskaitos vie</text:span><text:span text:style-name="T1408">ta į šilumos perdavimo tinklą tiekiamo vandens srauto (m3/h), slėgio P1, P2 (bar), temperatūros T1, T2 (°C), šilumos srauto (MW), vandens srauto integratoriaus (m3) ir šilumos srauto integratoriaus (MWh) duomenis;<text:s/></text:span></text:p>
      <text:p text:style-name="P1409"><text:span text:style-name="T1410">88.2</text:span><text:span text:style-name="T1411">. vandens nutekėjimo prisijungimo</text:span><text:span text:style-name="T1412"><text:s/>tinkluose kontrolės sistemos signalą, jei atskiriamojo šilumokaičio įrengimo vieta nesutampa su šilumos pirkimo–pardavimo sutartyje nurodytos atsakomybės už šilumos tinklų eksploatavimą ribomis.</text:span></text:p>
      <text:p text:style-name="P1413"><text:span text:style-name="T1414">89</text:span><text:span text:style-name="T1415">. Tais atvejais, kai šilumos–pirkimo pardavimo sutar</text:span><text:span text:style-name="T1416">tyje nenumatyta šilumos gamintojo pareiga šilumos tiekėjui informaciją teikti realiu laiku, sutarties šalys sutartyje privalo numatyti Sąvado 88.1–88.2 punktuose nurodytos informacijos teikimo šilumos tiekėjo dispečeriui tvarką.</text:span><text:s/></text:p>
      <text:p text:style-name="P1417">Punkto pakeitimai:</text:p>
      <text:p text:style-name="P1418"><text:span text:style-name="T1419">Nr.<text:s/></text:span><text:a xlink:href="https://www.e-tar.lt/portal/legalAct.html?documentId=f35fb3105df511ee81b8b446907f594f" office:target-frame-name="_top" xlink:show="replace"><text:span text:style-name="T1420">O3E-1407</text:span></text:a><text:span text:style-name="T1421">, 2023-09-28, paskelbta TAR 2023-09-28, i. k. 2023-18894</text:span></text:p>
      <text:p text:style-name="Normal"/>
      <text:p text:style-name="P1422"><text:span text:style-name="T1423">90</text:span><text:span text:style-name="T1424">. Šilumos tiekėjas šilumos perdavimo tinklus balansuoja:</text:span></text:p>
      <text:p text:style-name="P1425"><text:span text:style-name="T1426">90.1</text:span><text:span text:style-name="T1427">. naudodamas nuotoliniu bū</text:span><text:span text:style-name="T1428">du šilumos tiekėjo valdomus, automatizuotu rėžimu veikiančius, <text:s/>šilumos gamintojo šilumos įrenginius;</text:span></text:p>
      <text:p text:style-name="P1429"><text:span text:style-name="T1430">90.2</text:span><text:span text:style-name="T1431">. pateikdamas pakoreguotus dispečerinės veiklos planus <text:s/>šilumos gamintojams, kurių valdomų šilumos įrenginių šilumos tiekėjas negali nuotoliniu bū</text:span><text:span text:style-name="T1432">du valdyti dėl techninių priežasčių. Siekiant patikimo ir kokybiško šilumos tiekimo vartotojams pakoreguoti dispečerinio valdymo planai <text:s/>šilumos gamintojams gali būti teikiami visomis priemonėmis, kuriomis sudaromos geresnės sąlygos operatyviniam šilumos į</text:span><text:span text:style-name="T1433">renginių valdymui;<text:s/></text:span></text:p>
      <text:p text:style-name="P1434"><text:span text:style-name="T1435">90.3</text:span><text:span text:style-name="T1436">. naudodamas savo valdomus šilumos įrenginius.</text:span><text:s/></text:p>
      <text:p text:style-name="P1437">Punkto pakeitimai:</text:p>
      <text:p text:style-name="P1438"><text:span text:style-name="T1439">Nr.<text:s/></text:span><text:a xlink:href="https://www.e-tar.lt/portal/legalAct.html?documentId=f35fb3105df511ee81b8b446907f594f" office:target-frame-name="_top" xlink:show="replace"><text:span text:style-name="T1440">O3E-1407</text:span></text:a><text:span text:style-name="T1441">, 2023-09-28, paskelbta TAR 2023-09-28, i. k.<text:s/></text:span><text:span text:style-name="T1442">2023-18894</text:span></text:p>
      <text:p text:style-name="Normal"/>
      <text:p text:style-name="P1443"><text:span text:style-name="T1444">91</text:span><text:span text:style-name="T1445">. Visais atvejais vienam iš šilumos įrenginių, veikiančių konkrečioje sistemoje, visiškai ar dalinai sumažinus šilumos gamybą, to įrenginio šilumos gamybos galia turi būti kompensuojama kitais, sistemoje veikiančiais šilumos įrenginiais.<text:s/></text:span><text:span text:style-name="T1446">Tais atvejais, kai to padaryti neįmanoma – naudojami rezervinės galios užtikrinimo paslaugą teikiantys šilumos įrenginiai.</text:span></text:p>
      <text:p text:style-name="P1447"><text:span text:style-name="T1448">92</text:span><text:span text:style-name="T1449">. Tuo atveju, kai konkrečioje šilumos tiekimo sistemoje veikiantis šilumos gamintojas ties nustatytos galios riba nepatiekia ši</text:span><text:span text:style-name="T1450">lumos kiekio ir (arba) neišlaiko šilumos kokybės reikalavimų, numatytų Sąvado 65 punkte, ilgiau nei 3 valandas nuo šilumos tiekėjo dispečerio nurodymų, įvardintų Sąvado 66 punkte, šilumos tiekėjas, atsižvelgdamas į Sąvado IX skyriuje nustatytą dispečerinio</text:span><text:span text:style-name="T1451"><text:s/>valdymo tvarką, privalo pakoreguoti ateinančių 24 valandų dispečerinio valdymo planą, numatytą Sąvado 80 punkte, bei sumažinti šilumos supirkimą iš šilumos gamintojo.</text:span><text:s/></text:p>
      <text:p text:style-name="P1452">Punkto pakeitimai:</text:p>
      <text:p text:style-name="P1453"><text:span text:style-name="T1454">Nr.<text:s/></text:span><text:a xlink:href="https://www.e-tar.lt/portal/legalAct.html?documentId=f35fb3105df511ee81b8b446907f594f" office:target-frame-name="_top" xlink:show="replace"><text:span text:style-name="T1455">O3E-1407</text:span></text:a><text:span text:style-name="T1456">, 2023-09-28, paskelbta TAR 2023-09-28, i. k. 2023-18894</text:span></text:p>
      <text:p text:style-name="Normal"/>
      <text:p text:style-name="P1457"><text:span text:style-name="T1458">93</text:span><text:span text:style-name="T1459">. <text:s/>Šilumos gamintojas, kuris ties nustatytos galios riba nepatiekė šilumos kiekio ar neišlaiko šilumos kokybės reikalavimų ir dėl kurio šilumos tiekėj</text:span><text:span text:style-name="T1460">as koregavo dispečerinio valdymo grafiką, per 24 valandas privalo likviduoti priežastis, dėl kurių nepatiekė šilumos kiekio arba neišlaikė šilumos kokybės reikalavimų. Nesant galimybių likviduoti minėtų priežasčių per minėtą laikotarpį, šilumos gamintojas<text:s/></text:span><text:span text:style-name="T1461">kuo skubiau privalo informuoti šilumos tiekėją apie priežastis bei laikotarpį, per kurį tokios priežastis bus pašalintos.</text:span></text:p>
      <text:p text:style-name="P1462"><text:span text:style-name="T1463">93.1</text:span><text:span text:style-name="T1464">.<text:s/></text:span><text:span text:style-name="T1465">tuo atveju, jei šilumos gamintojas ties dispečerinio valdymo grafike nustatytos galios riba patiekia didesnį šilumos kiekį nei</text:span><text:span text:style-name="T1466"><text:s/>buvo nustatyta, toks šilumos gamintojas privalo atlyginti faktiškai patirtas balansavimo sąnaudas, apskaičiuojamas pagal formulę</text:span><text:span text:style-name="T1467">:</text:span></text:p>
      <text:p text:style-name="P1468"><draw:frame draw:style-name="a0" text:anchor-type="as-char" svg:x="0in" svg:y="0in" svg:width="1.97917in" svg:height="0.21875in" style:rel-width="scale" style:rel-height="scale"><draw:object xlink:href="Object 1/" xlink:type="simple" xlink:show="embed" xlink:actuate="onLoad"/></draw:frame></text:p>
      <text:p text:style-name="P1469">kur:</text:p>
      <text:p text:style-name="P1470"><text:span text:style-name="T1471">C</text:span><text:span text:style-name="T1472">HP,<text:s/></text:span><text:span text:style-name="T1473">y</text:span><text:span text:style-name="T1474"><text:s/>– dengtinos balansavimo išlaidos mėnesį<text:s/></text:span><text:span text:style-name="T1475">y</text:span><text:span text:style-name="T1476">, Eur;</text:span></text:p>
      <text:p text:style-name="P1477"><text:span text:style-name="T1478">Q</text:span><text:span text:style-name="T1479">HP,<text:s/></text:span><text:span text:style-name="T1480">j, y</text:span><text:span text:style-name="T1481"><text:s/>– balansavimo šilumos kiekis, susidaręs dėl <text:s/>šilumos gamintojo<text:s/></text:span><text:span text:style-name="T1482">j</text:span><text:span text:style-name="T1483"><text:s/>veiksmų (neveikimo), mėnesį<text:s/></text:span><text:span text:style-name="T1484">y</text:span><text:span text:style-name="T1485">, MWh. Šiuo atveju balansavimo šilumos kiekis yra apskaičiuojamas kaip skirtumas tarp <text:s/>šilumos gamintojo<text:s/></text:span><text:span text:style-name="T1486">j</text:span><text:span text:style-name="T1487"><text:s/>faktiškai patiekto šilumos kiekio (valandos tikslumu)<text:s/></text:span><text:span text:style-name="T1488">ir šilumos nepatiekimo momentu galiojusiame dispečeriniame valdymo plane, sudarytame pagal Sąvado 80 punktą, numatyto šilumos kiekio, kurį per atitinkamą laikotarpį <text:s/>šilumos gamintojas j privalėjo pagaminti;<text:s/></text:span></text:p>
      <text:p text:style-name="P1489"><text:span text:style-name="T1490">p</text:span><text:span text:style-name="T1491">HP</text:span><text:span text:style-name="T1492">,<text:s/></text:span><text:span text:style-name="T1493">j, y</text:span><text:span text:style-name="T1494"><text:s/>– <text:s/>šilumos gamintojo j, pagal Supirki</text:span><text:span text:style-name="T1495">mo tvarkos nuostatas nustatyta šilumos pardavimo šilumos tiekėjui kaina mėnesį y, euro ct/kWh;</text:span></text:p>
      <text:p text:style-name="P1496"><text:span text:style-name="T1497">2 – balansavimo šilumos pirkimo koeficientas;“</text:span></text:p>
      <text:p text:style-name="P1498"><text:span text:style-name="T1499">93.2</text:span><text:span text:style-name="T1500">.<text:s/></text:span><text:span text:style-name="T1501">tuo atveju, jei <text:s/>šilumos gamintojas ties dispečerinio valdymo grafike nustatytos galios riba nepatiekia<text:s/></text:span><text:span text:style-name="T1502">šilumos kiekio, o šilumos tiekėjas atitinkamai turėjo koreguoti galiojantį ar ankščiau parengtą ir įsigaliosiantį dispečerinio valdymo grafiką, toks <text:s/>šilumos gamintojas privalo padengti faktiškai patirtas balansavimo sąnaudas, apskaičiuojamas pagal formulę</text:span><text:span text:style-name="T1503">:</text:span></text:p>
      <text:p text:style-name="P1504"/>
      <text:p text:style-name="P1505"><draw:frame draw:style-name="a1" text:anchor-type="as-char" svg:x="0in" svg:y="0in" svg:width="2.97917in" svg:height="0.22917in" style:rel-width="scale" style:rel-height="scale"><draw:object xlink:href="Object 2/" xlink:type="simple" xlink:show="embed" xlink:actuate="onLoad"/></draw:frame></text:p>
      <text:p text:style-name="P1506"/>
      <text:p text:style-name="P1507">kur:</text:p>
      <text:p text:style-name="P1508"><text:span text:style-name="T1509">C`</text:span><text:span text:style-name="T1510">HP</text:span><text:span text:style-name="T1511">,<text:s/></text:span><text:span text:style-name="T1512">y</text:span><text:span text:style-name="T1513"><text:s/>– dengtinos balansavimo išlaidos mėnesį<text:s/></text:span><text:span text:style-name="T1514">y</text:span><text:span text:style-name="T1515">, Eur. Tuo atveju, jei C`</text:span><text:span text:style-name="T1516">HP</text:span><text:span text:style-name="T1517">,<text:s/></text:span><text:span text:style-name="T1518">y</text:span><text:span text:style-name="T1519"><text:s/>&lt; 0, balansavimo sąnaudos nėra mokamos;<text:s/></text:span></text:p>
      <text:p text:style-name="P1520"><text:span text:style-name="T1521">Q`</text:span><text:span text:style-name="T1522">HP,<text:s/></text:span><text:span text:style-name="T1523">j, y</text:span><text:span text:style-name="T1524"><text:s/></text:span><text:span text:style-name="T1525">– balansavimo šilumos kiekis, susidaręs dėl <text:s/>šilumos gamintojo<text:s/></text:span><text:span text:style-name="T1526">j</text:span><text:span text:style-name="T1527"><text:s/>veiksmų (neveikimo), mėnesį<text:s/></text:span><text:span text:style-name="T1528">y</text:span><text:span text:style-name="T1529">, MWh. Šiuo atveju balansavimo šilumos kiekis yra apskaičiuojamas kaip skirtumas tarp <text:s/>šilumos gamintojo<text:s/></text:span><text:span text:style-name="T1530">j</text:span><text:span text:style-name="T1531"><text:s/>faktiškai patiekto šilumos kiekio (valandos tikslumu) i</text:span><text:span text:style-name="T1532">r šilumos nepatiekimo momentu galiojusiame dispečeriniame valdymo plane, sudarytame pagal Sąvado 80 punktą, numatyto šilumos kiekio, kurį per atitinkamą laikotarpį <text:s/>šilumos gamintojas j privalėjo pagaminti;</text:span></text:p>
      <text:p text:style-name="P1533"><text:span text:style-name="T1534">p</text:span><text:span text:style-name="T1535">HP</text:span><text:span text:style-name="T1536">,<text:s/></text:span><text:span text:style-name="T1537">y</text:span><text:span text:style-name="T1538"><text:s/>– šilumos tiekėjo faktinės balansavimo šil</text:span><text:span text:style-name="T1539">umos užtikrinimo sąnaudos mėnesį<text:s/></text:span><text:span text:style-name="T1540">y</text:span><text:span text:style-name="T1541">, euro ct/kWh. Faktinės balansavimo sąnaudos lygios šilumos gamintojų, veikiančių toje pačioje šilumos tiekimo sistemoje, kurių įrenginiai buvo panaudoti kompensuojant <text:s/>šilumos gamintojo<text:s/></text:span><text:span text:style-name="T1542">j</text:span><text:span text:style-name="T1543">, dėl kurio susidarė balansavimo s</text:span><text:span text:style-name="T1544">ąnaudos, nepagamintą šilumos kiekį, faktinių šilumos gamybos sąnaudų (šilumos tiekėjo valdomų šilumos gamybos įrenginių panaudojimo balansavimui atveju yra vertinamos tų įrenginių kintamosios sąnaudos) svertiniam vidurkiui mėnesį<text:s/></text:span><text:span text:style-name="T1545">y</text:span><text:span text:style-name="T1546">, apskaičiuotoms vadovauj</text:span><text:span text:style-name="T1547">antis Šilumos kainų nustatymo metodika ir (ar) nustatytomis pagal Supirkimo tvarkos nuostatas. Visais atvejais šilumos tiekėjo dispečeris pateikdamas Sąvado 94 punkte numatytą pakoreguotą dispečerinio valdymo planą privalo vadovautis mažiausių sąnaudų prin</text:span><text:span text:style-name="T1548">cipu bei atitinkamai patikslintame dispečerinio valdymo plane nurodyti, kuriais šilumos įrenginiais buvo atliekamas šilumos gamintojo<text:s/></text:span><text:span text:style-name="T1549">j<text:s/></text:span><text:span text:style-name="T1550">balansavimas.</text:span><text:s/></text:p>
      <text:p text:style-name="P1551">Punkto pakeitimai:</text:p>
      <text:p text:style-name="P1552"><text:span text:style-name="T1553">Nr.<text:s/></text:span><text:a xlink:href="https://www.e-tar.lt/portal/legalAct.html?documentId=f35fb3105df511ee81b8b446907f594f" office:target-frame-name="_top" xlink:show="replace"><text:span text:style-name="T1554">O3E-1407</text:span></text:a><text:span text:style-name="T1555">, 2023-09-28, paskelbta TAR 2023-09-28, i. k. 2023-18894</text:span></text:p>
      <text:p text:style-name="Normal"/>
      <text:p text:style-name="P1556"><text:span text:style-name="T1557">94</text:span><text:span text:style-name="T1558">. Šilumos tiekėjas, gavęs Sąvado 93 punkte nurodytą informaciją iš šilumos gamintojo, jo</text:span><text:span text:style-name="T1559">g <text:s/>šilumos gamintojas per 24 valandas nespės likviduoti priežasčių, dėl kurių nebuvo pagamintas šilumos kiekis arba nebuvo išlaikyti šilumos kokybės reikalavimai, bei terminą, per kurį šilumos gamintojas įsipareigoja tokias priežastis pašalinti, šilumos ti</text:span><text:span text:style-name="T1560">ekėjas atitinkamam laikotarpiui pakoreguoja Sąvado 80 punkte nurodytą dispečerinio valdymo planą, nustatydamas mažesnį šilumos supirkimą arba išvis nutraukdamas šilumos supirkimą iš šilumos gamintojo.</text:span><text:s/></text:p>
      <text:p text:style-name="P1561">Punkto pakeitimai:</text:p>
      <text:p text:style-name="P1562"><text:span text:style-name="T1563">Nr.<text:s/></text:span><text:a xlink:href="https://www.e-tar.lt/portal/legalAct.html?documentId=f35fb3105df511ee81b8b446907f594f" office:target-frame-name="_top" xlink:show="replace"><text:span text:style-name="T1564">O3E-1407</text:span></text:a><text:span text:style-name="T1565">, 2023-09-28, paskelbta TAR 2023-09-28, i. k. 2023-18894</text:span></text:p>
      <text:p text:style-name="Normal"/>
      <text:p text:style-name="P1566"><text:span text:style-name="T1567">95</text:span><text:span text:style-name="T1568">. Sąvado 91 punkte numatytais atvejais, kai šilumos gamintojas turi galimybę likviduoti priežastis, dėl kurių nepatie</text:span><text:span text:style-name="T1569">kė šilumos kiekio arba neišlaikė šilumos kokybės reikalavimų greičiau nei per 24 valandas, <text:s/>šilumos gamintojas turi teisę kreiptis į šilumos tiekėją su prašymu atnaujinti šilumos supirkimą bei atšaukti dispečerinio valdymo plano pakeitimus. Šilumos tiekėja</text:span><text:span text:style-name="T1570">s, atsižvelgdamas į <text:s/>šilumos gamintojo nurodytas priežastis, dėl kurių gamintojas nepatiekė šilumos kiekio ties nustatyta galios riba arba neišlaikė šilumos kokybės parametrų, priima sprendimą atšaukti dispečerinio valdymo plano pakeitimus.</text:span><text:s/></text:p>
      <text:p text:style-name="P1571">Punkto pakeitimai:</text:p>
      <text:p text:style-name="P1572"><text:span text:style-name="T1573">Nr.<text:s/></text:span><text:a xlink:href="https://www.e-tar.lt/portal/legalAct.html?documentId=f35fb3105df511ee81b8b446907f594f" office:target-frame-name="_top" xlink:show="replace"><text:span text:style-name="T1574">O3E-1407</text:span></text:a><text:span text:style-name="T1575">, 2023-09-28, paskelbta TAR 2023-09-28, i. k. 2023-18894</text:span></text:p>
      <text:p text:style-name="Normal"/>
      <text:p text:style-name="P1576"><text:span text:style-name="T1577">XI</text:span><text:span text:style-name="T1578"><text:s/>SKYRIUS</text:span></text:p>
      <text:p text:style-name="P1579"><text:span text:style-name="T1580"><text:s/>ŠILUMOS GAMINTOJŲ TIEKIAMOS ŠILUMOS APSKAITA</text:span></text:p>
      <text:p text:style-name="P1581"/>
      <text:p text:style-name="P1582"/>
      <text:p text:style-name="P1583">Pakeistas skyriaus pavadinimas:</text:p>
      <text:p text:style-name="P1584"><text:span text:style-name="T1585">Nr.<text:s/></text:span><text:a xlink:href="https://www.e-tar.lt/portal/legalAct.html?documentId=f35fb3105df511ee81b8b446907f594f" office:target-frame-name="_top" xlink:show="replace"><text:span text:style-name="T1586">O3E-1407</text:span></text:a><text:span text:style-name="T1587">, 2023-09-28, paskelbta TAR 2023-09-28, i. k. 2023-18894</text:span></text:p>
      <text:p text:style-name="Normal"/>
      <text:p text:style-name="P1588"><text:span text:style-name="T1589">96</text:span><text:span text:style-name="T1590">. Komerciniai šilumos apskaitos prietaisai turi būti sumontuoti šilu</text:span><text:span text:style-name="T1591">mos pirkimo–pardavimo vietoje, išskyrus atvejus, kai šilumos pirkimo–pardavimo sutarties šalys susitaria kitaip. Šilumos apskaitai naudojami dviejų matuoklių (tiekiamo ir grįžtamo vandens srautų) apskaitos prietaisai, jei šilumos pirkimo–pardavimo sutartie</text:span><text:span text:style-name="T1592">s šalys nesusitaria kitaip.</text:span></text:p>
      <text:p text:style-name="P1593"><text:span text:style-name="T1594">97</text:span><text:span text:style-name="T1595">. Tais atvejais, kai dėl konkrečių priežasčių šilumos gamintojas negali įrengti šilumos apskaitos prietaisų ties šilumos pirkimo–pardavimo riba, šilumos apskaitos prietaisai turi būti įrengiami arčiausiame prie šilumos<text:s/></text:span><text:span text:style-name="T1596">pirkimo–pardavimo taško esančiame taške. Tokiu atveju, kai šilumos apskaitos prietaisai įrengiami ne ties šilumos prikimo–pardavimo taške, šilumos pirkimo–pardavimo sutarties šalys privalo įvertinti šilumos tiekimo nuostolių, apskaičiuojamų vadovaujantis 2</text:span><text:span text:style-name="T1597">001 m. rugpjūčio 23 d. Lietuvos Respublikos ūkio ministro įsakymu Nr. 262 patvirtintos Šilumos tiekimo vamzdynų nuostolių nustatymo metodikos nuostatomis, įtaką šilumos apskaitai.</text:span><text:s/></text:p>
      <text:p text:style-name="P1598">Punkto pakeitimai:</text:p>
      <text:p text:style-name="P1599"><text:span text:style-name="T1600">Nr.<text:s/></text:span><text:a xlink:href="https://www.e-tar.lt/portal/legalAct.html?documentId=f35fb3105df511ee81b8b446907f594f" office:target-frame-name="_top" xlink:show="replace"><text:span text:style-name="T1601">O3E-1407</text:span></text:a><text:span text:style-name="T1602">, 2023-09-28, paskelbta TAR 2023-09-28, i. k. 2023-18894</text:span></text:p>
      <text:p text:style-name="Normal"/>
      <text:p text:style-name="P1603"><text:span text:style-name="T1604">98</text:span><text:span text:style-name="T1605">. Už komercinių šilumos apskaitos prietaisų įrengimą bei į šilumos perdavimo tinklą patiektos šilumos apskaitą atsako <text:s/>šilumos gamintojas.</text:span><text:s/></text:p>
      <text:p text:style-name="P1606">Punkto pakeitimai:</text:p>
      <text:p text:style-name="P1607"><text:span text:style-name="T1608">Nr.<text:s/></text:span><text:a xlink:href="https://www.e-tar.lt/portal/legalAct.html?documentId=f35fb3105df511ee81b8b446907f594f" office:target-frame-name="_top" xlink:show="replace"><text:span text:style-name="T1609">O3E-1407</text:span></text:a><text:span text:style-name="T1610">, 2023-09-28, paskelbta TAR 2023-09-28, i. k. 2023-18894</text:span></text:p>
      <text:p text:style-name="Normal"/>
      <text:p text:style-name="P1611"><text:span text:style-name="T1612">99</text:span><text:span text:style-name="T1613">. <text:s/>Šilumos gamintojas ne vėliau kaip kitą darbo dieną po kome</text:span><text:span text:style-name="T1614">rcinių šilumos apskaitos prietaisų metrologinės patikros (įrengimo) privalo iškviesti šilumos tiekėjo atstovą apskaitos prietaisų apžiūrai. Po apžiūros komerciniai šilumos apskaitos prietaisai plombuojami šilumos tiekėjo plombomis ir šilumos pirkimo–pardav</text:span><text:span text:style-name="T1615">imo šalys surašo apskaitos prietaisų plombavimo aktą. Prie akto turi būti pridedamos apskaitos prietaisų patikros dokumentų kopijos.</text:span><text:s/></text:p>
      <text:p text:style-name="P1616">Punkto pakeitimai:</text:p>
      <text:p text:style-name="P1617"><text:span text:style-name="T1618">Nr.<text:s/></text:span><text:a xlink:href="https://www.e-tar.lt/portal/legalAct.html?documentId=f35fb3105df511ee81b8b446907f594f" office:target-frame-name="_top" xlink:show="replace"><text:span text:style-name="T1619">O</text:span><text:span text:style-name="T1620">3E-1407</text:span></text:a><text:span text:style-name="T1621">, 2023-09-28, paskelbta TAR 2023-09-28, i. k. 2023-18894</text:span></text:p>
      <text:p text:style-name="Normal"/>
      <text:p text:style-name="P1622"><text:span text:style-name="T1623">100</text:span><text:span text:style-name="T1624">. Komercinių šilumos apskaitos prietaisų techninės charakteristikos turi atitikti naudojamus optimaliausius technologinius standartus, Šilumos energijos ir šilumnešio kiekio apskaitos<text:s/></text:span><text:span text:style-name="T1625">taisyklėse, patvirtintose Lietuvos Respublikos ūkio ministro 1999 m. gruodžio 21 d. įsakymu Nr. 424 „Dėl šilumos energijos ir šilumnešio kiekio apskaitos taisyklių patvirtinimo“, ir kituose teisės aktuose keliamus reikalavimus.<text:s/></text:span></text:p>
      <text:p text:style-name="P1626"><text:span text:style-name="T1627">101</text:span><text:span text:style-name="T1628">. Šilumos tiekėjui p</text:span><text:span text:style-name="T1629">areikalavus, <text:s/>šilumos gamintojas privalo atlikti papildomą neeilinę komercinių šilumos apskaitos prietaisų metrologinę patikrą. Šilumos tiekėjas privalo atlyginti Gamintojo patirtas papildomos neeilinės komercinių šilumos apskaitos prietaisų metrologinės p</text:span><text:span text:style-name="T1630">atikros išlaidas, jeigu metrologinės patikros rezultatai patvirtina, kad prietaisas atitiko metrologinius reikalavimus.</text:span><text:s/></text:p>
      <text:p text:style-name="P1631">Punkto pakeitimai:</text:p>
      <text:p text:style-name="P1632"><text:span text:style-name="T1633">Nr.<text:s/></text:span><text:a xlink:href="https://www.e-tar.lt/portal/legalAct.html?documentId=f35fb3105df511ee81b8b446907f594f" office:target-frame-name="_top" xlink:show="replace"><text:span text:style-name="T1634">O3E-1407</text:span></text:a><text:span text:style-name="T1635">, 2023</text:span><text:span text:style-name="T1636">-09-28, paskelbta TAR 2023-09-28, i. k. 2023-18894</text:span></text:p>
      <text:p text:style-name="Normal"/>
      <text:p text:style-name="P1637"><text:span text:style-name="T1638">102</text:span><text:span text:style-name="T1639">. <text:s/>Šilumos gamintojas privalo suteikti šilumos tiekėjui nuolatinę ir neribotą prieigą prie komercinių šilumos apskaitos prietaisų, išskyrus komercinius šilumos apskaitos prietaisus, kurie integruoti į šilumos įrenginius. Šilumos tiekėjas bet kuriuo metu be</text:span><text:span text:style-name="T1640"><text:s/>jokių apribojimų gali pareikalauti atlikti komercinių šilumos apskaitos prietaisų tikslumo bei profilaktinius patikrinimus, jei <text:s/>šilumos gamintojo atlikti matavimai, šilumos tiekėjo manymu, yra neteisingi. Tokie profilaktiniai patikrinimai atliekami šilum</text:span><text:span text:style-name="T1641">os tiekėjo sąnaudomis, išskyrus atvejus, kai paaiškėja, kad tiekėjo įtarimai dėl atliktų matavimų neteisingumo yra pagrįsti.</text:span><text:s/></text:p>
      <text:p text:style-name="P1642">Punkto pakeitimai:</text:p>
      <text:p text:style-name="P1643"><text:span text:style-name="T1644">Nr.<text:s/></text:span><text:a xlink:href="https://www.e-tar.lt/portal/legalAct.html?documentId=f35fb3105df511ee81b8b446907f594f" office:target-frame-name="_top" xlink:show="replace"><text:span text:style-name="T1645">O3E-1407</text:span></text:a><text:span text:style-name="T1646">,</text:span><text:span text:style-name="T1647"><text:s/>2023-09-28, paskelbta TAR 2023-09-28, i. k. 2023-18894</text:span></text:p>
      <text:p text:style-name="Normal"/>
      <text:p text:style-name="P1648"><text:span text:style-name="T1649">103</text:span><text:span text:style-name="T1650">. Sugedus komerciniams šilumos apskaitos prietaisams, už patiektą šilumos kiekį atsiskaitoma šilumos pirkimo–pardavimo sutartyje numatyta tvarka. Šilumos supirkimas iš šilumos gamintojo negali</text:span><text:span text:style-name="T1651"><text:s/>būti vykdomas ilgiau kaip 14 kalendorinių dienų, jeigu šiluma apskaitoma sugedusiais komercinės apskaitos prietaisais.</text:span><text:s/></text:p>
      <text:p text:style-name="P1652">Punkto pakeitimai:</text:p>
      <text:p text:style-name="P1653"><text:span text:style-name="T1654">Nr.<text:s/></text:span><text:a xlink:href="https://www.e-tar.lt/portal/legalAct.html?documentId=f35fb3105df511ee81b8b446907f594f" office:target-frame-name="_top" xlink:show="replace"><text:span text:style-name="T1655">O3E-1407</text:span></text:a><text:span text:style-name="T1656">, 2023</text:span><text:span text:style-name="T1657">-09-28, paskelbta TAR 2023-09-28, i. k. 2023-18894</text:span></text:p>
      <text:p text:style-name="Normal"/>
      <text:p text:style-name="P1658"><text:span text:style-name="T1659">XII</text:span><text:span text:style-name="T1660"><text:s/>SKYRIUS</text:span></text:p>
      <text:p text:style-name="P1661"><text:span text:style-name="T1662">ŠILUMOS PIRKIMO‒PARDAVIMO RIBOJIMAS IR NUTRAUKIMAS</text:span></text:p>
      <text:p text:style-name="P1663"/>
      <text:p text:style-name="P1664"/>
      <text:p text:style-name="P1665"><text:span text:style-name="T1666">104</text:span><text:span text:style-name="T1667">. Šilumos supirkimas iš šilumos gamintojo gali būti laikinai apribojamas ar nutraukiamas nesant gamintojo kaltės šiais<text:s/></text:span><text:span text:style-name="T1668">atvejais:</text:span></text:p>
      <text:p text:style-name="P1669"><text:span text:style-name="T1670">104.1</text:span><text:span text:style-name="T1671">. planiniams šilumos tinklų priežiūros, įskaitant remonto, darbams atlikti. Tokiais atvejais šilumos tiekėjas gali iš dalies apriboti arba visiškai nutraukti šilumos supirkimą iš <text:s/>šilumos gamintojo tik pagal Sąvado 70 punkte įvardytą plani</text:span><text:span text:style-name="T1672">nių priežiūros, įskaitant remonto, darbų grafiką;</text:span></text:p>
      <text:p text:style-name="P1673"><text:span text:style-name="T1674">104.2</text:span><text:span text:style-name="T1675">. esant avarinei situacijai, kai būtina apriboti arba nutraukti šilumos supirkimą šilumos tinklų ruože, per kurį <text:s/>šilumos gamintojas tiekia šilumą. Šiuo atveju šilumos tiekėjas, nedelsdamas pranešę</text:span><text:span text:style-name="T1676">s <text:s/>šilumos gamintojui, gali iš dalies apriboti arba visiškai nutraukti šilumos supirkimą iš <text:s/>šilumos gamintojo ne ilgesniam kaip avarinės situacijos likvidavimo laikotarpiui.</text:span><text:s/></text:p>
      <text:p text:style-name="P1677">Punkto pakeitimai:</text:p>
      <text:p text:style-name="P1678"><text:span text:style-name="T1679">Nr.<text:s/></text:span><text:a xlink:href="https://www.e-tar.lt/portal/legalAct.html?documentId=f35fb3105df511ee81b8b446907f594f" office:target-frame-name="_top" xlink:show="replace"><text:span text:style-name="T1680">O3E-1407</text:span></text:a><text:span text:style-name="T1681">, 2023-09-28, paskelbta TAR 2023-09-28, i. k. 2023-18894</text:span></text:p>
      <text:p text:style-name="Normal"/>
      <text:p text:style-name="P1682"><text:span text:style-name="T1683">105</text:span><text:span text:style-name="T1684">. Šilumos supirkimas iš šilumos gamintojų gali būti apribojamas ar nutraukiamas ir tais atvejais, kai:</text:span></text:p>
      <text:p text:style-name="P1685"><text:span text:style-name="T1686">105.1</text:span><text:span text:style-name="T1687">. Taryba nustato, kad šilumos<text:s/></text:span><text:span text:style-name="T1688">gamintojo valdomas (eksploatuojamas) šilumos įrenginys yra techniškai netvarkingas ir kelia grėsmę šilumos tiekimo sistemai, žmonių sveikatai ar gyvybei, turtui. Šiuo atveju šilumos tiekėjas atnaujina šilumos supirkimą iš šilumos gamintojo, gavęs gamintojo</text:span><text:span text:style-name="T1689"><text:s/>patvirtinimą apie tai, kad šilumos įrenginys yra sutvarkytas, pašalintos visos galimos grėsmės šilumos tiekimo sistemai, žmonių sveikatai ar gyvybei, turtui, bei atitinkamą Tarybos išvadą (pažymą);</text:span></text:p>
      <text:p text:style-name="P1690"><text:span text:style-name="T1691">105.2</text:span><text:span text:style-name="T1692">. dėl neteisėtų <text:s/>šilumos gamintojo veiksmų nepag</text:span><text:span text:style-name="T1693">rįstai padidėja šilumos tiekimo sąnaudos. Tokiais veiksmais gali būti laikomas sistemingas dispečerio nurodymų nevykdymas ar šilumos kokybės reikalavimų, numatytų Sąvado 65 punkte, nesilaikymas, tačiau bet kokiu atveju baigtinis tokių veiksmų sąrašas turi<text:s/></text:span><text:span text:style-name="T1694">būti įtvirtintas šilumos pirkimo–pardavimo sutartyje. Prieš apribodamas ar nutraukdamas šilumos supirkimą iš šilumos gamintojo šiame punkte nustatytais atvejais, šilumos tiekėjas visų pirma privalo kreiptis į šilumos gamintoją su prašymu pateikti informaci</text:span><text:span text:style-name="T1695">ją dėl dispečerio nurodymų nevykdymo. Šilumos gamintojas privalo nedelsiant pateikti prašomą informaciją, o atsisakius suteikti prašomą informaciją arba jos nepateikus per 12 valandų, šilumos tiekėjas turi teisę nedelsiant apriboti šilumos supirkimą. Gamin</text:span><text:span text:style-name="T1696">tojui pateikus prašomą informaciją, šilumos tiekėjas kaip įmanoma greičiau turi gamintojui pateikti veiksmų ir priemonių planą, pagal kurį bus užtikrinamas patikimas ir saugus šilumos tiekimas defekto likvidavimo laikotarpiu. Šilumos tiekėjas, įvertinęs ši</text:span><text:span text:style-name="T1697">lumos gamintojo šilumos <text:s/>nurodytas priežastis, turi teisę kreiptis į Tarybą dėl šilumos gamintojo šilumos įrenginių neplaninio patikrinimo;<text:s/></text:span></text:p>
      <text:p text:style-name="P1698"><text:span text:style-name="T1699">105.3</text:span><text:span text:style-name="T1700">. tais atvejais, kai šilumos gamintojas nevykdo šilumos tiekėjo dispečerio nurodymų, o tokie veiksmai gali</text:span><text:span text:style-name="T1701"><text:s/>sukelti avarinę situaciją šilumos tiekimo sistemoje, šilumos tiekėjas turi teisę nedelsiant nutraukti šilumos supirkimą iš šilumos gamintojo. Visais atvejais apie nutraukiamą šilumos supirkimą šilumos tiekėjas nedelsiant raštu (faksu arba el. paštu) priva</text:span><text:span text:style-name="T1702">lo informuoti <text:s/>šilumos gamintoją.</text:span><text:s/></text:p>
      <text:p text:style-name="P1703">Punkto pakeitimai:</text:p>
      <text:p text:style-name="P1704"><text:span text:style-name="T1705">Nr.<text:s/></text:span><text:a xlink:href="https://www.e-tar.lt/portal/legalAct.html?documentId=f35fb3105df511ee81b8b446907f594f" office:target-frame-name="_top" xlink:show="replace"><text:span text:style-name="T1706">O3E-1407</text:span></text:a><text:span text:style-name="T1707">, 2023-09-28, paskelbta TAR 2023-09-28, i. k. 2023-18894</text:span></text:p>
      <text:p text:style-name="Normal"/>
      <text:p text:style-name="P1708"><text:span text:style-name="T1709">106</text:span><text:span text:style-name="T1710">. <text:s/>Šilumos</text:span><text:span text:style-name="T1711"><text:s/></text:span><text:span text:style-name="T1712">gamintojas tur</text:span><text:span text:style-name="T1713">i teisę apriboti ar nutraukti šilumos pardavimą nesant šilumos tiekėjo kaltės šiais atvejais:</text:span></text:p>
      <text:p text:style-name="P1714"><text:span text:style-name="T1715">106.1</text:span><text:span text:style-name="T1716">. avarijų šilumos gamintojo šilumos gamybos sistemoje atveju. Šiuo atveju <text:s/>šilumos gamintojas, nedelsdamas pranešęs šilumos tiekėjui, gali iš dalies apribo</text:span><text:span text:style-name="T1717">ti arba visiškai nutraukti šilumos pardavimą ne ilgesniam kaip avarijos padarinių likvidavimo laikotarpiui;<text:s/></text:span></text:p>
      <text:p text:style-name="P1718"><text:span text:style-name="T1719">106.2</text:span><text:span text:style-name="T1720">. planiniams šilumos gamybos sistemos ir (ar) šilumos tinklų priežiūros, įskaitant remonto, darbams neviršijant šilumos gamintojo atsakomy</text:span><text:span text:style-name="T1721">bės ribų atlikti. Tokiais atvejais šilumos gamintojas gali iš dalies apriboti arba visiškai nutraukti šilumos pardavimą tik pagal Sąvado 70 punkte įvardytą planinių priežiūros, įskaitant remonto, darbų grafiką.</text:span></text:p>
      <text:p text:style-name="P1722"><text:span text:style-name="T1723">106.3</text:span><text:span text:style-name="T1724">. Sąvado 106.1 punkte numatytais atv</text:span><text:span text:style-name="T1725">ejais, kai šilumos gamintojas dėl avarijos šilumos gamybos sistemoje apriboja arba nutraukia šilumos tiekimą šilumos tiekėjui, nuo to momento, kai šilumos tiekėjas gamintojui pateikia Sąvado 105.2 punkte numatytą veiksmų ir priemonių planą, pagal kurį bus<text:s/></text:span><text:span text:style-name="T1726">užtikrinamas patikimas ir saugus šilumos tiekimas avarijos likvidavimo laikotarpiu, bei Sąvado 106.2 punkte numatytais atvejais šilumos gamintojui nėra skaičiuojamos balansavimo sąnaudos.<text:s/></text:span></text:p>
      <text:p text:style-name="P1727">Punkto pakeitimai:</text:p>
      <text:p text:style-name="P1728"><text:span text:style-name="T1729">Nr.<text:s/></text:span><text:a xlink:href="https://www.e-tar.lt/portal/legalAct.html?documentId=f35fb3105df511ee81b8b446907f594f" office:target-frame-name="_top" xlink:show="replace"><text:span text:style-name="T1730">O3E-1407</text:span></text:a><text:span text:style-name="T1731">, 2023-09-28, paskelbta TAR 2023-09-28, i. k. 2023-18894</text:span></text:p>
      <text:p text:style-name="Normal"/>
      <text:p text:style-name="P1732"><text:span text:style-name="T1733">107</text:span><text:span text:style-name="T1734">. Šilumos gamintojas, pageidaujantis atjungti šilumos įrenginius nuo šilumos perdavimo tinklo, privalo informuoti apie tai šilumos tiekėją iki atjungimo momento likus vienam šildymo sezonui.<text:s/></text:span></text:p>
      <text:p text:style-name="P1735">Punkto pakeitimai:</text:p>
      <text:p text:style-name="P1736"><text:span text:style-name="T1737">Nr.<text:s/></text:span><text:a xlink:href="https://www.e-tar.lt/portal/legalAct.html?documentId=f35fb3105df511ee81b8b446907f594f" office:target-frame-name="_top" xlink:show="replace"><text:span text:style-name="T1738">O3E-1407</text:span></text:a><text:span text:style-name="T1739">, 2023-09-28, paskelbta TAR 2023-09-28, i. k. 2023-18894</text:span></text:p>
      <text:p text:style-name="Normal"/>
      <text:p text:style-name="P1740"><text:span text:style-name="T1741">108</text:span><text:span text:style-name="T1742">. Šilumos gamintojas, ketinantis parduoti arba perleisti šilumos įrenginius kitam ūkio subjektui, besiverčiančiam šilumos gamybos veikla toje pačioje sistemoje, apie tai šilumos tiekėjui privalo pranešti likus ne mažiau kaip 15 kalendorinių dienų iki šilum</text:span><text:span text:style-name="T1743">os įrenginių perleidimo momento. Tuo atveju, jei <text:s/>šilumos gamintojas šilumos įrenginius ketina parduoti arba perleisti kitam ūkio subjektui, dar nevykdančiam, tačiau ketinančiam vykdyti šilumos gamybos veiklą, šilumos gamintojas apie tai privalo informuoti</text:span><text:span text:style-name="T1744"><text:s/>šilumos tiekėją likus ne mažiau kaip 30 kalendorinių dienų iki šilumos įrenginių perleidimo momento. <text:s/></text:span></text:p>
      <text:p text:style-name="P1745">Punkto pakeitimai:</text:p>
      <text:p text:style-name="P1746"><text:span text:style-name="T1747">Nr.<text:s/></text:span><text:a xlink:href="https://www.e-tar.lt/portal/legalAct.html?documentId=f35fb3105df511ee81b8b446907f594f" office:target-frame-name="_top" xlink:show="replace"><text:span text:style-name="T1748">O3E-1407</text:span></text:a><text:span text:style-name="T1749">, 2023-09-28, paskelbta</text:span><text:span text:style-name="T1750"><text:s/>TAR 2023-09-28, i. k. 2023-18894</text:span></text:p>
      <text:p text:style-name="Normal"/>
      <text:p text:style-name="P1751"><text:span text:style-name="T1752">XIII</text:span><text:span text:style-name="T1753"><text:s/>SKYRIUS</text:span></text:p>
      <text:p text:style-name="P1754"><text:span text:style-name="T1755">ASMENŲ TEISĖS IR PAREIGOS</text:span></text:p>
      <text:p text:style-name="P1756"/>
      <text:p text:style-name="P1757"/>
      <text:p text:style-name="P1758"><text:span text:style-name="T1759">109</text:span><text:span text:style-name="T1760">. Iki šilumos pirkimo–pardavimo sutarties sudarymo momento <text:s/>šilumos gamintojas privalo:</text:span></text:p>
      <text:p text:style-name="P1761"><text:span text:style-name="T1762">109.1</text:span><text:span text:style-name="T1763">.<text:s/></text:span><text:span text:style-name="T1764">šilumos tiekėjui preliminarios šilumos pirkimo–pardavimo sutarties ir<text:s/></text:span><text:span text:style-name="T1765">teisės aktų nustatyta tvarka sumokėti šilumos gamintojo šilumos įrenginių prijungimo prie šilumos tiekėjo šilumos perdavimo tinklo išlaidas (taikoma tik nepriklausomiems šilumos gamintojams); Šilumos tiekėjui preliminarios šilumos pirkimo–pardavimo sutarti</text:span><text:span text:style-name="T1766">es ir teisės aktų nustatyta tvarka sumokėti ekonomiškai pagrįstas atliekinės šilumos gamintojo šilumos įrenginių prijungimo sąnaudas viršijančias išlaidas <text:s/>(taikoma tik atliekinės šilumos gamintojams). Pagrįstos atliekinę šilumą generuojančio asmens šilumo</text:span><text:span text:style-name="T1767">s įrenginių prijungimo sąnaudas viršijančios išlaidos, apskaičiuojamos vadovaujantis Šilumos tiekėjų, nepriklausomų šilumos gamintojų, geriamojo vandens tiekėjų ir nuotekų tvarkytojų, paviršinių nuotekų tvarkytojų investicijų vertinimo ir derinimo Valstybi</text:span><text:span text:style-name="T1768">nėje energetikos reguliavimo taryboje tvarkos aprašu;</text:span></text:p>
      <text:p text:style-name="P1769"><text:span text:style-name="T1770">109.2</text:span><text:span text:style-name="T1771">. Standartinių šilumos pirkimo–pardavimo sutarčių su nepriklausomais šilumos gamintojais sąlygų apraše bei preliminarioje šilumos pirkimo–pardavimo sutartyje nustatyta tvarka ir sąlygomis atlik</text:span><text:span text:style-name="T1772">ti ir sėkmingai užbaigti bandomąją eksploataciją (paleidimo–derinimo darbus);</text:span></text:p>
      <text:p text:style-name="P1773"><text:span text:style-name="T1774">109.3</text:span><text:span text:style-name="T1775">. laikytis kitų teisės aktų reikalavimų.</text:span><text:s/></text:p>
      <text:p text:style-name="P1776">Punkto pakeitimai:</text:p>
      <text:p text:style-name="P1777"><text:span text:style-name="T1778">Nr.<text:s/></text:span><text:a xlink:href="https://www.e-tar.lt/portal/legalAct.html?documentId=f35fb3105df511ee81b8b446907f594f" office:target-frame-name="_top" xlink:show="replace"><text:span text:style-name="T1779">O3E-1407</text:span></text:a><text:span text:style-name="T1780">, 2023-09-28, paskelbta TAR 2023-09-28, i. k. 2023-18894</text:span></text:p>
      <text:p text:style-name="Normal"/>
      <text:p text:style-name="P1781"><text:span text:style-name="T1782">110</text:span><text:span text:style-name="T1783">. Po šilumos pirkimo–pardavimo sutarties sudarymo momento <text:s/>šilumos gamintojas privalo:</text:span></text:p>
      <text:p text:style-name="P1784"><text:span text:style-name="T1785">110.1</text:span><text:span text:style-name="T1786">. užtikrinti, kad jo tiekiama šilumos energija atitiktų šilumos pirkimo‒pardavimo sutarti</text:span><text:span text:style-name="T1787">es ir teisės aktų nustatytus kokybės ir tiekimo patikimumo reikalavimus;</text:span></text:p>
      <text:p text:style-name="P1788"><text:span text:style-name="T1789">110.2</text:span><text:span text:style-name="T1790">. užtikrinti šilumos įrenginių paruošimą šilumos gamybos veiklai bei nenutrūkstamam šilumos tiekimui ties šilumos apskaitos vieta šilumos tiekėjui ne trumpiau kaip vieną šild</text:span><text:span text:style-name="T1791">ymo sezoną, išskyrus teisės aktuose numatytus šilumos gamybos ar tiekimo sustabdymo ir (ar) apribojimo atvejus;</text:span></text:p>
      <text:p text:style-name="P1792"><text:span text:style-name="T1793">110.3</text:span><text:span text:style-name="T1794">.<text:s/></text:span><text:span text:style-name="T1795">pagal teisės aktų reikalavimus užtikrinti reikiamą šilumos įrenginių techninę būklę. Tik nepriklausomas šilumos gamintojas ir šilumos</text:span><text:span text:style-name="T1796"><text:s/>tiekėjas privalo užtikrinti teisės aktų nustatytas energijos išteklių (kuro) rezervines atsargas</text:span><text:span text:style-name="T1797">;</text:span></text:p>
      <text:p text:style-name="P1798"><text:span text:style-name="T1799">110.4</text:span><text:span text:style-name="T1800">. užtikrinti šilumos tiekėjo dispečerinės tarnybos nurodytus tiekiamos šilumos parametrus ir galią. Šilumos gamintojas vykdo šilumos tiekėjo dispeče</text:span><text:span text:style-name="T1801">rinės tarnybos nurodymus šilumos pirkimo–pardavimo sutartyje nustatyta tvarka;</text:span></text:p>
      <text:p text:style-name="P1802"><text:span text:style-name="T1803">110.5</text:span><text:span text:style-name="T1804">. Sąvade ir šilumos pirkimo–pardavimo sutartyje nustatyta tvarka derinti su šilumos tiekėju šilumos tiekimo pradžią bei išjungimo laiką, taip pat šilumos įrenginių remo</text:span><text:span text:style-name="T1805">nto terminus;</text:span></text:p>
      <text:p text:style-name="P1806"><text:span text:style-name="T1807">110.6</text:span><text:span text:style-name="T1808">. operatyviai vykdyti šilumos tiekėjo dispečerinės tarnybos nurodymus dėl tiekiamos šilumos režimo koregavimo;</text:span></text:p>
      <text:p text:style-name="P1809"><text:span text:style-name="T1810">110.7</text:span><text:span text:style-name="T1811">. leisti šilumos tiekėjo atstovams apžiūrėti komercinius šilumos apskaitos prietaisus;</text:span></text:p>
      <text:p text:style-name="P1812"><text:span text:style-name="T1813">110.8</text:span><text:span text:style-name="T1814">. užtikrinti, kad</text:span><text:span text:style-name="T1815"><text:s/>būtų laiku atliekama komercinių šilumos apskaitos prietaisų metrologinė patikra ir patikrinta jų atitiktis teisės aktų keliamiems reikalavimams;</text:span></text:p>
      <text:p text:style-name="P1816"><text:span text:style-name="T1817">110.9</text:span><text:span text:style-name="T1818">. šilumos tiekėjui pareikalavus, atlikti papildomą neeilinę komercinių šilumos apskaitos prietaisų me</text:span><text:span text:style-name="T1819">trologinę patikrą;</text:span></text:p>
      <text:p text:style-name="P1820"><text:span text:style-name="T1821">110.10</text:span><text:span text:style-name="T1822">. nedelsiant informuoti šilumos tiekėjo dispečerinę tarnybą, kai neišlaikomi nustatyti šilumnešio parametrai dėl šilumą generuojančių, tiekiančių įrenginių sutrikimų, gedimų ar kitų priežasčių, ir nurodyti šilumnešio parametrų<text:s/></text:span><text:span text:style-name="T1823">neišlaikymo priežastis;</text:span></text:p>
      <text:p text:style-name="P1824"><text:span text:style-name="T1825">110.11</text:span><text:span text:style-name="T1826">. padengti šilumos perdavimo tinkle šilumos tiekėjo patirtas šilumos balansavimo faktines išlaidas, atsiradusias dėl šilumos gamintojo į šilumos perdavimo tinklą ties šilumos apskaitos vieta nepatiekto arba patiektos šilum</text:span><text:span text:style-name="T1827">os energijos, kuri neatitinka šilumos pirkimo–pardavimo sutartyje ar teisės aktuose nustatytų šilumos kokybės reikalavimų;</text:span></text:p>
      <text:p text:style-name="P1828"><text:span text:style-name="T1829">110.12</text:span><text:span text:style-name="T1830">. laikytis kitų teisės aktų reikalavimų.</text:span><text:s/></text:p>
      <text:p text:style-name="P1831">Punkto pakeitimai:</text:p>
      <text:p text:style-name="P1832"><text:span text:style-name="T1833">Nr.<text:s/></text:span><text:a xlink:href="https://www.e-tar.lt/portal/legalAct.html?documentId=f35fb3105df511ee81b8b446907f594f" office:target-frame-name="_top" xlink:show="replace"><text:span text:style-name="T1834">O3E-1407</text:span></text:a><text:span text:style-name="T1835">, 2023-09-28, paskelbta TAR 2023-09-28, i. k. 2023-18894</text:span></text:p>
      <text:p text:style-name="Normal"/>
      <text:p text:style-name="P1836"><text:span text:style-name="T1837">111</text:span><text:span text:style-name="T1838">. Šilumos tiekėjas privalo:</text:span></text:p>
      <text:p text:style-name="P1839"><text:span text:style-name="T1840">111.1</text:span><text:span text:style-name="T1841">. teisės aktų nustatyta tvarka ir sąlygomis prijungt</text:span><text:span text:style-name="T1842">i jo veiklos teritorijoje esančius <text:s/>šilumos gamintojo šilumos įrenginius prie šilumos perdavimo tinklo;</text:span></text:p>
      <text:p text:style-name="P1843"><text:span text:style-name="T1844">111.2</text:span><text:span text:style-name="T1845">. vykdyti dispečerinį šilumos įrenginių ir šilumos perdavimo tinklų valdymą;</text:span></text:p>
      <text:p text:style-name="P1846"><text:span text:style-name="T1847">111.3</text:span><text:span text:style-name="T1848">. supirkti šilumą iš <text:s/>šilumos gamintojų remdamasis teisės</text:span><text:span text:style-name="T1849"><text:s/>aktuose nustatyta tvarka, prioritetais ir sąlygomis;</text:span></text:p>
      <text:p text:style-name="P1850"><text:span text:style-name="T1851">111.4</text:span><text:span text:style-name="T1852">. vadovautis patvirtintu temperatūros grafiku, nurodyti šilumos gamintojui reikiamą šilumnešio tiekimo temperatūrą;</text:span></text:p>
      <text:p text:style-name="P1853"><text:span text:style-name="T1854">111.5</text:span><text:span text:style-name="T1855">. šio Sąvado ir kitų teisės aktų nustatyta tvarka ir sąlygomis teikt</text:span><text:span text:style-name="T1856">i šiame Sąvade ir kituose teisės aktuose nurodytą informaciją <text:s/>šilumos gamintojams, Tarybai ir kitiems tretiesiems suinteresuotiems asmenims;</text:span></text:p>
      <text:p text:style-name="P1857"><text:span text:style-name="T1858">111.6</text:span><text:span text:style-name="T1859">. laikytis kitų teisės aktų reikalavimų.</text:span><text:s/></text:p>
      <text:p text:style-name="P1860">Punkto pakeitimai:</text:p>
      <text:p text:style-name="P1861"><text:span text:style-name="T1862">Nr.<text:s/></text:span><text:a xlink:href="https://www.e-tar.lt/portal/legalAct.html?documentId=f35fb3105df511ee81b8b446907f594f" office:target-frame-name="_top" xlink:show="replace"><text:span text:style-name="T1863">O3E-1407</text:span></text:a><text:span text:style-name="T1864">, 2023-09-28, paskelbta TAR 2023-09-28, i. k. 2023-18894</text:span></text:p>
      <text:p text:style-name="Normal"/>
      <text:p text:style-name="P1865"><text:span text:style-name="T1866">XIV</text:span><text:span text:style-name="T1867"><text:s/>SKYRIUS</text:span></text:p>
      <text:p text:style-name="P1868"><text:span text:style-name="T1869">BAIGIAMOSIOS NUOSTATOS</text:span></text:p>
      <text:p text:style-name="P1870"/>
      <text:p text:style-name="P1871"/>
      <text:p text:style-name="P1872"><text:span text:style-name="T1873">112</text:span><text:span text:style-name="T1874">. Asmenys, nesilaikantys ar nevykdantys šio Sąvado reikalavimų, atsako šio<text:s/></text:span><text:span text:style-name="T1875">Sąvado ir kitų teisės aktų nustatyta tvarka ir sąlygomis.</text:span></text:p>
      <text:p text:style-name="P1876"><text:span text:style-name="T1877">113</text:span><text:span text:style-name="T1878">. Ginčus tarp potencialių <text:s/>šilumos gamintojų, šilumos gamintojų ir šilumos tiekėjų Energetikos įstatyme nustatyta išankstine privaloma skundų ir ginčų nagrinėjimo ne teisme tvarka pagal kompe</text:span><text:span text:style-name="T1879">tenciją nagrinėja Taryba.</text:span><text:s/></text:p>
      <text:p text:style-name="P1880">Punkto pakeitimai:</text:p>
      <text:p text:style-name="P1881"><text:span text:style-name="T1882">Nr.<text:s/></text:span><text:a xlink:href="https://www.e-tar.lt/portal/legalAct.html?documentId=f35fb3105df511ee81b8b446907f594f" office:target-frame-name="_top" xlink:show="replace"><text:span text:style-name="T1883">O3E-1407</text:span></text:a><text:span text:style-name="T1884">, 2023-09-28, paskelbta TAR 2023-09-28, i. k. 2023-18894</text:span></text:p>
      <text:p text:style-name="Normal"/>
      <text:p text:style-name="P1885"><text:span text:style-name="T1886">114</text:span><text:span text:style-name="T1887">. Taryba</text:span><text:span text:style-name="T1888"><text:s/></text:span><text:span text:style-name="T1889">iš šilumos tiekėjų bei<text:s/></text:span><text:span text:style-name="T1890">potencialių šilumos gamintojų ir šilumos gamintojų turi teisę gauti visą reikiamą informaciją teisės aktais pavestoms funkcijoms vykdyti.</text:span><text:s/></text:p>
      <text:p text:style-name="P1891">Punkto pakeitimai:</text:p>
      <text:p text:style-name="P1892"><text:span text:style-name="T1893">Nr.<text:s/></text:span><text:a xlink:href="https://www.e-tar.lt/portal/legalAct.html?documentId=f35fb3105df511ee81b8b446907f594f" office:target-frame-name="_top" xlink:show="replace"><text:span text:style-name="T1894">O3E-1407</text:span></text:a><text:span text:style-name="T1895">, 2023-09-28, paskelbta TAR 2023-09-28, i. k. 2023-18894</text:span></text:p>
      <text:p text:style-name="Normal"/>
      <text:p text:style-name="P1896"><text:span text:style-name="T1897">_______________________</text:span></text:p>
      <text:p text:style-name="P1898"/>
      <text:p text:style-name="P1899"/>
      <text:p text:style-name="P1900"><text:span text:style-name="T1901">Pakeitimai:</text:span></text:p>
      <text:p text:style-name="P1902"/>
      <text:p text:style-name="P1903"><text:span text:style-name="T1904">1.</text:span></text:p>
      <text:p text:style-name="P1905"><text:span text:style-name="T1906">Valstybinė kainų ir energetikos kontrolės komisija, Nutarimas</text:span></text:p>
      <text:p text:style-name="P1907"><text:span text:style-name="T1908">Nr.<text:s/></text:span><text:a xlink:href="https://www.e-tar.lt/portal/legalAct.html?documentId=954f3330b38711e48601d026d7145559" office:target-frame-name="_top" xlink:show="replace"><text:span text:style-name="T1909">O3-182</text:span></text:a><text:span text:style-name="T1910">, 2015-02-13, paskelbta TAR 2015-02-17, i. k. 2015-02359</text:span></text:p>
      <text:p text:style-name="P1911"><text:span text:style-name="T1912">Dėl Valstyvinės kainų ir energetikos kontrolės komisijos 2015 m. sausio 19 d. nutarimo Nr. O3-6 „</text:span><text:span text:style-name="T1913">Dėl Naudojimosi šilumos perdavimo tinklais sąlygų sąvado patvirtinimo“ klaidos ištaisymo</text:span></text:p>
      <text:p text:style-name="P1914"/>
      <text:p text:style-name="P1915"><text:span text:style-name="T1916">2.</text:span></text:p>
      <text:p text:style-name="P1917"><text:span text:style-name="T1918">Valstybinė kainų ir energetikos kontrolės komisija, Nutarimas</text:span></text:p>
      <text:p text:style-name="P1919"><text:span text:style-name="T1920">Nr.<text:s/></text:span><text:a xlink:href="https://www.e-tar.lt/portal/legalAct.html?documentId=5726f190591711e89f00961ca6c2310f" office:target-frame-name="_top" xlink:show="replace"><text:span text:style-name="T1921">O3E-155</text:span></text:a><text:span text:style-name="T1922">, 2018-05-16, paskelbta TAR 2018-05-17, i. k. 2018-07882</text:span></text:p>
      <text:p text:style-name="P1923"><text:span text:style-name="T1924">Dėl Valstybinės kainų ir energetikos kontrolės komisijos 2015 m. sausio 19 d. nutarimo Nr. O3-6 „Dėl Naudojimosi šilumos perdavimo tinklais sąlygų sąvado patvirtinimo“ pakeitimo</text:span></text:p>
      <text:p text:style-name="P1925"/>
      <text:p text:style-name="P1926"><text:span text:style-name="T1927">3.</text:span></text:p>
      <text:p text:style-name="P1928"><text:span text:style-name="T1929">Valstybin</text:span><text:span text:style-name="T1930">ė energetikos reguliavimo taryba, Nutarimas</text:span></text:p>
      <text:p text:style-name="P1931"><text:span text:style-name="T1932">Nr.<text:s/></text:span><text:a xlink:href="https://www.e-tar.lt/portal/legalAct.html?documentId=f35fb3105df511ee81b8b446907f594f" office:target-frame-name="_top" xlink:show="replace"><text:span text:style-name="T1933">O3E-1407</text:span></text:a><text:span text:style-name="T1934">, 2023-09-28, paskelbta TAR 2023-09-28, i. k. 2023-18894</text:span></text:p>
      <text:p text:style-name="P1935"><text:span text:style-name="T1936">Dėl Valstybinės kainų ir energetikos kontrolė</text:span><text:span text:style-name="T1937">s komisijos 2015 m. sausio 19 d. nutarimo Nr. O3-6 „Dėl Naudojimosi šilumos perdavimo tinklais sąlygų sąvado patvirtinimo“ pakeitimo</text:span></text:p>
      <text:p text:style-name="P1938"/>
      <text:p text:style-name="P1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MS Mincho" svg:font-family="MS Mincho" style:font-family-generic="roman" style:font-pitch="fixed" svg:panose-1="2 2 6 9 4 2 5 8 3 4"/>
    <style:font-face style:name="Work Sans" svg:font-family="Work Sans"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0.8659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fo:margin-left="0.4923in" fo:text-indent="-0.4923in">
        <style:tab-stops>
          <style:tab-stop style:type="center" style:position="2.8541in"/>
          <style:tab-stop style:type="right" style:position="6.2006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fo:margin-bottom="0.1388in" fo:line-height="115%" fo:margin-left="0.4923in" fo:text-indent="-0.4923in">
        <style:tab-stops>
          <style:tab-stop style:type="center" style:position="2.8541in"/>
          <style:tab-stop style:type="right" style:position="6.2006in"/>
        </style:tab-stops>
      </style:paragraph-properties>
      <style:text-properties style:font-name="Trebuchet MS" fo:font-size="10pt" style:font-size-asian="10pt" style:language-asian="lt" style:country-asian="LT"/>
    </style:style>
    <style:style style:name="P5" style:parent-style-name="Normal" style:family="paragraph">
      <style:paragraph-properties fo:text-align="end" fo:margin-bottom="0.1388in" fo:line-height="115%" fo:margin-left="0.4923in" fo:text-indent="-0.4923in">
        <style:tab-stops>
          <style:tab-stop style:type="center" style:position="2.3916in"/>
          <style:tab-stop style:type="right" style:position="5.2756in"/>
        </style:tab-stops>
      </style:paragraph-properties>
      <style:text-properties style:font-name="Trebuchet MS" fo:font-size="10pt" style:font-size-asian="10pt" style:language-asian="lt" style:country-asian="LT"/>
    </style:style>
    <style:style style:name="P6" style:parent-style-name="Normal" style:family="paragraph">
      <style:paragraph-properties fo:text-align="justify" fo:margin-bottom="0.1388in" fo:line-height="115%" fo:margin-left="0.4923in" fo:text-indent="-0.4923in">
        <style:tab-stops>
          <style:tab-stop style:type="center" style:position="2.8541in"/>
          <style:tab-stop style:type="right" style:position="6.2006in"/>
        </style:tab-stops>
      </style:paragraph-properties>
      <style:text-properties style:font-name="Trebuchet MS" fo:font-size="10pt" style:font-size-asian="10pt" style:language-asian="lt" style:country-asian="LT"/>
    </style:style>
    <style:style style:name="P7" style:parent-style-name="Normal" style:family="paragraph">
      <style:paragraph-properties fo:text-align="justify" fo:margin-bottom="0.1388in" fo:line-height="115%" fo:margin-left="0.4923in" fo:text-indent="-0.4923in">
        <style:tab-stops>
          <style:tab-stop style:type="center" style:position="2.3916in"/>
          <style:tab-stop style:type="right" style:position="5.2756in"/>
        </style:tab-stops>
      </style:paragraph-properties>
      <style:text-properties style:font-name="Trebuchet MS" fo:font-size="10pt" style:font-size-asian="10pt" style:language-asian="lt" style:country-asian="LT"/>
    </style:style>
    <style:page-layout style:name="PL1">
      <style:page-layout-properties fo:page-width="8.2701in" fo:page-height="11.6902in" style:print-orientation="portrait" fo:margin-top="0.7875in" fo:margin-left="0.8659in" fo:margin-bottom="0.7875in" fo:margin-right="0.4923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fo:margin-bottom="0.1388in" fo:line-height="115%" fo:margin-left="0.4923in" fo:text-indent="-0.4923in">
        <style:tab-stops>
          <style:tab-stop style:type="center" style:position="2.8541in"/>
          <style:tab-stop style:type="right" style:position="6.2006in"/>
        </style:tab-stops>
      </style:paragraph-properties>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margin-bottom="0.1388in" fo:line-height="115%" fo:margin-left="0.4923in" fo:text-indent="-0.4923in">
        <style:tab-stops>
          <style:tab-stop style:type="center" style:position="2.8541in"/>
          <style:tab-stop style:type="right" style:position="6.2006in"/>
        </style:tab-stops>
      </style:paragraph-properties>
      <style:text-properties style:font-name="Trebuchet MS" fo:font-size="10pt" style:font-size-asian="10pt" style:language-asian="lt" style:country-asian="LT"/>
    </style:style>
    <style:style style:name="P44" style:parent-style-name="Normal" style:family="paragraph">
      <style:paragraph-properties fo:text-align="end" fo:margin-bottom="0.1388in" fo:line-height="115%" fo:margin-left="0.4923in" fo:text-indent="-0.4923in">
        <style:tab-stops>
          <style:tab-stop style:type="center" style:position="2.3916in"/>
          <style:tab-stop style:type="right" style:position="5.2756in"/>
        </style:tab-stops>
      </style:paragraph-properties>
      <style:text-properties style:font-name="Trebuchet MS" fo:font-size="10pt" style:font-size-asian="10pt" style:language-asian="lt" style:country-asian="LT"/>
    </style:style>
    <style:style style:name="P45" style:parent-style-name="Normal" style:family="paragraph">
      <style:paragraph-properties fo:text-align="justify" fo:margin-bottom="0.1388in" fo:line-height="115%" fo:margin-left="0.4923in" fo:text-indent="-0.4923in">
        <style:tab-stops>
          <style:tab-stop style:type="center" style:position="2.8541in"/>
          <style:tab-stop style:type="right" style:position="6.2006in"/>
        </style:tab-stops>
      </style:paragraph-properties>
      <style:text-properties style:font-name="Trebuchet MS" fo:font-size="10pt" style:font-size-asian="10pt" style:language-asian="lt" style:country-asian="LT"/>
    </style:style>
    <style:style style:name="P46" style:parent-style-name="Normal" style:family="paragraph">
      <style:paragraph-properties fo:text-align="justify" fo:margin-bottom="0.1388in" fo:line-height="115%" fo:margin-left="0.4923in" fo:text-indent="-0.4923in">
        <style:tab-stops>
          <style:tab-stop style:type="center" style:position="2.3916in"/>
          <style:tab-stop style:type="right" style:position="5.2756in"/>
        </style:tab-stops>
      </style:paragraph-properties>
      <style:text-properties style:font-name="Trebuchet MS" fo:font-size="10pt" style:font-size-asian="10pt" style:language-asian="lt" style:country-asian="LT"/>
    </style:style>
  </office:automatic-styles>
  <office:master-styles>
    <style:master-page style:name="MP0" style:page-layout-name="PL0">
      <style:header>
        <text:p text:style-name="P2"><text:span text:style-name="T3"><text:page-number text:fixed="false">4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42</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Jablonskis</meta:initial-creator>
    <dc:creator>adlibuser</dc:creator>
    <meta:creation-date>2023-10-03T06:39:00Z</meta:creation-date>
    <dc:date>2023-10-03T06:39:00Z</dc:date>
    <meta:print-date>2015-01-13T15:43:00Z</meta:print-date>
    <meta:template xlink:href="Normal.dotm" xlink:type="simple"/>
    <meta:editing-cycles>2</meta:editing-cycles>
    <meta:editing-duration>PT0S</meta:editing-duration>
    <meta:document-statistic meta:page-count="3" meta:paragraph-count="988" meta:word-count="12100" meta:character-count="99810" meta:row-count="1612" meta:non-whitespace-character-count="88698"/>
  </office:meta>
</office:document-meta>
</file>

<file path=Object 1/content.xml><?xml version="1.0" encoding="utf-8"?>
<mml:math xmlns:mml="http://www.w3.org/1998/Math/MathML" xmlns:m="http://schemas.openxmlformats.org/officeDocument/2006/math">
  <mml:msub>
    <mml:mrow>
      <mml:mi>C</mml:mi>
    </mml:mrow>
    <mml:mrow>
      <mml:mi>H</mml:mi>
      <mml:mi>P</mml:mi>
      <mml:mo>,</mml:mo>
      <mml:mi>y</mml:mi>
    </mml:mrow>
  </mml:msub>
  <mml:mo>=</mml:mo>
  <mml:msub>
    <mml:mrow>
      <mml:mi>Q</mml:mi>
    </mml:mrow>
    <mml:mrow>
      <mml:mi>H</mml:mi>
      <mml:mi>P</mml:mi>
      <mml:mo>,</mml:mo>
      <mml:mi>j</mml:mi>
      <mml:mo>,</mml:mo>
      <mml:mi>y</mml:mi>
    </mml:mrow>
  </mml:msub>
  <mml:mo>×</mml:mo>
  <mml:msub>
    <mml:mrow>
      <mml:mi>p</mml:mi>
    </mml:mrow>
    <mml:mrow>
      <mml:mi>H</mml:mi>
      <mml:mi>P</mml:mi>
      <mml:mo>,</mml:mo>
      <mml:mi>j</mml:mi>
      <mml:mo>,</mml:mo>
      <mml:mi>y</mml:mi>
    </mml:mrow>
  </mml:msub>
  <mml:mo>×</mml:mo>
  <mml:mn>2</mml:mn>
</mml:math>
</file>

<file path=Object 2/content.xml><?xml version="1.0" encoding="utf-8"?>
<mml:math xmlns:mml="http://www.w3.org/1998/Math/MathML" xmlns:m="http://schemas.openxmlformats.org/officeDocument/2006/math">
  <mml:msub>
    <mml:mrow>
      <mml:mi>C</mml:mi>
      <mml:mi> </mml:mi>
    </mml:mrow>
    <mml:mrow>
      <mml:mi>H</mml:mi>
      <mml:mi>P</mml:mi>
      <mml:mo>,</mml:mo>
      <mml:mi>y</mml:mi>
    </mml:mrow>
  </mml:msub>
  <mml:mo>=</mml:mo>
  <mml:msub>
    <mml:mrow>
      <mml:mi>Q</mml:mi>
      <mml:mi> </mml:mi>
    </mml:mrow>
    <mml:mrow>
      <mml:mi>H</mml:mi>
      <mml:mi>P</mml:mi>
      <mml:mo>,</mml:mo>
      <mml:mi>j</mml:mi>
      <mml:mo>,</mml:mo>
      <mml:mi>y</mml:mi>
    </mml:mrow>
  </mml:msub>
  <mml:mo>×</mml:mo>
  <mml:mfenced open="[" close="]" separators="|">
    <mml:mrow>
      <mml:msub>
        <mml:mrow>
          <mml:mi>p</mml:mi>
        </mml:mrow>
        <mml:mrow>
          <mml:mi>H</mml:mi>
          <mml:mi>P</mml:mi>
          <mml:mo>,</mml:mo>
          <mml:mi>y</mml:mi>
        </mml:mrow>
      </mml:msub>
      <mml:mo>-</mml:mo>
      <mml:msub>
        <mml:mrow>
          <mml:mi>P</mml:mi>
        </mml:mrow>
        <mml:mrow>
          <mml:mi>H</mml:mi>
          <mml:mi>P</mml:mi>
          <mml:mo>,</mml:mo>
          <mml:mi>j</mml:mi>
          <mml:mo>,</mml:mo>
          <mml:mi>y</mml:mi>
        </mml:mrow>
      </mml:msub>
    </mml:mrow>
  </mml:mfenced>
  <mml:mo>×</mml:mo>
  <mml:mn>10,2</mml:mn>
</mml:math>
</file>