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fo:font-size="9pt" style:font-size-asian="9pt" style:font-size-complex="9pt" fo:language="en" fo:country="US"/>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text-properties fo:color="#000000" style:font-size-complex="12pt" fo:hyphenate="false"/>
    </style:style>
    <style:style style:name="P25" style:parent-style-name="Normal" style:family="paragraph">
      <style:text-properties fo:color="#000000" style:font-size-complex="12p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4763in"/>
          <style:tab-stop style:type="left" style:position="0.5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4861in"/>
          <style:tab-stop style:type="left" style:position="0.5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2"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3"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align="justify" fo:margin-left="3.5437in" style:page-number="1">
        <style:tab-stops>
          <style:tab-stop style:type="left" style:position="0in"/>
          <style:tab-stop style:type="left" style:position="1.9354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tab-stop style:type="left" style:position="0in"/>
        </style:tab-stops>
      </style:paragraph-properties>
    </style:style>
    <style:style style:name="P56" style:parent-style-name="Normal" style:family="paragraph">
      <style:paragraph-properties fo:text-align="justify" fo:margin-left="3.5437in">
        <style:tab-stops>
          <style:tab-stop style:type="left" style:position="0in"/>
        </style:tab-stops>
      </style:paragraph-properties>
    </style:style>
    <style:style style:name="P57"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58" style:parent-style-name="Normal" style:family="paragraph">
      <style:paragraph-properties fo:text-align="center" fo:line-height="115%" fo:text-indent="0.3937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fo:text-indent="0.3937in"/>
    </style:style>
    <style:style style:name="P61" style:parent-style-name="Normal" style:family="paragraph">
      <style:paragraph-properties fo:text-align="center" fo:line-height="115%" fo:text-indent="0.3937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fo:text-indent="0.3937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rebuchet MS" fo:font-size="10pt" style:font-size-asian="10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fo:line-height="115%" fo:text-indent="0.3937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15%" fo:text-indent="0.3937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15%" fo:text-indent="0.3937in"/>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text-properties style:font-size-complex="12pt" style:language-asian="lt" style:country-asian="LT"/>
    </style:style>
    <style:style style:name="P221" style:parent-style-name="Normal" style:family="paragraph">
      <style:paragraph-properties fo:text-align="center" fo:line-height="115%" fo:text-indent="0.3937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15%" fo:text-indent="0.3937in"/>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line-height="115%" fo:text-indent="0.3937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15%" fo:text-indent="0.3937in"/>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15%" fo:text-indent="0.3937in"/>
      <style:text-properties style:font-size-complex="12pt" style:language-asian="lt" style:country-asian="L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512" style:parent-style-name="Normal" style:family="paragraph">
      <style:paragraph-properties fo:text-align="center" fo:line-height="115%" fo:text-indent="0.3937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15%" fo:text-indent="0.3937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15%" fo:text-indent="0.3937in"/>
      <style:text-properties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style:text-properties style:font-size-complex="12pt" style:language-asian="lt" style:country-asian="LT"/>
    </style:style>
    <style:style style:name="P573" style:parent-style-name="Normal" style:family="paragraph">
      <style:paragraph-properties fo:text-align="center" fo:line-height="115%" fo:text-indent="0.3937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line-height="115%" fo:text-indent="0.3937in"/>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115%" fo:text-indent="0.3937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text-properties fo:font-size="9pt" style:font-size-asian="9pt" style:font-size-complex="9pt"/>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line-height="115%" fo:text-indent="0.3937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line-height="115%" fo:text-indent="0.3937in"/>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3937in"/>
      <style:text-properties style:font-size-complex="12pt" style:language-asian="lt" style:country-asian="LT"/>
    </style:style>
    <style:style style:name="P778" style:parent-style-name="Normal" style:family="paragraph">
      <style:paragraph-properties fo:text-align="center" fo:line-height="115%" fo:text-indent="0.3937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line-height="115%" fo:text-indent="0.3937in"/>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line-height="115%" fo:text-indent="0.3937in"/>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834" style:parent-style-name="Normal" style:family="paragraph">
      <style:paragraph-properties fo:text-align="center" fo:line-height="115%" fo:text-indent="0.3937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fo:line-height="115%" fo:text-indent="0.3937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840" style:parent-style-name="Normal" style:family="paragraph">
      <style:text-properties fo:font-size="9pt" style:font-size-asian="9pt" style:font-size-complex="9pt"/>
    </style:style>
    <style:style style:name="P841" style:parent-style-name="Normal" style:family="paragraph">
      <style:paragraph-properties fo:text-align="justify" fo:line-height="115%"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line-height="115%"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15%"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916" style:parent-style-name="Normal" style:family="paragraph">
      <style:paragraph-properties fo:text-align="center" fo:line-height="115%" fo:text-indent="0.3937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line-height="115%" fo:text-indent="0.3937in"/>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922" style:parent-style-name="Normal" style:family="paragraph">
      <style:text-properties fo:font-size="9pt" style:font-size-asian="9pt" style:font-size-complex="9pt"/>
    </style:style>
    <style:style style:name="P923" style:parent-style-name="Normal" style:family="paragraph">
      <style:paragraph-properties fo:text-align="justify" fo:line-height="115%"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fo:text-indent="0.3937in"/>
    </style:style>
    <style:style style:name="P987" style:parent-style-name="Normal" style:family="paragraph">
      <style:paragraph-properties fo:text-align="justify" fo:text-indent="0.3937in"/>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text-position="sub 66.6%" style:language-asian="lt" style:country-asian="LT"/>
    </style:style>
    <style:style style:name="T991" style:parent-style-name="DefaultParagraphFont" style:family="text">
      <style:text-properties fo:font-style="italic" style:font-style-asian="italic" style:text-position="sub 66.6%"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text-position="sub 66.6%" style:language-asian="lt" style:country-asian="LT"/>
    </style:style>
    <style:style style:name="T998" style:parent-style-name="DefaultParagraphFont" style:family="text">
      <style:text-properties fo:font-style="italic" style:font-style-asian="italic" style:text-position="sub 66.6%"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style="italic" style:font-style-asian="italic"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font-style="italic" style:font-style-asian="italic"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style="italic" style:font-style-asian="italic"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text-position="sub 66.6%"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font-style="italic" style:font-style-asian="italic" style:text-position="sub 66.6%"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line-height="115%" fo:text-indent="0.3937in"/>
      <style:text-properties fo:font-size="5pt" style:font-size-asian="5pt" style:font-size-complex="5pt" style:language-asian="lt" style:country-asian="LT"/>
    </style:style>
    <style:style style:name="P1028" style:parent-style-name="Normal" style:family="paragraph">
      <style:paragraph-properties fo:text-align="center" fo:line-height="115%" fo:margin-left="0.3937in" fo:text-indent="0.3937in">
        <style:tab-stops/>
      </style:paragraph-properties>
    </style:style>
    <style:style style:name="P1029" style:parent-style-name="Normal" style:family="paragraph">
      <style:paragraph-properties fo:text-align="justify" fo:line-height="115%" fo:text-indent="0.3937in"/>
      <style:text-properties fo:font-size="5pt" style:font-size-asian="5pt" style:font-size-complex="5pt" style:language-asian="lt" style:country-asian="LT"/>
    </style:style>
    <style:style style:name="P1030" style:parent-style-name="Normal" style:family="paragraph">
      <style:paragraph-properties fo:text-align="justify" fo:line-height="115%" fo:text-indent="0.3937in"/>
      <style:text-properties style:language-asian="lt" style:country-asian="L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text-position="sub 66.6%"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font-style="italic" style:font-style-asian="italic" style:text-position="sub 66.6%"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text-position="sub 66.6%"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style="italic" style:font-style-asian="italic" style:text-position="sub 66.6%"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text-position="sub 66.6%" style:language-asian="lt" style:country-asian="LT"/>
    </style:style>
    <style:style style:name="T1046" style:parent-style-name="DefaultParagraphFont" style:family="text">
      <style:text-properties fo:font-style="italic" style:font-style-asian="italic" style:text-position="sub 66.6%" style:language-asian="lt" style:country-asian="LT"/>
    </style:style>
    <style:style style:name="T1047" style:parent-style-name="DefaultParagraphFont" style:family="text">
      <style:text-properties fo:font-style="italic" style:font-style-asian="italic"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style="italic" style:font-style-asian="italic"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style="italic" style:font-style-asian="italic"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font-style="italic" style:font-style-asian="italic"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15%"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b 66.6%"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font-style="italic" style:font-style-asian="italic" style:text-position="sub 66.6%"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font-style="italic" style:font-style-asian="italic"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style="italic" style:font-style-asian="italic"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fo:line-height="115%" fo:text-indent="0.3937in"/>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line-height="115%" fo:text-indent="0.3937in"/>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text-properties fo:font-size="9pt" style:font-size-asian="9pt" style:font-size-complex="9pt"/>
    </style:style>
    <style:style style:name="P1103" style:parent-style-name="Normal" style:family="paragraph">
      <style:text-properties fo:font-size="9pt" style:font-size-asian="9pt" style:font-size-complex="9p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3937in"/>
      <style:text-properties style:font-size-complex="12pt" style:language-asian="lt" style:country-asian="LT"/>
    </style:style>
    <style:style style:name="P1142" style:parent-style-name="Normal" style:family="paragraph">
      <style:paragraph-properties fo:text-align="center" fo:line-height="115%" fo:text-indent="0.3937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line-height="115%" fo:text-indent="0.3937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149" style:parent-style-name="Normal" style:family="paragraph">
      <style:text-properties fo:font-size="9pt" style:font-size-asian="9pt" style:font-size-complex="9pt"/>
    </style:style>
    <style:style style:name="P1150" style:parent-style-name="Normal" style:family="paragraph">
      <style:paragraph-properties fo:text-align="justify" fo:line-height="11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3937in"/>
      <style:text-properties style:font-size-complex="12pt" style:language-asian="lt" style:country-asian="LT"/>
    </style:style>
    <style:style style:name="P1210" style:parent-style-name="Normal" style:family="paragraph">
      <style:paragraph-properties fo:text-align="center" fo:line-height="115%" fo:text-indent="0.3937in"/>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text-align="center" fo:line-height="115%" fo:text-indent="0.3937in"/>
    </style:style>
    <style:style style:name="T1214" style:parent-style-name="DefaultParagraphFont" style:family="text">
      <style:text-properties fo:font-weight="bold" style:font-weight-asian="bold" style:language-asian="lt" style:country-asian="LT"/>
    </style:style>
    <style:style style:name="P1215"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justify" fo:line-height="115%"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fo:line-height="115%" fo:text-indent="0.3937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line-height="115%" fo:text-indent="0.3937in"/>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fo:line-height="115%" fo:text-indent="0.3937in"/>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18-05-18 iki 2023-09-30</text:span></text:p>
      <text:p text:style-name="P9"/>
      <text:p text:style-name="P10"><text:span text:style-name="T11">Nutarimas paskelbtas: TAR 2015-01-20, i. k. 2015-00846</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text:span text:style-name="T19">DĖL<text:s/></text:span><text:span text:style-name="T20">Naudojimosi šilumos perdavimo tinklais sąlygų Sąvado patvirtinimo</text:span></text:p>
      <text:p text:style-name="P21"/>
      <text:p text:style-name="P22">2015 m. sausio 19 d. Nr. O3-6</text:p>
      <text:p text:style-name="P23">Vilnius</text:p>
      <text:p text:style-name="P24"/>
      <text:p text:style-name="P25"/>
      <text:p text:style-name="P26"><text:span text:style-name="T27">Vadovaudamasi Lietuvos Respublikos šilumos ūkio įstatymo 3 straipsnio 2 dalimi bei atsižvelgdama į Valstybinės kainų ir energetikos kontrolės komisij</text:span><text:span text:style-name="T28">os (toliau – Komisija)<text:s/></text:span><text:span text:style-name="T29">Šilumos ir vandens departamento Šilumos gamintojų ir konkurencijos skyriaus<text:s/></text:span><text:span text:style-name="T30">2015 m. sausio 15 d. pažymą Nr. O5-5 „Dėl Naudojimosi šilumos perdavimo tinklais sąlygų sąvado patvirtinimo“, Komisija n u t a r i a:</text:span></text:p>
      <text:p text:style-name="P31"><text:span text:style-name="T32">1</text:span><text:span text:style-name="T33">. Patvirtinti<text:s/></text:span><text:span text:style-name="T34">Naudojimosi šilumos perdavimo tinklais sąlygų sąvadą (pridedama).</text:span></text:p>
      <text:p text:style-name="P35"><text:span text:style-name="T36">2</text:span><text:span text:style-name="T37">. Įpareigoti šilumos tiekėjus per 30 kalendorinių dienų nuo šio nutarimo įsigaliojimo dienos peržiūrėti potencialiems nepriklausomiems šilumos gamintojams, kuriems iki šio nutarimo įsig</text:span><text:span text:style-name="T38">aliojimo dienos buvo išduotos prisijungimo prie šilumos perdavimo tinklo sąlygos, tačiau nepradėjusiems statybos darbų ir (arba) nepateikusiems šilumos tiekėjui statybos projekto<text:s/></text:span><text:soft-page-break/><text:span text:style-name="T39">derinimo dokumentų, išduotų prisijungimo prie šilumos perdavimo tinklo sąlygų</text:span><text:span text:style-name="T40"><text:s/>atitiktį Naudojimosi šilumos perdavimo tinklais sąlygų sąvado nuostatoms.<text:s/></text:span></text:p>
      <text:p text:style-name="P41"/>
      <text:p text:style-name="P42"/>
      <text:p text:style-name="P43"/>
      <text:p text:style-name="P44"><text:span text:style-name="T45">Komisijos pirmininkė</text:span><text:span text:style-name="T46"><text:tab/><text:s text:c="4"/></text:span><text:span text:style-name="T47">Diana Korsakaitė</text:span></text:p>
      <text:soft-page-break/>
      <text:p text:style-name="P48">PATVIRTINTA</text:p>
      <text:p text:style-name="P55">Valstybinės kainų ir energetikos kontrolės</text:p>
      <text:p text:style-name="P56">komisijos 2015 m. sausio 19 d. nutarimu Nr. O3-6</text:p>
      <text:p text:style-name="P57"/>
      <text:p text:style-name="P58"><text:span text:style-name="T59">NAUDOJIMOSI ŠILUMOS PERDAVIMO TINKLAIS SĄLYGŲ SĄVADA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text:s/>Naudojimosi šilumos perdavimo tinklais sąlygų Sąvadu (toliau – Sąvadas) siekiama sudaryti prielaidas įgyve</text:span><text:span text:style-name="T71">ndinti Lietuvos Respublikos šilumos ūkio įstatymo 1 straipsnio 2 dalį, 3 straipsnio 2 dalį, užtikrinant ekonomiškai ir techniškai pagrįstą, skaidrų ir nediskriminuojantį nepriklausomų šilumos gamintojų prijungimą prie šilumos perdavimo tinklų, nustatant da</text:span><text:span text:style-name="T72">rbo šilumos perdavimo tinkle taisykles ir tuo sudarant prielaidas pagrįstai konkurencijai tarp visų šilumos gamintojų, veikiančių tose pačiose šilumos tiekimo sistemose.<text:s/></text:span></text:p>
      <text:p text:style-name="P73"><text:span text:style-name="T74">2</text:span><text:span text:style-name="T75">. <text:s/>Sąvado tikslas ‒ užtikrinti skaidrias ir nediskriminacines prijungimo ir naud</text:span><text:span text:style-name="T76">ojimosi šilumos perdavimo tinklais taisykles visiems asmenims, kurie verčiasi ar ketina verstis šilumos gamybos veikla centralizuoto šilumos tiekimo sistemose.</text:span></text:p>
      <text:p text:style-name="P77"><text:span text:style-name="T78">3</text:span><text:span text:style-name="T79">. <text:s/>Sąvadas taikomas asmenims, kurie verčiasi energetikos veikla šilumos energijos sektoriuj</text:span><text:span text:style-name="T80">e, įskaitant asmenis, ketinančius plėtoti šilumos energijos gamybą ir prisijungti prie šilumos perdavimo tinklų.</text:span></text:p>
      <text:p text:style-name="P81"><text:span text:style-name="T82">4</text:span><text:span text:style-name="T83">. <text:s/>Sąvado nuostatomis siekiama nustatyti minimalius reikalavimus šilumos tiekėjo ir nepriklausomo šilumos gamintojo teisiniams santykiams.</text:span><text:span text:style-name="T84"><text:s/>Sąvade nustatytais atvejais abipusiu susitarimu šilumos tiekėjas ir nepriklausomas šilumos gamintojas gali nuspręsti taikyti papildomus reikalavimus, jei papildomų reikalavimų taikymas neprieštarauja Sąvade ir kituose teisės aktuose įtvirtintiems principa</text:span><text:span text:style-name="T85">ms ir imperatyviems reikalavimams, nepadidina šilumos tiekimo sąnaudų vartotojams ir nediskriminuoja kitų nepriklausomų šilumos gamintojų.<text:s/></text:span></text:p>
      <text:p text:style-name="P86"><text:span text:style-name="T87">5</text:span><text:span text:style-name="T88">. <text:s/>Sąvade vartojamos šios sąvokos:</text:span></text:p>
      <text:p text:style-name="P89"><text:span text:style-name="T90">5.1</text:span><text:span text:style-name="T91">.<text:s/></text:span><text:span text:style-name="T92"><text:s/>Dispečerinio šilumos gamybos valdymo planas</text:span><text:span text:style-name="T93"><text:s/>– preliminarus šilumos t</text:span><text:span text:style-name="T94">iekėjo dispečerio sudarytas 24 valandų šilumos gamybos grafikas, kuriame nustatoma atskirų nepriklausomo šilumos gamintojo ir šilumos tiekėjo valdomų šilumos įrenginių generuotina valandinė galia;<text:s/></text:span></text:p>
      <text:p text:style-name="P95"><text:span text:style-name="T96">5.2</text:span><text:span text:style-name="T97">.<text:s/></text:span><text:span text:style-name="T98"><text:s/>Potencialus nepriklausomas šilumos gamintojas</text:span><text:span text:style-name="T99"><text:s/>–<text:s/></text:span><text:span text:style-name="T100">ūkio subjektas, ketinantis gaminti ir parduoti šilumą šilumos tiekėjui;</text:span><text:span text:style-name="T101"><text:s/></text:span></text:p>
      <text:p text:style-name="P102"><text:span text:style-name="T103">5.3</text:span><text:span text:style-name="T104">.<text:s/></text:span><text:span text:style-name="T105"><text:s/>Prisijungimo prie šilumos perdavimo tinklo sąlygos</text:span><text:span text:style-name="T106"><text:s/>– techninių ir teisinių reikalavimų, keliamų potencialiems nepriklausomiems šilumos gamintojams, ketinantiems prie šilumos perdavimo tinklo prijungti savo šilumos gamybos (ar atliekinės šilumos utilizavimo) įrenginius, visuma;</text:span></text:p>
      <text:p text:style-name="P107"><text:span text:style-name="T108">5.4</text:span><text:span text:style-name="T109">.<text:s/></text:span><text:span text:style-name="T110"><text:s/>Prisijungimo prie<text:s/></text:span><text:span text:style-name="T111">šilumos perdavimo tinklo sąlygų įvykdymo užtikrinimas</text:span><text:span text:style-name="T112"><text:s/>‒ <text:s/>Lietuvos Respublikos finansų įstaigų įstatyme nustatyta finansinė garantija ar finansinis laidavimas arba draudimo bendrovės laidavimo raštas, kuriais šilumos tiekėjui garantuojamas nepriklausomo šil</text:span><text:span text:style-name="T113">umos gamintojo įsipareigojimas įvykdyti prisijungimo prie šilumos perdavimo tinklo sąlygų reikalavimus;</text:span><text:span text:style-name="T114"><text:s/></text:span></text:p>
      <text:p text:style-name="P115"><text:span text:style-name="T116">5.5</text:span><text:span text:style-name="T117">.<text:s/></text:span><text:span text:style-name="T118"><text:s/>Prisijungimo prie šilumos perdavimo tinklo taškas</text:span><text:span text:style-name="T119"><text:s/>– potencialaus nepriklausomo šilumos gamintojo šilumos įrenginių prijungimo prie šilumos pe</text:span><text:span text:style-name="T120">rdavimo tinklo</text:span><text:span text:style-name="T121"><text:s/>vieta</text:span><text:span text:style-name="T122">;</text:span><text:span text:style-name="T123"><text:s/></text:span></text:p>
      <text:p text:style-name="P124"><text:span text:style-name="T125">5.6</text:span><text:span text:style-name="T126">.<text:s/></text:span><text:span text:style-name="T127"><text:s/>Racionalus prisijungimo prie šilumos perdavimo tinklo taškas<text:s/></text:span><text:span text:style-name="T128">– mažiausiu protingu atstumu nuo nepriklausomo šilumos gamintojo šilumos įrenginių nutolęs, technologiškai pagal šilumos tiekimo schemą ir vartotojų atžvilgiu<text:s/></text:span><text:span text:style-name="T129">ekonomiškiausias prisijungimo prie šilumos perdavimo tinklo taškas, kuriame, atsižvelgiant į vartotojų poreikį, gali būti prijungtas nepriklausomo šilumos gamintojo pageidaujamos galios šilumos įrenginys;</text:span></text:p>
      <text:p text:style-name="P130"><text:span text:style-name="T131">5.7</text:span><text:span text:style-name="T132">.<text:s/></text:span><text:span text:style-name="T133"><text:s/>Šilumokaitis<text:s/></text:span><text:span text:style-name="T134">– įrenginys, kuriame vyksta<text:s/></text:span><text:span text:style-name="T135">šilumos mainai tarp šilumos perdavimo tinkle ir katilinėje su jos priklausiniais cirkuliuojančio šilumnešio (garo arba skystos būsenos vandens);</text:span></text:p>
      <text:p text:style-name="P136"><text:span text:style-name="T137">5.8</text:span><text:span text:style-name="T138">.<text:s/></text:span><text:span text:style-name="T139"><text:s/>Šilumos pirkimo–pardavimo sutartis</text:span><text:span text:style-name="T140"><text:s/>‒ pagal Standartinių šilumos pirkimo–pardavimo sutarčių su neprikl</text:span><text:span text:style-name="T141">ausomais šilumos gamintojais sąlygų aprašo nuostatas šilumos tiekėjo ir nepriklausomo šilumos gamintojo sudaroma šilumos pirkimo</text:span><text:span text:style-name="T142">–</text:span><text:span text:style-name="T143">pardavimo sutartis, pagal kurią nepriklausomas šilumos gamintojas įsipareigoja ne trumpiau kaip vieną šildymo sezoną nepertrauk</text:span><text:span text:style-name="T144">iamai užtikrinti<text:s/></text:span><text:span text:style-name="T145">reikiamą šilumos gamybos galią</text:span><text:span text:style-name="T146">;<text:s/></text:span></text:p>
      <text:p text:style-name="P147"><text:span text:style-name="T148">5.9</text:span><text:span text:style-name="T149">.<text:s/></text:span><text:span text:style-name="T150">Šilumos apskaitos įrengimo vieta</text:span><text:span text:style-name="T151"><text:s/>– šilumos perdavimo tinklo vieta, kurioje įrengti nepriklausomo šilumos gamintojo į šilumos perdavimo tinklą tiekiamos šilumos komercinės apskaitos prietaisai;</text:span></text:p>
      <text:p text:style-name="P152"><text:span text:style-name="T153">5.</text:span><text:span text:style-name="T154">10</text:span><text:span text:style-name="T155">.<text:s/></text:span><text:span text:style-name="T156">Šilumos gamybos pradžia</text:span><text:span text:style-name="T157"><text:s/>– laikas valandos tikslumu, ne vėliau kaip prieš 72 valandas suderintas su šilumos tiekėjo dispečeriu, kai nepriklausomas šilumos gamintojas turi pradėti šilumos tiekimą į šilumos perdavimo tinklą.<text:s/></text:span></text:p>
      <text:p text:style-name="P158"><text:span text:style-name="T159">6</text:span><text:span text:style-name="T160">. Kitos šiame Sąvade</text:span><text:span text:style-name="T161"><text:s/>vartojamos sąvokos atitinka Lietuvos Respublikos energetikos įstatyme, Lietuvos Respublikos šilumos ūkio įstatyme, Lietuvos Respublikos atsinaujinančių išteklių energetikos įstatyme, Šilumos gamybos ir (ar) supirkimo tvarkos ir sąlygų apraše, patvirtintam</text:span><text:span text:style-name="T162">e Valstybinės kainų ir energetikos kontrolės komisijos 2010 m. spalio 4 d. nutarimu Nr. O3-202 „Dėl Šilumos gamybos ir (ar) supirkimo tvarkos ir sąlygų aprašo patvirtinimo“ (toliau – Supirkimo tvarka), ir kituose teisės aktuose vartojamas sąvokas.</text:span></text:p>
      <text:p text:style-name="P163">Punkto pakeitimai:</text:p>
      <text:p text:style-name="P164"><text:span text:style-name="T165">Nr.<text:s/></text:span><text:a xlink:href="https://www.e-tar.lt/portal/legalAct.html?documentId=5726f190591711e89f00961ca6c2310f" office:target-frame-name="_top" xlink:show="replace"><text:span text:style-name="T166">O3E-155</text:span></text:a><text:span text:style-name="T167">, 2018-05-16, paskelbta TAR 2018-05-17, i. k. 2018-07882</text:span></text:p>
      <text:p text:style-name="Normal"/>
      <text:p text:style-name="P168"><text:span text:style-name="T169">II</text:span><text:span text:style-name="T170"><text:s/>SKYRIUS</text:span></text:p>
      <text:p text:style-name="P171"><text:span text:style-name="T172">PRISIJUNGIMO PRIE CENTRALIZUOTO ŠILUMOS PERDAVIMO TINKLŲ<text:s/></text:span><text:span text:style-name="T173">TVARKA</text:span></text:p>
      <text:p text:style-name="P174"/>
      <text:p text:style-name="P175"><text:span text:style-name="T176">7</text:span><text:span text:style-name="T177">. <text:s/>Potencialių nepriklausomų šilumos gamintojų šilumos įrenginių prijungimo prie šilumos perdavimo tinklų etapai yra šie:</text:span></text:p>
      <text:p text:style-name="P178"><text:span text:style-name="T179">7.1</text:span><text:span text:style-name="T180">. <text:s/>informacijos, suteikiančios galimybę potencialiam nepriklausomam šilumos gamintojui pasirinkti veiklos vykdymo vi</text:span><text:span text:style-name="T181">etą, skelbimas (Sąvado 8–10 punktai);</text:span></text:p>
      <text:p text:style-name="P182"><text:span text:style-name="T183">7.2</text:span><text:span text:style-name="T184">. <text:s/>papildomos informacijos apie prisijungimo prie šilumos perdavimo tinklo gavimas (Sąvado 11‒13 punktai);</text:span></text:p>
      <text:p text:style-name="P185"><text:span text:style-name="T186">7.3</text:span><text:span text:style-name="T187">. <text:s/>prisijungimo prie šilumos perdavimo tinklo sąlygų išdavimas;<text:s/></text:span></text:p>
      <text:p text:style-name="P188"><text:span text:style-name="T189">7.4</text:span><text:span text:style-name="T190">. <text:s/>preliminarios šilumos<text:s/></text:span><text:span text:style-name="T191">pirkimo–pardavimo sutarties sudarymas;</text:span></text:p>
      <text:p text:style-name="P192"><text:span text:style-name="T193">7.5</text:span><text:span text:style-name="T194">. <text:s/>Sąvado 36 punkte numatyto prisijungimo prie šilumos perdavimo tinklo sąlygų įvykdymo užtikrinimo pateikimas;<text:s/></text:span></text:p>
      <text:p text:style-name="P195"><text:span text:style-name="T196">7.6</text:span><text:span text:style-name="T197">. <text:s/>prisijungimo prie šilumos perdavimo tinklo sąlygų įvykdymo akto pasirašymas;</text:span></text:p>
      <text:p text:style-name="P198"><text:span text:style-name="T199">7.7</text:span><text:span text:style-name="T200">. <text:s/></text:span><text:span text:style-name="T201">prisijungimo prie šilumos perdavimo tinklo sąlygų įvykdymo užtikrinimo atgavimas;</text:span></text:p>
      <text:p text:style-name="P202"><text:span text:style-name="T203">7.8</text:span><text:span text:style-name="T204">. <text:s/>šilumos įrenginių paruošimas techninės būklės patikrinimui. Šilumos įrenginių techninės būklės patikrinimo pažymų iš Valstybinės energetikos inspekcijos prie Energe</text:span><text:span text:style-name="T205">tikos ministerijos (toliau – Inspekcija) gavimas;<text:s/></text:span></text:p>
      <text:p text:style-name="P206"><text:span text:style-name="T207">7.9</text:span><text:span text:style-name="T208">. <text:s/>potencialiai pavojingiems įrenginiams, registruotiniems valstybės registre, įgaliotos įrenginių techninės būklės tikrinimo įstaigos įvertinimo ataskaitos gavimas;<text:s/></text:span></text:p>
      <text:p text:style-name="P209"><text:span text:style-name="T210">7.10</text:span><text:span text:style-name="T211">. šilumos įrenginiams p</text:span><text:span text:style-name="T212">atikimų ir saugių eksploatavimo sąlygų sudarymas ir bandomosios eksploatacijos (paleidimo–derinimo) darbų atlikimas, darbų baigimo akto pasirašymas;</text:span></text:p>
      <text:p text:style-name="P213"><text:span text:style-name="T214">7.11</text:span><text:span text:style-name="T215">. šilumos įrenginių teisės aktų nustatyta tvarka pripažinimas tinkamais naudoti;</text:span></text:p>
      <text:p text:style-name="P216"><text:span text:style-name="T217">7.12</text:span><text:span text:style-name="T218">. šilumos<text:s/></text:span><text:span text:style-name="T219">pirkimo–pardavimo sutarties sudarymas.</text:span></text:p>
      <text:p text:style-name="P220"/>
      <text:p text:style-name="Normal"/>
      <text:p text:style-name="P221"><text:span text:style-name="T222">III</text:span><text:span text:style-name="T223"><text:s/>SKYRIUS</text:span></text:p>
      <text:p text:style-name="P224"><text:span text:style-name="T225">INFORMACIJOS, SUTEIKIANČIOS GALIMYBĘ POTENCIALIAM NEPRIKLAUSOMAM ŠILUMOS GAMINTOJUI TIKSLINGIAU PASIRINKTI VEIKLOS VYKDYMO VIETĄ, SKELBIMAS</text:span></text:p>
      <text:p text:style-name="P226"/>
      <text:p text:style-name="P227"/>
      <text:p text:style-name="P228"><text:span text:style-name="T229">8</text:span><text:span text:style-name="T230">. <text:s/>Šilumos tiekėjas viešai (savo svetainėje) skelbia aktualią informaciją:</text:span></text:p>
      <text:p text:style-name="P231"><text:span text:style-name="T232">8.1</text:span><text:span text:style-name="T233">. <text:s/>apie per paskutinius 3 kalendorinius metus fiksuotą vidutinį metinį galios poreikį bei metinį maksimalų galios poreikį šilumos perdavimo sistemoje, o esant galimybėms – ir a</text:span><text:span text:style-name="T234">tskirose jos dalyse (atskiroms šilumos perdavimo sistemos dalims informacija nurodoma pagal poreikį);</text:span></text:p>
      <text:p text:style-name="P235"><text:span text:style-name="T236">8.2</text:span><text:span text:style-name="T237">. <text:s/>apie prie šilumos perdavimo tinklo prijungtus ir planuojamus prisijungti (pagal išduotas prisijungimo prie šilumos perdavimo tinklo sąlygas ir š</text:span><text:span text:style-name="T238">ilumos tiekėjo planus) gamybos šaltinius, jų vietą, galią (įskaitant Sąvado 39 punkte numatytą galią), naudojamą ar planuojamą naudoti kuro rūšį;</text:span></text:p>
      <text:p text:style-name="P239"><text:span text:style-name="T240">8.3</text:span><text:span text:style-name="T241">. išduotas šilumos įrenginių prisijungimo prie šilumos perdavimo tinklo sąlygas.</text:span></text:p>
      <text:p text:style-name="P242"><text:span text:style-name="T243">9</text:span><text:span text:style-name="T244">. <text:s/>Be Sąvado 8<text:s/></text:span><text:span text:style-name="T245">punkte numatytos informacijos, šilumos tiekėjas viešai (savo tinklapyje) skelbia:</text:span></text:p>
      <text:p text:style-name="P246"><text:span text:style-name="T247">9.1</text:span><text:span text:style-name="T248">. <text:s/>paros vidutinio šilumos poreikio grafiką paskutiniais kalendoriniais metais atskirai šildymo ir nešildymo sezono metu;</text:span></text:p>
      <text:p text:style-name="P249"><text:span text:style-name="T250">9.2</text:span><text:span text:style-name="T251">. <text:s/>kitą informaciją, kurią šilumos tiekė</text:span><text:span text:style-name="T252">jas privalo viešai skelbti, vadovaudamasis Supirkimo tvarka.</text:span></text:p>
      <text:p text:style-name="P253"><text:span text:style-name="T254">10</text:span><text:span text:style-name="T255">. Sąvado 8.2 punkte įvardytą informaciją šilumos tiekėjas viešai skelbia žemėlapio forma.</text:span></text:p>
      <text:p text:style-name="P256"><text:span text:style-name="T257">11</text:span><text:span text:style-name="T258">. Potencialus nepriklausomas šilumos gamintojas turi teisę raštu prašyti šilumos tiekėją pa</text:span><text:span text:style-name="T259">teikti informaciją apie prisijungimo prie šilumos perdavimo tinklo technines galimybes ir reikalavimus. Prašyme nepriklausomas šilumos gamintojas privalo nurodyti šilumos įrenginio vietą (vietas) (žemės sklypo adresą, taip pat, jei įmanoma, preliminarią ši</text:span><text:span text:style-name="T260">lumos įrenginio vietą žemės sklype) bei planuojamo šilumos įrenginio galią.</text:span></text:p>
      <text:p text:style-name="P261"><text:span text:style-name="T262">12</text:span><text:span text:style-name="T263">. Šilumos tiekėjas, gavęs Sąvado 11 punkte nurodytą potencialaus nepriklausomo šilumos gamintojo rašytinį prašymą, per 15 kalendorinių dienų (išskyrus Sąvado 15 punkte numaty</text:span><text:span text:style-name="T264">tą atvejį) privalo pateikti išsamią Sąvado 13 punkte nurodytą informaciją apie prisijungimo prie šilumos perdavimo tinklo taškus, nurodant racionalų prisijungimo prie šilumos perdavimo tinklo tašką. Parinkdamas racionalų prisijungimo prie šilumos perdavimo</text:span><text:span text:style-name="T265"><text:s/>tinklo tašką šilumos tiekėjas privalo atsižvelgti į tokias prisijungimo prie šilumos perdavimo tinklo sąlygas lemiančias aplinkybes kaip atstumas, kitų infrastruktūrų ar įrenginių buvimas šalia prisijungimo prie šilumos perdavimo tinklo taško ar būsimos p</text:span><text:span text:style-name="T266">risijungimo prie šilumos perdavimo tinklo trasos. Tokią pačią informaciją šilumos tiekėjas privalo pateikti ir apie potencialaus nepriklausomo šilumos gamintojo prašyme nurodytą pageidaujamą prisijungimo prie šilumos perdavimo tinklo tašką. Informaciją šil</text:span><text:span text:style-name="T267">umos tiekėjas privalo teikti nemokamai.</text:span></text:p>
      <text:p text:style-name="P268"><text:span text:style-name="T269">13</text:span><text:span text:style-name="T270">. <text:s/>Potencialiam nepriklausomam šilumos gamintojui šilumos tiekėjas, gavęs Sąvado 11 punkte nurodytą potencialaus nepriklausomo šilumos gamintojo rašytinį prašymą, privalo pateikti šią informaciją:</text:span></text:p>
      <text:p text:style-name="P271"><text:span text:style-name="T272">13.1</text:span><text:span text:style-name="T273">. šilum</text:span><text:span text:style-name="T274">os perdavimo tinklo vamzdynų, nutolusių mažiausiai 2 km atstumu aplink potencialaus nepriklausomo šilumos gamintojo planuojamą šilumos gamybos įrenginio vietą (vietas), išdėstymo schemą;</text:span></text:p>
      <text:p text:style-name="P275"><text:span text:style-name="T276">13.2</text:span><text:span text:style-name="T277">. galimus prisijungimo prie šilumos perdavimo tinklo taškus,<text:s/></text:span><text:span text:style-name="T278">jų vietas;</text:span></text:p>
      <text:p text:style-name="P279"><text:span text:style-name="T280">13.3</text:span><text:span text:style-name="T281">. racionalų prisijungimo prie šilumos perdavimo tinklo tašką ir jo vietą;</text:span></text:p>
      <text:p text:style-name="P282"><text:span text:style-name="T283">13.4</text:span><text:span text:style-name="T284">. šilumnešio temperatūros paduodamoje ir grįžtamoje linijose svyravimus praėjusiais kalendoriniais metais ties prisijungimo prie šilumos perdavimo tinklo tašku;<text:s/></text:span></text:p>
      <text:p text:style-name="P285"><text:span text:style-name="T286">13.5</text:span><text:span text:style-name="T287">. šilumnešio slėgį prisijungimo prie šilumos perdavimo tinklo taške;</text:span></text:p>
      <text:p text:style-name="P288"><text:span text:style-name="T289">13.6</text:span><text:span text:style-name="T290">. šilumne</text:span><text:span text:style-name="T291">šio srauto duomenis prisijungimo prie šilumos perdavimo tinklo taške;</text:span></text:p>
      <text:p text:style-name="P292"><text:span text:style-name="T293">13.7</text:span><text:span text:style-name="T294">. kitą aktualią informaciją, galinčią turėti įtakos potencialaus nepriklausomo šilumos gamintojo šilumos įrenginių prijungimo prie šilumos perdavimo tinklo taško parinkimui.</text:span></text:p>
      <text:p text:style-name="P295"><text:span text:style-name="T296">14</text:span><text:span text:style-name="T297">. Jei Sąvado 13.4, 13.5 ir 13.6 punktuose numatytos informacijos apie šilumnešio parametrus prisijungimo prie šilumos perdavimo tinklo taške šilumos tiekėjas pateikti negali, tuomet informacija pateikiama taške, esančiame arčiausiai potencialaus neprik</text:span><text:span text:style-name="T298">lausomam šilumos gamintojui siūlomo prisijungimo prie šilumos perdavimo tinklo taško (prisijungimo prie šilumos perdavimo tinklo taškų), kuriame tokia informacija gali būti pateikta. Tais atvejais, kai nurodoma informacija apie kitą, ne racionaliausią pris</text:span><text:span text:style-name="T299">ijungimo prie šilumos perdavimo tinklo tašką, šilumos tiekėjas taip pat turi nurodyti ir faktorius, galinčius sąlygoti šilumnešio parametrus prisijungimo prie šilumos perdavimo tinklo taške.</text:span></text:p>
      <text:p text:style-name="P300"><text:span text:style-name="T301">15</text:span><text:span text:style-name="T302">. <text:s/>Tuo atveju, jeigu šilumos tiekėjas, gavęs Sąvado 11 punk</text:span><text:span text:style-name="T303">te nurodytą potencialaus nepriklausomo šilumos gamintojo rašytinį prašymą, neturi reikiamų techninių duomenų racionaliam prisijungimo prie šilumos perdavimo tinklo taškui įvardyti, privalo nedelsiant apie tai raštu pranešti potencialiam nepriklausomam šilu</text:span><text:span text:style-name="T304">mos gamintojui bei nurodyti Sąvado 13 punkte įvardytos informacijos surinkimo bei pateikimo potencialiam nepriklausomam šilumos gamintojui terminą, kuris negali būti ilgesnis kaip 30 kalendorinių dienų nuo potencialaus nepriklausomo šilumos gamintojo pirmi</text:span><text:span text:style-name="T305">nio rašytinio prašymo gavimo dienos.</text:span></text:p>
      <text:p text:style-name="Normal"/>
      <text:p text:style-name="P306"><text:span text:style-name="T307">IV</text:span><text:span text:style-name="T308"><text:s/>SKYRIUS</text:span></text:p>
      <text:p text:style-name="P309"><text:span text:style-name="T310">PRISIJUNGIMO PRIE ŠILUMOS PERDAVIMO TINKLO SĄLYGŲ IŠDAVIMAS, TURINYS IR GALIOJIMAS</text:span></text:p>
      <text:p text:style-name="P311"/>
      <text:p text:style-name="P312"/>
      <text:p text:style-name="P313"><text:span text:style-name="T314">16</text:span><text:span text:style-name="T315">. <text:s/>Potencialus nepriklausomas šilumos gamintojas ir šilumos tiekėjas privalo bendradarbiauti, ieškodami optimalaus techninio ir ekonominio sprendimo potencialaus nepriklausomo šilumos gamintojo šilumos įrenginiams prijungti šilumos perdavimo sistemos efekt</text:span><text:span text:style-name="T316">yvumo ir naudos vartotojams požiūriu.</text:span></text:p>
      <text:p text:style-name="P317"><text:span text:style-name="T318">17</text:span><text:span text:style-name="T319">. <text:s/>Potencialus nepriklausomas šilumos gamintojas prašymą išduoti prisijungimo prie šilumos perdavimo tinklo sąlygas raštu pateikia šilumos tiekėjui.<text:s/></text:span></text:p>
      <text:p text:style-name="P320"><text:span text:style-name="T321">18</text:span><text:span text:style-name="T322">. <text:s/>Prašyme išduoti prisijungimo prie šilumos perdavimo t</text:span><text:span text:style-name="T323">inklo sąlygas potencialus nepriklausomas šilumos gamintojas privalo nurodyti:<text:s/></text:span></text:p>
      <text:p text:style-name="P324"><text:span text:style-name="T325">18.1</text:span><text:span text:style-name="T326">. žemės sklypo adresą ir tikslią (nurodant LKS-94 koordinačių sistemoje X ir Y reikšmes) būsimo potencialaus nepriklausomo šilumos gamintojo šilumos įrenginio vietą žemės<text:s/></text:span><text:span text:style-name="T327">sklype;<text:s/></text:span></text:p>
      <text:p text:style-name="P328"><text:span text:style-name="T329">18.2</text:span><text:span text:style-name="T330">. dokumentus, pagrindžiančius potencialaus nepriklausomo šilumos gamintojo nuosavybės ar kitais įstatymų pagrindais nustatytą teisę į žemės sklypą, kuriame planuojama įrengti šilumos įrenginius;</text:span></text:p>
      <text:p text:style-name="P331"><text:span text:style-name="T332">18.3</text:span><text:span text:style-name="T333">. informaciją apie potencialaus nepr</text:span><text:span text:style-name="T334">iklausomo šilumos gamintojo planuojamo įrengti šilumos įrenginio vardinę šiluminę galią (MW);</text:span></text:p>
      <text:p text:style-name="P335"><text:span text:style-name="T336">18.4</text:span><text:span text:style-name="T337">. informaciją apie į perdavimo tinklą šildymo sezono ir ne šildymo sezono metu ketinamos patiekti šilumos maksimalią ir minimalią momentinę galią (MW);<text:s/></text:span></text:p>
      <text:p text:style-name="P338"><text:span text:style-name="T339">18.5</text:span><text:span text:style-name="T340">. numatomą šilumos įrenginio galios padidinimo ir sumažinimo laiką (reakcijos laiką MW/h.);</text:span></text:p>
      <text:p text:style-name="P341"><text:span text:style-name="T342">18.6</text:span><text:span text:style-name="T343">. numatomą šilumos įrenginio paleidimo iš šaltos būklės ir stabdymo laiką;</text:span></text:p>
      <text:p text:style-name="P344"><text:span text:style-name="T345">18.7</text:span><text:span text:style-name="T346">. ketinamo naudoti kuro rūšis;<text:s/></text:span></text:p>
      <text:p text:style-name="P347"><text:span text:style-name="T348">18.8</text:span><text:span text:style-name="T349">. preliminarias kitas<text:s/></text:span><text:span text:style-name="T350">technines šilumos įrenginių charakteristikas, galinčias turėti įtakos prisijungimo prie šilumos perdavimo tinklo sąlygoms.</text:span></text:p>
      <text:p text:style-name="P351"><text:span text:style-name="T352">19</text:span><text:span text:style-name="T353">. potencialus nepriklausomas šilumos gamintojas prašyme išduoti prisijungimo prie šilumos perdavimo tinklo sąlygas gali nurod</text:span><text:span text:style-name="T354">yti vieną iš prisijungimo prie šilumos perdavimo tinklo taškų, kuriuos šilumos tiekėjas nepriklausomam šilumos gamintojui yra pasiūlęs arba apie kuriuos jo prašymu papildomą informaciją yra pateikęs šio Sąvado 11‒13 punktuose nustatyta tvarka. Tokiu atveju</text:span><text:span text:style-name="T355"><text:s/>potencialaus nepriklausomo šilumos gamintojo prašyme šilumos tiekėjui išduoti prisijungimo prie šilumos perdavimo tinklo sąlygas ir Sąvado 11 punkte nurodytame prašyme pateikti informaciją apie prisijungimo prie šilumos perdavimo tinklo galimybes pateikia</text:span><text:span text:style-name="T356">mi duomenys turi sutapti.</text:span></text:p>
      <text:p text:style-name="P357"><text:span text:style-name="T358">20</text:span><text:span text:style-name="T359">. <text:s/>Šilumos tiekėjas ne vėliau kaip per 15 darbo dienų nuo potencialaus nepriklausomo šilumos gamintojo prašymo išduoti prisijungimo prie šilumos perdavimo tinklo sąlygas ir reikalingų dokumentų ir (ar) duomenų, kaip nurodyta</text:span><text:span text:style-name="T360"><text:s/>Sąvado 18 punkte, gavimo dienos parengia ir pateikia potencialiam nepriklausomam šilumos gamintojui prisijungimo prie šilumos perdavimo tinklo sąlygas:<text:s/></text:span></text:p>
      <text:p text:style-name="P361"><text:span text:style-name="T362">20.1</text:span><text:span text:style-name="T363">. jei pateiktas prašymas tikslinamas, pateikiami papildomi dokumentai ir (ar) duomenys, terminas</text:span><text:span text:style-name="T364"><text:s/>prisijungimo prie šilumos perdavimo tinklo sąlygoms išduoti skaičiuojamas nuo papildomos informacijos gavimo dienos. Jeigu potencialus nepriklausomas šilumos gamintojas kartu su prašymu pateikia ne visus reikalingus dokumentus ir (ar) duomenis, nurodytus<text:s/></text:span><text:span text:style-name="T365">Sąvado 18 punkte, šilumos tiekėjas turi teisę papildomai pareikalauti iš potencialaus nepriklausomo šilumos gamintojo dokumentų ir (ar) duomenų, kurių pagrįstai reikia sprendimui priimti, ir nustatyti 15 darbo dienų terminą papildomiems dokumentams ir (ar)</text:span><text:span text:style-name="T366"><text:s/>duomenims pateikti. Jeigu potencialus nepriklausomas šilumos gamintojas per šilumos tiekėjo nustatytą terminą nepateikia papildomų dokumentų ir (ar) duomenų, šilumos tiekėjas motyvuotu rašytiniu sprendimu gali nutraukti prašymo nagrinėjimą;</text:span></text:p>
      <text:p text:style-name="P367"><text:span text:style-name="T368">20.2</text:span><text:span text:style-name="T369">. praš</text:span><text:span text:style-name="T370">ymo nagrinėjimo nutraukimas neužkerta kelio potencialiam nepriklausomam šilumos gamintoju teikti kitus prašymus dėl prisijungimo prie šilumos perdavimo tinklo sąlygų išdavimo;</text:span></text:p>
      <text:p text:style-name="P371"><text:span text:style-name="T372">20.3</text:span><text:span text:style-name="T373">. šilumos tiekėjas turi teisę atidėti prisijungimo prie šilumos perdavim</text:span><text:span text:style-name="T374">o tinklo sąlygų išdavimą 15 darbo dienų nuo Sąvado 20 punkte nurodyto termino, prieš tai informavęs potencialų nepriklausomą šilumos gamintoją bei pateikęs tokio sprendimo motyvus.</text:span></text:p>
      <text:p text:style-name="P375"><text:span text:style-name="T376">21</text:span><text:span text:style-name="T377">. <text:s/>Prisijungimo prie šilumos perdavimo tinklo sąlygose privalo būti</text:span><text:span text:style-name="T378"><text:s/>nurodyta:</text:span></text:p>
      <text:p text:style-name="P379"><text:span text:style-name="T380">21.1</text:span><text:span text:style-name="T381">. prisijungimo prie šilumos perdavimo tinklo taškas;<text:s/></text:span></text:p>
      <text:p text:style-name="P382"><text:span text:style-name="T383">21.2</text:span><text:span text:style-name="T384">. šilumokaičio įrengimo vieta;</text:span></text:p>
      <text:p text:style-name="P385"><text:span text:style-name="T386">21.3</text:span><text:span text:style-name="T387">. minimalūs techniniai reikalavimai šilumokaičiui;</text:span></text:p>
      <text:p text:style-name="P388"><text:span text:style-name="T389">21.4</text:span><text:span text:style-name="T390">. preliminari šilumos apskaitos vieta;</text:span></text:p>
      <text:p text:style-name="P391"><text:span text:style-name="T392">21.5</text:span><text:span text:style-name="T393">. šilumos apskaitos prietaisų įr</text:span><text:span text:style-name="T394">engimo vieta;<text:s/></text:span></text:p>
      <text:p text:style-name="P395"><text:span text:style-name="T396">21.6</text:span><text:span text:style-name="T397">. sklendžių įrengimo vieta;</text:span></text:p>
      <text:p text:style-name="P398"><text:span text:style-name="T399">21.7</text:span><text:span text:style-name="T400">. prisijungimo techniniai reikalavimai (tinklo duomenys nurodytame prisijungimo prie šilumos perdavimo tinklo taške: slėgis paduodamoje ir grįžtamoje linijose, slėgių skirtumai, minimalus ir<text:s/></text:span><text:span text:style-name="T401">maksimalus šilumnešio debitai, temperatūros grafikai ir kiti techniniai reikalavimai);</text:span></text:p>
      <text:p text:style-name="P402"><text:span text:style-name="T403">21.8</text:span><text:span text:style-name="T404">. kiti dėl techninių ir ekonominių priežasčių šilumos tiekėjo vertinimu būtini reikalavimai, įskaitant reikalavimus komerciniams apskaitos prietaisams ir duomenų</text:span><text:span text:style-name="T405"><text:s/>perdavimui.</text:span></text:p>
      <text:p text:style-name="P406"><text:span text:style-name="T407">22</text:span><text:span text:style-name="T408">. <text:s/>Potencialių nepriklausomų šilumos gamintojų šilumos įrenginiai prisijungiami per šilumokaitį.<text:s/></text:span></text:p>
      <text:p text:style-name="P409"><text:span text:style-name="T410">23</text:span><text:span text:style-name="T411">. <text:s/>Potencialus nepriklausomas šilumos gamintojas turi teisę ginčyti prisijungimo prie šilumos perdavimo tinklo sąlygose nustatytą š</text:span><text:span text:style-name="T412">ilumokaičio įrengimo vietą ir techninius šilumokaičio reikalavimus teisės aktuose nustatyta tvarka.<text:s/></text:span></text:p>
      <text:p text:style-name="P413"><text:span text:style-name="T414">24</text:span><text:span text:style-name="T415">. <text:s/>Šilumokaitis įrengiamas ties prisijungimo prie šilumos perdavimo tinklo tašku, išskyrus atvejus, kai dėl techninių aplinkybių ir (ar) ekonomiškumo tikslinga šilumokaitį įrengti ties nepriklausomo šilumos gamintojo šilumos įrenginiais ar kitoje vietoje,<text:s/></text:span><text:span text:style-name="T416">palyginti su atveju jeigu šilumokaitis būtų įrengiamas ties prisijungimo prie šilumos perdavimo tinklo tašku. Nustatant šilumokaičio įrengimo vietą ne ties prisijungimo prie šilumos perdavimo tinklo tašku atsižvelgiama į šias aplinkybes: nepriklausomo šilu</text:span><text:span text:style-name="T417">mos gamintojo šilumos įrenginių atstumą nuo prisijungimo prie šilumos perdavimo tinklo taško, nepriklausomo šilumos gamintojo sistemos vamzdynų techninę būklę ir kitus kriterijus, turinčius įtakos saugiam ir nenutrūkstamam šilumos perdavimo sistemos darbui</text:span><text:span text:style-name="T418">. Šilumos tiekėjas, prisijungimo prie šilumos perdavimo tinklo sąlygose nurodydamas tarpinio šilumokaičio įrengimo vietą ne ties šilumos apskaitos vieta, prisijungimo prie šilumos perdavimo tinklo sąlygose privalo pateikti argumentus, kuriais remiantis buv</text:span><text:span text:style-name="T419">o parinkta tarpinio šilumokaičio įrengimo vieta.</text:span></text:p>
      <text:p text:style-name="P420"><text:span text:style-name="T421">25</text:span><text:span text:style-name="T422">. <text:s/>Šilumokaitis įrengiamas taip, kad šilumos tiekėjo atstovams būtų sudaryta galimybė apžiūrėti šilumokaičio būklę, o šilumos tiekėjo atstovams įtarus netinkamai eksploatuojamą šilumokaitį arba radus n</text:span><text:span text:style-name="T423">eatitikimų tarp planinės patikros akto ir faktinės šilumokaičio būklės – Inspekcijai būtų sudaryta galimybė patikrinti šilumokaičio būklę ir (ar) atlikti jo techninį patikrinimą.<text:s/></text:span></text:p>
      <text:p text:style-name="P424"><text:span text:style-name="T425">26</text:span><text:span text:style-name="T426">. <text:s/>Potencialaus nepriklausomo šilumos gamintojo pagaminama šiluma per<text:s/></text:span><text:span text:style-name="T427">tarpinį šilumokaitį perduodama į paduodamo šilumos tiekimo srauto vamzdynus. <text:s/></text:span></text:p>
      <text:p text:style-name="P428"><text:span text:style-name="T429">27</text:span><text:span text:style-name="T430">. <text:s/>Tuo atveju, jeigu paduodamo ir grįžtamo srauto termofikacinio vandens tiekimo vamzdynai yra vienas šalia kito, prisijungimas per tarpinį šilumokaitį turėtų būti vykdoma</text:span><text:span text:style-name="T431">s prisijungiant tiek į grįžtamo, tiek į paduodamo srauto vamzdynus.<text:s/></text:span></text:p>
      <text:p text:style-name="P432"><text:span text:style-name="T433">28</text:span><text:span text:style-name="T434">. Tais atvejais, kai būtina užtikrinti šilumos tiekimo saugumą ir patikimumą, saugų ir ekonomišką šilumos įrenginių eksploatavimą, šilumos tiekėjas, įvertinęs potencialaus nepriklau</text:span><text:span text:style-name="T435">somo šilumos gamintojo prisijungimo prie šilumos perdavimo tinklo tašką, šilumos įrenginių ir šilumos perdavimo tinklo technines charakteristikas bei galimų avarijų šilumos perdavimo tinkle, kylančių dėl potencialaus nepriklausomo šilumos gamintojo prisiju</text:span><text:span text:style-name="T436">ngimo, riziką, turi teisę rekomenduoti potencialiam nepriklausomam šilumos gamintojui įsirengti į potencialaus nepriklausomo šilumos gamintojo katilinę arba jėgainę paduodamo termofikacinio vandens aušintuvus. Tokia šilumos tiekėjo rekomendacija nėra priva</text:span><text:span text:style-name="T437">loma.</text:span></text:p>
      <text:p text:style-name="P438"><text:span text:style-name="T439">29</text:span><text:span text:style-name="T440">. <text:s/>Prisijungimo prie šilumos perdavimo tinklo sąlygose nurodomas potencialaus nepriklausomo šilumos gamintojo prisijungimo prie centralizuotų šilumos tiekimo tinklų taškas parenkamas vadovaujantis šiais principais:</text:span></text:p>
      <text:p text:style-name="P441"><text:span text:style-name="T442">29.1</text:span><text:span text:style-name="T443">. potencialaus neprikla</text:span><text:span text:style-name="T444">usomo šilumos gamintojo šilumos įrenginiai prijungiami prie šilumos perdavimo tinklų tame prisijungimo prie šilumos perdavimo tinklo taške, kuris yra tinkamas pagal racionaliausią šilumos tiekimo technologinę schemą ir yra arčiausiai prisijungiamo šilumos<text:s/></text:span><text:span text:style-name="T445">įrenginio, jeigu technologiškai ir vartotojų atžvilgiu ekonomiškai nėra tinkamesnio prisijungimo prie šilumos perdavimo tinklo taško;</text:span></text:p>
      <text:p text:style-name="P446"><text:span text:style-name="T447">29.2</text:span><text:span text:style-name="T448">. potencialus nepriklausomas šilumos gamintojas prašyme išduoti prisijungimo prie šilumos perdavimo tinklo sąlygas</text:span><text:span text:style-name="T449"><text:s/>turi teisę šilumos tiekėjui nurodyti savo pageidaujamą prisijungimo prie šilumos perdavimo tinklo tašką. Tokiu atveju šilumos tiekėjas privalo išduoti prisijungimo prie šilumos perdavimo tinklo sąlygas potencialaus nepriklausomo šilumos gamintojo nurodyta</text:span><text:span text:style-name="T450">me prisijungimo prie šilumos perdavimo tinklo taške su sąlyga, kad potencialus nepriklausomas šilumos gamintojas atlygins tiesiogines ir netiesiogines šilumos tiekėjo sąnaudas, susidarysiančias šilumos tiekėjui sudarant technines galimybes potencialiam nep</text:span><text:span text:style-name="T451">riklausomam šilumos gamintojui prisijungti pageidaujamame prisijungimo prie šilumos perdavimo tinklo taške, bei padidėjusias šilumos tiekėjo sąnaudas potencialiam šilumos gamintojui tiekiant šilumą į pasirinktą tašką, palyginti su šilumos tiekėjo sąnaudomi</text:span><text:span text:style-name="T452">s, tuo atveju jeigu potencialaus nepriklausomo šilumos gamintojo šilumos įrenginiai būtų prijungiami šilumos tiekėjo išduotame racionaliame prisijungimo prie šilumos perdavimo tinklo taške. Tiesioginių ir netiesioginių šilumos tiekėjo sąnaudų dydį ir (ar)<text:s/></text:span><text:span text:style-name="T453">sąnaudų apskaičiavimo metodiką šalys privalo nustatyti preliminarioje šilumos pirkimo–pardavimo sutartyje. Potencialaus nepriklausomo šilumos gamintojo šilumos įrenginių prisijungimas gamintojo pasirinktame taške privalo nesukelti grėsmės centralizuoto šil</text:span><text:span text:style-name="T454">umos tiekimo sistemos vientisumui ir darbo režimų stabilumui visais metų periodais;<text:s/></text:span></text:p>
      <text:p text:style-name="P455"><text:span text:style-name="T456">29.3</text:span><text:span text:style-name="T457">. potencialus nepriklausomas šilumos gamintojas ir šilumos tiekėjas gali susitarti dėl potencialaus nepriklausomo šilumos gamintojo šilumos gamybos įrenginių priju</text:span><text:span text:style-name="T458">ngimo prie neeksploatuojamo šilumos tiekimo tinklo, tais atvejais, kai potencialaus nepriklausomo šilumos gamintojo patiriamos tęstinės sąnaudos lyginant, su prisijungimo prie veikiančių šilumos tiekimo tinklų tašku, tačiau tokiais atvejais būtinas šilumos</text:span><text:span text:style-name="T459"><text:s/>tiekimo tinklų valdytojo sutikimas, o visos sąnaudos, susijusios su neeksploatuojamos šilumos tiekimo trasos atkarpos rekonstrukcija bei išlaikymu nėra laikomos papildomomis ir turi būti padengtos potencialaus nepriklausomo šilumos gamintojo;</text:span></text:p>
      <text:p text:style-name="P460"><text:span text:style-name="T461">29.4</text:span><text:span text:style-name="T462">. je</text:span><text:span text:style-name="T463">i potencialaus nepriklausomo šilumos gamintojo prašomas prisijungimo prie šilumos perdavimo tinklo taškas sukelia grėsmę centralizuoto šilumos tiekimo sistemos vientisumui ir darbo stabilumui, apie tai šilumos tiekėjas privalo informuoti gamintoją bei kart</text:span><text:span text:style-name="T464">u pateikti argumentus, pagrindžiančius pasirinkto taško atmetimo aplinkybes. Šilumos tiekėjui atmetus potencialaus nepriklausomo šilumos gamintojo pasirinktą prisijungimo prie šilumos perdavimo tinklo tašką, šilumos tiekėjas prisijungimo prie šilumos perda</text:span><text:span text:style-name="T465">vimo tinklo sąlygose nurodo kitą racionalų prisijungimo prie šilumos perdavimo tinklo tašką bei prisijungimo prie šilumos perdavimo tinklo taško parinkimo aplinkybes;</text:span></text:p>
      <text:p text:style-name="P466"><text:span text:style-name="T467">29.5</text:span><text:span text:style-name="T468">. prisijungimo prie šilumos perdavimo tinklo taškas parenkamas taip, kad šilumos<text:s/></text:span><text:span text:style-name="T469">tiekėjo šilumos gamybos įrenginiai, esant pakankamam šilumos vartotojų poreikiui, t. y. didesniam nei potencialaus nepriklausomo šilumos gamintojo planuojama minimali leistina šilumos įrenginio apkrovimo galia ir šilumos tiekėjo valdomo, arčiausiai prisiju</text:span><text:span text:style-name="T470">ngimo prie šilumos perdavimo tinklo taško esančio šilumos įrenginio minimali leistina apkrovimo galia, galėtų būti eksploatuojami kartu su nepriklausomo šilumos gamintojo šilumos įrenginiais;</text:span></text:p>
      <text:p text:style-name="P471"><text:span text:style-name="T472">29.6</text:span><text:span text:style-name="T473">. šilumos tiekėjas negali potencialiam nepriklausomam ši</text:span><text:span text:style-name="T474">lumos gamintojui nurodyti tokio šilumos įrenginių prijungimo taško, kuris diskriminuotų nepriklausomus šilumos gamintojus, sudarytų prastesnes sąlygas tiekti į tinklą nepriklausomų šilumos gamintojų pagamintą šilumą, palyginti su šilumos tiekėjo šilumos ga</text:span><text:span text:style-name="T475">mybos įrenginių turimomis sąlygomis, taip pat potencialiam nepriklausomam šilumos gamintojui prisijungus prie šilumos perdavimo tinklų dėl jam išduotų prisijungimo prie šilumos perdavimo tinklo sąlygų nepagrįstai mažintų superkamus iš kitų, toje pačioje si</text:span><text:span text:style-name="T476">stemoje veikiančių, nepriklausomų šilumos gamintojų šilumos kiekius ar sudarytų sąlygas atsirasti papildomoms, palyginti su kitais galimais prisijungimo prie šilumos perdavimo tinklo taškais, nepriklausomų šilumos gamintojų išlaidoms.</text:span></text:p>
      <text:p text:style-name="P477"><text:span text:style-name="T478">30</text:span><text:span text:style-name="T479">. Prisijungim</text:span><text:span text:style-name="T480">o prie šilumos perdavimo tinklo sąlygose negali būti kitų reikalavimų, išskyrus tuos, kurie būtini užtikrinti patikimą, saugų, tinkamos kokybės šilumos įrenginių ir šilumos perdavimo sistemos darbą bei mažiausiomis sąnaudomis užtikrinti patikimą ir kokybiš</text:span><text:span text:style-name="T481">ką šilumos tiekimą šilumos vartotojams.<text:s/></text:span></text:p>
      <text:p text:style-name="P482"><text:span text:style-name="T483">31</text:span><text:span text:style-name="T484">. Minimalūs techniniai nepriklausomo šilumos gamintojo prisijungimo prie šilumos perdavimo tinklo reikalavimai prisijungimo prie šilumos perdavimo tinklo sąlygose nustatomi šiems tinklo elementams: techniniai<text:s/></text:span><text:span text:style-name="T485">reikalavimai šilumokaičiui, uždaromajai armatūrai, armatūros valdymui, apskaitos prietaisams, reguliavimo mazgui, duomenų perdavimui ir vizualizacijai, šilumos vamzdynams iki prisijungimo prie šilumos perdavimo tinklo taško.<text:s/></text:span></text:p>
      <text:p text:style-name="P486"><text:span text:style-name="T487">32</text:span><text:span text:style-name="T488">. Potencialus nepriklaus</text:span><text:span text:style-name="T489">omas šilumos gamintojas privalo užtikrinti, kad šilumnešio parametrai ir kokybė neviršijant gamintojo atsakomybės ribų atitiktų šilumos tiekėjo nustatytus techninius reikalavimus, numatomus Sąvado 21.7 punkte.<text:s/></text:span></text:p>
      <text:p text:style-name="P490"><text:span text:style-name="T491">33</text:span><text:span text:style-name="T492">. Prisijungimo prie šilumos perdavimo t</text:span><text:span text:style-name="T493">inklo sąlygos įsigalioja nuo jų išdavimo dienos.</text:span></text:p>
      <text:p text:style-name="P494"><text:span text:style-name="T495">34</text:span><text:span text:style-name="T496">. Potencialaus nepriklausomo šilumos gamintojo prašymo pagrindu šilumos tiekėjo pakeistos ir (ar) papildytos prisijungimo prie šilumos perdavimo tinklo sąlygos įsigalioja nuo jų pakeitimo ir (ar) papil</text:span><text:span text:style-name="T497">dymo dienos.</text:span></text:p>
      <text:p text:style-name="P498"><text:span text:style-name="T499">35</text:span><text:span text:style-name="T500">. Šilumos tiekėjo išduotos prisijungimo prie šilumos perdavimo tinklo sąlygos galioja 24 mėnesius, išskyrus Sąvado 37 punkte numatytą atvejį. Prisijungimo prie šilumos perdavimo tinklo sąlygų galiojimas šilumos tiekėjo įrašu prisijungimo</text:span><text:span text:style-name="T501"><text:s/>prie šilumos perdavimo tinklo sąlygose pratęsiamas iki 36 mėnesių nuo jų įsigaliojimo, o didesnės nei 50 MW galios šilumos įrenginiams bei didesnėms nei 20 MW galios kogeneracinėms jėgainėms prisijungimo prie šilumos perdavimo tinklo sąlygų galiojimo term</text:span><text:span text:style-name="T502">inas gali būti pratęsiamas iki 48 mėnesių nuo prisijungimo prie šilumos perdavimo tinklo sąlygų išdavimo, jeigu potencialus nepriklausomas šilumos gamintojas per pirmuosius 24 prisijungimo prie šilumos perdavimo tinklo sąlygų galiojimo mėnesius parengia ar</text:span><text:span text:style-name="T503"><text:s/>įgyja bei pateikia šilumos tiekėjui dokumentus, patvirtinančius, kad:<text:s/></text:span></text:p>
      <text:p text:style-name="P504"><text:span text:style-name="T505">35.1</text:span><text:span text:style-name="T506">. yra parengti prie šilumos perdavimo tinklo prijungiamų statinių (inžinerinių tinklų) projektai ir yra gauti tokių statinių (inžinerinių tinklų) statybas leidžiantys dokumentai,</text:span><text:span text:style-name="T507"><text:s/>kai tokie dokumentai privalomi pagal galiojančių teisės aktų reikalavimus;</text:span></text:p>
      <text:p text:style-name="P508"><text:span text:style-name="T509">35.2</text:span><text:span text:style-name="T510">. yra pradėtas teritorijų planavimo procesas ir (arba) planuojamos ūkinės veiklos poveikio aplinkai vertinimo procesas, kai tokie procesai privalomi pagal galiojančių teisės aktų reikalavimus.<text:s/></text:span></text:p>
      <text:p text:style-name="P511"/>
      <text:p text:style-name="Normal"/>
      <text:p text:style-name="P512"><text:span text:style-name="T513">V</text:span><text:span text:style-name="T514"><text:s/>SKYRIUS</text:span></text:p>
      <text:p text:style-name="P515"><text:span text:style-name="T516">PRISIJUNGIMO PRIE ŠILUMOS PERDAVIMO TINKLO</text:span><text:span text:style-name="T517"><text:s/>SĄLYGŲ ĮVYKDYMO UŽTIKRINIMAS</text:span></text:p>
      <text:p text:style-name="P518"/>
      <text:p text:style-name="P519"/>
      <text:p text:style-name="P520"><text:span text:style-name="T521">36</text:span><text:span text:style-name="T522">. Potencialus nepriklausomas šilumos gamintojas ne vėliau kaip per 1 mėnesį nuo preliminarios šilumos pirkimo–pardavimo sutarties pasirašymo dienos privalo pateikti šilumos tiekėjui prisijungimo prie šilumos perdavimo<text:s/></text:span><text:span text:style-name="T523">tinklo sąlygų įvykdymo užtikrinimą (kredito įstaigos garantiją arba draudimo bendrovės laidavimo raštą), kuriuo būtų garantuojamas prisijungimo prie šilumos perdavimo tinklo sąlygose nustatytų reikalavimų įgyvendinimas. Prisijungimo prie šilumos perdavimo<text:s/></text:span><text:span text:style-name="T524">tinklo sąlygų įvykdymo užtikrinimo vertė privalo būti 7,5 EUR (eurų), už 1 kW (kilovatą) galios.</text:span></text:p>
      <text:p text:style-name="P525"><text:span text:style-name="T526">37</text:span><text:span text:style-name="T527">. Jeigu per Sąvado 36 punkte nustatytą laikotarpį potencialus nepriklausomas šilumos gamintojas nepateikia šilumos tiekėjui prisijungimo prie šilumos per</text:span><text:span text:style-name="T528">davimo tinklo sąlygų įvykdymo užtikrinimo, prisijungimo prie šilumos perdavimo tinklo sąlygos tampa nebegaliojančios.</text:span></text:p>
      <text:p text:style-name="P529"><text:span text:style-name="T530">38</text:span><text:span text:style-name="T531">. Prisijungimo prie šilumos perdavimo tinklo sąlygų įvykdymo užtikrinimą patvirtinančius dokumentus potencialus nepriklausomas šilum</text:span><text:span text:style-name="T532">os gamintojas pateikia šilumos tiekėjui pasirašytinai, šalims užfiksuojant dokumentų pateikimo datą ir tikslų laiką.</text:span></text:p>
      <text:p text:style-name="P533"><text:span text:style-name="T534">39</text:span><text:span text:style-name="T535">. Šilumos tiekėjas, gavęs iš potencialaus nepriklausomo šilumos gamintojo prisijungimo prie šilumos perdavimo tinklo sąlygų įvykdymo<text:s/></text:span><text:span text:style-name="T536">užtikrinimą, įskaito potencialaus nepriklausomo šilumos gamintojo šilumos generavimo galią, kuriai buvo išduotos prisijungimo prie šilumos perdavimo tinklo sąlygos, kaip nuo prisijungimo dienos sistemoje veikiančią šilumos generavimo galią. Šilumos tiekėja</text:span><text:span text:style-name="T537">s, prijungdamas naujus šilumos vartotojus, atlikdamas šilumos tiekimo sistemos renovaciją ar modernizaciją, šilumos įrenginių renovaciją ar modernizaciją, privalo įvertinti potencialaus nepriklausomo šilumos gamintojo šilumos generavimo galią, kuriai buvo<text:s/></text:span><text:span text:style-name="T538">išduotos prisijungimo prie šilumos perdavimo tinklo sąlygos. Įskaitant šilumos generavimo galią keletui potencialių nepriklausomų šilumos gamintojų, kurie yra pateikę šilumos tiekėjui prisijungimo įvykdymo užtikrinimą, pirmenybė teikiama tam potencialiam n</text:span><text:span text:style-name="T539">epriklausomam šilumos gamintojui, kuris prisijungimo įvykdymo užtikrinimą patvirtinančius dokumentus šilumos tiekėjui pateikė anksčiau.</text:span></text:p>
      <text:p text:style-name="P540"><text:span text:style-name="T541">40</text:span><text:span text:style-name="T542">. Šilumos tiekėjas turi teisę pasinaudoti potencialaus nepriklausomo šilumos gamintojo pateiktu prisijungimo prie<text:s/></text:span><text:span text:style-name="T543">šilumos perdavimo tinklo sąlygų įvykdymo užtikrinimu, jeigu potencialus nepriklausomas šilumos gamintojas per prisijungimo prie šilumos perdavimo tinklo sąlygų galiojimo laikotarpį<text:s/></text:span><text:span text:style-name="T544">neįvykdė prisijungimo prie šilumos perdavimo tinklo sąlygų,<text:s/></text:span><text:span text:style-name="T545">t. y. iki prisi</text:span><text:span text:style-name="T546">jungimo prie šilumos perdavimo tinklo sąlygų galiojimo termino pabaigos neįvykdo reikalavimų, numatytų prisijungimo prie šilumos perdavimo tinklo sąlygose, ir su šilumos tiekėju nepasirašo Sąvado 45 punkte numatyto prisijungimo prie šilumos perdavimo tinkl</text:span><text:span text:style-name="T547">o sąlygų įvykdymo akto<text:s/></text:span><text:span text:style-name="T548">arba jas įvykdo netinkamai.</text:span><text:span text:style-name="T549"><text:s/></text:span></text:p>
      <text:p text:style-name="P550"><text:span text:style-name="T551">41</text:span><text:span text:style-name="T552">. Tais atvejais, kai potencialus nepriklausomas šilumos gamintojas neįvykdo prisijungimo prie šilumos perdavimo tinklo sąlygų arba jas įvykdo netinkamai, šilumos tiekėjas apie tai raštu privalo info</text:span><text:span text:style-name="T553">rmuoti potencialų nepriklausomą šilumos gamintoją ir Komisiją.</text:span></text:p>
      <text:p text:style-name="P554"><text:span text:style-name="T555">42</text:span><text:span text:style-name="T556">. Sąvado 40 punkte numatytais atvejais, kai šilumos tiekėjas turi teisę pasinaudoti potencialaus nepriklausomo šilumos gamintojo prisijungimo prie šilumos perdavimo tinklo sąlygų įvykdymo</text:span><text:span text:style-name="T557"><text:s/>užtikrinimu, šilumos tiekėjo gautos lėšos privalo būti skirtos licencijuojamai šilumos tiekimo veiklai vykdyti.</text:span></text:p>
      <text:p text:style-name="P558"><text:span text:style-name="T559">43</text:span><text:span text:style-name="T560">. Potencialus nepriklausomas šilumos gamintojas turi teisę skųsti šilumos tiekėjo išvadą dėl netinkamai įvykdytų prisijungimo prie šilumo</text:span><text:span text:style-name="T561">s perdavimo tinklo sąlygų reikalavimų teisės aktuose nustatyta tvarka.</text:span></text:p>
      <text:p text:style-name="P562"><text:span text:style-name="T563">44</text:span><text:span text:style-name="T564">. Šilumos tiekėjas neturi teisės pasinaudoti potencialaus nepriklausomo šilumos gamintojo pateiktu prisijungimo prie šilumos perdavimo tinklo sąlygų įvykdymo užtikrinimu, kai pris</text:span><text:span text:style-name="T565">ijungimo prie šilumos perdavimo tinklo sąlygos neįvykdomos ar įvykdomos netinkamai dėl aplinkybių, kurių potencialus nepriklausomas šilumos gamintojas negalėjo kontroliuoti ir protingai numatyti prisijungimo prie šilumos perdavimo tinklo sąlygų įvykdymo už</text:span><text:span text:style-name="T566">tikrinimo pateikimo metu ir negalėjo užkirsti kelio šioms aplinkybėms ar jų pasekmėms atsirasti, taip pat dėl įstatymų nustatyto teisinio reglamentavimo pasikeitimų, kai nėra nepriklausomo šilumos gamintojo kaltės.<text:s/></text:span></text:p>
      <text:p text:style-name="P567"><text:span text:style-name="T568">45</text:span><text:span text:style-name="T569">. Prisijungimo prie šilumos perdav</text:span><text:span text:style-name="T570">imo tinklo sąlygų įvykdymo užtikrinimas potencialiam nepriklausomam šilumos gamintojui privalo būti grąžinamas ne vėliau kaip per 5 darbo dienas nuo prisijungimo prie šilumos perdavimo tinklo sąlygų įvykdymo. Prisijungimo prie šilumos perdavimo tinklo sąly</text:span><text:span text:style-name="T571">gų įvykdymo momentas fiksuojamas šilumos tiekėjui ir potencialiam nepriklausomam šilumos gamintojui pasirašant prisijungimo prie šilumos perdavimo tinklo sąlygų įvykdymo aktą.</text:span></text:p>
      <text:p text:style-name="P572"/>
      <text:p text:style-name="Normal"/>
      <text:p text:style-name="P573"><text:span text:style-name="T574">VI</text:span><text:span text:style-name="T575"><text:s/>SKYRIUS</text:span></text:p>
      <text:p text:style-name="P576"><text:span text:style-name="T577">PRELIMINARIOS ŠILUMOS PIRKIMO–PARDAVIMO SUTARTIES SUDARYMAS</text:span></text:p>
      <text:p text:style-name="P578"><text:span text:style-name="T579">IR SĄLYGOS</text:span></text:p>
      <text:p text:style-name="P580"/>
      <text:p text:style-name="P581"/>
      <text:p text:style-name="P582"><text:span text:style-name="T583">46</text:span><text:span text:style-name="T584">. Potencialus nepriklausomas šilumos gamintojas, gavęs šilumos tiekėjo išduotas prisijungimo prie šilumos perdavimo tinklo sąlygas turi teisę kreiptis į šilumos tiekėją dėl preliminarios šilumos pirkimo–pardavimo sutarties sudarymo.</text:span></text:p>
      <text:p text:style-name="P585"><text:span text:style-name="T586">4</text:span><text:span text:style-name="T587">7</text:span><text:span text:style-name="T588">. Šilumos tiekėjas per 14 kalendorinių dienų nuo prašymo sudaryti preliminarią šilumos pirkimo–pardavimo sutartį gavimo dienos privalo parengti ir pateikti potencialiam nepriklausomam šilumos gamintojui preliminarios šilumos pirkimo–pardavimo sutarties<text:s/></text:span><text:span text:style-name="T589">projektą.<text:s/></text:span></text:p>
      <text:p text:style-name="P590"><text:span text:style-name="T591">48</text:span><text:span text:style-name="T592">. Potencialus nepriklausomas šilumos gamintojas gavęs šilumos tiekėjo parengtą preliminarios šilumos pirkimo–pardavimo sutarties projektą per 14 kalendorinių dienų pateikia šilumos tiekėjui pranešimą apie gautos sutarties akceptavimą, atsi</text:span><text:span text:style-name="T593">sakymą akceptuoti arba akceptavimą kitomis sąlygomis, kurias potencialus nepriklausomas šilumos gamintojas pasiūlo savo atsakyme. Jeigu per šiame punkte nurodytą terminą potencialus nepriklausomas šilumos gamintojas neakceptuoja preliminarios šilumos pirki</text:span><text:span text:style-name="T594">mo–pardavimo sutarties projekto arba nepateikia siūlymų akceptuoti sutarties projektą kitomis sąlygomis, laikoma, kad jis atsisako sudaryti preliminarią šilumos pirkimo–pardavimo sutartį.</text:span></text:p>
      <text:p text:style-name="P595"><text:span text:style-name="T596">49</text:span><text:span text:style-name="T597">. Šilumos tiekėjas, Sąvado<text:s/></text:span><text:span text:style-name="T598">48</text:span><text:span text:style-name="T599"><text:s/>punkte nustatyta tvarka gavęs iš</text:span><text:span text:style-name="T600"><text:s/>potencialaus nepriklausomo šilumos gamintojo siūlymą akceptuoti preliminarią šilumos pirkimo–pardavimo sutartį kitomis sąlygomis, privalo per 14 kalendorinių dienų pranešti potencialiam nepriklausomam šilumos gamintojui apie sutikimą su potencialaus nepri</text:span><text:span text:style-name="T601">klausomo šilumos gamintojo siūlomomis sąlygomis arba pateikti motyvuotą atsisakymą tas sąlygas priimti. Kai šilumos tiekėjas nesutinka su potencialaus nepriklausomo šilumos gamintojo siūlomomis preliminarios šilumos pirkimo–pardavimo sutarties projekto sąl</text:span><text:span text:style-name="T602">ygomis arba per šiame punkte nustatytą terminą neatsako, potencialus nepriklausomas šilumos gamintojas turi teisę pateikti skundą teisės aktuose nustatyta ginčų nagrinėjimo tvarka.</text:span></text:p>
      <text:p text:style-name="P603"><text:span text:style-name="T604">50</text:span><text:span text:style-name="T605">. Preliminarioje šilumos pirkimo–pardavimo sutartyje privalo būti numatyta:<text:s/></text:span></text:p>
      <text:p text:style-name="P606"><text:span text:style-name="T607">50.1</text:span><text:span text:style-name="T608">. šalių duomenys ir rekvizitai;</text:span></text:p>
      <text:p text:style-name="P609"><text:span text:style-name="T610">50.2</text:span><text:span text:style-name="T611">. potencialaus nepriklausomo šilumos gamintojo įsipareigojimai atlikti darbus ir (ar) veiksmus, būtinus prisijungimo prie šilumos per</text:span><text:span text:style-name="T612">davimo tinklo sąlygose nustatytiems reikalavimams (Sąvado 21 punktas) įvykdyti;</text:span></text:p>
      <text:p text:style-name="P613"><text:span text:style-name="T614">50.3</text:span><text:span text:style-name="T615">. šilumos įrenginių prisijungimo ir projektavimo darbai, kuriuos privalo atlikti kiekviena iš šalių;</text:span></text:p>
      <text:p text:style-name="P616"><text:span text:style-name="T617">50.4</text:span><text:span text:style-name="T618">. šilumos įrenginių prisijungimo prie šilumos perdavimo tin</text:span><text:span text:style-name="T619">klų terminas;</text:span></text:p>
      <text:p text:style-name="P620"><text:span text:style-name="T621">50.5</text:span><text:span text:style-name="T622">. šilumos įrenginių bandomosios eksploatacijos (paleidimo–derinimo darbų) atlikimo sąlygos ir tvarka;</text:span></text:p>
      <text:p text:style-name="P623"><text:span text:style-name="T624">50.6</text:span><text:span text:style-name="T625">. šilumos tiekėjo tiesioginės ir netiesioginės, su licencijuojama šilumos tiekimo veikla susijusios išlaidos, atsirandančios</text:span><text:span text:style-name="T626"><text:s/>dėl potencialaus nepriklausomo šilumos gamintojo prisijungimo prie šilumos perdavimo tinklo, kurias padengia nepriklausomas šilumos gamintojas, ir (ar) tokių išlaidų nustatymo metodika;</text:span></text:p>
      <text:p text:style-name="P627"><text:span text:style-name="T628">50.7</text:span><text:span text:style-name="T629">. šilumokaičio tipas ir charakteristikos;</text:span></text:p>
      <text:p text:style-name="P630"><text:span text:style-name="T631">50.8</text:span><text:span text:style-name="T632">. šalių ats</text:span><text:span text:style-name="T633">akomybė už preliminarios šilumos pirkimo–pardavimo sutarties nuostatų nevykdymą;</text:span></text:p>
      <text:p text:style-name="P634"><text:span text:style-name="T635">50.9</text:span><text:span text:style-name="T636">. sutarties galiojimo terminas, jos keitimo ar nutraukimo sąlygos bei tvarka;</text:span></text:p>
      <text:p text:style-name="P637"><text:span text:style-name="T638">50.10</text:span><text:span text:style-name="T639">. ginčų nagrinėjimo tvarka bei kitos reikšmingos aplinkybės.</text:span></text:p>
      <text:p text:style-name="P640"><text:span text:style-name="T641">51</text:span><text:span text:style-name="T642">. Į Sąvado<text:s/></text:span><text:span text:style-name="T643">50.6 punkte nurodytas sąnaudas turi būti įtraukiamos ir šilumos tiekėjo patiriamos elektros energijos sąnaudos, kylančios dėl prisijungimo prie šilumos perdavimo tinklo taške įrengto ir eksploatuojamo tarpinio šilumokaičio. Elektros energijos sąnaudos apsk</text:span><text:span text:style-name="T644">aičiuojamos remiantis prisijungimo prie šilumos perdavimo tinklo taške įrengto tarpinio šilumokaičio techninėmis charakteristikomis ir turi padengti visas šilumos tiekėjo patiriamas elektros energijos sąnaudas, kurios atsiranda dėl slėgio pokyčio tarpiniam</text:span><text:span text:style-name="T645">e šilumokaityje kompensavimo:</text:span></text:p>
      <text:p text:style-name="P646"><text:span text:style-name="T647">51.1</text:span><text:span text:style-name="T648">. Sąvado 51 punkte numatytos sąnaudos yra apskaičiuojamos nepriklausomo šilumos gamintojo į šilumos perdavimo tinklą patiekiamam kiekiui ir išreiškiamos Eur/MWh</text:span><text:span text:style-name="T649">šil</text:span><text:span text:style-name="T650">;</text:span></text:p>
      <text:p text:style-name="P651"><text:span text:style-name="T652">51.2</text:span><text:span text:style-name="T653">. už Sąvado 51 punkte numatytas sąnaudas<text:s/></text:span><text:span text:style-name="T654">nepriklausomas šilumos gamintojas atsiskaito kiekvieno kalendorinio mėnesio pabaigoje pagal į šilumos tiekimo tinklą patiektą šilumos kiekį.</text:span></text:p>
      <text:p text:style-name="P655"><text:span text:style-name="T656">52</text:span><text:span text:style-name="T657">. Tais atvejais, kai prisijungimo prie šilumos perdavimo tinklo sąlygose, vadovaujantis Sąvado 19 punkte nu</text:span><text:span text:style-name="T658">statyta tvarka, numatytas potencialaus nepriklausomo šilumos gamintojo pasirinktas prisijungimo prie šilumos perdavimo tinklo taškas, preliminarioje šilumos pirkimo–pardavimo sutartyje privalo būti numatytos potencialaus nepriklausomo šilumos gamintojo pri</text:span><text:span text:style-name="T659">valomos šilumos tiekėjui atlyginti netiesioginės, su licencijuojama šilumos tiekimo veikla susijusios, šilumos tiekėjo išlaidos ir (ar) šilumos tiekėjo parengta tokių išlaidų nustatymo metodika. <text:s/></text:span></text:p>
      <text:p text:style-name="P660"><text:span text:style-name="T661">53</text:span><text:span text:style-name="T662">. Šalys preliminaria šilumos pirkimo–pardavimo sutart</text:span><text:span text:style-name="T663">imi gali susitarti dėl naudojamų šilumos perdavimo tinklo vamzdynų ir (ar) nenaudojamų šilumos perdavimo tinklo vamzdynų rekonstrukcijos ir (ar) remonto sąlygų bei tvarkos.</text:span></text:p>
      <text:p text:style-name="P664"><text:span text:style-name="T665">54</text:span><text:span text:style-name="T666">. Šalys preliminarioje šilumos pirkimo–pardavimo sutartyje bendru sutarimu tu</text:span><text:span text:style-name="T667">ri teisę numatyti ir kitas sąlygas, neprieštaraujančias teisės aktų reikalavimams. Sutarties šalys negali nustatyti tokių sąlygų, kurios pablogintų jų padėtį, palyginti su ta, kurią nustato Lietuvos Respublikos įstatymai, kiti teisės aktai ir šis Sąvadas.<text:s/></text:span></text:p>
      <text:p text:style-name="P668"><text:span text:style-name="T669">55</text:span><text:span text:style-name="T670">. Prie šilumos perdavimo tinklų prijungiami potencialaus nepriklausomo šilumos gamintojo šilumos įrenginiai, atliekami prisijungimo darbai ir šilumos perdavimo tinklų saugumui užtikrinti būtini įrenginiai turi atitikti techninių norminių dokumentų i</text:span><text:span text:style-name="T671">r kitų teisės aktų reikalavimus.<text:s/></text:span></text:p>
      <text:p text:style-name="P672"><text:span text:style-name="T673">56</text:span><text:span text:style-name="T674">. Potencialaus nepriklausomo šilumos gamintojo šilumos įrenginių prisijungimo prie šilumos perdavimo tinklo momentas fiksuojamas šilumos tiekėjui ir potencialiam nepriklausomam šilumos gamintojui pasirašant prisijung</text:span><text:span text:style-name="T675">imo prie šilumos perdavimo tinklo sąlygų įvykdymo aktą Sąvado 45 punkte nustatyta tvarka. Prisijungimo prie šilumos perdavimo tinklo sąlygų įvykdymo aktas gali būti pasirašomas tuo atveju, kai potencialus nepriklausomas šilumos gamintojas yra pasirengęs at</text:span><text:span text:style-name="T676">likti šilumos įrenginių bandomąją eksploataciją (paleidimo–derinimo darbus), t. y. gavęs Sąvado 7.8 punkte numatytą Inspekcijos pažymą ir Sąvado 7.9 punkte numatytą ataskaitą.<text:s/></text:span></text:p>
      <text:p text:style-name="P677"><text:span text:style-name="T678">57</text:span><text:span text:style-name="T679">. Bandomosios eksploatacijos (paleidimo–derinimo darbų) planą parengia ir</text:span><text:span text:style-name="T680"><text:s/>šilumos tiekėjui derinti pateikia potencialus nepriklausomas šilumos gamintojas. Bandomoji eksploatacija (paleidimo–derinimo darbai) gali būti pradėta ne vėliau, kaip 20 (dvidešimt) kalendorinių dienų po bandomosios eksploatacijos (paleidimo–derinimo darb</text:span><text:span text:style-name="T681">ų) plano suderinimo. Bandomosios eksploatacijos (paleidimo–derinimo darbų) plane šalys numato šilumos įrenginių paleidimo darbų sąrašą, atliekamų darbų preliminarų grafiką, atliekamų darbų ir gaminamos šilumos kokybės reikalavimus bei sąlygas, kurioms esan</text:span><text:span text:style-name="T682">t galima atlikti paleidimo–derinimo darbus. Bandomoji eksploatacija (paleidimo–derinimo darbai) laikoma baigta, šalims pasirašius bandomosios eksploatacijos užbaigimo aktą.</text:span></text:p>
      <text:p text:style-name="P683"><text:span text:style-name="T684">58</text:span><text:span text:style-name="T685">. Preliminarios šilumos pirkimo–pardavimo sutarties galiojimo pasibaigimo ter</text:span><text:span text:style-name="T686">minu laikomas bandomosios eksploatacijos (paleidimo–derinimo) darbų baigimo akto pasirašymas.</text:span></text:p>
      <text:p text:style-name="P687"><text:span text:style-name="T688">59</text:span><text:span text:style-name="T689">. Pasirašius Sąvado 58 punkte numatytą bandomosios eksploatacijos (paleidimo–derinimo darbų) baigimo aktą, šilumos tiekėjas neturi teisės supirkti šilumos i</text:span><text:span text:style-name="T690">š potencialaus nepriklausomo šilumos gamintojo, kol bus sudaryta šilumos pirkimo–pardavimo sutartis Standartinių šilumos pirkimo–pardavimo sutarčių su nepriklausomais šilumos gamintojais sąlygų apraše numatyta tvarka.<text:s/></text:span></text:p>
      <text:p text:style-name="P691"><text:span text:style-name="T692">60</text:span><text:span text:style-name="T693">. Prieš pasirašant šilumos pirk</text:span><text:span text:style-name="T694">imo–pardavimo sutartį nepriklausomas šilumos gamintojas šilumos tiekėjui privalo pateikti šilumos įrenginių teisės aktų nustatyta tvarka pripažinimo tinkamais naudoti dokumentą (statybos užbaigimo aktą) bei visą informaciją apie jo šilumos įrenginių techni</text:span><text:span text:style-name="T695">nius parametrus, galinčius turėti įtakos teikiamo šilumnešio parametrams, ir aprūpinimo šiluma sistemos eksploatacijai šilumą gaminančių įrenginių trumpą charakteristiką, įskaitant, bet neapsiribojant:</text:span></text:p>
      <text:p text:style-name="P696"><text:span text:style-name="T697">60.1</text:span><text:span text:style-name="T698">. šilumos įrenginių vardinę šiluminę galią (MW);</text:span></text:p>
      <text:p text:style-name="P699"><text:span text:style-name="T700">60.2</text:span><text:span text:style-name="T701">. katilus, generatorius (garo ar vandens šildymo tipas, skaičius, našumas, slėgis, naudojamas kuras);</text:span></text:p>
      <text:p text:style-name="P702"><text:span text:style-name="T703">60.3</text:span><text:span text:style-name="T704">. termofikacinius įrenginius (tipas, skaičius, našumas, slėgis);</text:span></text:p>
      <text:p text:style-name="P705"><text:span text:style-name="T706">60.4</text:span><text:span text:style-name="T707">. tinklo siurblių charakteristiką (tipas, skaičius, našumas, slė</text:span><text:span text:style-name="T708">gis);</text:span></text:p>
      <text:p text:style-name="P709"><text:span text:style-name="T710">60.5</text:span><text:span text:style-name="T711">. šilumos tinklo papildymo galimybes deaeruotu vandeniu (siurblių tipai, skaičius, našumas, slėgis);</text:span></text:p>
      <text:p text:style-name="P712"><text:span text:style-name="T713">60.6</text:span><text:span text:style-name="T714">. informaciją apie maksimalų ir minimalų galimą vidutinį valandinį šilumos tiekimą į perdavimo tinklą (MW);</text:span></text:p>
      <text:p text:style-name="P715"><text:span text:style-name="T716">60.7</text:span><text:span text:style-name="T717">. informaciją<text:s/></text:span><text:span text:style-name="T718">apie į šilumos perdavimo tinklą šildymo sezono ir ne šildymo sezono metu planuojamą patiekti šilumos kiekį (MWh/mėn.);</text:span></text:p>
      <text:p text:style-name="P719"><text:span text:style-name="T720">60.8</text:span><text:span text:style-name="T721">. informaciją apie galimą maksimalų momentinį šilumos patiekimą į perdavimo tinklą (MW);</text:span></text:p>
      <text:p text:style-name="P722"><text:span text:style-name="T723">60.9</text:span><text:span text:style-name="T724">. principinę sujungimų tarp šilumos įrenginių ir termofikacinių vamzdynų schemą, nurodant šilumokaičio, atskiriančio nepriklausomo šilumos gamintojo ir šilumos tiekėjo šilumnešius, vietą (išskyrus atvejus, kai šilumos pirkimo–pardavimo sutarties šalių susi</text:span><text:span text:style-name="T725">tarimu prisijungiama ne per šilumokaitį), jo prijungimo schemą, taip pat papildymo linijos bei papildymo skaitiklio įrengimo vietas.<text:s/></text:span></text:p>
      <text:p text:style-name="P726"><text:span text:style-name="T727">61</text:span><text:span text:style-name="T728">. Nepriklausomi šilumos gamintojai, atlikę šilumos įrenginių modernizaciją, renovaciją ar naujų šilumos įrenginių<text:s/></text:span><text:span text:style-name="T729">bandomąją eksploataciją (paleidimo–derinimo darbus), per 30 kalendorinių dienų privalo pateikti šilumos tiekėjui atnaujintą Sąvado 60 punkte nurodytą informaciją.</text:span></text:p>
      <text:p text:style-name="P730"><text:span text:style-name="T731">62</text:span><text:span text:style-name="T732">. Nepriklausomas šilumos gamintojas privalo užtikrinti, kad šilumos įrenginių darbo rež</text:span><text:span text:style-name="T733">imo charakteristikos atitiktų šilumos tiekėjui pateiktą Sąvado 60 punkte nurodytą informaciją. Tuo atveju, jei nepriklausomas šilumos gamintojas negali užtikrinti šilumos įrenginių darbo režimo charakteristikų, apie tai privalo nedelsiant pranešti šilumos<text:s/></text:span><text:span text:style-name="T734">tiekėjui.</text:span></text:p>
      <text:p text:style-name="Normal"/>
      <text:p text:style-name="P735"><text:span text:style-name="T736">VII</text:span><text:span text:style-name="T737"><text:s/>SKYRIUS</text:span></text:p>
      <text:p text:style-name="P738"><text:span text:style-name="T739">ŠILUMOS PERDAVIMO KOKYBĖS REIKALAVIMAI</text:span></text:p>
      <text:p text:style-name="P740"/>
      <text:p text:style-name="P741"/>
      <text:p text:style-name="P742"><text:span text:style-name="T743">63</text:span><text:span text:style-name="T744">. Kai nepriklausomų šilumos gamintojų šilumos įrenginiai prijungiami per tarpinį šilumokaitį, sukuriant atskiras sistemas, šilumnešio parametrus ir kokybės reikalavimus, nustatyt</text:span><text:span text:style-name="T745">us teisės aktuose, nepriklausomas šilumos gamintojas ir šilumos tiekėjas užtikrina savo atskirose sistemose (neviršydamas atsakomybės už šilumos tinklų eksploatavimą).</text:span></text:p>
      <text:p text:style-name="P746"><text:span text:style-name="T747">64</text:span><text:span text:style-name="T748">. Tuo atveju, jei nepriklausomo šilumos gamintojo šilumos įrenginiai prijungiami n</text:span><text:span text:style-name="T749">e per šilumokaitį, nepriklausomas šilumos gamintojas yra atsakingas už visų nustatytų techninių parametrų išlaikymą, neviršydamas galimų paklaidų ribų, nustatytų šilumos pirkimo–pardavimo sutartyje.</text:span></text:p>
      <text:p text:style-name="P750"><text:span text:style-name="T751">65</text:span><text:span text:style-name="T752">. Nepriklausomo šilumos gamintojo tiekiamo šilumneš</text:span><text:span text:style-name="T753">io parametrų nuokrypiai nuo šilumos tiekėjo dispečerio nustatyto šilumos tiekimo tinklo režimo (tinklo vietoje, kur įrengti komerciniai šilumos apskaitos prietaisai) turi būti ne didesni kaip:</text:span></text:p>
      <text:p text:style-name="P754"><text:span text:style-name="T755">65.1</text:span><text:span text:style-name="T756">. vandens, įeinančio į šilumos tinklą, temperatūra ± 5<text:s/></text:span><text:span text:style-name="T757">o</text:span><text:span text:style-name="T758">C</text:span><text:span text:style-name="T759">;</text:span></text:p>
      <text:p text:style-name="P760"><text:span text:style-name="T761">65.2</text:span><text:span text:style-name="T762">. slėgis tiekiamajame vamzdyne ± 5 %.</text:span></text:p>
      <text:p text:style-name="P763"><text:span text:style-name="T764">66</text:span><text:span text:style-name="T765">. Nepriklausomas šilumos gamintojas privalo užtikrinti, kad šilumos įrenginys išlaikytų tiekiamo šilumnešio parametrus, vadovaudamasis konkrečiam šilumos tiekimo tinklui patvirtintu temperatūros grafi</text:span><text:span text:style-name="T766">ku, kurį nustatė šilumos tiekėjas, atsižvelgdamas į šilumos perdavimo tinklo charakteristikas, klimato sąlygas ir kitus faktorius. Nepriklausomas šilumos gamintojas privalo užtikrinti, jog Sąvado 65.1 numatyti vandens, įeinančio į šilumos tiekimo tinklą, t</text:span><text:span text:style-name="T767">emperatūros nuokrypiai būtų panaikinti arba minimizuoti iškart po šilumos tiekėjo dispečerio nurodymų.<text:s/></text:span></text:p>
      <text:p text:style-name="P768"><text:span text:style-name="T769">67</text:span><text:span text:style-name="T770">. Tuo atveju, kai nepriklausomo šilumos gamintojo šilumos įrenginiai į šilumos tiekimo tinklą prijungiami tiesiogiai, šilumos tiekėjas negali reik</text:span><text:span text:style-name="T771">alauti nepriklausomo šilumos gamintojo išlaikyti į šilumos perdavimo tinklą tiesiogiai tiekiamo šilumnešio temperatūrą didesnę kaip 120 °C ir slėgį, viršijantį 2,5 MPa.<text:s/></text:span></text:p>
      <text:p text:style-name="P772"><text:span text:style-name="T773">68</text:span><text:span text:style-name="T774">. Jeigu nepriklausomo šilumos gamintojo šilumos įrenginys neišlaiko reikiamos te</text:span><text:span text:style-name="T775">mperatūros ir slėgio, kaip nustatyta Sąvado 65 punkte, ilgiau nei 3 valandas, laikoma, kad nepriklausomas šilumos gamintojas atitinkamu laiku negali patiekti reikiamos kokybės šilumos o šilumos tiekėjas turi teisę Sąvado 92 punkte nustatyta tvarka apriboti</text:span><text:span text:style-name="T776"><text:s/>šilumos supirkimą iš nepriklausomo šilumos gamintojo.</text:span></text:p>
      <text:p text:style-name="P777"/>
      <text:p text:style-name="Normal"/>
      <text:p text:style-name="P778"><text:span text:style-name="T779">VIII</text:span><text:span text:style-name="T780"><text:s/>SKYRIUS</text:span></text:p>
      <text:p text:style-name="P781"><text:span text:style-name="T782">ŠILUMOS ĮRENGINIŲ IR ŠILUMOS PERDAVIMO TINKLŲ PRIEŽIŪROS</text:span></text:p>
      <text:p text:style-name="P783"><text:span text:style-name="T784">IR REMONTO DARBŲ DERINIMAS</text:span></text:p>
      <text:p text:style-name="P785"/>
      <text:p text:style-name="P786"/>
      <text:p text:style-name="P787"><text:span text:style-name="T788">69</text:span><text:span text:style-name="T789">. Šilumos perdavimo tinklų geografinė ir pajėgumų plėtra, susijusi su nepriklausomų<text:s/></text:span><text:span text:style-name="T790">šilumos gamintojų šilumos įrenginių prisijungimu bei šilumos gamybos veikla, vykdoma tik užtikrinus bendrą (šilumos gamybos ir perdavimo efektyvumo) naudą šilumos vartotojams, numatytą Nacionalinėje šilumos ūkio plėtros programoje, savivaldybių šilumos ūki</text:span><text:span text:style-name="T791">o specialiuosiuose planuose ir Energetikos įmonių investicijų vertinimo ir derinimo Komisijoje tvarkos apraše nustatyta tvarka.</text:span></text:p>
      <text:p text:style-name="P792"><text:span text:style-name="T793">70</text:span><text:span text:style-name="T794">. Šilumos tiekėjas sudaro, atnaujina ir kiekvienam nepriklausomam šilumos gamintojui pateikia suvestinį visų šilumos įreng</text:span><text:span text:style-name="T795">inių ir šilumos tinklų planinių priežiūros, įskaitant remonto, darbų grafiką. Šilumos tiekėjas šilumos įrenginių ir šilumos tinklų planinių priežiūros, įskaitant remonto, darbų grafiką sudaro atskirai šildymo ir nešildymo sezonams. Remonto ir priežiūros da</text:span><text:span text:style-name="T796">rbų suvestinis grafikas viešai šilumos tiekėjo internetinėje svetainėje turi būti paskelbiamas ne vėliau kaip likus mėnesiui iki grafiko įsigaliojimo datos. Kartu su skelbiamu remonto ir priežiūros grafiku šilumos tiekėjas privalo nurodyti informaciją apie</text:span><text:span text:style-name="T797"><text:s/>šilumos perdavimo tinklo darbo rėžimo pokyčius, jei tokie pokyčiai yra planuojami. Skelbiamame remonto ir priežiūros grafike šilumos tiekėjas turi teisę skelbti tik tuos darbus, dėl kurių bus stabdomas arba ribojamas šilumos supirkimas iš nepriklausomų ši</text:span><text:span text:style-name="T798">lumos gamintojų katilinių.</text:span></text:p>
      <text:p text:style-name="P799"><text:span text:style-name="T800">71</text:span><text:span text:style-name="T801">. Išskyrus atvejus, kai šilumos pirkimo–pardavimo sutarties šalys susitaria kitaip, nepriklausomas šilumos gamintojas privalo šilumos tiekėjui pateikti savo valdomų šilumos įrenginių priežiūros ilgalaikį remonto ir priežiūr</text:span><text:span text:style-name="T802">os darbų atlikimo planą tuo atveju, jei numatyti šilumos gamybos renginių priežiūros darbai gali turėti įtakos į šilumos perdavimo sistemą galimam patiekti šilumos kiekiui. Šilumos įrenginių priežiūros ilgalaikį darbų atlikimo planą nepriklausomas šilumos<text:s/></text:span><text:span text:style-name="T803">gamintojas sudaro ne trumpesniam negu vienerių metų laikotarpiui ir šilumos tiekėjui pateikia kasmet per mėnesį nuo kalendorinių metų pradžios.</text:span></text:p>
      <text:p text:style-name="P804"><text:span text:style-name="T805">72</text:span><text:span text:style-name="T806">. Šilumos tiekėjas gali reikalauti nepriklausomo šilumos gamintojo pakeisti jo valdomų šilumos įrenginių p</text:span><text:span text:style-name="T807">riežiūros ir remonto darbų atlikimo laiką, jei, vadovaujantis šilumos įrenginių priežiūros ilgalaikiais darbų atlikimo planais, nustatoma, jog dėl priežiūros ir remonto darbų, kurių vykdymo laikas sutampa, į šilumos perdavimo sistemą nebus patiektas reikia</text:span><text:span text:style-name="T808">mas galios kiekis. Gavęs šilumos tiekėjo reikalavimą, nepriklausomas šilumos gamintojas privalo peržiūrėti ir šilumos tiekėjui per 5 kalendorines dienas pateikti pakoreguotą šilumos įrenginių priežiūros ilgalaikį darbų atlikimo planą.<text:s/></text:span></text:p>
      <text:p text:style-name="P809"><text:span text:style-name="T810">73</text:span><text:span text:style-name="T811">. Šilumos tiek</text:span><text:span text:style-name="T812">ėjas, gavęs rašytinį motyvuotą nepriklausomo šilumos gamintojo prašymą pakeisti šilumos įrenginių ir šilumos tinklų planinių priežiūros, įskaitant remonto, darbų grafiką (kiek tai yra susiję su nepriklausomo šilumos gamintojo valdomais šilumos įrenginiais)</text:span><text:span text:style-name="T813">, šilumos įrenginių ir šilumos tinklų planinių priežiūros, įskaitant remonto, darbų grafiką, įvertina nepriklausomo šilumos gamintojo pateiktus motyvus ir per 5 kalendorines dienas pateikia pataisytą šilumos gamybos įrenginių ir šilumos tinklų planinių pri</text:span><text:span text:style-name="T814">ežiūros, įskaitant remonto, darbų grafiką nepriklausomiems šilumos gamintojams. Tuo atveju, kai šilumos tiekėjas atsisako pakeisti šilumos įrenginių ir šilumos tinklų planinių priežiūros, įskaitant remonto, darbų grafiką, šilumos tiekėjas per 5 darbo diena</text:span><text:span text:style-name="T815">s apie tai privalo informuoti nepriklausomą šilumos gamintoją bei pateikti argumentus, kuriais remiantis grafikas nebuvo keičiamas.</text:span></text:p>
      <text:p text:style-name="P816"><text:span text:style-name="T817">74</text:span><text:span text:style-name="T818">. Tais atvejais, kai dėl planinio šilumos tiekimo tinklų remonto pagal Sąvado 104.1 punkte nustatytą tvarką būtina apr</text:span><text:span text:style-name="T819">iboti arba visai nutraukti šilumos supirkimą iš nepriklausomo šilumos gamintojo, šilumos tiekėjas turi numatyti galimybę suderinti Sąvado 71 punkte numatytą nepriklausomo šilumos gamintojo šilumos įrenginių priežiūros ilgalaikių darbų atlikimo planą su šil</text:span><text:span text:style-name="T820">umos tiekimo tinklų remonto darbais taip, kad jie būtų atliekami tuo pačiu laikotarpiu.<text:s/></text:span></text:p>
      <text:p text:style-name="P821"><text:span text:style-name="T822">75</text:span><text:span text:style-name="T823">. Nurodymai pakeisti šilumos įrenginių ir šilumos tinklų planinių priežiūros, įskaitant remonto, darbų grafiką negali būti pateikiami likus mažiau kaip vienam mė</text:span><text:span text:style-name="T824">nesiui iki šilumos gamybos veiklos pradžios, išskyrus atvejus, kai šilumos pirkimo–pardavimo sutarties šalių susitarimo ar motyvuoto šilumos tiekėjo sprendimo pagrindu keičiami tokių darbų atlikimo terminai, siekiant pašalinti neatitikimus, kurie gali turė</text:span><text:span text:style-name="T825">ti įtakos tinkamam šilumos tiekimo sistemos darbui.</text:span></text:p>
      <text:p text:style-name="P826"><text:span text:style-name="T827">76</text:span><text:span text:style-name="T828">. Nepriklausomi šilumos gamintojai Garo ir vandens šildymo katilų įrengimo ir saugaus eksploatavimo taisyklėse, patvirtintose Lietuvos Respublikos ūkio ministro 2007 m. sausio 9 d. įsakymu Nr. 4-623</text:span><text:span text:style-name="T829">2 „Dėl <text:s/>Garo ir vandens šildymo katilų įrengimo ir saugaus eksploatavimo taisyklių patvirtinimo“, numatytais atvejais, taip pat Šilumos tinklų ir šilumos vartojimo įrenginių priežiūros (eksploatavimo) taisyklėse, patvirtintose Lietuvos Respublikos energeti</text:span><text:span text:style-name="T830">kos ministro 2010 m. balandžio 7 d. įsakymu Nr. 1-111 „Dėl Šilumos tinklų ir šilumos vartojimo įrenginių priežiūros (eksploatacijos) taisyklių patvirtinimo), numatytais avariniais atvejais nedelsiant privalo informuoti šilumos tiekėją apie avarinę situacij</text:span><text:span text:style-name="T831">ą ir pateikti šilumos įrenginių remonto darbų atlikimo datą ir trukmę. Šilumos tiekėjas, įvertinęs nepriklausomo šilumos gamintojo pateiktą informaciją, privalo atitinkamai suderinti šilumos tiekimo tinklų ir šilumos įrenginių remonto ar priežiūros grafiką</text:span><text:span text:style-name="T832"><text:s/>ir apie atliktus pakeitimus informuoti visus sistemoje veikiančius nepriklausomus šilumos gamintojus bei šią informaciją paskelbti viešai.</text:span></text:p>
      <text:p text:style-name="P833"/>
      <text:p text:style-name="Normal"/>
      <text:p text:style-name="P834"><text:span text:style-name="T835">IX</text:span><text:span text:style-name="T836"><text:s/>SKYRIUS</text:span></text:p>
      <text:p text:style-name="P837"><text:span text:style-name="T838">DISPEČERINIS VALDYMAS</text:span></text:p>
      <text:p text:style-name="P839"/>
      <text:p text:style-name="P840"/>
      <text:p text:style-name="P841"><text:span text:style-name="T842">77</text:span><text:span text:style-name="T843">.<text:s/></text:span><text:span text:style-name="T844">Šilumos tiekėjas prognozuoja šilumos perdavimo sistemos galios<text:s/></text:span><text:span text:style-name="T845">balansą.</text:span></text:p>
      <text:p text:style-name="P846"><text:span text:style-name="T847">78</text:span><text:span text:style-name="T848">.<text:s/></text:span><text:span text:style-name="T849">Šilumos tiekėjas, atsižvelgdamas į planuojamus supirkti šilumos kiekius iš nepriklausomų šilumos gamintojų, nustatytus pagal Supirkimo tvarkos nuostatas bei vadovaudamasis Sąvado 81 punktu, taip pat įvertinęs Sąvado 70 punkte numatytą<text:s/></text:span><text:span text:style-name="T850">suve</text:span><text:span text:style-name="T851">stinį visų šilumos įrenginių ir šilumos tinklų planinių priežiūros, įskaitant remonto, darbų grafiką,</text:span><text:span text:style-name="T852"><text:s/>likus ne mažiau kaip 5 dienoms iki kalendorinio mėnesio pradžios viešai paskelbia preliminarų šilumos gamybos grafiką, kuriame būtų aiškiai parodomas prog</text:span><text:span text:style-name="T853">nozuojamas vidutinis ir maksimalus dienos šilumos vartotojų poreikis (MW), iš kiekvieno nepriklausomo šilumos gamintojo superkamos šilumos prognozuojamas vidutinis ir maksimalus dieninis apkrovimas (MW) bei nuosavų šilumos gamybos šaltinių prognozuojamas v</text:span><text:span text:style-name="T854">idutinis ir maksimalus dieninis apkrovimas (MW).</text:span></text:p>
      <text:p text:style-name="P855"><text:span text:style-name="T856">79</text:span><text:span text:style-name="T857">. Dispečerinį valdymą atlieka šilumos tiekėjas, nustatydamas savo paties ir nepriklausomų šilumos gamintojų valdomų šilumos įrenginių generuojamas galias, taip pat šilumos perdavimo operatyvinį režimą<text:s/></text:span><text:span text:style-name="T858">siekiant užtikrinti vartotojų poreikį, visais atvejais atsižvelgdamas į Supirkimo tvarkos reikalavimus.<text:s/></text:span></text:p>
      <text:p text:style-name="P859"><text:span text:style-name="T860">80</text:span><text:span text:style-name="T861">. Šilumos tiekėjas, vadovaudamasis Supirkimo tvarka, likus ne mažiau kaip 12 valandų iki šilumos gamybos veiklos pradžios sudaro ir nepriklausomi</text:span><text:span text:style-name="T862">ems šilumos gamintojams pateikia dispečerinio šilumos gamybos valdymo planą (toliau – dispečerinis valdymo planas) ateinančiam 24 valandų laikotarpiui. Šilumos tiekėjas dispečerinio valdymo planą gali sudaryti ilgesniam (iki 72 valandų, o tuo atveju jei 72</text:span><text:span text:style-name="T863"><text:s/>valandų laikotarpis baigiasi ne darbo dienos metu – iki sekančios darbo dienos pabaigos) laikotarpiui.</text:span></text:p>
      <text:p text:style-name="P864">Punkto pakeitimai:</text:p>
      <text:p text:style-name="P865"><text:span text:style-name="T866">Nr.<text:s/></text:span><text:a xlink:href="https://www.e-tar.lt/portal/legalAct.html?documentId=5726f190591711e89f00961ca6c2310f" office:target-frame-name="_top" xlink:show="replace"><text:span text:style-name="T867">O3E-155</text:span></text:a><text:span text:style-name="T868">, 2018-05-16, paskelbta<text:s/></text:span><text:span text:style-name="T869">TAR 2018-05-17, i. k. 2018-07882</text:span></text:p>
      <text:p text:style-name="Normal"/>
      <text:p text:style-name="P870"><text:span text:style-name="T871">81</text:span><text:span text:style-name="T872">. Sudarydamas dispečerinio valdymo planą šilumos tiekėjas privalo atsižvelgti į šias aplinkybes:</text:span></text:p>
      <text:p text:style-name="P873"><text:span text:style-name="T874">81.1</text:span><text:span text:style-name="T875">.<text:s/></text:span><text:span text:style-name="T876">šilumos aukciono būdu nustatytus planuojamus supirkti šilumos kiekius iš nepriklausomų šilumos gamintojų ir (ar</text:span><text:span text:style-name="T877">) planuojamus gaminti nuosavais šilumos gamybos įrenginiais;</text:span></text:p>
      <text:p text:style-name="P878">Punkto pakeitimai:</text:p>
      <text:p text:style-name="P879"><text:span text:style-name="T880">Nr.<text:s/></text:span><text:a xlink:href="https://www.e-tar.lt/portal/legalAct.html?documentId=5726f190591711e89f00961ca6c2310f" office:target-frame-name="_top" xlink:show="replace"><text:span text:style-name="T881">O3E-155</text:span></text:a><text:span text:style-name="T882">, 2018-05-16, paskelbta TAR 2018-05-17, i. k. 2018-07882</text:span></text:p>
      <text:p text:style-name="Normal"/>
      <text:p text:style-name="P883"><text:span text:style-name="T884">81.2</text:span><text:span text:style-name="T885">.</text:span><text:span text:style-name="T886"><text:s/>šilumos perdavimo tinklo technologinius apribojimus, taip pat tinklo apribojimus, atsirandančius dėl šilumos tinklų remonto ir priežiūros darbų;</text:span></text:p>
      <text:p text:style-name="P887"><text:span text:style-name="T888">81.3</text:span><text:span text:style-name="T889">. šilumos įrenginių techninius ypatumus, aptartus Sąvado 60 punkte;</text:span></text:p>
      <text:p text:style-name="P890"><text:span text:style-name="T891">81.4</text:span><text:span text:style-name="T892">. neplanuotą šilumos įreng</text:span><text:span text:style-name="T893">inio sustabdymą;</text:span></text:p>
      <text:p text:style-name="P894"><text:span text:style-name="T895">81.5</text:span><text:span text:style-name="T896">. šilumos įrenginio galimumą pateikti reikiamos temperatūros šilumnešį;</text:span></text:p>
      <text:p text:style-name="P897"><text:span text:style-name="T898">81.6</text:span><text:span text:style-name="T899">. kitus šilumos perdavimo sistemos apribojimus ir ypatumus, į kuriuos būtina atsižvelgti dėl sistemos galios balanso ar tinkamos veiklos.</text:span></text:p>
      <text:p text:style-name="P900"><text:span text:style-name="T901">82</text:span><text:span text:style-name="T902">. Jei</text:span><text:span text:style-name="T903">gu šilumos tiekėjas dėl Sąvado 81 punkte nurodytų aplinkybių teikia prioritetą kitam nepriklausomam šilumos gamintojui, nei privalo vadovaudamasis Supirkimo tvarkos nuostatomis, aplinkybės, dėl kurių buvo priimtas toks sprendimas, turi būti pateikiamos vis</text:span><text:span text:style-name="T904">iems nepriklausomiems šilumos gamintojams, veikiantiems toje pačioje centralizuoto šilumos tiekimo sistemoje, kartu su dispečerinio valdymo planu.</text:span></text:p>
      <text:p text:style-name="P905"><text:span text:style-name="T906">83</text:span><text:span text:style-name="T907">. Tuo atveju, kai visų nepriklausomų šilumos gamintojų, veikiančių konkrečioje šilumos tiekimo sistemoj</text:span><text:span text:style-name="T908">e, šilumos įrenginių specifikacijos šilumos tiekėjui neleidžia sudaryti dispečerinio valdymo plano, kuris patenkintų šilumos vartotojų poreikį, šilumos tiekėjas privalo imtis priemonių, kuriomis būtų užtikrintas patikimas ir kokybiškas šilumos tiekimas var</text:span><text:span text:style-name="T909">totojams. Apie tai šilumos tiekėjas privalo nurodyti dispečerinio valdymo plane, numatytame Sąvado 80 punkte.</text:span></text:p>
      <text:p text:style-name="P910"><text:span text:style-name="T911">84</text:span><text:span text:style-name="T912">.<text:s/></text:span><text:span text:style-name="T913">Nepriklausomi šilumos gamintojai šilumą į perdavimo tinklą tiekia laikydamiesi šilumos tiekėjo nustatytų techninių sąlygų ir vykdo perdavi</text:span><text:span text:style-name="T914">mo tinklo dispečerio nurodymus.</text:span></text:p>
      <text:p text:style-name="P915"/>
      <text:p text:style-name="Normal"/>
      <text:p text:style-name="P916"><text:span text:style-name="T917">X</text:span><text:span text:style-name="T918"><text:s/>SKYRIUS</text:span></text:p>
      <text:p text:style-name="P919"><text:span text:style-name="T920">ŠILUMOS PERDAVIMO TINKLO BALANSAVIMAS</text:span></text:p>
      <text:p text:style-name="P921"/>
      <text:p text:style-name="P922"/>
      <text:p text:style-name="P923"><text:span text:style-name="T924">85</text:span><text:span text:style-name="T925">. Šilumos tiekėjas atsako už nenutrūkstamą šilumos tiekimą vartotojams, šilumnešio parametrų nukrypimus centralizuoto šilumos tiekimo sistemoje, taip pat privalo palaikyti tinkamą šilumos perdavimo tinklų darbo režimą ir šilumnešio parametrus šilumos perda</text:span><text:span text:style-name="T926">vimo tinkle. Šilumos tiekėjas atsako už šilumos perdavimo tinklo balansavimą ir turi teisę spręsti dėl bendro optimalaus tinklo siurblių bei uždaromosios ir (ar) reguliavimo armatūros valdymo.<text:s/></text:span></text:p>
      <text:p text:style-name="P927"><text:span text:style-name="T928">86</text:span><text:span text:style-name="T929">. Šilumos tiekimo tinklų balansavimu laikoma šilumos tie</text:span><text:span text:style-name="T930">kimo sistemoje veikiančių šilumos įrenginių darbo režimo keitimas tuo atveju, kai vienas iš sistemoje veikiančių šilumos įrenginių tiekia šilumą, neatitinkančią šilumos kokybės reikalavimų arba dėl šilumos įrenginio gedimų nutraukiama šilumos gamyba.</text:span></text:p>
      <text:p text:style-name="P931"><text:span text:style-name="T932">87</text:span><text:span text:style-name="T933">. Šilumos tiekėjas šilumos perdavimo tinklus balansuoja vadovaudamasis Sąvado X skyriuje nustatyta tvarka, atsižvelgdamas į Sąvado 81 punkte nurodytus kriterijus ir Supirkimo tvarkoje nustatytus šilumos supirkimo prioritetus.</text:span></text:p>
      <text:p text:style-name="P934"><text:span text:style-name="T935">88</text:span><text:span text:style-name="T936">. Šilumos tiekėjas turi</text:span><text:span text:style-name="T937"><text:s/>teisę nustatyti, jog visų sistemoje veikiančių nepriklausomų šilumos gamintojų bei prie šilumos perdavimo tinklo ketinančių prisijungti potencialių nepriklausomų šilumos gamintojų sumontuoti komercinės apskaitos prietaisai užtikrintų galimybę nuolat nuoto</text:span><text:span text:style-name="T938">liniu būdu (realiu laiku) teikti duomenis šilumos tiekėjui, būtinus užtikrinti, kad į šilumos perdavimo tinklą tiekiama šiluma atitiktų šilumos tiekėjo nustatytus techninius reikalavimus, o jos galia – suderintą galią, įskaitant šilumos tiekimo parametrus<text:s/></text:span><text:span text:style-name="T939">(temperatūros grafiką, slėgį, šilumnešio srautą ir kt.). Tokiais atvejais Šilumos pirkimo–pardavimo sutartyje privalo būti numatytą, kokią informaciją šilumos tiekėjo dispečerio tarnybai nepriklausomas šilumos gamintojas nuotoliniu būdu ir realiu laiku tei</text:span><text:span text:style-name="T940">kia, įtraukiant šią:</text:span></text:p>
      <text:p text:style-name="P941"><text:span text:style-name="T942">88.1</text:span><text:span text:style-name="T943">. ties šilumos apskaitos vieta į šilumos perdavimo tinklą tiekiamo vandens srauto (m3/h), slėgio P1, P2 (bar), temperatūros T1, T2 (°C), šilumos srauto (MW), vandens srauto integratoriaus (m3) ir šilumos srauto integratoriaus (MW</text:span><text:span text:style-name="T944">h) duomenis;<text:s/></text:span></text:p>
      <text:p text:style-name="P945"><text:span text:style-name="T946">88.2</text:span><text:span text:style-name="T947">. vandens nutekėjimo prisijungimo tinkluose kontrolės sistemos signalą, jei atskiriamojo šilumokaičio įrengimo vieta nesutampa su šilumos pirkimo–pardavimo sutartyje nurodytos atsakomybės už šilumos tinklų eksploatavimą ribomis.</text:span></text:p>
      <text:p text:style-name="P948"><text:span text:style-name="T949">8</text:span><text:span text:style-name="T950">9</text:span><text:span text:style-name="T951">. Tais atvejais, kai šilumos–pirkimo pardavimo sutartyje nenumatyta nepriklausomo šilumos gamintojo pareiga šilumos tiekėjui informaciją teikti realiu laiku, sutarties šalys sutartyje privalo numatyti Sąvado 88.1–88.2 punktuose nurodytos informacijos te</text:span><text:span text:style-name="T952">ikimo šilumos tiekėjo dispečeriui tvarką.</text:span></text:p>
      <text:p text:style-name="P953"><text:span text:style-name="T954">90</text:span><text:span text:style-name="T955">. Šilumos tiekėjas šilumos perdavimo tinklus balansuoja:</text:span></text:p>
      <text:p text:style-name="P956"><text:span text:style-name="T957">90.1</text:span><text:span text:style-name="T958">. naudodamas nuotoliniu būdu šilumos tiekėjo valdomus, automatizuotu rėžimu veikiančius, nepriklausomo šilumos gamintojo šilumos įrenginius;</text:span></text:p>
      <text:p text:style-name="P959"><text:span text:style-name="T960">90</text:span><text:span text:style-name="T961">.2</text:span><text:span text:style-name="T962">. pateikdamas pakoreguotus dispečerinės veiklos planus nepriklausomiems šilumos gamintojams, kurių valdomų šilumos įrenginių šilumos tiekėjas negali nuotoliniu būdu valdyti dėl techninių priežasčių. Siekiant patikimo ir kokybiško šilumos tiekimo vartot</text:span><text:span text:style-name="T963">ojams pakoreguoti dispečerinio valdymo planai nepriklausomiems šilumos gamintojai gali būti teikiami visomis priemonėmis, kuriomis sudaromos geresnės sąlygos operatyviniam šilumos įrenginių valdymui;<text:s/></text:span></text:p>
      <text:p text:style-name="P964"><text:span text:style-name="T965">90.3</text:span><text:span text:style-name="T966">. naudodamas savo valdomus šilumos įrenginius.</text:span></text:p>
      <text:p text:style-name="P967"><text:span text:style-name="T968">91</text:span><text:span text:style-name="T969">. Visais atvejais vienam iš šilumos įrenginių, veikiančių konkrečioje sistemoje, visiškai ar dalinai sumažinus šilumos gamybą, to įrenginio šilumos gamybos galia turi būti kompensuojama kitais, sistemoje veikiančiais šilumos įrenginiais. Tais atvej</text:span><text:span text:style-name="T970">ais, kai to padaryti neįmanoma – naudojami rezervinės galios užtikrinimo paslaugą teikiantys šilumos įrenginiai.</text:span></text:p>
      <text:p text:style-name="P971"><text:span text:style-name="T972">92</text:span><text:span text:style-name="T973">. Tuo atveju, kai konkrečioje šilumos tiekimo sistemoje veikiantis nepriklausomas šilumos gamintojas ties nustatytos galios riba<text:s/></text:span><text:span text:style-name="T974">nepatiekia šilumos kiekio ir (arba) neišlaiko šilumos kokybės reikalavimų, numatytų Sąvado 65 punkte, ilgiau nei 3 valandas nuo šilumos tiekėjo dispečerio nurodymų, įvardintų Sąvado 66 punkte, šilumos tiekėjas, atsižvelgdamas į Sąvado IX skyriuje nustatytą</text:span><text:span text:style-name="T975"><text:s/>dispečerinio valdymo tvarką, privalo pakoreguoti ateinančių 24 valandų dispečerinio valdymo planą, numatytą Sąvado 80 punkte, bei sumažinti šilumos supirkimą iš nepriklausomo šilumos gamintojo.</text:span></text:p>
      <text:p text:style-name="P976"><text:span text:style-name="T977">93</text:span><text:span text:style-name="T978">. Nepriklausomas šilumos gamintojas, kuris ties nustaty</text:span><text:span text:style-name="T979">tos galios riba nepatiekė šilumos kiekio ar neišlaiko šilumos kokybės reikalavimų ir dėl kurio šilumos tiekėjas koregavo dispečerinio valdymo grafiką, per 24 valandas privalo likviduoti priežastis, dėl kurių nepatiekė šilumos kiekio arba neišlaikė šilumos<text:s/></text:span><text:span text:style-name="T980">kokybės reikalavimų. Nesant galimybių likviduoti minėtų priežasčių per minėtą laikotarpį, nepriklausomas šilumos gamintojas kuo skubiau privalo informuoti šilumos tiekėją apie priežastis bei laikotarpį, per kurį tokios priežastis bus pašalintos.</text:span></text:p>
      <text:p text:style-name="P981"><text:span text:style-name="T982">93.1</text:span><text:span text:style-name="T983">.<text:s/></text:span><text:span text:style-name="T984">tuo atveju, jei nepriklausomas šilumos gamintojas ties dispečerinio valdymo grafike nustatytos galios riba patiekia didesnį šilumos kiekį nei buvo nustatyta, nepriklausomas šilumos gamintojas privalo atlyginti šilumos tiekėjo patirtas balansavimo sąnaudas,</text:span><text:span text:style-name="T985"><text:s/>apskaičiuojamas pagal formulę:</text:span></text:p>
      <text:p text:style-name="P986"><draw:frame draw:style-name="a1" text:anchor-type="as-char" svg:x="0in" svg:y="0in" svg:width="2.3125in" svg:height="0.26042in" style:rel-width="scale" style:rel-height="scale"><draw:object xlink:href="Object 1/" xlink:type="simple" xlink:show="embed" xlink:actuate="onLoad"/></draw:frame></text:p>
      <text:p text:style-name="P987">kur:</text:p>
      <text:p text:style-name="P988"><text:span text:style-name="T989">C</text:span><text:span text:style-name="T990">HP,<text:s/></text:span><text:span text:style-name="T991">y</text:span><text:span text:style-name="T992"><text:s/>– dengtinos balansavimo išlaidos mėnesį<text:s/></text:span><text:span text:style-name="T993">y</text:span><text:span text:style-name="T994">, Eur;</text:span></text:p>
      <text:p text:style-name="P995"><text:span text:style-name="T996">Q</text:span><text:span text:style-name="T997">HP,<text:s/></text:span><text:span text:style-name="T998">j, y</text:span><text:span text:style-name="T999"><text:s/>– balansavimo šilumos kiekis, susidaręs dėl nepriklausomo šilumos gamintojo<text:s/></text:span><text:span text:style-name="T1000">j</text:span><text:span text:style-name="T1001"><text:s/>veiksmų (neveikimo), mėnesį<text:s/></text:span><text:span text:style-name="T1002">y</text:span><text:span text:style-name="T1003">, MWh. Š</text:span><text:span text:style-name="T1004">iuo atveju balansavimo šilumos kiekis yra apskaičiuojamas kaip skirtumas tarp nepriklausomo šilumos gamintojo<text:s/></text:span><text:span text:style-name="T1005">j</text:span><text:span text:style-name="T1006"><text:s/>faktiškai patiekto šilumos kiekio (valandos tikslumu) ir šilumos nepatiekimo momentu galiojusiame dispečeriniame valdymo plane, sudarytame pagal</text:span><text:span text:style-name="T1007"><text:s/>Sąvado 80 punktą, numatyto šilumos kiekio, kurį per atitinkamą laikotarpį nepriklausomas šilumos gamintojas j privalėjo pagaminti;<text:s/></text:span></text:p>
      <text:p text:style-name="P1008"><text:span text:style-name="T1009">p</text:span><text:span text:style-name="T1010">HP</text:span><text:span text:style-name="T1011">,<text:s/></text:span><text:span text:style-name="T1012">j, y</text:span><text:span text:style-name="T1013"><text:s/>– nepriklausomo šilumos gamintojo j, pagal Supirkimo tvarkos nuostatas nustatyta šilumos pardavimo šilumos tiekėj</text:span><text:span text:style-name="T1014">ui kaina mėnesį y, euro ct/kWh;</text:span></text:p>
      <text:p text:style-name="P1015"><text:span text:style-name="T1016">2 – balansavimo šilumos pirkimo koeficientas;</text:span></text:p>
      <text:p text:style-name="P1017">Punkto pakeitimai:</text:p>
      <text:p text:style-name="P1018"><text:span text:style-name="T1019">Nr.<text:s/></text:span><text:a xlink:href="https://www.e-tar.lt/portal/legalAct.html?documentId=954f3330b38711e48601d026d7145559" office:target-frame-name="_top" xlink:show="replace"><text:span text:style-name="T1020">O3-182</text:span></text:a><text:span text:style-name="T1021">, 2015-02-13, paskelbta TAR 2015-02-17, i. k. 2015-</text:span><text:span text:style-name="T1022">02359</text:span></text:p>
      <text:p text:style-name="Normal"/>
      <text:p text:style-name="P1023"><text:span text:style-name="T1024">93.2</text:span><text:span text:style-name="T1025">. tuo atveju, jei nepriklausomas šilumos gamintojas ties dispečerinio valdymo grafike nustatytos galios riba nepatiekia šilumos kiekio, o šilumos tiekėjas atitinkamai turėjo koreguoti galiojantį ar ankščiau parengtą ir įsigaliosiantį dispeče</text:span><text:span text:style-name="T1026">rinio valdymo grafiką, nepriklausomas šilumos gamintojas privalo padengti šilumos tiekėjo patirtas balansavimo sąnaudas, apskaičiuojamas pagal formulę:</text:span></text:p>
      <text:p text:style-name="P1027"/>
      <text:p text:style-name="P1028"><draw:frame draw:style-name="a2" text:anchor-type="as-char" svg:x="0in" svg:y="0in" svg:width="2.98958in" svg:height="0.22917in" style:rel-width="scale" style:rel-height="scale"><draw:object xlink:href="Object 2/" xlink:type="simple" xlink:show="embed" xlink:actuate="onLoad"/></draw:frame></text:p>
      <text:p text:style-name="P1029"/>
      <text:p text:style-name="P1030">kur:</text:p>
      <text:p text:style-name="P1031"><text:span text:style-name="T1032">C`</text:span><text:span text:style-name="T1033">HP</text:span><text:span text:style-name="T1034">,<text:s/></text:span><text:span text:style-name="T1035">y</text:span><text:span text:style-name="T1036"><text:s/>– dengtinos balansavimo išlaidos mėnesį<text:s/></text:span><text:span text:style-name="T1037">y</text:span><text:span text:style-name="T1038">, Eur. Tuo atveju, jei C`</text:span><text:span text:style-name="T1039">HP</text:span><text:span text:style-name="T1040">,<text:s/></text:span><text:span text:style-name="T1041">y</text:span><text:span text:style-name="T1042"><text:s/>&lt; 0, balansavimo sąnaudos nėra mokamos;<text:s/></text:span></text:p>
      <text:p text:style-name="P1043"><text:span text:style-name="T1044">Q`</text:span><text:span text:style-name="T1045">HP,<text:s/></text:span><text:span text:style-name="T1046">j, y</text:span><text:span text:style-name="T1047"><text:s/></text:span><text:span text:style-name="T1048">– balansavimo šilumos kiekis, susidaręs dėl nepriklausomo šilumos gamintojo<text:s/></text:span><text:span text:style-name="T1049">j</text:span><text:span text:style-name="T1050"><text:s/>veiksmų (neveikimo), mėnesį<text:s/></text:span><text:span text:style-name="T1051">y</text:span><text:span text:style-name="T1052">, MWh. Šiuo atveju balan</text:span><text:span text:style-name="T1053">savimo šilumos kiekis yra apskaičiuojamas kaip skirtumas tarp nepriklausomo šilumos gamintojo<text:s/></text:span><text:span text:style-name="T1054">j</text:span><text:span text:style-name="T1055"><text:s/>faktiškai patiekto šilumos kiekio (valandos tikslumu) ir šilumos nepatiekimo momentu galiojusiame dispečeriniame valdymo plane, sudarytame pagal Sąvado 80 punkt</text:span><text:span text:style-name="T1056">ą, numatyto šilumos kiekio, kurį per atitinkamą laikotarpį nepriklausomas šilumos gamintojas j privalėjo pagaminti;</text:span></text:p>
      <text:p text:style-name="P1057"><text:span text:style-name="T1058">p</text:span><text:span text:style-name="T1059">HP</text:span><text:span text:style-name="T1060">,<text:s/></text:span><text:span text:style-name="T1061">y</text:span><text:span text:style-name="T1062"><text:s/>– šilumos tiekėjo faktinės balansavimo šilumos užtikrinimo sąnaudos mėnesį<text:s/></text:span><text:span text:style-name="T1063">y</text:span><text:span text:style-name="T1064">, euro ct/kWh. Faktinės balansavimo sąnaudos lygios šilum</text:span><text:span text:style-name="T1065">os tiekėjo ir kitų nepriklausomų šilumos gamintojų, veikiančių toje pačioje šilumos tiekimo sistemoje, kurių įrenginiai buvo panaudoti kompensuojant nepriklausomo šilumos gamintojo<text:s/></text:span><text:span text:style-name="T1066">j</text:span><text:span text:style-name="T1067">, dėl kurio susidarė balansavimo sąnaudos, nepagamintą šilumos kiekį, fakt</text:span><text:span text:style-name="T1068">inių šilumos gamybos sąnaudų (šilumos tiekėjo valdomų šilumos gamybos įrenginių panaudojimo balansavimui atveju yra vertinamos tų įrenginių kintamosios sąnaudos) svertiniam vidurkiui mėnesį<text:s/></text:span><text:span text:style-name="T1069">y</text:span><text:span text:style-name="T1070">, apskaičiuotoms vadovaujantis Šilumos kainų nustatymo metodika i</text:span><text:span text:style-name="T1071">r (ar) nustatytomis pagal Supirkimo tvarkos nuostatas. Visais atvejais šilumos tiekėjo dispečeris pateikdamas Sąvado 94 punkte numatytą pakoreguotą dispečerinio valdymo planą privalo vadovautis mažiausių sąnaudų principu bei atitinkamai patikslintame dispe</text:span><text:span text:style-name="T1072">čerinio valdymo plane nurodyti, kuriais šilumos įrenginiais buvo atliekamas nepriklausomo šilumos gamintojo<text:s/></text:span><text:span text:style-name="T1073">j<text:s/></text:span><text:span text:style-name="T1074">balansavimas.</text:span></text:p>
      <text:p text:style-name="P1075">Punkto pakeitimai:</text:p>
      <text:p text:style-name="P1076"><text:span text:style-name="T1077">Nr.<text:s/></text:span><text:a xlink:href="https://www.e-tar.lt/portal/legalAct.html?documentId=954f3330b38711e48601d026d7145559" office:target-frame-name="_top" xlink:show="replace"><text:span text:style-name="T1078">O3-182</text:span></text:a><text:span text:style-name="T1079">, 201</text:span><text:span text:style-name="T1080">5-02-13, paskelbta TAR 2015-02-17, i. k. 2015-02359</text:span></text:p>
      <text:p text:style-name="P1081"><text:span text:style-name="T1082">Nr.<text:s/></text:span><text:a xlink:href="https://www.e-tar.lt/portal/legalAct.html?documentId=5726f190591711e89f00961ca6c2310f" office:target-frame-name="_top" xlink:show="replace"><text:span text:style-name="T1083">O3E-155</text:span></text:a><text:span text:style-name="T1084">, 2018-05-16, paskelbta TAR 2018-05-17, i. k. 2018-07882</text:span></text:p>
      <text:p text:style-name="Normal"/>
      <text:p text:style-name="P1085"><text:span text:style-name="T1086">94</text:span><text:span text:style-name="T1087">. Šilumos tiekėjas, gavęs<text:s/></text:span><text:span text:style-name="T1088">Sąvado 93 punkte nurodytą informaciją iš nepriklausomo šilumos gamintojo, jog nepriklausomas šilumos gamintojas per 24 valandas nespės likviduoti priežasčių, dėl kurių nebuvo pagamintas šilumos kiekis arba nebuvo išlaikyti šilumos kokybės reikalavimai, bei</text:span><text:span text:style-name="T1089"><text:s/>terminą, per kurį nepriklausomas šilumos gamintojas įsipareigoja tokias priežastis pašalinti, šilumos tiekėjas atitinkamam laikotarpiui pakoreguoja Sąvado 80 punkte nurodytą dispečerinio valdymo planą, nustatydamas mažesnį šilumos supirkimą arba išvis nut</text:span><text:span text:style-name="T1090">raukdamas šilumos supirkimą iš nepriklausomo šilumos gamintojo.</text:span></text:p>
      <text:p text:style-name="P1091"><text:span text:style-name="T1092">95</text:span><text:span text:style-name="T1093">. Sąvado 91 punkte numatytais atvejais, kai nepriklausomas šilumos gamintojas turi galimybę likviduoti priežastis, dėl kurių nepatiekė šilumos kiekio arba neišlaikė šilumos kokybės reika</text:span><text:span text:style-name="T1094">lavimų greičiau nei per 24 valandas, nepriklausomas šilumos gamintojas turi teisę kreiptis į šilumos tiekėją su prašymu atnaujinti šilumos supirkimą bei atšaukti dispečerinio valdymo plano pakeitimus. Šilumos tiekėjas, atsižvelgdamas į nepriklausomo šilumo</text:span><text:span text:style-name="T1095">s gamintojo nurodytas priežastis, dėl kurių gamintojas nepatiekė šilumos kiekio ties nustatyta galios riba arba neišlaikė šilumos kokybės parametrų, priima sprendimą atšaukti dispečerinio valdymo plano pakeitimus.</text:span></text:p>
      <text:p text:style-name="Normal"/>
      <text:p text:style-name="P1096"><text:span text:style-name="T1097">XI</text:span><text:span text:style-name="T1098"><text:s/>SKYRIUS</text:span></text:p>
      <text:p text:style-name="P1099"><text:span text:style-name="T1100">NEPRIKLAUSOMŲ ŠILUMOS GA</text:span><text:span text:style-name="T1101">MINTOJŲ TIEKIAMOS ŠILUMOS APSKAITA</text:span></text:p>
      <text:p text:style-name="P1102"/>
      <text:p text:style-name="P1103"/>
      <text:p text:style-name="P1104"><text:span text:style-name="T1105">96</text:span><text:span text:style-name="T1106">. Komerciniai šilumos apskaitos prietaisai turi būti sumontuoti šilumos pirkimo–pardavimo vietoje, išskyrus atvejus, kai šilumos pirkimo–pardavimo sutarties šalys susitaria kitaip. Šilumos apskaitai naudojami dvie</text:span><text:span text:style-name="T1107">jų matuoklių (tiekiamo ir grįžtamo vandens srautų) apskaitos prietaisai, jei šilumos pirkimo–pardavimo sutarties šalys nesusitaria kitaip.</text:span></text:p>
      <text:p text:style-name="P1108"><text:span text:style-name="T1109">97</text:span><text:span text:style-name="T1110">. Tais atvejais, kai dėl konkrečių priežasčių nepriklausomas šilumos gamintojas negali įrengti šilumos apskaito</text:span><text:span text:style-name="T1111">s prietaisų ties šilumos pirkimo–pardavimo riba, šilumos apskaitos prietaisai turi būti įrengiami arčiausiame prie šilumos pirkimo–pardavimo taško esančiame taške. Tokiu atveju, kai šilumos apskaitos prietaisai įrengiami ne ties šilumos prikimo–pardavimo t</text:span><text:span text:style-name="T1112">aške, šilumos pirkimo–pardavimo sutarties šalys privalo įvertinti šilumos tiekimo nuostolių, apskaičiuojamų vadovaujantis 2001 m. rugpjūčio 23 d. Lietuvos Respublikos ūkio ministro įsakymu Nr. 262 patvirtintos Šilumos tiekimo vamzdynų nuostolių nustatymo m</text:span><text:span text:style-name="T1113">etodikos nuostatomis, įtaką šilumos apskaitai.</text:span></text:p>
      <text:p text:style-name="P1114"><text:span text:style-name="T1115">98</text:span><text:span text:style-name="T1116">. Už komercinių šilumos apskaitos prietaisų įrengimą bei į šilumos perdavimo tinklą patiektos šilumos apskaitą atsako nepriklausomas šilumos gamintojas.</text:span></text:p>
      <text:p text:style-name="P1117"><text:span text:style-name="T1118">99</text:span><text:span text:style-name="T1119">. Nepriklausomas šilumos gamintojas ne vėlia</text:span><text:span text:style-name="T1120">u kaip kitą darbo dieną po komercinių šilumos apskaitos prietaisų metrologinės patikros (įrengimo) privalo iškviesti šilumos tiekėjo atstovą apskaitos prietaisų apžiūrai. Po apžiūros komerciniai šilumos apskaitos prietaisai plombuojami šilumos tiekėjo plom</text:span><text:span text:style-name="T1121">bomis ir šilumos pirkimo–pardavimo šalys surašo apskaitos prietaisų plombavimo aktą. Prie akto turi būti pridedamos apskaitos prietaisų patikros dokumentų kopijos.</text:span></text:p>
      <text:p text:style-name="P1122"><text:span text:style-name="T1123">100</text:span><text:span text:style-name="T1124">. Komercinių šilumos apskaitos prietaisų techninės charakteristikos turi atitikti nau</text:span><text:span text:style-name="T1125">dojamus optimaliausius technologinius standartus, Šilumos energijos ir šilumnešio kiekio apskaitos taisyklėse, patvirtintose Lietuvos Respublikos ūkio ministro 1999 m. gruodžio 21 d. įsakymu Nr. 424 „Dėl šilumos energijos ir šilumnešio kiekio apskaitos tai</text:span><text:span text:style-name="T1126">syklių patvirtinimo“, ir kituose teisės aktuose keliamus reikalavimus.<text:s/></text:span></text:p>
      <text:p text:style-name="P1127"><text:span text:style-name="T1128">101</text:span><text:span text:style-name="T1129">. Šilumos tiekėjui pareikalavus, nepriklausomas šilumos gamintojas privalo atlikti papildomą neeilinę komercinių šilumos apskaitos prietaisų metrologinę patikrą. Šilumos tiekėja</text:span><text:span text:style-name="T1130">s privalo atlyginti Gamintojo patirtas papildomos neeilinės komercinių šilumos apskaitos prietaisų metrologinės patikros išlaidas, jeigu metrologinės patikros rezultatai patvirtina, kad prietaisas atitiko metrologinius reikalavimus.</text:span></text:p>
      <text:p text:style-name="P1131"><text:span text:style-name="T1132">102</text:span><text:span text:style-name="T1133">. Nepriklausomas</text:span><text:span text:style-name="T1134"><text:s/>šilumos gamintojas privalo suteikti šilumos tiekėjui nuolatinę ir neribotą prieigą prie komercinių šilumos apskaitos prietaisų, išskyrus komercinius šilumos apskaitos prietaisus, kurie integruoti į šilumos įrenginius. Šilumos tiekėjas bet kuriuo metu be j</text:span><text:span text:style-name="T1135">okių apribojimų gali pareikalauti atlikti komercinių šilumos apskaitos prietaisų tikslumo bei profilaktinius patikrinimus, jei nepriklausomo šilumos gamintojo atlikti matavimai, šilumos tiekėjo manymu, yra neteisingi. Tokie profilaktiniai patikrinimai atli</text:span><text:span text:style-name="T1136">ekami šilumos tiekėjo sąnaudomis, išskyrus atvejus, kai paaiškėja, kad tiekėjo įtarimai dėl atliktų matavimų neteisingumo yra pagrįsti.</text:span></text:p>
      <text:p text:style-name="P1137"><text:span text:style-name="T1138">103</text:span><text:span text:style-name="T1139">. Sugedus komerciniams šilumos apskaitos prietaisams, už patiektą šilumos kiekį atsiskaitoma šilumos pirkimo–pard</text:span><text:span text:style-name="T1140">avimo sutartyje numatyta tvarka. Šilumos supirkimas iš nepriklausomo šilumos gamintojo negali būti vykdomas ilgiau kaip 14 kalendorinių dienų, jeigu šiluma apskaitoma sugedusiais komercinės apskaitos prietaisais.</text:span></text:p>
      <text:p text:style-name="P1141"/>
      <text:p text:style-name="Normal"/>
      <text:p text:style-name="P1142"><text:span text:style-name="T1143">XII</text:span><text:span text:style-name="T1144"><text:s/>SKYRIUS</text:span></text:p>
      <text:p text:style-name="P1145"><text:span text:style-name="T1146">ŠILUMOS PIRKIMO‒PARDAVI</text:span><text:span text:style-name="T1147">MO RIBOJIMAS IR NUTRAUKIMAS</text:span></text:p>
      <text:p text:style-name="P1148"/>
      <text:p text:style-name="P1149"/>
      <text:p text:style-name="P1150"><text:span text:style-name="T1151">104</text:span><text:span text:style-name="T1152">. Šilumos supirkimas iš nepriklausomo šilumos gamintojo gali būti laikinai apribojamas ar nutraukiamas nesant nepriklausomo gamintojo kaltės šiais atvejais:</text:span></text:p>
      <text:p text:style-name="P1153"><text:span text:style-name="T1154">104.1</text:span><text:span text:style-name="T1155">. planiniams šilumos tinklų priežiūros, įskaitant remon</text:span><text:span text:style-name="T1156">to, darbams atlikti. Tokiais atvejais šilumos tiekėjas gali iš dalies apriboti arba visiškai nutraukti šilumos supirkimą iš nepriklausomo šilumos gamintojo tik pagal Sąvado 70 punkte įvardytą planinių priežiūros, įskaitant remonto, darbų grafiką;</text:span></text:p>
      <text:p text:style-name="P1157"><text:span text:style-name="T1158">104.2</text:span><text:span text:style-name="T1159">. esant avarinei situacijai, kai būtina apriboti arba nutraukti šilumos supirkimą šilumos tinklų ruože, per kurį nepriklausomas šilumos gamintojas tiekia šilumą. Šiuo atveju šilumos tiekėjas, nedelsdamas pranešęs nepriklausomam šilumos gamintojui, gali iš<text:s/></text:span><text:span text:style-name="T1160">dalies apriboti arba visiškai nutraukti šilumos supirkimą iš nepriklausomo šilumos gamintojo ne ilgesniam kaip avarinės situacijos likvidavimo laikotarpiui.</text:span></text:p>
      <text:p text:style-name="P1161"><text:span text:style-name="T1162">105</text:span><text:span text:style-name="T1163">. Šilumos supirkimas iš nepriklausomų šilumos gamintojų gali būti apribojamas ar nutraukia</text:span><text:span text:style-name="T1164">mas ir tais atvejais, kai:</text:span></text:p>
      <text:p text:style-name="P1165"><text:span text:style-name="T1166">105.1</text:span><text:span text:style-name="T1167">. Inspekcija nustato, kad nepriklausomo šilumos gamintojo valdomas (eksploatuojamas) šilumos įrenginys yra techniškai netvarkingas ir kelia grėsmę šilumos tiekimo sistemai, žmonių sveikatai ar gyvybei, turtui. Šiuo atveju<text:s/></text:span><text:span text:style-name="T1168">šilumos tiekėjas atnaujina šilumos supirkimą iš nepriklausomo šilumos gamintojo gavęs gamintojo patvirtinimą apie tai, kad šilumos įrenginys yra sutvarkytas, pašalintos visos galimos grėsmės šilumos tiekimo sistemai, žmonių sveikatai ar gyvybei, turtui, be</text:span><text:span text:style-name="T1169">i atitinkamą Inspekcijos išvadą (pažymą);</text:span></text:p>
      <text:p text:style-name="P1170"><text:span text:style-name="T1171">105.2</text:span><text:span text:style-name="T1172">. dėl neteisėtų nepriklausomo šilumos gamintojo veiksmų nepagrįstai padidėja šilumos tiekimo sąnaudos. Tokiais veiksmais gali būti laikomas sistemingas dispečerio nurodymų nevykdymas ar šilumos kokybės reikalavimų, numatytų Sąvado 65 punkte, nesilaikymas,<text:s/></text:span><text:span text:style-name="T1173">tačiau bet kokiu atveju baigtinis tokių veiksmų sąrašas turi būti įtvirtintas šilumos pirkimo–pardavimo sutartyje. Prieš apribodamas ar nutraukdamas šilumos supirkimą iš nepriklausomo šilumos gamintojo šiame punkte nustatytais atvejais, šilumos tiekėjas vi</text:span><text:span text:style-name="T1174">sų pirma privalo kreiptis į nepriklausomą šilumos gamintoją su prašymu pateikti informaciją dėl dispečerio nurodymų nevykdymo. Nepriklausomas šilumos gamintojas privalo nedelsiant pateikti prašomą informaciją, o atsisakius suteikti prašomą informaciją arba</text:span><text:span text:style-name="T1175"><text:s/>jos nepateikus per 12 valandų, šilumos tiekėjas turi teisę nedelsiant apriboti šilumos supirkimą. Gamintojui pateikus prašomą informaciją, šilumos tiekėjas kaip įmanoma greičiau turi gamintojui pateikti veiksmų ir priemonių planą, pagal kurį bus užtikrina</text:span><text:span text:style-name="T1176">mas patikimas ir saugus šilumos tiekimas defekto likvidavimo laikotarpiu. Šilumos tiekėjas, įvertinęs nepriklausomo šilumos gamintojo šilumos <text:s/>nurodytas priežastis, turi teisę kreiptis į Inspekciją dėl nepriklausomo šilumos gamintojo šilumos įrenginių nepl</text:span><text:span text:style-name="T1177">aninio patikrinimo;<text:s/></text:span></text:p>
      <text:p text:style-name="P1178"><text:span text:style-name="T1179">105.3</text:span><text:span text:style-name="T1180">. tais atvejais, kai nepriklausomas šilumos gamintojas nevykdo šilumos tiekėjo dispečerio nurodymų, o tokie veiksmai gali sukelti avarinę situaciją šilumos tiekimo sistemoje, šilumos tiekėjas turi teisę nedelsiant nutraukti ši</text:span><text:span text:style-name="T1181">lumos supirkimą iš nepriklausomo šilumos gamintojo. Visais atvejais apie nutraukiamą šilumos supirkimą šilumos tiekėjas nedelsiant raštu (faksu arba el. paštu) privalo informuoti nepriklausomą šilumos gamintoją.</text:span></text:p>
      <text:p text:style-name="P1182"><text:span text:style-name="T1183">106</text:span><text:span text:style-name="T1184">. Nepriklausomas šilumos gamintojas</text:span><text:span text:style-name="T1185"><text:s/>turi teisę apriboti ar nutraukti šilumos pardavimą nesant šilumos tiekėjo kaltės šiais atvejais:</text:span></text:p>
      <text:p text:style-name="P1186"><text:span text:style-name="T1187">106.1</text:span><text:span text:style-name="T1188">. avarijų nepriklausomo šilumos gamintojo šilumos gamybos sistemoje atveju. Šiuo atveju nepriklausomas šilumos gamintojas, nedelsdamas pranešęs šilumos</text:span><text:span text:style-name="T1189"><text:s/>tiekėjui, gali iš dalies apriboti arba visiškai nutraukti šilumos pardavimą ne ilgesniam kaip avarijos padarinių likvidavimo laikotarpiui;<text:s/></text:span></text:p>
      <text:p text:style-name="P1190"><text:span text:style-name="T1191">106.2</text:span><text:span text:style-name="T1192">. planiniams šilumos gamybos sistemos ir (ar) šilumos tinklų priežiūros, įskaitant remonto, darbams nevirš</text:span><text:span text:style-name="T1193">ijant nepriklausomo šilumos gamintojo atsakomybės ribų atlikti. Tokiais atvejais nepriklausomas šilumos gamintojas gali iš dalies apriboti arba visiškai nutraukti šilumos pardavimą tik pagal Sąvado 70 punkte įvardytą planinių priežiūros, įskaitant remonto,</text:span><text:span text:style-name="T1194"><text:s/>darbų grafiką.</text:span></text:p>
      <text:p text:style-name="P1195"><text:span text:style-name="T1196">106.3</text:span><text:span text:style-name="T1197">. Sąvado 106.1 punkte numatytais atvejais, kai nepriklausomas šilumos gamintojas dėl avarijos šilumos gamybos sistemoje apriboja arba nutraukia šilumos tiekimą šilumos tiekėjui, nuo to momento, kai šilumos tiekėjas gamintojui patei</text:span><text:span text:style-name="T1198">kia Sąvado 105.2 punkte numatytą veiksmų ir priemonių planą, pagal kurį bus užtikrinamas patikimas ir saugus šilumos tiekimas avarijos likvidavimo laikotarpiu, bei Sąvado 106.2 punkte numatytais atvejais nepriklausomam šilumos gamintojui nėra skaičiuojamos</text:span><text:span text:style-name="T1199"><text:s/>balansavimo sąnaudos.<text:s/></text:span></text:p>
      <text:p text:style-name="P1200"><text:span text:style-name="T1201">107</text:span><text:span text:style-name="T1202">. Nepriklausomas šilumos gamintojas, pageidaujantis atjungti šilumos įrenginius nuo šilumos perdavimo tinklo, privalo informuoti apie tai šilumos tiekėją iki atjungimo momento likus vienam šildymo sezonui.<text:s/></text:span></text:p>
      <text:p text:style-name="P1203"><text:span text:style-name="T1204">108</text:span><text:span text:style-name="T1205">. Neprikl</text:span><text:span text:style-name="T1206">ausomas šilumos gamintojas, ketinantis parduoti arba perleisti šilumos įrenginius kitam ūkio subjektui, besiverčiančiam šilumos gamybos veikla toje pačioje sistemoje, apie tai šilumos tiekėjui privalo pranešti likus ne mažiau kaip 15 kalendorinių dienų iki</text:span><text:span text:style-name="T1207"><text:s/>šilumos įrenginių perleidimo momento. Tuo atveju, jei nepriklausomas šilumos gamintojas šilumos įrenginius ketina parduoti arba perleisti kitam ūkio subjektui, dar nevykdančiam, tačiau ketinančiam vykdyti šilumos gamybos veiklą, nepriklausomas šilumos gam</text:span><text:span text:style-name="T1208">intojas apie tai privalo informuoti šilumos tiekėją likus ne mažiau kaip 30 kalendorinių dienų iki šilumos įrenginių perleidimo momento. <text:s/></text:span></text:p>
      <text:p text:style-name="P1209"/>
      <text:p text:style-name="Normal"/>
      <text:p text:style-name="P1210"><text:span text:style-name="T1211">XIII</text:span><text:span text:style-name="T1212"><text:s/>SKYRIUS</text:span></text:p>
      <text:p text:style-name="P1213"><text:span text:style-name="T1214">ASMENŲ TEISĖS IR PAREIGOS</text:span></text:p>
      <text:p text:style-name="P1215"/>
      <text:p text:style-name="P1216"/>
      <text:p text:style-name="P1217"><text:span text:style-name="T1218">109</text:span><text:span text:style-name="T1219">. Iki šilumos pirkimo–pardavimo sutarties sudarymo momento ne</text:span><text:span text:style-name="T1220">priklausomas šilumos gamintojas privalo:</text:span></text:p>
      <text:p text:style-name="P1221"><text:span text:style-name="T1222">109.1</text:span><text:span text:style-name="T1223">. šilumos tiekėjui preliminarios šilumos pirkimo–pardavimo sutarties ir teisės aktų nustatyta tvarka sumokėti nepriklausomo šilumos gamintojo šilumos įrenginių prijungimo prie šilumos tiekėjo šilumos perdavim</text:span><text:span text:style-name="T1224">o tinklo išlaidas;</text:span></text:p>
      <text:p text:style-name="P1225"><text:span text:style-name="T1226">109.2</text:span><text:span text:style-name="T1227">. Standartinių šilumos pirkimo–pardavimo sutarčių su nepriklausomais šilumos gamintojais sąlygų apraše bei preliminarioje šilumos pirkimo–pardavimo sutartyje nustatyta tvarka ir sąlygomis atlikti ir sėkmingai užbaigti bandomąją<text:s/></text:span><text:span text:style-name="T1228">eksploataciją (paleidimo–derinimo darbus);</text:span></text:p>
      <text:p text:style-name="P1229"><text:span text:style-name="T1230">109.3</text:span><text:span text:style-name="T1231">. laikytis kitų teisės aktų reikalavimų.</text:span></text:p>
      <text:p text:style-name="P1232"><text:span text:style-name="T1233">110</text:span><text:span text:style-name="T1234">. Po šilumos pirkimo–pardavimo sutarties sudarymo momento nepriklausomas šilumos gamintojas privalo:</text:span></text:p>
      <text:p text:style-name="P1235"><text:span text:style-name="T1236">110.1</text:span><text:span text:style-name="T1237">. užtikrinti, kad jo tiekiama šilumos energija</text:span><text:span text:style-name="T1238"><text:s/>atitiktų šilumos pirkimo ‒ pardavimo sutarties ir teisės aktų nustatytus kokybės ir tiekimo patikimumo reikalavimus;</text:span></text:p>
      <text:p text:style-name="P1239"><text:span text:style-name="T1240">110.2</text:span><text:span text:style-name="T1241">. užtikrinti šilumos įrenginių paruošimą šilumos gamybos veiklai bei nenutrūkstamam šilumos tiekimui ties šilumos apskaitos vieta</text:span><text:span text:style-name="T1242"><text:s/>šilumos tiekėjui ne trumpiau kaip vieną šildymo sezoną, išskyrus teisės aktuose numatytus šilumos gamybos ar tiekimo sustabdymo ir (ar) apribojimo atvejus;</text:span></text:p>
      <text:p text:style-name="P1243"><text:span text:style-name="T1244">110.3</text:span><text:span text:style-name="T1245">. pagal teisės aktų reikalavimus užtikrinti reikiamą šilumos įrenginių techninę būklę ir t</text:span><text:span text:style-name="T1246">eisės aktų nustatytas energijos išteklių (kuro) rezervines atsargas;</text:span></text:p>
      <text:p text:style-name="P1247"><text:span text:style-name="T1248">110.4</text:span><text:span text:style-name="T1249">. užtikrinti šilumos tiekėjo dispečerinės tarnybos nurodytus tiekiamos šilumos parametrus ir galią. Nepriklausomas šilumos gamintojas vykdo šilumos tiekėjo dispečerinės tarnybos<text:s/></text:span><text:span text:style-name="T1250">nurodymus šilumos pirkimo–pardavimo sutartyje nustatyta tvarka;</text:span></text:p>
      <text:p text:style-name="P1251"><text:span text:style-name="T1252">110.5</text:span><text:span text:style-name="T1253">. Sąvade ir šilumos pirkimo–pardavimo sutartyje nustatyta tvarka derinti su šilumos tiekėju šilumos tiekimo pradžią bei išjungimo laiką, taip pat šilumos įrenginių remonto terminus;</text:span></text:p>
      <text:p text:style-name="P1254"><text:span text:style-name="T1255">110.6</text:span><text:span text:style-name="T1256">. operatyviai vykdyti šilumos tiekėjo dispečerinės tarnybos nurodymus dėl tiekiamos šilumos režimo koregavimo;</text:span></text:p>
      <text:p text:style-name="P1257"><text:span text:style-name="T1258">110.7</text:span><text:span text:style-name="T1259">. leisti šilumos tiekėjo atstovams apžiūrėti komercinius šilumos apskaitos prietaisus;</text:span></text:p>
      <text:p text:style-name="P1260"><text:span text:style-name="T1261">110.8</text:span><text:span text:style-name="T1262">. užtikrinti, kad būtų laiku<text:s/></text:span><text:span text:style-name="T1263">atliekama komercinių šilumos apskaitos prietaisų metrologinė patikra ir patikrinta jų atitiktis teisės aktų keliamiems reikalavimams;</text:span></text:p>
      <text:p text:style-name="P1264"><text:span text:style-name="T1265">110.9</text:span><text:span text:style-name="T1266">. šilumos tiekėjui pareikalavus, atlikti papildomą neeilinę komercinių šilumos apskaitos prietaisų metrologinę pa</text:span><text:span text:style-name="T1267">tikrą;</text:span></text:p>
      <text:p text:style-name="P1268"><text:span text:style-name="T1269">110.10</text:span><text:span text:style-name="T1270">. nedelsiant informuoti šilumos tiekėjo dispečerinę tarnybą, kai neišlaikomi nustatyti šilumnešio parametrai dėl šilumą generuojančių, tiekiančių įrenginių sutrikimų, gedimų ar kitų priežasčių, ir nurodyti šilumnešio parametrų neišlaikymo<text:s/></text:span><text:span text:style-name="T1271">priežastis;</text:span></text:p>
      <text:p text:style-name="P1272"><text:span text:style-name="T1273">110.11</text:span><text:span text:style-name="T1274">. padengti šilumos perdavimo tinkle šilumos tiekėjo patirtas šilumos balansavimo faktines išlaidas, atsiradusias dėl nepriklausomo šilumos gamintojo į šilumos perdavimo tinklą ties šilumos apskaitos vieta nepatiekto arba patiektos šil</text:span><text:span text:style-name="T1275">umos energijos, kuri neatitinka šilumos pirkimo–pardavimo sutartyje ar teisės aktuose nustatytų šilumos kokybės reikalavimų;</text:span></text:p>
      <text:p text:style-name="P1276"><text:span text:style-name="T1277">110.12</text:span><text:span text:style-name="T1278">. laikytis kitų teisės aktų reikalavimų.</text:span></text:p>
      <text:p text:style-name="P1279"><text:span text:style-name="T1280">111</text:span><text:span text:style-name="T1281">. Šilumos tiekėjas privalo:</text:span></text:p>
      <text:p text:style-name="P1282"><text:span text:style-name="T1283">111.1</text:span><text:span text:style-name="T1284">. teisės aktų nustatyta tvarka ir są</text:span><text:span text:style-name="T1285">lygomis prijungti jo veiklos teritorijoje esančius nepriklausomo šilumos gamintojo šilumos įrenginius prie šilumos perdavimo tinklo;</text:span></text:p>
      <text:p text:style-name="P1286"><text:span text:style-name="T1287">111.2</text:span><text:span text:style-name="T1288">. vykdyti dispečerinį šilumos įrenginių ir šilumos perdavimo tinklų valdymą;</text:span></text:p>
      <text:p text:style-name="P1289"><text:span text:style-name="T1290">111.3</text:span><text:span text:style-name="T1291">. supirkti šilumą iš neprikl</text:span><text:span text:style-name="T1292">ausomų šilumos gamintojų remdamasis teisės aktuose nustatyta tvarka, prioritetais ir sąlygomis;</text:span></text:p>
      <text:p text:style-name="P1293"><text:span text:style-name="T1294">111.4</text:span><text:span text:style-name="T1295">. vadovautis patvirtintu temperatūros grafiku, nurodyti nepriklausomam šilumos gamintojui reikiamą šilumnešio tiekimo temperatūrą;</text:span></text:p>
      <text:p text:style-name="P1296"><text:span text:style-name="T1297">111.5</text:span><text:span text:style-name="T1298">. šio Sąvad</text:span><text:span text:style-name="T1299">o ir kitų teisės aktų nustatyta tvarka ir sąlygomis teikti šiame Sąvade ir kituose teisės aktuose nurodytą informaciją nepriklausomiems šilumos gamintojams, Komisijai ir kitiems tretiesiems suinteresuotiems asmenims;</text:span></text:p>
      <text:p text:style-name="P1300"><text:span text:style-name="T1301">111.6</text:span><text:span text:style-name="T1302">. laikytis kitų teisės aktų<text:s/></text:span><text:span text:style-name="T1303">reikalavimų.</text:span></text:p>
      <text:p text:style-name="Normal"/>
      <text:p text:style-name="P1304"><text:span text:style-name="T1305">XIV</text:span><text:span text:style-name="T1306"><text:s/>SKYRIUS</text:span></text:p>
      <text:p text:style-name="P1307"><text:span text:style-name="T1308">BAIGIAMOSIOS NUOSTATOS</text:span></text:p>
      <text:p text:style-name="P1309"/>
      <text:p text:style-name="P1310"/>
      <text:p text:style-name="P1311"><text:span text:style-name="T1312">112</text:span><text:span text:style-name="T1313">. Asmenys, nesilaikantys ar nevykdantys šio Sąvado reikalavimų, atsako šio Sąvado ir kitų teisės aktų nustatyta tvarka ir sąlygomis.</text:span></text:p>
      <text:p text:style-name="P1314"><text:span text:style-name="T1315">113</text:span><text:span text:style-name="T1316">. Ginčus tarp potencialių nepriklausomų šilumos ga</text:span><text:span text:style-name="T1317">mintojų, nepriklausomų šilumos gamintojų ir šilumos tiekėjų Energetikos įstatyme nustatyta išankstine privaloma skundų ir ginčų nagrinėjimo ne teisme tvarka pagal kompetenciją nagrinėja Inspekcija arba Komisija.</text:span></text:p>
      <text:p text:style-name="P1318"><text:span text:style-name="T1319">114</text:span><text:span text:style-name="T1320">. Komisija iš šilumos tiekėjų bei pot</text:span><text:span text:style-name="T1321">encialių nepriklausomų šilumos gamintojų ir nepriklausomų šilumos gamintojų turi teisę gauti visą reikiamą informaciją teisės aktais pavestoms funkcijoms vykdyti.</text:span></text:p>
      <text:p text:style-name="P1322"><text:span text:style-name="T1323">_______________________</text:span></text:p>
      <text:p text:style-name="P1324"/>
      <text:p text:style-name="P1325"/>
      <text:p text:style-name="P1326"><text:span text:style-name="T1327">Pakeitimai:</text:span></text:p>
      <text:p text:style-name="P1328"/>
      <text:p text:style-name="P1329"><text:span text:style-name="T1330">1.</text:span></text:p>
      <text:p text:style-name="P1331"><text:span text:style-name="T1332">Valstybinė kainų ir energetikos kontrolės<text:s/></text:span><text:span text:style-name="T1333">komisija, Nutarimas</text:span></text:p>
      <text:p text:style-name="P1334"><text:span text:style-name="T1335">Nr.<text:s/></text:span><text:a xlink:href="https://www.e-tar.lt/portal/legalAct.html?documentId=954f3330b38711e48601d026d7145559" office:target-frame-name="_top" xlink:show="replace"><text:span text:style-name="T1336">O3-182</text:span></text:a><text:span text:style-name="T1337">, 2015-02-13, paskelbta TAR 2015-02-17, i. k. 2015-02359</text:span></text:p>
      <text:p text:style-name="P1338"><text:span text:style-name="T1339">Dėl Valstyvinės kainų ir energetikos kontrolės komisijos 2015 m. sausio</text:span><text:span text:style-name="T1340"><text:s/>19 d. nutarimo Nr. O3-6 „Dėl Naudojimosi šilumos perdavimo tinklais sąlygų sąvado patvirtinimo“ klaidos ištaisymo</text:span></text:p>
      <text:p text:style-name="P1341"/>
      <text:p text:style-name="P1342"><text:span text:style-name="T1343">2.</text:span></text:p>
      <text:p text:style-name="P1344"><text:span text:style-name="T1345">Valstybinė kainų ir energetikos kontrolės komisija, Nutarimas</text:span></text:p>
      <text:p text:style-name="P1346"><text:span text:style-name="T1347">Nr.<text:s/></text:span><text:a xlink:href="https://www.e-tar.lt/portal/legalAct.html?documentId=5726f190591711e89f00961ca6c2310f" office:target-frame-name="_top" xlink:show="replace"><text:span text:style-name="T1348">O3E-155</text:span></text:a><text:span text:style-name="T1349">, 2018-05-16, paskelbta TAR 2018-05-17, i. k. 2018-07882</text:span></text:p>
      <text:p text:style-name="P1350"><text:span text:style-name="T1351">Dėl Valstybinės kainų ir energetikos kontrolės komisijos 2015 m. sausio 19 d. nutarimo Nr. O3-6<text:s/></text:span><text:span text:style-name="T1352">„Dėl Naudojimosi šilumos perdavimo tinklais sąlygų sąvado patvirtinimo“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0.865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margin-left="0.4923in" fo:text-indent="-0.4923in">
        <style:tab-stops>
          <style:tab-stop style:type="center" style:position="2.8541in"/>
          <style:tab-stop style:type="right" style:position="6.200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5" style:parent-style-name="Normal" style:family="paragraph">
      <style:paragraph-properties fo:text-align="end"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style style:name="P6"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7" style:parent-style-name="Normal" style:family="paragraph">
      <style:paragraph-properties fo:text-align="justify"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page-layout style:name="PL1">
      <style:page-layout-properties fo:page-width="8.2701in" fo:page-height="11.6902in" style:print-orientation="portrait" fo:margin-top="0.7875in" fo:margin-left="0.8659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fo:margin-left="0.4923in" fo:text-indent="-0.4923in">
        <style:tab-stops>
          <style:tab-stop style:type="center" style:position="2.8541in"/>
          <style:tab-stop style:type="right" style:position="6.2006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52" style:parent-style-name="Normal" style:family="paragraph">
      <style:paragraph-properties fo:text-align="end"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style style:name="P53"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54" style:parent-style-name="Normal" style:family="paragraph">
      <style:paragraph-properties fo:text-align="justify"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Jablonskis</meta:initial-creator>
    <dc:creator>adlibuser</dc:creator>
    <meta:creation-date>2023-10-03T06:04:00Z</meta:creation-date>
    <dc:date>2023-10-03T06:04:00Z</dc:date>
    <meta:print-date>2015-01-13T15:43:00Z</meta:print-date>
    <meta:template xlink:href="Normal.dotm" xlink:type="simple"/>
    <meta:editing-cycles>2</meta:editing-cycles>
    <meta:editing-duration>PT0S</meta:editing-duration>
    <meta:document-statistic meta:page-count="3" meta:paragraph-count="358" meta:word-count="9518" meta:character-count="79879" meta:row-count="1644" meta:non-whitespace-character-count="70719"/>
  </office:meta>
</office:document-meta>
</file>

<file path=Object 1/content.xml><?xml version="1.0" encoding="utf-8"?>
<mml:math xmlns:mml="http://www.w3.org/1998/Math/MathML" xmlns:m="http://schemas.openxmlformats.org/officeDocument/2006/math">
  <mml:msub>
    <mml:mrow>
      <mml:mi>C</mml:mi>
    </mml:mrow>
    <mml:mrow>
      <mml:mi>H</mml:mi>
      <mml:mi>P</mml:mi>
      <mml:mo>,</mml:mo>
      <mml:mi> </mml:mi>
      <mml:mi>y</mml:mi>
    </mml:mrow>
  </mml:msub>
  <mml:mo>=</mml:mo>
  <mml:msub>
    <mml:mrow>
      <mml:mi>Q</mml:mi>
    </mml:mrow>
    <mml:mrow>
      <mml:mi>H</mml:mi>
      <mml:mi>P</mml:mi>
      <mml:mo>,</mml:mo>
      <mml:mi>j</mml:mi>
      <mml:mo>,</mml:mo>
      <mml:mi>y</mml:mi>
    </mml:mrow>
  </mml:msub>
  <mml:mo>×</mml:mo>
  <mml:msub>
    <mml:mrow>
      <mml:mi>p</mml:mi>
    </mml:mrow>
    <mml:mrow>
      <mml:mi>H</mml:mi>
      <mml:mi>P</mml:mi>
      <mml:mo>,</mml:mo>
      <mml:mi>j</mml:mi>
      <mml:mo>,</mml:mo>
      <mml:mi>y</mml:mi>
    </mml:mrow>
  </mml:msub>
  <mml:mo>×</mml:mo>
  <mml:mn>2</mml:mn>
</mml:math>
</file>

<file path=Object 2/content.xml><?xml version="1.0" encoding="utf-8"?>
<mml:math xmlns:mml="http://www.w3.org/1998/Math/MathML" xmlns:m="http://schemas.openxmlformats.org/officeDocument/2006/math">
  <mml:msub>
    <mml:mrow>
      <mml:mi>C</mml:mi>
      <mml:mo>`</mml:mo>
    </mml:mrow>
    <mml:mrow>
      <mml:mi>H</mml:mi>
      <mml:mi>P</mml:mi>
      <mml:mo>,</mml:mo>
      <mml:mi>y</mml:mi>
    </mml:mrow>
  </mml:msub>
  <mml:mo>=</mml:mo>
  <mml:msub>
    <mml:mrow>
      <mml:mi>Q</mml:mi>
      <mml:mo>`</mml:mo>
    </mml:mrow>
    <mml:mrow>
      <mml:mi>H</mml:mi>
      <mml:mi>P</mml:mi>
      <mml:mo>,</mml:mo>
      <mml:mi>j</mml:mi>
      <mml:mo>,</mml:mo>
      <mml:mi>y</mml:mi>
    </mml:mrow>
  </mml:msub>
  <mml:mo>×</mml:mo>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o>×</mml:mo>
  <mml:mn>10,2</mml:mn>
</mml:math>
</file>