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7881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2798in" style:use-optimal-column-width="false"/>
    </style:style>
    <style:style style:name="Table60" style:family="table">
      <style:table-properties style:width="10.0416in" fo:margin-left="0.1736in" table:align="left"/>
    </style:style>
    <style:style style:name="TableRow72" style:family="table-row">
      <style:table-row-properties style:min-row-height="0.137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9715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588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/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12-17</text:span></text:p>
      <text:p text:style-name="P4"/>
      <text:p text:style-name="P5"><text:span text:style-name="T6">Įsakymas paskelbtas: TAR 2018-01-03, i. k. 2018-00131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FINANSAVIMO SKYRIMO PROJEKTUI, PATEIKTAM PAGAL 2014–2020 METŲ<text:s/></text:span><text:span text:style-name="T15">EUROPOS SĄJUNGOS FONDŲ<text:s/></text:span><text:span text:style-name="T16">INVESTICIJŲ VEIKSMŲ PROGRAMOS 8 PRIORITETO „SOCIALINĖS ĮTRAUKTIES DIDINIMAS IR KOVA SU SKURDU“ 08.2.1-CPVA-R-908 PRIEMONĘ „KAIMO GYVENAMŲJŲ VIETOVIŲ ATNAUJINIMAS“</text:span></text:p>
      <text:p text:style-name="P17"/>
      <text:p text:style-name="P18">2018 m. sausio 3 d. Nr. 1V-18</text:p>
      <text:p text:style-name="P19">Vilnius<text:s/></text:p>
      <text:p text:style-name="P20"/>
      <text:p text:style-name="P21"/>
      <text:p text:style-name="P22"><text:span text:style-name="T23">Vadovaudamasis Projektų administravimo ir finansavi</text:span><text:span text:style-name="T24">mo taisyklių, patvirtintų Lietuvos Respublikos finansų ministro 2014 m. spalio 8 d. įsakymu Nr. 1K-316 „Dėl Projektų administravimo ir finansavimo taisyklių patvirtinimo“, 153 ir 154 punktais, <text:s/>Panevėžio regiono plėtros tarybos 2016 m. birželio 9 d. sprend</text:span><text:span text:style-name="T25">imu Nr. 51/4S-26 „Dėl 2014–2020 metų Europos Sąjungos fondų investicijų veiksmų programos 8 prioriteto „Socialinės įtraukties didinimas ir kova su skurdu“ 08.2.1-CPVA-R-908 priemonės „Kaimo gyvenamųjų vietovių atnaujinimas“ iš ES struktūrinių fondų lėšų si</text:span><text:span text:style-name="T26">ūlomų bendrai finansuoti Panevėžio regiono projektų sąrašo Nr. 08.2.1-CPVA-R-908-51 patvirtinimo“ (Panevėžio regiono plėtros tarybos 2017 m. gruodžio 7 d. sprendimo Nr. 51/4S-76 redakcija), 2014–2020 metų Europos Sąjungos fondų investicijų veiksmų programo</text:span><text:span text:style-name="T27">s 8 prioriteto „Socialinės įtraukties didinimas ir kova su skurdu“ 08.2.1-CPVA-R-908 priemonės „Kaimo gyvenamųjų vietovių atnaujinimas“ projektų finansavimo sąlygų aprašo, patvirtinto Lietuvos Respublikos vidaus reikalų ministro 2015 m. spalio 21 d. įsakym</text:span><text:span text:style-name="T28">u Nr. 1V-833 „Dėl 2014–2020 metų Europos Sąjungos fondų investicijų veiksmų programos 8 prioriteto „Socialinės įtraukties didinimas ir kova su skurdu“ 08.2.1-CPVA-R-908 priemonės „Kaimo gyvenamųjų vietovių atnaujinimas“ projektų finansavimo sąlygų aprašo p</text:span><text:span text:style-name="T29">atvirtinimo“, 56 punktu ir atsižvelgdamas į viešosios įstaigos Centrinės projektų valdymo agentūros 2017 m. gruodžio 8 d. raštu Nr. 2017/2-7919 „Dėl paraiškos Nr. 08.2.1-CPVA-R-908-51-0004 vertinimo ataskaitos“ pateiktą projektų tinkamumo finansuoti vertin</text:span><text:span text:style-name="T30">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<text:s/></text:span><text:soft-page-break/><text:span text:style-name="T34">Vidaus reikalų ministerijos programos „Regionų plėtros ir Eu</text:span><text:span text:style-name="T35">ropos Sąjungos struktūrinės paramos programų įgyvendinimo užtikrinimas“ (programos kodas 03.03) pagal priemonę „</text:span><text:span text:style-name="T36">Kompleksiškai atnaujinti 1–6 tūkst. gyventojų turinčių miestų (išskyrus savivaldybių centrus), miestelių ir kaimų bendruomeninę ir viešąją infra</text:span><text:span text:style-name="T37">struktūrą</text:span><text:span text:style-name="T38">“ (priemonės kodas 01-02-04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Vyriausiajai</text:span><text:span text:style-name="T42"><text:s/>administracinių ginčų komisijai arba Vilniaus apygardos administraciniam teismui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</text:span><text:span text:style-name="T49"><text:tab/>Eimutis Misiūnas</text:span></text:p>
      <text:soft-page-break/>
      <text:p text:style-name="P50">Lietuvos Respublikos vidaus reikalų ministro</text:p>
      <text:p text:style-name="P52">2018 m. sausio 3 d. įsakymo Nr. 1V-18</text:p>
      <text:p text:style-name="P53">(Lietuvos Respublikos vidaus reikalų ministro</text:p>
      <text:p text:style-name="P54">2019<text:s/>m. gruodžio 16 d. įsakymo Nr. 1V-1001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rows-spanned="2">
            <text:p text:style-name="P97">iš kurio: valstybės pagalba iki, Eur:<text:s/>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8.2.1-CPVA-R-908-51-0004</text:p>
          </table:table-cell>
          <table:table-cell table:style-name="TableCell153">
            <text:p text:style-name="P154">Rokiškio rajono savivaldybės administracija</text:p>
          </table:table-cell>
          <table:table-cell table:style-name="TableCell155">
            <text:p text:style-name="P156">188772248</text:p>
          </table:table-cell>
          <table:table-cell table:style-name="TableCell157">
            <text:p text:style-name="P158">Juodupės miestelio gyvenamosios vietovės atnaujinimas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445 903,98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<text:span text:style-name="T169">398 966,71</text:span></text:p>
          </table:table-cell>
          <table:table-cell table:style-name="TableCell170">
            <text:p text:style-name="P171">46 937,27</text:p>
          </table:table-cell>
        </table:table-row>
      </table:table>
      <text:p text:style-name="Normal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1f6328801fe711eabe008ea93139d588" office:target-frame-name="_top" xlink:show="replace"><text:span text:style-name="T185">1V-1001</text:span></text:a><text:span text:style-name="T186">, 2019-12-16, paskelbta TAR 2019-12-16, i.<text:s/></text:span><text:span text:style-name="T187">k. 2019-20223</text:span></text:p>
      <text:p text:style-name="P188"><text:span text:style-name="T189">Dėl papildomo finansavimo skyrimo projektui, finansuojamam pagal 2014–2020 metų Europos Sąjungos fondų investicijų veiksmų programos 8 prioriteto „Socialinės įtraukties didinimas ir kova su skurdu“ 08.2.1-CPVA-R-908 priemonę „Kaimo gyvenamųjų</text:span><text:span text:style-name="T190"><text:s/>vietovių atnaujinimas“, ir vidaus reikalų ministro 2018 m. sausio 3 d. įsakymo Nr. 1V-18 „Dėl finansavimo skyrimo projektui, pateiktam pagal 2014–2020 metų Europos Sąjungos fondų investicijų veiksmų programos 8 prioriteto „Socialinės įtraukties didinimas<text:s/></text:span><text:span text:style-name="T191">ir kova su skurdu“ 08.2.1-CPVA-R-908 priemonę „Kaimo gyvenamųjų vietovių atnaujinimas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12-17T14:13:00Z</meta:creation-date>
    <dc:date>2019-12-17T14:1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551" meta:character-count="4728" meta:row-count="87" meta:non-whitespace-character-count="4222"/>
  </office:meta>
</office:document-meta>
</file>