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margin-left="0.075in" fo:text-indent="4.3826in">
        <style:tab-stops>
          <style:tab-stop style:type="left" style:position="2.2805in"/>
          <style:tab-stop style:type="left" style:position="4.3076in"/>
        </style:tab-stops>
      </style:paragraph-properties>
      <style:text-properties fo:font-weight="bold" style:font-weight-asian="bold" style:font-size-complex="12pt"/>
    </style:style>
    <style:style style:name="P10"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widows="0" fo:orphans="0" fo:text-align="center" fo:line-height="0.1868in" fo:margin-left="0.0972in" fo:margin-right="0.0972in">
        <style:tab-stops/>
      </style:paragraph-properties>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fo:margin-left="0.0277in" fo:margin-right="0.4861in">
        <style:tab-stops/>
      </style:paragraph-properties>
      <style:text-properties style:font-weight-complex="bold" fo:color="#000000" style:font-size-complex="12pt"/>
    </style:style>
    <style:style style:name="P18" style:parent-style-name="Normal" style:family="paragraph">
      <style:paragraph-properties fo:widows="0" fo:orphans="0" fo:text-align="center" fo:margin-left="0.0277in" fo:margin-right="0.4861in">
        <style:tab-stops/>
      </style:paragraph-properties>
      <style:text-properties style:font-weight-complex="bold" fo:color="#000000" style:font-size-complex="12pt"/>
    </style:style>
    <style:style style:name="P19" style:parent-style-name="Normal" style:family="paragraph">
      <style:paragraph-properties fo:widows="0" fo:orphans="0" fo:text-align="center" fo:margin-right="0.4861in" fo:text-indent="-0.0277in"/>
      <style:text-properties style:font-weight-complex="bold" fo:color="#000000" style:font-size-complex="12pt"/>
    </style:style>
    <style:style style:name="P20" style:parent-style-name="Normal" style:family="paragraph">
      <style:paragraph-properties fo:widows="0" fo:orphans="0" fo:text-align="center" fo:margin-left="0.0277in" fo:margin-right="0.4861in">
        <style:tab-stops/>
      </style:paragraph-properties>
    </style:style>
    <style:style style:name="T21" style:parent-style-name="DefaultParagraphFont" style:family="text">
      <style:text-properties style:font-weight-complex="bold" fo:color="#000000" style:font-size-complex="12pt"/>
    </style:style>
    <style:style style:name="P22" style:parent-style-name="Normal" style:family="paragraph">
      <style:paragraph-properties fo:widows="0" fo:orphans="0" fo:text-align="center" fo:margin-left="0.0277in" fo:margin-right="0.4861in">
        <style:tab-stops/>
      </style:paragraph-properties>
      <style:text-properties fo:font-weight="bold" style:font-weight-asian="bold" style:font-weight-complex="bold" fo:color="#000000" style:font-size-complex="12pt"/>
    </style:style>
    <style:style style:name="P23" style:parent-style-name="Normal" style:family="paragraph">
      <style:paragraph-properties fo:widows="0" fo:orphans="0" fo:text-align="justify" fo:margin-left="0.0277in" fo:margin-right="-0.0006in" fo:text-indent="0.6618in">
        <style:tab-stops>
          <style:tab-stop style:type="left" style:position="0.8583in"/>
        </style:tab-stops>
      </style:paragraph-properties>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widows="0" fo:orphans="0" fo:text-align="justify" fo:margin-left="0.6895in" fo:margin-right="-0.0006in">
        <style:tab-stops>
          <style:tab-stop style:type="left" style:position="0.1965in"/>
        </style:tab-stops>
      </style:paragraph-properties>
    </style:style>
    <style:style style:name="T28" style:parent-style-name="DefaultParagraphFont" style:family="text">
      <style:text-properties style:font-weight-complex="bold" fo:color="#000000" fo:letter-spacing="0.0277in"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line-height="0.1944in" fo:margin-left="3.2486in" fo:text-indent="0.4923in" fo:background-color="#FFFFFF" style:page-number="1">
        <style:tab-stops/>
      </style:paragraph-properties>
      <style:text-properties style:font-size-complex="12pt" style:language-asian="lt" style:country-asian="LT"/>
    </style:style>
    <style:style style:name="P43" style:parent-style-name="Normal" style:family="paragraph">
      <style:paragraph-properties fo:line-height="0.1944in" fo:margin-left="3.2486in" fo:text-indent="0.4923in" fo:background-color="#FFFFFF">
        <style:tab-stops/>
      </style:paragraph-properties>
      <style:text-properties style:font-size-complex="12pt" style:language-asian="lt" style:country-asian="LT"/>
    </style:style>
    <style:style style:name="P44" style:parent-style-name="Normal" style:family="paragraph">
      <style:paragraph-properties fo:line-height="0.1944in" fo:margin-left="3.2486in" fo:text-indent="0.4923in" fo:background-color="#FFFFFF">
        <style:tab-stops/>
      </style:paragraph-properties>
      <style:text-properties style:font-size-complex="12pt" style:language-asian="lt" style:country-asian="LT"/>
    </style:style>
    <style:style style:name="P45" style:parent-style-name="Normal" style:family="paragraph">
      <style:paragraph-properties fo:line-height="0.1944in" fo:margin-left="3.2486in" fo:background-color="#FFFFFF">
        <style:tab-stops/>
      </style:paragraph-properties>
      <style:text-properties style:font-size-complex="12pt" style:language-asian="lt" style:country-asian="LT"/>
    </style:style>
    <style:style style:name="P46" style:parent-style-name="Normal" style:family="paragraph">
      <style:paragraph-properties fo:text-align="center" fo:line-height="0.1944in" fo:background-color="#FFFFFF"/>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fo:line-height="0.1944in" fo:background-color="#FFFFFF"/>
      <style:text-properties style:font-size-complex="12pt" style:language-asian="lt" style:country-asian="LT"/>
    </style:style>
    <style:style style:name="P49" style:parent-style-name="Normal" style:family="paragraph">
      <style:paragraph-properties fo:text-align="center" fo:line-height="0.1944in" fo:background-color="#FFFFFF"/>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fo:line-height="0.1944in" fo:background-color="#FFFFFF"/>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fo:line-height="0.1944in" fo:background-color="#FFFFFF"/>
      <style:text-properties style:font-size-complex="12pt" style:language-asian="lt" style:country-asian="LT"/>
    </style:style>
    <style:style style:name="P55" style:parent-style-name="Normal" style:family="paragraph">
      <style:paragraph-properties fo:text-align="justify" fo:line-height="0.1944in" fo:text-indent="0.3937in" fo:background-color="#FFFFFF"/>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0.1944in" fo:text-indent="0.3937in"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0.1944in" fo:text-indent="0.3937in" fo:background-color="#FFFFFF"/>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0.1944in" fo:text-indent="0.3937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0.1944in" fo:text-indent="0.3937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line-height="0.1944in" fo:background-color="#FFFFFF"/>
    </style:style>
    <style:style style:name="P80" style:parent-style-name="Normal" style:family="paragraph">
      <style:paragraph-properties fo:text-align="center" fo:line-height="0.1944in" fo:background-color="#FFFFFF"/>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fo:line-height="0.1944in" fo:background-color="#FFFFFF"/>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fo:line-height="0.1944in" fo:background-color="#FFFFFF"/>
      <style:text-properties style:font-size-complex="12pt" style:language-asian="lt" style:country-asian="LT"/>
    </style:style>
    <style:style style:name="P86" style:parent-style-name="Normal" style:family="paragraph">
      <style:paragraph-properties fo:text-align="center" fo:line-height="0.1944in" fo:background-color="#FFFFFF"/>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fo:line-height="0.1944in" fo:background-color="#FFFFFF"/>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line-height="0.1944in" fo:background-color="#FFFFFF"/>
      <style:text-properties style:font-size-complex="12pt" style:language-asian="lt" style:country-asian="LT"/>
    </style:style>
    <style:style style:name="P92" style:parent-style-name="Normal" style:family="paragraph">
      <style:paragraph-properties fo:text-align="justify" fo:line-height="0.1944in" fo:text-indent="0.3937in" fo:background-color="#FFFFFF"/>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0.1944in" fo:text-indent="0.3937in"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0.1944in" fo:text-indent="0.3937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0.1944in" fo:text-indent="0.3937in" fo:background-color="#FFFFFF"/>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0.1944in" fo:text-indent="0.3937in" fo:background-color="#FFFFFF"/>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line-height="0.1944in" fo:background-color="#FFFFFF"/>
    </style:style>
    <style:style style:name="P115" style:parent-style-name="Normal" style:family="paragraph">
      <style:paragraph-properties fo:text-align="center" fo:line-height="0.1944in" fo:background-color="#FFFFFF"/>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fo:line-height="0.1944in" fo:background-color="#FFFFFF"/>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line-height="0.1944in" fo:background-color="#FFFFFF"/>
      <style:text-properties style:font-size-complex="12pt" style:language-asian="lt" style:country-asian="LT"/>
    </style:style>
    <style:style style:name="P121" style:parent-style-name="Normal" style:family="paragraph">
      <style:paragraph-properties fo:text-align="justify" fo:line-height="0.1944in" fo:text-indent="0.3937in" fo:background-color="#FFFFFF"/>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0.1944in" fo:text-indent="0.3937in" fo:background-color="#FFFFFF"/>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0.1944in" fo:text-indent="0.3937in" fo:background-color="#FFFFFF"/>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0.1944in" fo:text-indent="0.3937in" fo:background-color="#FFFFFF"/>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0.1944in" fo:text-indent="0.3937in" fo:background-color="#FFFFFF"/>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0.1944in" fo:text-indent="0.3937in" fo:background-color="#FFFFFF"/>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0.1944in" fo:text-indent="0.3937in" fo:background-color="#FFFFFF"/>
    </style:style>
    <style:style style:name="P151" style:parent-style-name="Normal" style:family="paragraph">
      <style:paragraph-properties fo:text-align="center" fo:line-height="0.1944in" fo:background-color="#FFFFFF"/>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fo:line-height="0.1944in" fo:background-color="#FFFFFF"/>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line-height="0.1944in" fo:background-color="#FFFFFF"/>
      <style:text-properties style:font-size-complex="12pt" style:language-asian="lt" style:country-asian="LT"/>
    </style:style>
    <style:style style:name="P157" style:parent-style-name="Normal" style:family="paragraph">
      <style:paragraph-properties fo:text-align="justify" fo:line-height="0.1944in" fo:text-indent="0.3937in"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0.1944in" fo:text-indent="0.3937in"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0.1944in" fo:text-indent="0.3937in" fo:background-color="#FFFFFF"/>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0.1944in" fo:text-indent="0.3937in" fo:background-color="#FFFFFF"/>
    </style:style>
    <style:style style:name="P169" style:parent-style-name="Normal" style:family="paragraph">
      <style:paragraph-properties fo:text-align="center" fo:line-height="0.1944in" fo:background-color="#FFFFFF"/>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fo:line-height="0.1944in" fo:background-color="#FFFFFF"/>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line-height="0.1944in" fo:background-color="#FFFFFF"/>
      <style:text-properties style:font-size-complex="12pt" style:language-asian="lt" style:country-asian="LT"/>
    </style:style>
    <style:style style:name="P175" style:parent-style-name="Normal" style:family="paragraph">
      <style:paragraph-properties fo:text-align="justify" fo:line-height="0.1944in" fo:text-indent="0.3937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0.1944in" fo:text-indent="0.3937in" fo:background-color="#FFFFFF"/>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0.1944in" fo:text-indent="0.3937in"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0.1944in" fo:text-indent="0.3937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0.1944in" fo:text-indent="0.3937in"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line-height="0.1944in" fo:background-color="#FFFFFF"/>
    </style:style>
    <style:style style:name="P207" style:parent-style-name="Normal" style:family="paragraph">
      <style:paragraph-properties fo:text-align="center" fo:line-height="0.1944in" fo:background-color="#FFFFFF"/>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fo:line-height="0.1944in" fo:background-color="#FFFFFF"/>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line-height="0.1944in" fo:background-color="#FFFFFF"/>
      <style:text-properties style:font-size-complex="12pt" style:language-asian="lt" style:country-asian="LT"/>
    </style:style>
    <style:style style:name="P213" style:parent-style-name="Normal" style:family="paragraph">
      <style:paragraph-properties fo:text-align="justify" fo:line-height="0.1944in" fo:text-indent="0.3937in" fo:background-color="#FFFFFF"/>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0.1944in" fo:text-indent="0.3937in" fo:background-color="#FFFFFF"/>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0.1944in" fo:text-indent="0.3937in"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0.1944in" fo:text-indent="0.3937in"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0.1944in" fo:text-indent="0.3937in"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0.1944in" fo:text-indent="0.3937in"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242424" style:font-size-complex="12pt" fo:background-color="#FFFFFF"/>
    </style:style>
    <style:style style:name="T241" style:parent-style-name="DefaultParagraphFont" style:family="text">
      <style:text-properties fo:color="#242424" style:font-size-complex="12pt" fo:background-color="#FFFFFF"/>
    </style:style>
    <style:style style:name="T242" style:parent-style-name="DefaultParagraphFont" style:family="text">
      <style:text-properties fo:color="#242424" style:font-size-complex="12pt" fo:background-color="#FFFFFF"/>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0.1944in" fo:text-indent="0.3937in" fo:background-color="#FFFFFF"/>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0.1944in" fo:text-indent="0.3937in" fo:background-color="#FFFFFF"/>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0.1944in" fo:text-indent="0.3937in" fo:background-color="#FFFFFF"/>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0.1944in" fo:text-indent="0.3937in" fo:background-color="#FFFFFF"/>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0.1944in" fo:text-indent="0.3937in" fo:background-color="#FFFFFF"/>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0.1944in" fo:text-indent="0.3937in" fo:background-color="#FFFFFF"/>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0.1944in" fo:text-indent="0.3937in" fo:background-color="#FFFFFF"/>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0.1944in" fo:text-indent="0.3937in" fo:background-color="#FFFFFF"/>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0.1944in" fo:text-indent="0.3937in" fo:background-color="#FFFFFF"/>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0.1944in" fo:text-indent="0.3937in" fo:background-color="#FFFFFF"/>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0.1944in" fo:text-indent="0.3937in" fo:background-color="#FFFFFF"/>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letter-spacing="0.0013in" style:font-size-complex="12pt" fo:background-color="#FFFFFF"/>
    </style:style>
    <style:style style:name="T296" style:parent-style-name="DefaultParagraphFont" style:family="text">
      <style:text-properties style:font-size-complex="12pt"/>
    </style:style>
    <style:style style:name="T297" style:parent-style-name="DefaultParagraphFont" style:family="text">
      <style:text-properties fo:letter-spacing="0.0013in" style:font-size-complex="12pt" fo:background-color="#FFFFFF"/>
    </style:style>
    <style:style style:name="T298" style:parent-style-name="DefaultParagraphFont" style:family="text">
      <style:text-properties fo:letter-spacing="0.0013in" style:font-size-complex="12pt" fo:background-color="#FFFFFF"/>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style:style>
    <style:style style:name="T301" style:parent-style-name="DefaultParagraphFont" style:family="text">
      <style:text-properties fo:letter-spacing="0.0013in" style:font-size-complex="12pt" fo:background-color="#FFFFFF"/>
    </style:style>
    <style:style style:name="T302" style:parent-style-name="DefaultParagraphFont" style:family="text">
      <style:text-properties fo:letter-spacing="0.0013in" style:font-size-complex="12pt" fo:background-color="#FFFFFF"/>
    </style:style>
    <style:style style:name="P303" style:parent-style-name="Normal" style:family="paragraph">
      <style:paragraph-properties fo:text-align="justify" fo:line-height="0.1944in" fo:text-indent="0.3937in" fo:background-color="#FFFFFF"/>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0.1944in" fo:text-indent="0.3937in" fo:background-color="#FFFFFF"/>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0.1944in" fo:text-indent="0.3937in" fo:background-color="#FFFFFF"/>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0.1944in" fo:text-indent="0.3937in" fo:background-color="#FFFFFF"/>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letter-spacing="0.0013in" style:font-size-complex="12pt" fo:background-color="#FFFFFF"/>
    </style:style>
    <style:style style:name="P317" style:parent-style-name="Normal" style:family="paragraph">
      <style:paragraph-properties fo:text-align="justify" fo:line-height="0.1944in" fo:text-indent="0.3937in" fo:background-color="#FFFFFF"/>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0.1944in" fo:text-indent="0.3937in" fo:background-color="#FFFFFF"/>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fo:language="en" fo:country="US"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0.1944in" fo:text-indent="0.3937in" fo:background-color="#FFFFFF"/>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0.1944in" fo:text-indent="0.3937in"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0.1944in" fo:text-indent="0.3937in" fo:background-color="#FFFFFF"/>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fo:letter-spacing="0.0013in" style:font-size-complex="12pt" fo:background-color="#FFFFFF"/>
    </style:style>
    <style:style style:name="T337" style:parent-style-name="DefaultParagraphFont" style:family="text">
      <style:text-properties fo:letter-spacing="0.0013in" style:font-size-complex="12pt" fo:background-color="#FFFFFF"/>
    </style:style>
    <style:style style:name="T338" style:parent-style-name="DefaultParagraphFont" style:family="text">
      <style:text-properties fo:letter-spacing="0.0013in" style:font-size-complex="12pt" fo:background-color="#FFFFFF"/>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0.1944in" fo:text-indent="0.3937in" fo:background-color="#FFFFFF"/>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0.1944in" fo:text-indent="0.3937in" fo:background-color="#FFFFFF"/>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0.1944in" fo:text-indent="0.3937in" fo:background-color="#FFFFFF"/>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0.1944in" fo:text-indent="0.3937in" fo:background-color="#FFFFFF"/>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0.1944in" fo:text-indent="0.3937in" fo:background-color="#FFFFFF"/>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0.1944in" fo:text-indent="0.3937in" fo:background-color="#FFFFFF"/>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0.1944in" fo:text-indent="0.3937in" fo:background-color="#FFFFFF"/>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0.1944in" fo:text-indent="0.3937in" fo:background-color="#FFFFFF"/>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0.1944in" fo:text-indent="0.3937in" fo:background-color="#FFFFFF"/>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0.1944in" fo:text-indent="0.3937in" fo:background-color="#FFFFFF"/>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0.1944in" fo:text-indent="0.3937in" fo:background-color="#FFFFFF"/>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0.1944in" fo:text-indent="0.3937in" fo:background-color="#FFFFFF"/>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0.1944in" fo:text-indent="0.3937in" fo:background-color="#FFFFFF"/>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0.1944in"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fo:background-color="#FFFFFF"/>
    </style:style>
    <style:style style:name="T400" style:parent-style-name="DefaultParagraphFont" style:family="text">
      <style:text-properties style:font-size-complex="12pt" fo:background-color="#FFFFFF"/>
    </style:style>
    <style:style style:name="T401" style:parent-style-name="DefaultParagraphFont" style:family="text">
      <style:text-properties style:font-size-complex="12pt"/>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size-complex="12pt" fo:background-color="#FFFFFF"/>
    </style:style>
    <style:style style:name="P404" style:parent-style-name="Normal" style:family="paragraph">
      <style:paragraph-properties fo:text-align="justify" fo:line-height="0.1944in"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0.1944in"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fo:background-color="#FFFFFF"/>
    </style:style>
    <style:style style:name="P414" style:parent-style-name="Normal" style:family="paragraph">
      <style:paragraph-properties fo:text-align="justify" fo:line-height="0.1944in" fo:text-indent="0.3937in"/>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fo:background-color="#FFFFFF"/>
    </style:style>
    <style:style style:name="P417" style:parent-style-name="Normal" style:family="paragraph">
      <style:paragraph-properties fo:text-align="justify" fo:text-indent="0.3937in"/>
    </style:style>
    <style:style style:name="T418" style:parent-style-name="DefaultParagraphFont" style:family="text">
      <style:text-properties fo:letter-spacing="0.0013in" style:font-size-complex="12pt" fo:background-color="#FFFFFF" fo:language="en" fo:country="US"/>
    </style:style>
    <style:style style:name="T419" style:parent-style-name="DefaultParagraphFont" style:family="text">
      <style:text-properties fo:letter-spacing="0.0013in" style:font-size-complex="12pt" fo:background-color="#FFFFFF" fo:language="en" fo:country="US"/>
    </style:style>
    <style:style style:name="T420" style:parent-style-name="DefaultParagraphFont" style:family="text">
      <style:text-properties style:font-name="Arial" style:font-name-complex="Arial" fo:letter-spacing="0.0013in" fo:font-size="10pt" style:font-size-asian="10pt" fo:background-color="#FFFFFF" fo:language="en" fo:country="US"/>
    </style:style>
    <style:style style:name="T421" style:parent-style-name="DefaultParagraphFont" style:family="text">
      <style:text-properties fo:color="#000000" fo:letter-spacing="0.0013in" style:font-size-complex="12pt" fo:background-color="#FFFFFF"/>
    </style:style>
    <style:style style:name="T422" style:parent-style-name="DefaultParagraphFont" style:family="text">
      <style:text-properties fo:color="#000000" fo:letter-spacing="0.0013in" style:font-size-complex="12pt" fo:background-color="#FFFFFF"/>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0.1944in" fo:text-indent="0.3937in"/>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0.1944in" fo:text-indent="0.3937in" fo:background-color="#FFFFFF"/>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tyle-complex="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0.1944in" fo:text-indent="0.3937in" fo:background-color="#FFFFFF"/>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0.1944in" fo:text-indent="0.3937in" fo:background-color="#FFFFFF"/>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letter-spacing="-0.0013in" style:font-size-complex="12pt"/>
    </style:style>
    <style:style style:name="P450" style:parent-style-name="Normal" style:family="paragraph">
      <style:paragraph-properties fo:text-align="justify" fo:line-height="0.1944in" fo:text-indent="0.3937in" fo:background-color="#FFFFFF"/>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0.1944in" fo:background-color="#FFFFFF"/>
    </style:style>
    <style:style style:name="P458" style:parent-style-name="Normal" style:family="paragraph">
      <style:paragraph-properties fo:text-align="center" fo:line-height="0.1944in" fo:background-color="#FFFFFF"/>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fo:line-height="0.1944in" fo:background-color="#FFFFFF"/>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center" fo:line-height="0.1944in" fo:background-color="#FFFFFF"/>
      <style:text-properties style:font-size-complex="12pt" style:language-asian="lt" style:country-asian="LT"/>
    </style:style>
    <style:style style:name="P464" style:parent-style-name="Normal" style:family="paragraph">
      <style:paragraph-properties fo:text-align="center" fo:line-height="0.1944in" fo:background-color="#FFFFFF"/>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center" fo:line-height="0.1944in" fo:background-color="#FFFFFF"/>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line-height="0.1944in" fo:background-color="#FFFFFF"/>
      <style:text-properties style:font-size-complex="12pt" style:language-asian="lt" style:country-asian="LT"/>
    </style:style>
    <style:style style:name="P470" style:parent-style-name="Normal" style:family="paragraph">
      <style:paragraph-properties fo:text-align="justify" fo:line-height="0.1944in" fo:text-indent="0.3937in" fo:background-color="#FFFFFF"/>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0.1944in" fo:text-indent="0.3937in" fo:background-color="#FFFFFF"/>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0.1944in" fo:text-indent="0.3937in" fo:background-color="#FFFFFF"/>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0.1944in" fo:text-indent="0.3937in" fo:background-color="#FFFFFF"/>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0.1944in" fo:text-indent="0.3937in" fo:background-color="#FFFFFF"/>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0.1944in" fo:text-indent="0.3937in" fo:background-color="#FFFFFF"/>
    </style:style>
    <style:style style:name="P493" style:parent-style-name="Normal" style:family="paragraph">
      <style:paragraph-properties fo:text-align="center" fo:line-height="0.1944in" fo:background-color="#FFFFFF"/>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text-align="center" fo:line-height="0.1944in" fo:background-color="#FFFFFF"/>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line-height="0.1944in" fo:background-color="#FFFFFF"/>
      <style:text-properties style:font-size-complex="12pt" style:language-asian="lt" style:country-asian="LT"/>
    </style:style>
    <style:style style:name="P499" style:parent-style-name="Normal" style:family="paragraph">
      <style:paragraph-properties fo:text-align="justify" fo:line-height="0.1944in" fo:text-indent="0.3937in" fo:background-color="#FFFFFF"/>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0.1944in" fo:text-indent="0.3937in" fo:background-color="#FFFFFF"/>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0.1944in" fo:text-indent="0.3937in" fo:background-color="#FFFFFF"/>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0.1944in" fo:text-indent="0.3937in" fo:background-color="#FFFFFF"/>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0.1944in" fo:text-indent="0.3937in" fo:background-color="#FFFFFF"/>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0.1944in" fo:text-indent="0.3937in" fo:background-color="#FFFFFF"/>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0.1944in" fo:text-indent="0.3937in" fo:background-color="#FFFFFF"/>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0.1944in" fo:text-indent="0.3937in" fo:background-color="#FFFFFF"/>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0.1944in" fo:text-indent="0.3937in" fo:background-color="#FFFFFF"/>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letter-spacing="0.0013in" style:font-size-complex="12pt" fo:background-color="#FFFFFF"/>
    </style:style>
    <style:style style:name="T537" style:parent-style-name="DefaultParagraphFont" style:family="text">
      <style:text-properties fo:letter-spacing="0.0013in" style:font-size-complex="12pt" fo:background-color="#FFFFFF"/>
    </style:style>
    <style:style style:name="T538" style:parent-style-name="DefaultParagraphFont" style:family="text">
      <style:text-properties fo:letter-spacing="0.0013in" style:font-size-complex="12pt" fo:background-color="#FFFFFF"/>
    </style:style>
    <style:style style:name="T539" style:parent-style-name="DefaultParagraphFont" style:family="text">
      <style:text-properties fo:letter-spacing="0.0013in" style:font-size-complex="12pt" fo:background-color="#FFFFFF"/>
    </style:style>
    <style:style style:name="P540" style:parent-style-name="Normal" style:family="paragraph">
      <style:paragraph-properties fo:text-align="justify" fo:line-height="0.1944in" fo:text-indent="0.3937in" fo:background-color="#FFFFFF"/>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0.1944in" fo:text-indent="0.3937in" fo:background-color="#FFFFFF"/>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letter-spacing="0.0013in" style:font-size-complex="12pt" fo:background-color="#FFFFFF"/>
    </style:style>
    <style:style style:name="T559" style:parent-style-name="DefaultParagraphFont" style:family="text">
      <style:text-properties fo:letter-spacing="0.0013in" style:font-size-complex="12pt" fo:background-color="#FFFFFF"/>
    </style:style>
    <style:style style:name="T560" style:parent-style-name="DefaultParagraphFont" style:family="text">
      <style:text-properties fo:letter-spacing="0.0013in" style:font-size-complex="12pt" fo:background-color="#FFFFFF"/>
    </style:style>
    <style:style style:name="P561" style:parent-style-name="Normal" style:family="paragraph">
      <style:paragraph-properties fo:text-align="justify" fo:line-height="0.1944in" fo:text-indent="0.3937in" fo:background-color="#FFFFFF"/>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0.1944in" fo:text-indent="0.3937in" fo:background-color="#FFFFFF"/>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0.1944in" fo:text-indent="0.3937in" fo:background-color="#FFFFFF"/>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0.1944in" fo:text-indent="0.3937in" fo:background-color="#FFFFFF"/>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0.1944in" fo:text-indent="0.3937in" fo:background-color="#FFFFFF"/>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0.1944in" fo:text-indent="0.3937in" fo:background-color="#FFFFFF"/>
    </style:style>
    <style:style style:name="P584" style:parent-style-name="Normal" style:family="paragraph">
      <style:paragraph-properties fo:text-align="center" fo:line-height="0.1944in" fo:background-color="#FFFFFF"/>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center" fo:line-height="0.1944in" fo:background-color="#FFFFFF"/>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paragraph-properties fo:text-align="center" fo:line-height="0.1944in" fo:background-color="#FFFFFF"/>
      <style:text-properties style:font-size-complex="12pt" style:language-asian="lt" style:country-asian="LT"/>
    </style:style>
    <style:style style:name="P591" style:parent-style-name="Normal" style:family="paragraph">
      <style:paragraph-properties fo:text-align="center" fo:line-height="0.1944in" fo:background-color="#FFFFFF"/>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center" fo:line-height="0.1944in" fo:background-color="#FFFFFF"/>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line-height="0.1944in" fo:background-color="#FFFFFF"/>
      <style:text-properties style:font-size-complex="12pt" style:language-asian="lt" style:country-asian="LT"/>
    </style:style>
    <style:style style:name="P597" style:parent-style-name="Normal" style:family="paragraph">
      <style:paragraph-properties fo:text-align="justify" fo:line-height="0.1944in" fo:text-indent="0.3937in" fo:background-color="#FFFFFF"/>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0.1944in" fo:text-indent="0.3937in" fo:background-color="#FFFFFF"/>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0.1944in" fo:text-indent="0.3937in" fo:background-color="#FFFFFF"/>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0.1944in" fo:text-indent="0.3937in" fo:background-color="#FFFFFF"/>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0.1944in" fo:text-indent="0.3937in" fo:background-color="#FFFFFF"/>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fo:language="en" fo:country="US"/>
    </style:style>
    <style:style style:name="T624" style:parent-style-name="DefaultParagraphFont" style:family="text">
      <style:text-properties style:text-position="super 66.6%" style:font-size-complex="12pt" fo:language="en" fo:country="US"/>
    </style:style>
    <style:style style:name="T625" style:parent-style-name="DefaultParagraphFont" style:family="text">
      <style:text-properties style:font-size-complex="12pt" fo:language="en" fo:country="US"/>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fo:background-color="#FFFFFF"/>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fo:background-color="#FFFFFF"/>
    </style:style>
    <style:style style:name="T631" style:parent-style-name="DefaultParagraphFont" style:family="text">
      <style:text-properties style:font-size-complex="12pt" fo:background-color="#FFFFFF"/>
    </style:style>
    <style:style style:name="T632" style:parent-style-name="DefaultParagraphFont" style:family="text">
      <style:text-properties fo:color="#000000" style:font-size-complex="12pt" fo:background-color="#FFFFFF"/>
    </style:style>
    <style:style style:name="T633" style:parent-style-name="DefaultParagraphFont" style:family="text">
      <style:text-properties fo:color="#000000" style:font-size-complex="12pt" fo:background-color="#FFFFFF"/>
    </style:style>
    <style:style style:name="T634" style:parent-style-name="DefaultParagraphFont" style:family="text">
      <style:text-properties fo:color="#000000" style:font-size-complex="12pt" fo:background-color="#FFFFFF"/>
    </style:style>
    <style:style style:name="T635" style:parent-style-name="DefaultParagraphFont" style:family="text">
      <style:text-properties fo:color="#000000" style:font-size-complex="12pt" fo:background-color="#FFFFFF"/>
    </style:style>
    <style:style style:name="T636" style:parent-style-name="DefaultParagraphFont" style:family="text">
      <style:text-properties fo:color="#000000" style:font-size-complex="12pt" fo:background-color="#FFFFFF"/>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0.1944in" fo:text-indent="0.3937in" fo:background-color="#FFFFFF"/>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0.1944in"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0.1944in" fo:text-indent="0.3937in" fo:background-color="#FFFFFF"/>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0.1944in" fo:text-indent="0.3937in" fo:background-color="#FFFFFF"/>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0.1944in" fo:text-indent="0.3937in" fo:background-color="#FFFFFF"/>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line-height="0.1944in" fo:text-indent="0.3937in" fo:background-color="#FFFFFF"/>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0.1944in" fo:text-indent="0.3937in" fo:background-color="#FFFFFF"/>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line-height="0.1944in" fo:background-color="#FFFFFF"/>
    </style:style>
    <style:style style:name="P686" style:parent-style-name="Normal" style:family="paragraph">
      <style:paragraph-properties fo:text-align="center" fo:line-height="0.1944in" fo:background-color="#FFFFFF"/>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center" fo:line-height="0.1944in" fo:background-color="#FFFFFF"/>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line-height="0.1944in" fo:background-color="#FFFFFF"/>
      <style:text-properties style:font-size-complex="12pt" style:language-asian="lt" style:country-asian="LT"/>
    </style:style>
    <style:style style:name="P692" style:parent-style-name="Normal" style:family="paragraph">
      <style:paragraph-properties fo:text-align="justify" fo:line-height="0.1944in" fo:text-indent="0.3937in" fo:background-color="#FFFFFF"/>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0.1944in" fo:text-indent="0.3937in" fo:background-color="#FFFFFF"/>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0.1944in" fo:text-indent="0.3937in" fo:background-color="#FFFFFF"/>
    </style:style>
    <style:style style:name="P703" style:parent-style-name="Normal" style:family="paragraph">
      <style:paragraph-properties fo:text-align="center" fo:line-height="0.1944in" fo:background-color="#FFFFFF"/>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center" fo:line-height="0.1944in" fo:background-color="#FFFFFF"/>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line-height="0.1944in" fo:background-color="#FFFFFF"/>
      <style:text-properties style:font-size-complex="12pt" style:language-asian="lt" style:country-asian="LT"/>
    </style:style>
    <style:style style:name="P709" style:parent-style-name="Normal" style:family="paragraph">
      <style:paragraph-properties fo:text-align="justify" fo:line-height="0.1944in" fo:text-indent="0.3937in" fo:background-color="#FFFFFF"/>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0.1944in" fo:text-indent="0.3937in" fo:background-color="#FFFFFF"/>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0.1944in" fo:text-indent="0.3937in" fo:background-color="#FFFFFF"/>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line-height="0.1944in" fo:background-color="#FFFFFF"/>
    </style:style>
    <style:style style:name="P723" style:parent-style-name="Normal" style:family="paragraph">
      <style:paragraph-properties fo:text-align="center" fo:line-height="0.1944in" fo:background-color="#FFFFFF"/>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center" fo:line-height="0.1944in" fo:background-color="#FFFFFF"/>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line-height="0.1944in" fo:background-color="#FFFFFF"/>
      <style:text-properties style:font-size-complex="12pt" style:language-asian="lt" style:country-asian="LT"/>
    </style:style>
    <style:style style:name="P730" style:parent-style-name="Normal" style:family="paragraph">
      <style:paragraph-properties fo:text-align="justify" fo:line-height="0.1944in" fo:text-indent="0.3937in" fo:background-color="#FFFFFF"/>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0.1944in" fo:text-indent="0.3937in" fo:background-color="#FFFFFF"/>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line-height="0.1944in" fo:background-color="#FFFFFF"/>
    </style:style>
    <style:style style:name="P742" style:parent-style-name="Normal" style:family="paragraph">
      <style:paragraph-properties fo:text-align="center" fo:line-height="0.1944in" fo:background-color="#FFFFFF"/>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P745" style:parent-style-name="Normal" style:family="paragraph">
      <style:paragraph-properties fo:text-align="center" fo:line-height="0.1944in" fo:background-color="#FFFFFF"/>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line-height="0.1944in" fo:background-color="#FFFFFF"/>
      <style:text-properties style:font-size-complex="12pt" style:language-asian="lt" style:country-asian="LT"/>
    </style:style>
    <style:style style:name="P748" style:parent-style-name="Normal" style:family="paragraph">
      <style:paragraph-properties fo:text-align="justify" fo:line-height="0.1944in" fo:text-indent="0.3937in" fo:background-color="#FFFFFF"/>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0.1944in" fo:text-indent="0.3937in" fo:background-color="#FFFFFF"/>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0.1944in" fo:background-color="#FFFFFF"/>
    </style:style>
    <style:style style:name="P759" style:parent-style-name="Normal" style:family="paragraph">
      <style:paragraph-properties fo:text-align="center" fo:line-height="0.1944in" fo:background-color="#FFFFFF"/>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center" fo:line-height="0.1944in" fo:background-color="#FFFFFF"/>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justify" fo:line-height="0.1944in" fo:background-color="#FFFFFF"/>
      <style:text-properties style:font-size-complex="12pt" style:language-asian="lt" style:country-asian="LT"/>
    </style:style>
    <style:style style:name="P765" style:parent-style-name="Normal" style:family="paragraph">
      <style:paragraph-properties fo:text-align="justify" fo:line-height="0.1944in" fo:text-indent="0.3937in" fo:background-color="#FFFFFF"/>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0.1944in" fo:text-indent="0.3937in" fo:background-color="#FFFFFF"/>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0.1944in" fo:text-indent="0.3937in" fo:background-color="#FFFFFF"/>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line-height="0.1944in" fo:background-color="#FFFFFF"/>
    </style:style>
    <style:style style:name="P779" style:parent-style-name="Normal" style:family="paragraph">
      <style:paragraph-properties fo:text-align="center" fo:line-height="0.1944in" fo:background-color="#FFFFFF"/>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P782" style:parent-style-name="Normal" style:family="paragraph">
      <style:paragraph-properties fo:text-align="center" fo:line-height="0.1944in" fo:background-color="#FFFFFF"/>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paragraph-properties fo:text-align="justify" fo:line-height="0.1944in" fo:background-color="#FFFFFF"/>
      <style:text-properties style:font-size-complex="12pt" style:language-asian="lt" style:country-asian="LT"/>
    </style:style>
    <style:style style:name="P786" style:parent-style-name="Normal" style:family="paragraph">
      <style:paragraph-properties fo:text-align="justify" fo:line-height="0.1944in"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0.1944in"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0.1944in" fo:text-indent="0.3937in" fo:background-color="#FFFFFF"/>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line-height="0.1944in" fo:background-color="#FFFFFF"/>
    </style:style>
    <style:style style:name="P805" style:parent-style-name="Normal" style:family="paragraph">
      <style:paragraph-properties fo:text-align="center" fo:line-height="0.1944in" fo:background-color="#FFFFFF"/>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text-align="center" fo:line-height="0.1944in" fo:background-color="#FFFFFF"/>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P811" style:parent-style-name="Normal" style:family="paragraph">
      <style:paragraph-properties fo:line-height="0.1944in" fo:background-color="#FFFFFF"/>
      <style:text-properties style:font-size-complex="12pt" style:language-asian="lt" style:country-asian="LT"/>
    </style:style>
    <style:style style:name="P812" style:parent-style-name="Normal" style:family="paragraph">
      <style:paragraph-properties fo:text-align="justify" fo:line-height="0.1944in" fo:text-indent="0.3937in" fo:background-color="#FFFFFF"/>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0.1944in" fo:text-indent="0.3937in" fo:background-color="#FFFFFF"/>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0.1944in" fo:text-indent="0.3937in" fo:background-color="#FFFFFF"/>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line-height="0.1944in" fo:background-color="#FFFFFF"/>
    </style:style>
    <style:style style:name="P828" style:parent-style-name="Normal" style:family="paragraph">
      <style:paragraph-properties fo:text-align="center" fo:line-height="0.1944in" fo:background-color="#FFFFFF"/>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P831" style:parent-style-name="Normal" style:family="paragraph">
      <style:paragraph-properties fo:text-align="center" fo:line-height="0.1944in" fo:background-color="#FFFFFF"/>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P834" style:parent-style-name="Normal" style:family="paragraph">
      <style:paragraph-properties fo:line-height="0.1944in" fo:background-color="#FFFFFF"/>
      <style:text-properties style:font-size-complex="12pt" style:language-asian="lt" style:country-asian="LT"/>
    </style:style>
    <style:style style:name="P835" style:parent-style-name="Normal" style:family="paragraph">
      <style:paragraph-properties fo:text-align="justify" fo:line-height="0.1944in" fo:text-indent="0.3937in" fo:background-color="#FFFFFF"/>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letter-spacing="0.0013in" style:font-size-complex="12pt" fo:background-color="#FFFFFF"/>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0.1944in" fo:text-indent="0.3937in" fo:background-color="#FFFFFF"/>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0.1944in" fo:text-indent="0.3937in" fo:background-color="#FFFFFF"/>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0.1944in" fo:background-color="#FFFFFF"/>
    </style:style>
    <style:style style:name="P855" style:parent-style-name="Normal" style:family="paragraph">
      <style:paragraph-properties fo:text-align="center" fo:line-height="0.1944in" fo:background-color="#FFFFFF"/>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P858" style:parent-style-name="Normal" style:family="paragraph">
      <style:paragraph-properties fo:text-align="center" fo:line-height="0.1944in" fo:background-color="#FFFFFF"/>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P860" style:parent-style-name="Normal" style:family="paragraph">
      <style:paragraph-properties fo:line-height="0.1944in" fo:background-color="#FFFFFF"/>
      <style:text-properties style:font-size-complex="12pt" style:language-asian="lt" style:country-asian="LT"/>
    </style:style>
    <style:style style:name="P861" style:parent-style-name="Normal" style:family="paragraph">
      <style:paragraph-properties fo:text-align="justify" fo:line-height="0.1944in"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0.1944in"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0.1944in"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0.1944in"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line-height="0.1944in" fo:background-color="#FFFFFF"/>
    </style:style>
    <style:style style:name="P885" style:parent-style-name="Normal" style:family="paragraph">
      <style:paragraph-properties fo:text-align="center" fo:line-height="0.1944in" fo:background-color="#FFFFFF"/>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P888" style:parent-style-name="Normal" style:family="paragraph">
      <style:paragraph-properties fo:text-align="center" fo:line-height="0.1944in" fo:background-color="#FFFFFF"/>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P890" style:parent-style-name="Normal" style:family="paragraph">
      <style:paragraph-properties fo:text-align="justify" fo:line-height="0.1944in" fo:background-color="#FFFFFF"/>
      <style:text-properties style:font-size-complex="12pt" style:language-asian="lt" style:country-asian="LT"/>
    </style:style>
    <style:style style:name="P891" style:parent-style-name="Normal" style:family="paragraph">
      <style:paragraph-properties fo:text-align="justify" fo:line-height="0.1944in" fo:text-indent="0.3937in" fo:background-color="#FFFFFF"/>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0.1944in" fo:text-indent="0.3937in" fo:background-color="#FFFFFF"/>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0.1944in" fo:text-indent="0.3937in" fo:background-color="#FFFFFF"/>
    </style:style>
    <style:style style:name="P903" style:parent-style-name="Normal" style:family="paragraph">
      <style:paragraph-properties fo:text-align="center" fo:line-height="0.1944in" fo:background-color="#FFFFFF"/>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P906" style:parent-style-name="Normal" style:family="paragraph">
      <style:paragraph-properties fo:text-align="center" fo:line-height="0.1944in" fo:background-color="#FFFFFF"/>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P908" style:parent-style-name="Normal" style:family="paragraph">
      <style:paragraph-properties fo:line-height="0.1944in" fo:background-color="#FFFFFF"/>
      <style:text-properties style:font-size-complex="12pt" style:language-asian="lt" style:country-asian="LT"/>
    </style:style>
    <style:style style:name="P909" style:parent-style-name="Normal" style:family="paragraph">
      <style:paragraph-properties fo:text-align="justify" fo:line-height="0.1944in" fo:text-indent="0.3937in" fo:background-color="#FFFFFF"/>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0.1944in" fo:text-indent="0.3937in" fo:background-color="#FFFFFF"/>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0.1944in" fo:text-indent="0.3937in" fo:background-color="#FFFFFF"/>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line-height="0.1944in" fo:background-color="#FFFFFF"/>
    </style:style>
    <style:style style:name="P927" style:parent-style-name="Normal" style:family="paragraph">
      <style:paragraph-properties fo:text-align="center" fo:line-height="0.1944in" fo:background-color="#FFFFFF"/>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P930" style:parent-style-name="Normal" style:family="paragraph">
      <style:paragraph-properties fo:text-align="center" fo:line-height="0.1944in" fo:background-color="#FFFFFF"/>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P933" style:parent-style-name="Normal" style:family="paragraph">
      <style:paragraph-properties fo:line-height="0.1944in" fo:background-color="#FFFFFF"/>
      <style:text-properties style:font-size-complex="12pt" style:language-asian="lt" style:country-asian="LT"/>
    </style:style>
    <style:style style:name="P934" style:parent-style-name="Normal" style:family="paragraph">
      <style:paragraph-properties fo:text-align="justify" fo:line-height="0.1944in" fo:text-indent="0.3937in" fo:background-color="#FFFFFF"/>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0.1944in" fo:text-indent="0.3937in" fo:background-color="#FFFFFF"/>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line-height="0.1944in" fo:background-color="#FFFFFF"/>
    </style:style>
    <style:style style:name="P945" style:parent-style-name="Normal" style:family="paragraph">
      <style:paragraph-properties fo:text-align="center" fo:line-height="0.1944in" fo:background-color="#FFFFFF"/>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center" fo:line-height="0.1944in" fo:background-color="#FFFFFF"/>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text-align="justify" fo:line-height="0.1944in" fo:background-color="#FFFFFF"/>
      <style:text-properties style:font-size-complex="12pt" style:language-asian="lt" style:country-asian="LT"/>
    </style:style>
    <style:style style:name="P951" style:parent-style-name="Normal" style:family="paragraph">
      <style:paragraph-properties fo:text-align="justify" fo:line-height="0.1944in" fo:text-indent="0.3937in" fo:background-color="#FFFFFF"/>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0.1944in" fo:text-indent="0.3937in" fo:background-color="#FFFFFF"/>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0.1944in" fo:text-indent="0.3937in" fo:background-color="#FFFFFF"/>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0.1944in" fo:background-color="#FFFFFF"/>
    </style:style>
    <style:style style:name="P963" style:parent-style-name="Normal" style:family="paragraph">
      <style:paragraph-properties fo:text-align="center" fo:line-height="0.1944in" fo:background-color="#FFFFFF"/>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text-align="center" fo:line-height="0.1944in" fo:background-color="#FFFFFF"/>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P968" style:parent-style-name="Normal" style:family="paragraph">
      <style:paragraph-properties fo:text-align="justify" fo:line-height="0.1944in" fo:background-color="#FFFFFF"/>
      <style:text-properties style:font-size-complex="12pt" style:language-asian="lt" style:country-asian="LT"/>
    </style:style>
    <style:style style:name="P969" style:parent-style-name="Normal" style:family="paragraph">
      <style:paragraph-properties fo:text-align="justify" fo:line-height="0.1944in" fo:text-indent="0.3937in" fo:background-color="#FFFFFF"/>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0.1944in" fo:text-indent="0.3937in" fo:background-color="#FFFFFF"/>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0.1944in" fo:text-indent="0.3937in" fo:background-color="#FFFFFF"/>
    </style:style>
    <style:style style:name="T978" style:parent-style-name="DefaultParagraphFont" style:family="text">
      <style:text-properties style:font-name="Open Sans" style:font-size-complex="12pt" style:language-asian="lt" style:country-asian="LT"/>
    </style:style>
    <style:style style:name="T979" style:parent-style-name="DefaultParagraphFont" style:family="text">
      <style:text-properties style:font-name="Open Sans" style:font-size-complex="12pt" style:language-asian="lt" style:country-asian="LT"/>
    </style:style>
    <style:style style:name="T980" style:parent-style-name="DefaultParagraphFont" style:family="text">
      <style:text-properties style:font-name="Open Sans" style:font-weight-complex="bold" style:font-size-complex="12pt" style:language-asian="lt" style:country-asian="LT"/>
    </style:style>
    <style:style style:name="T981" style:parent-style-name="DefaultParagraphFont" style:family="text">
      <style:text-properties style:font-name="Open Sans" style:font-size-complex="12pt" style:language-asian="lt" style:country-asian="LT"/>
    </style:style>
    <style:style style:name="T982" style:parent-style-name="DefaultParagraphFont" style:family="text">
      <style:text-properties style:font-name="Open Sans" style:font-size-complex="12pt" style:language-asian="lt" style:country-asian="LT"/>
    </style:style>
    <style:style style:name="T983" style:parent-style-name="DefaultParagraphFont" style:family="text">
      <style:text-properties style:font-name="Open Sans" fo:font-weight="bold" style:font-weight-asian="bold" style:font-size-complex="12pt" style:language-asian="lt" style:country-asian="LT"/>
    </style:style>
    <style:style style:name="T984" style:parent-style-name="DefaultParagraphFont" style:family="text">
      <style:text-properties style:font-name="Open Sans" style:font-size-complex="12pt" style:language-asian="lt" style:country-asian="LT"/>
    </style:style>
    <style:style style:name="T985" style:parent-style-name="DefaultParagraphFont" style:family="text">
      <style:text-properties style:font-name="Open Sans" style:font-size-complex="12pt" style:language-asian="lt" style:country-asian="LT"/>
    </style:style>
    <style:style style:name="T986" style:parent-style-name="DefaultParagraphFont" style:family="text">
      <style:text-properties style:font-name="Open Sans" style:font-weight-complex="bold" style:font-size-complex="12pt" style:language-asian="lt" style:country-asian="LT"/>
    </style:style>
    <style:style style:name="T987" style:parent-style-name="DefaultParagraphFont" style:family="text">
      <style:text-properties style:font-name="Open Sans" style:font-size-complex="12pt" style:language-asian="lt" style:country-asian="LT"/>
    </style:style>
    <style:style style:name="T988" style:parent-style-name="DefaultParagraphFont" style:family="text">
      <style:text-properties style:font-name="Open Sans" style:font-weight-complex="bold" style:font-size-complex="12pt" style:language-asian="lt" style:country-asian="LT"/>
    </style:style>
    <style:style style:name="T989" style:parent-style-name="DefaultParagraphFont" style:family="text">
      <style:text-properties style:font-name="Open Sans" style:font-size-complex="12pt" style:language-asian="lt" style:country-asian="LT"/>
    </style:style>
    <style:style style:name="T990" style:parent-style-name="DefaultParagraphFont" style:family="text">
      <style:text-properties style:font-name="Open Sans" style:font-size-complex="12pt" style:language-asian="lt" style:country-asian="LT"/>
    </style:style>
    <style:style style:name="P991" style:parent-style-name="Normal" style:family="paragraph">
      <style:paragraph-properties fo:text-align="justify" fo:line-height="0.1944in" fo:background-color="#FFFFFF"/>
    </style:style>
    <style:style style:name="P992" style:parent-style-name="Normal" style:family="paragraph">
      <style:paragraph-properties fo:text-align="center" fo:line-height="0.1944in" fo:background-color="#FFFFFF"/>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P995" style:parent-style-name="Normal" style:family="paragraph">
      <style:paragraph-properties fo:text-align="center" fo:line-height="0.1944in" fo:background-color="#FFFFFF"/>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P997" style:parent-style-name="Normal" style:family="paragraph">
      <style:paragraph-properties fo:text-align="justify" fo:line-height="0.1944in" fo:background-color="#FFFFFF"/>
      <style:text-properties style:font-size-complex="12pt" style:language-asian="lt" style:country-asian="LT"/>
    </style:style>
    <style:style style:name="P998" style:parent-style-name="Normal" style:family="paragraph">
      <style:paragraph-properties fo:text-align="justify" fo:line-height="0.1944in" fo:text-indent="0.3937in" fo:background-color="#FFFFFF"/>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0.1944in" fo:text-indent="0.3937in" fo:background-color="#FFFFFF"/>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0.1944in" fo:background-color="#FFFFFF"/>
    </style:style>
    <style:style style:name="P1010" style:parent-style-name="Normal" style:family="paragraph">
      <style:paragraph-properties fo:text-align="center" fo:line-height="0.1944in" fo:background-color="#FFFFFF">
        <style:tab-stops>
          <style:tab-stop style:type="left" style:position="4.4027in"/>
        </style:tab-stops>
      </style:paragraph-properties>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P1013" style:parent-style-name="Normal" style:family="paragraph">
      <style:paragraph-properties fo:text-align="center" fo:line-height="0.1944in" fo:background-color="#FFFFFF"/>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P1015" style:parent-style-name="Normal" style:family="paragraph">
      <style:paragraph-properties fo:line-height="0.1944in" fo:background-color="#FFFFFF"/>
      <style:text-properties style:font-size-complex="12pt"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fo:letter-spacing="0.0013in" style:font-size-complex="12pt" fo:background-color="#FFFFFF"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0.1944in" fo:text-indent="0.3937in" fo:background-color="#FFFFFF"/>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0.1944in" fo:text-indent="0.3937in" fo:background-color="#FFFFFF"/>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0.1944in" fo:text-indent="0.3937in" fo:background-color="#FFFFFF"/>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0.1944in" fo:text-indent="0.3937in" fo:background-color="#FFFFFF"/>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0.1944in" fo:text-indent="0.3937in" fo:background-color="#FFFFFF"/>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0.1944in" fo:text-indent="0.3937in" fo:background-color="#FFFFFF"/>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0.1944in" fo:text-indent="0.3937in" fo:background-color="#FFFFFF"/>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0.1944in" fo:text-indent="0.3937in" fo:background-color="#FFFFFF"/>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0.1944in" fo:text-indent="0.3937in" fo:background-color="#FFFFFF"/>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0.1944in" fo:text-indent="0.3937in" fo:background-color="#FFFFFF"/>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0.1944in" fo:text-indent="0.3937in" fo:background-color="#FFFFFF"/>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0.1944in" fo:text-indent="0.3937in" fo:background-color="#FFFFFF"/>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0.1944in" fo:text-indent="0.3937in" fo:background-color="#FFFFFF"/>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0.1944in" fo:text-indent="0.3937in" fo:background-color="#FFFFFF"/>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0.1944in" fo:text-indent="0.3937in" fo:background-color="#FFFFFF"/>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0.1944in" fo:text-indent="0.3937in" fo:background-color="#FFFFFF"/>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0.1944in" fo:text-indent="0.3937in" fo:background-color="#FFFFFF"/>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0.1944in" fo:text-indent="0.3937in" fo:background-color="#FFFFFF"/>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0.1944in" fo:text-indent="0.3937in" fo:background-color="#FFFFFF"/>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0.1944in" fo:text-indent="0.3937in" fo:background-color="#FFFFFF"/>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0.1944in" fo:text-indent="0.3937in" fo:background-color="#FFFFFF"/>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0.1944in" fo:text-indent="0.3937in" fo:background-color="#FFFFFF"/>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0.1944in" fo:text-indent="0.3937in" fo:background-color="#FFFFFF"/>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center" fo:line-height="0.1944in" fo:background-color="#FFFFFF"/>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line-height="0.1944in"/>
      <style:text-properties style:font-size-complex="12pt"/>
    </style:style>
    <style:style style:name="P1113" style:parent-style-name="Normal" style:family="paragraph">
      <style:paragraph-properties>
        <style:tab-stops>
          <style:tab-stop style:type="left" style:position="5.8347in"/>
        </style:tab-stops>
      </style:paragraph-properties>
      <style:text-properties style:font-size-complex="12pt"/>
    </style:style>
    <style:style style:name="P1114" style:parent-style-name="Normal" style:family="paragraph">
      <style:paragraph-properties>
        <style:tab-stops>
          <style:tab-stop style:type="left" style:position="5.8347in"/>
        </style:tab-stops>
      </style:paragraph-properties>
      <style:text-properties style:font-size-complex="12pt"/>
    </style:style>
    <style:style style:name="P1115" style:parent-style-name="Normal" style:family="paragraph">
      <style:paragraph-properties fo:text-indent="3.2486in">
        <style:tab-stops>
          <style:tab-stop style:type="left" style:position="3.2486in"/>
        </style:tab-stops>
      </style:paragraph-properties>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3-01-26</text:span></text:p>
      <text:p text:style-name="P5"/>
      <text:p text:style-name="P6"><text:span text:style-name="T7">Įsakymas paskelbtas: TAR 2022-01-10, i. k. 2022-00285</text:span></text:p>
      <text:p text:style-name="P8"/>
      <text:p text:style-name="P9"/>
      <text:p text:style-name="P10"><text:span text:style-name="T11"><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USISIEKIMO MINISTRAS</text:p>
      <text:p text:style-name="P14"/>
      <text:p text:style-name="P15">ĮSAKYMAS</text:p>
      <text:p text:style-name="P16">DĖL LIETUVOS<text:s/>RESPUBLIKOS SUSISIEKIMO MINISTERIJOS DARBO REGLAMENTO PATVIRTINIMO</text:p>
      <text:p text:style-name="P17"/>
      <text:p text:style-name="P18"/>
      <text:p text:style-name="P19">2022 m. sausio 10 d. Nr. 3-17</text:p>
      <text:p text:style-name="P20"><text:span text:style-name="T21">Vilnius</text:span></text:p>
      <text:p text:style-name="P22"/>
      <text:p text:style-name="P23"><text:span text:style-name="T24">Vadovaudamasis Lietuvos Respublikos susisiekimo ministerijos nuostatų, patvirtintų Lietuvos Respublikos Vyriausybės 2010 m. spalio 13 d. nutarimu<text:s/></text:span><text:span text:style-name="T25">Nr. 1480 „Dėl Lietuvos Respublikos susisiekimo ministerijos nuostatų patvirtinimo“, 13 punktu ir atsižvelgdamas į Pavyzdinį ministerijų darbo reglamentą, patvirtintą Lietuvos Respublikos Vyriausybės 2003 m. rugpjūčio 12 d. nutarimu Nr. 1002 „Dėl Pavyzdinio</text:span><text:span text:style-name="T26"><text:s/>ministerijų darbo reglamento patvirtinimo“,</text:span></text:p>
      <text:p text:style-name="P27"><text:span text:style-name="T28">tvirtinu</text:span><text:span text:style-name="T29"><text:s/>Lietuvos Respublikos susisiekimo ministerijos darbo reglamentą (pridedama).</text:span></text:p>
      <text:p text:style-name="Normal"/>
      <text:p text:style-name="Normal"/>
      <text:p text:style-name="Normal"/>
      <text:p text:style-name="Normal"><text:span text:style-name="T30">Susisiekimo minist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Marius Skuodis</text:span></text:p>
      <text:soft-page-break/>
      <text:p text:style-name="P40">PATVIRTINTA</text:p>
      <text:p text:style-name="P43">Lietuvos Respublikos susisiekimo ministro</text:p>
      <text:p text:style-name="P44">2022 m. sausio 10 d. įsakymu Nr. 3-17</text:p>
      <text:p text:style-name="P45"/>
      <text:p text:style-name="P46"><text:span text:style-name="T47">LIETUVOS RESPUBLIKOS SUSISIEKIMO MINISTERIJOS DARBO REGLAMENT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Lietuvos Respublikos susisiekimo ministerijos darbo reg</text:span><text:span text:style-name="T58">lamentas (toliau – Reglamentas) nustato Lietuvos Respublikos susisiekimo ministerijos (toliau – ministerija) darbo tvarką.</text:span></text:p>
      <text:p text:style-name="P59"><text:span text:style-name="T60">2</text:span><text:span text:style-name="T61">. Ministerija savo veikloje vadovaujasi Lietuvos Respublikos Konstitucija, Lietuvos Respublikos tarptautinėmis sutartimis, įstat</text:span><text:span text:style-name="T62">ymais, kitais Lietuvos Respublikos Seimo priimtais teisės aktais, Lietuvos Respublikos Prezidento dekretais, Lietuvos Respublikos Vyriausybės nutarimais, Ministro Pirmininko potvarkiais, Lietuvos Respublikos susisiekimo ministro (toliau – ministras) įsakym</text:span><text:span text:style-name="T63">ais, ministerijos nuostatais, Reglamentu ir kitais teisės aktais.</text:span></text:p>
      <text:p text:style-name="P64"><text:span text:style-name="T65">3</text:span><text:span text:style-name="T66">. Centralizuoto vidaus audito skyriui Reglamento nuostatos taikomos tiek, kiek tai nepažeidžia Lietuvos Respublikos vidaus kontrolės ir vidaus audito įstatymo nuostatų, susijusių su vid</text:span><text:span text:style-name="T67">aus audito tarnybos veiklos ir organizaciniu nepriklausomumu.</text:span></text:p>
      <text:p text:style-name="P68"><text:span text:style-name="T69">4</text:span><text:span text:style-name="T70">. Ministerija savo veiklą grindžia įstatymo viršenybės, objektyvumo, proporcingumo, nepiktnaudžiavimo valdžia, tarnybinio bendradarbiavimo ir kitais Lietuvos Respublikos viešojo administrav</text:span><text:span text:style-name="T71">imo įstatyme nustatytais principais.</text:span></text:p>
      <text:p text:style-name="P72"><text:span text:style-name="T73">5</text:span><text:span text:style-name="T74">. Seime, Lietuvos Respublikos Prezidento kanceliarijoje, Vyriausybėje, kitose valstybės institucijose ir įstaigose ministerijai atstovauja ministras arba pagal kompetenciją jo pavedimu Lietuvos Respublikos susisiek</text:span><text:span text:style-name="T75">imo viceministras (toliau – viceministras), ministerijos kancleris ar<text:s/></text:span><text:soft-page-break/><text:span text:style-name="T76">kitas ministerijos politinio (asmeninio) pasitikėjimo ar karjeros valstybės tarnautojas (toliau – valstybės tarnautojas) ar darbuotojas, dirbantis pagal darbo sutartį ir gaunantis darbo<text:s/></text:span><text:span text:style-name="T77">užmokestį iš valstybės biudžeto ir valstybės pinigų fondų (toliau – darbuotojas). Atstovaudami ministerijai, šie asmenys negali viršyti savo kompetencijos, pažeisti teisės aktų, susijusių su privačių ir viešųjų interesų derinimu valstybinėje tarnyboje, tar</text:span><text:span text:style-name="T78">nybine etika, bei kitų teisės aktų reikalavimų.</text:span></text:p>
      <text:p text:style-name="P79"/>
      <text:p text:style-name="P80"><text:span text:style-name="T81">II</text:span><text:span text:style-name="T82"><text:s/>SKYRIUS</text:span></text:p>
      <text:p text:style-name="P83"><text:span text:style-name="T84">BENDRIEJI MINISTERIJOS STRUKTŪROS IR DARBO KLAUSIMAI</text:span></text:p>
      <text:p text:style-name="P85"/>
      <text:p text:style-name="P86"><text:span text:style-name="T87">PIRMASIS</text:span><text:span text:style-name="T88"><text:s/>SKIRSNIS</text:span></text:p>
      <text:p text:style-name="P89"><text:span text:style-name="T90">MINISTRAS, MINISTRO POLITINIO (ASMENINIO) PASITIKĖJIMO VALSTYBĖS TARNAUTOJAI IR VISUOMENINIAI KONSULTANTAI<text:s/></text:span></text:p>
      <text:p text:style-name="P91"/>
      <text:p text:style-name="P92"><text:span text:style-name="T93">6</text:span><text:span text:style-name="T94">. Ministerijai vadovauja ministras, kuris atsakingas už jam pavestas valdymo sritis ir tiesiogiai atsakingas už Vyriausybės programos ir kasmetinių Vyriausybės veiklos prioritetų ir planuojamų rezultatų jam pavestose valdymo srityse įgyvendinimą. Ministras</text:span><text:span text:style-name="T95"><text:s/>koordinuoja ir kontroliuoja ministerijos administracijos padalinių ir valstybės tarnautojų ar darbuotojų, nepriklausančių savarankiškam ministerijos administracijos padaliniui, veiklą, teisės aktų nustatyta tvarka koordinuoja ir (ar) kontroliuoja įstaigų<text:s/></text:span><text:span text:style-name="T96">prie ministerijos, viešųjų įstaigų, kurių savininko (dalininko) teises ir pareigas įgyvendina ministerija, valstybės įmonių, kurių savininko teises ir pareigas įgyvendina ministerija, ir akcinių bendrovių, kurių valstybei nuosavybės teise priklausančių akc</text:span><text:span text:style-name="T97">ijų valdytoja yra ministerija (toliau visos kartu – ministerijos reguliavimo srities įstaigos ir įmonės), veiklą, jeigu šių funkcijų nepaveda viceministrams pagal veiklos sritis ar ministerijos kancleriui pagal administravimo sritį ir jeigu įstatymai nenus</text:span><text:span text:style-name="T98">tato kitaip.</text:span></text:p>
      <text:p text:style-name="P99"><text:span text:style-name="T100">7</text:span><text:span text:style-name="T101">. Ministras yra atsakingas Seimui, Prezidentui ir tiesiogiai pavaldus Ministrui Pirmininkui.</text:span></text:p>
      <text:p text:style-name="P102"><text:span text:style-name="T103">8</text:span><text:span text:style-name="T104">. Ministro<text:s/></text:span><text:span text:style-name="T105">politinio (asmeninio) pasitikėjimo valstybės tarnautojai – viceministrai, ministerijos kancleris, ministro patarėjai, kiti minist</text:span><text:span text:style-name="T106">ro politinio (asmeninio) pasitikėjimo valstybės tarnautojai – padeda ministrui formuoti politines nuostatas ir prioritetus, priimti ir įgyvendinti sprendimus.</text:span></text:p>
      <text:p text:style-name="P107"><text:span text:style-name="T108">9</text:span><text:span text:style-name="T109">. Ministras savo įgaliojimų laikotarpiu gali turėti visuomeninių konsultantų, kurie ministro</text:span><text:span text:style-name="T110"><text:s/>prašymu teikia jam konsultacijas, pasiūlymus, išvadas ir kitą informaciją.</text:span></text:p>
      <text:p text:style-name="P111"><text:span text:style-name="T112">10</text:span><text:span text:style-name="T113">. Jeigu vieno iš viceministrų laikinai nėra, šio viceministro funkcijas ministras paveda atlikti kitam viceministrui.</text:span></text:p>
      <text:p text:style-name="P114"/>
      <text:p text:style-name="P115"><text:span text:style-name="T116">ANTRASIS</text:span><text:span text:style-name="T117"><text:s/>SKIRSNIS</text:span></text:p>
      <text:p text:style-name="P118"><text:span text:style-name="T119">MINISTERIJOS ADMINISTRACIJA</text:span></text:p>
      <text:p text:style-name="P120"/>
      <text:p text:style-name="P121"><text:span text:style-name="T122">11</text:span><text:span text:style-name="T123">. Ministerija turi savo administraciją. Ministerijos administracijai vadovauja ministerijos kancleris. Jeigu ministerijos kanclerio laikinai nėra, visas jo funkcijas arba dalį jų ministras paveda atlikti vienam iš savarankiškų ministerijos administraci</text:span><text:span text:style-name="T124">jos padalinių vadovų.<text:s/></text:span></text:p>
      <text:p text:style-name="P125"><text:span text:style-name="T126">12</text:span><text:span text:style-name="T127">. Ministerijos</text:span><text:span text:style-name="T128"><text:s/>administracijos padaliniai darbą organizuoja vadovaudamiesi ministro patvirtintais jų nuostatais, grupių vadovai, departamentų direktoriai, skyrių vedėjai (toliau – padalinių vadovai), ministro politinio (asmenin</text:span><text:span text:style-name="T129">io) pasitikėjimo ir kiti ministerijos valstybės tarnautojai ir darbuotojai – pareigybių aprašymais.</text:span></text:p>
      <text:p text:style-name="P130"><text:span text:style-name="T131">13</text:span><text:span text:style-name="T132">. Ministerijos administracijos padalinių nuostatus ir pareigybių aprašymus rengia padalinių vadovai.</text:span></text:p>
      <text:p text:style-name="P133"><text:span text:style-name="T134">14</text:span><text:span text:style-name="T135">. Ministerijos administracijos padaliniai,<text:s/></text:span><text:span text:style-name="T136">valstybės tarnautojai ir darbuotojai savo veiklą turi organizuoti taip, kad tinkamai ir laiku atliktų nustatytas funkcijas ir pavedamas užduotis. Padalinių vadovai yra asmeniškai atsakingi už ministerijos administracijos padaliniams pavestų funkcijų vykdym</text:span><text:span text:style-name="T137">o kontrolę, darbo organizavimą, ministerijos administracijos padalinio valstybės tarnautojų ir darbuotojų supažindinimą su jų darbui aktualia ir svarbia informacija, taip pat už<text:s/></text:span><text:soft-page-break/><text:span text:style-name="T138">ministro, viceministrų ir ministerijos kanclerio pavedimų vykdymą laiku ir tin</text:span><text:span text:style-name="T139">kamai, taip pat už tai, kad jų gauta ministerijai aktuali ir svarbi informacija pagal kompetenciją laiku būtų pateikta ministrui, ministerijos kancleriui pagal administravimo sritį ir (ar) viceministrams pagal veiklos sritis.</text:span></text:p>
      <text:p text:style-name="P140"><text:span text:style-name="T141">15</text:span><text:span text:style-name="T142">.<text:s/></text:span><text:span text:style-name="T143">Ministerijos strategin</text:span><text:span text:style-name="T144">ių projektų portfelyje esančių projektų vadovai gali tiesiogiai skirti užduotis projekto komandos nariams, jei užduotys yra tiesiogiai susijusios su įgyvendinamu projektu.</text:span></text:p>
      <text:p text:style-name="P145"><text:span text:style-name="T146">16</text:span><text:span text:style-name="T147">. Padalinių vadovai, ministerijos valstybės tarnautojai ir darbuotojai dalyvav</text:span><text:span text:style-name="T148">imą ministerijoje organizuojamuose oficialiuose pasitarimuose, posėdžiuose ar kituose renginiuose, taip pat planuojamą dalyvavimą kitų institucijų ar įstaigų organizuojamuose oficialiuose pasitarimuose, posėdžiuose ar kituose renginiuose turi iš anksto sud</text:span><text:span text:style-name="T149">erinti su tiesioginiu vadovu, kuris priima sprendimą dėl poreikio informuoti ministerijos kanclerį pagal administravimo sritį ar viceministrą pagal veiklos sritį.</text:span></text:p>
      <text:p text:style-name="P150"/>
      <text:p text:style-name="P151"><text:span text:style-name="T152">TREČIASIS</text:span><text:span text:style-name="T153"><text:s/>SKIRSNIS</text:span></text:p>
      <text:p text:style-name="P154"><text:span text:style-name="T155">MINISTERIJOS KOLEGIJA</text:span></text:p>
      <text:p text:style-name="P156"/>
      <text:p text:style-name="P157"><text:span text:style-name="T158">17</text:span><text:span text:style-name="T159">. Ministerijoje sudaroma kolegija –<text:s/></text:span><text:span text:style-name="T160">ministro patariamoji institucija. Kolegijos nariai yra ministras (kolegijos pirmininkas), viceministrai, ministro patarėjas (patarėjai) ir ministerijos kancleris. Į kolegijos sudėtį gali būti įtraukiami kiti ministerijos ir kitų institucijų atstovai.</text:span></text:p>
      <text:p text:style-name="P161"><text:span text:style-name="T162">18</text:span><text:span text:style-name="T163">. Kolegijos narių skaičių nustato, kolegijos personalinę sudėtį ir darbo reglamentą tvirtina ministras. Jis taip pat teikia klausimus kolegijai svarstyti.</text:span></text:p>
      <text:p text:style-name="P164"><text:span text:style-name="T165">19</text:span><text:span text:style-name="T166">. Kolegijos posėdžių darbotvarkės sudaromos, pateikti klausimai svarstomi, sprendimai priimami</text:span><text:span text:style-name="T167"><text:s/>ir įforminami kolegijos darbo reglamento nustatyta tvarka.</text:span></text:p>
      <text:p text:style-name="P168"/>
      <text:p text:style-name="P169"><text:span text:style-name="T170">KETVIRTASIS</text:span><text:span text:style-name="T171"><text:s/>SKIRSNIS</text:span></text:p>
      <text:p text:style-name="P172"><text:span text:style-name="T173">MINISTERIJOS VEIKLOS ORGANIZAVIMAS<text:s/></text:span></text:p>
      <text:p text:style-name="P174"/>
      <text:p text:style-name="P175"><text:span text:style-name="T176">20</text:span><text:span text:style-name="T177">. Ministerijos veikla organizuojama vadovaujantis ministro patvirtintais strateginiais ir metiniais veiklos planais, kitais p</text:span><text:span text:style-name="T178">lanavimo dokumentais. Ministerijos strateginiai ir metiniai veiklos planai skelbiami ministerijos interneto svetainėje. Ministerijos strateginių ir metinių veiklos planų rengimą ir įgyvendinimą organizuoja ir koordinuoja ministerijos kancleris, o šiuose pl</text:span><text:span text:style-name="T179">anuose numatytų priemonių vykdymą pagal kompetenciją organizuoja padalinių vadovai.</text:span></text:p>
      <text:p text:style-name="P180"><text:span text:style-name="T181">21</text:span><text:span text:style-name="T182">. Ministerijos veiklos klausimai aptariami ministro organizuojamuose ministro politinio (asmeninio) pasitikėjimo valstybės tarnautojų pasitarimuose. Šiuose pasitarimu</text:span><text:span text:style-name="T183">ose ministro kvietimu gali dalyvauti kiti ministerijos valstybės tarnautojai ir darbuotojai, ministerijos reguliavimo srities įstaigų ir įmonių vadovai, kiti ministro pakviesti asmenys. Viceministrai, ministerijos kancleris savo kompetencijos klausimais ga</text:span><text:span text:style-name="T184">li organizuoti padalinių vadovų ir darbuotojų pasitarimus.<text:s/></text:span></text:p>
      <text:p text:style-name="P185"><text:span text:style-name="T186">22.</text:span><text:span text:style-name="T187"><text:s/>Neteko galios nuo 2023-01-26</text:span></text:p>
      <text:p text:style-name="P188">Punkto naikinimas:</text:p>
      <text:p text:style-name="P189"><text:span text:style-name="T190">Nr.<text:s/></text:span><text:a xlink:href="https://www.e-tar.lt/portal/legalAct.html?documentId=8f2692109c8011ed8df094f359a60216" office:target-frame-name="_top" xlink:show="replace"><text:span text:style-name="T191">3-20</text:span></text:a><text:span text:style-name="T192">, 2023-01-25, paskelbta TAR 2023-01-</text:span><text:span text:style-name="T193">25, i. k. 2023-01207</text:span></text:p>
      <text:p text:style-name="Normal"/>
      <text:p text:style-name="P194"><text:span text:style-name="T195">23</text:span><text:span text:style-name="T196">. Centralizuoto</text:span><text:span text:style-name="T197"><text:s/>vidaus audito skyrius ilgalaikį ir metinį veiklos planus, taip pat veiklos ataskaitas rengia Vidaus kontrolės ir vidaus audito įstatymo nustatyta tvarka.</text:span></text:p>
      <text:p text:style-name="P198"><text:span text:style-name="T199">24</text:span><text:span text:style-name="T200">. Specialiųjų atašė metinius veiklos planus peržiūri</text:span><text:span text:style-name="T201"><text:s/>ir derinimą ministerijoje su ministerijos administracijos padaliniais ir viceministrais pagal veiklos sritis koordinuoja Plėtros ir tarptautinio bendradarbiavimo grupė.</text:span></text:p>
      <text:p text:style-name="P202"><text:span text:style-name="T203">25</text:span><text:span text:style-name="T204">. Ministerijos metines veiklos ataskaitas Vyriausybės nustatyta tvarka Vyriausyb</text:span><text:span text:style-name="T205">ei teikia ministras.</text:span></text:p>
      <text:p text:style-name="P206"/>
      <text:p text:style-name="P207"><text:span text:style-name="T208">PENKTASIS</text:span><text:span text:style-name="T209"><text:s/>SKIRSNIS</text:span></text:p>
      <text:p text:style-name="P210"><text:span text:style-name="T211">DOKUMENTŲ PASIRAŠYMAS</text:span></text:p>
      <text:p text:style-name="P212"/>
      <text:p text:style-name="P213"><text:span text:style-name="T214">26</text:span><text:span text:style-name="T215">. Teisės aktų ir kitų dokumentų projektai rengiami ir derinami elektroniniu būdu Dokumentų valdymo sistemoje AVILYS (toliau – DVS</text:span><text:span text:style-name="T216">)</text:span><text:span text:style-name="T217"><text:s/>ministerijos kanclerio tvirtinamo Lietuvos Respub</text:span><text:span text:style-name="T218">likos susisiekimo ministerijos dokumentų valdymo tvarkos aprašo (toliau – Dokumentų valdymo tvarkos aprašas) nustatyta tvarka ir terminais.</text:span></text:p>
      <text:p text:style-name="P219"><text:span text:style-name="T220">27</text:span><text:span text:style-name="T221">. Ministras pasirašo:</text:span></text:p>
      <text:p text:style-name="P222"><text:span text:style-name="T223">27.1</text:span><text:span text:style-name="T224">. įsakymus dėl:<text:s/></text:span></text:p>
      <text:p text:style-name="P225"><text:span text:style-name="T226">27.1.1</text:span><text:span text:style-name="T227">. ministrui pavestų valdymo sričių strateginių veiklos planų (strateginio veiklos plano), ministerijos metinio veiklos plano, įstaigų prie ministerijos, viešųjų įstaigų, kurių savininko (dalininko) teises ir pareigas įgyvendina ministerija, valstybės įmoni</text:span><text:span text:style-name="T228">ų, kurių savininko teises ir pareigas įgyvendina ministerija, <text:s/>metinių veiklos planų patvirtinimo, jeigu ministras nėra to pavedęs šių įstaigų ar įmonių vadovams;<text:s/></text:span></text:p>
      <text:p text:style-name="P229"><text:span text:style-name="T230">27.1.2</text:span><text:span text:style-name="T231">. ministerijos administracijos struktūros, valstybės tarnautojų ir darbuotojų pare</text:span><text:span text:style-name="T232">igybių sąrašo patvirtinimo;</text:span></text:p>
      <text:p text:style-name="P233"><text:span text:style-name="T234">27.1.3</text:span><text:span text:style-name="T235">. ministerijos administracijos padalinių nuostatų, ministerijos valstybės tarnautojų ir darbuotojų, <text:s/>įstaigų prie ministerijos, viešųjų įstaigų, kurių savininko (dalininko) teises ir pareigas įgyvendina ministerija, va</text:span><text:span text:style-name="T236">lstybės įmonių, kurių savininko teises ir pareigas įgyvendina ministerija, vadovų pareigybių aprašymų tvirtinimo, Vyriausybės pavedimu – įstaigų prie ministerijos nuostatų ir jų administracijos struktūros patvirtinimo;</text:span></text:p>
      <text:p text:style-name="P237"><text:span text:style-name="T238">27.1.4</text:span><text:span text:style-name="T239">.<text:s/></text:span><text:span text:style-name="T240">įstaigų prie ministerijos</text:span><text:span text:style-name="T241"><text:s/>vadovų priėmimo į pareigas ir atleidimo iš pareigų, atostogų suteikimo, skatinimo, pašalpų, tarnybinių nuobaudų skyrimo, jeigu įstatymai nenustato kitaip; viešųjų įstaigų, kurių savininko (dalininko) teises ir pareigas įgyvendina ministerija, valstybės įm</text:span><text:span text:style-name="T242">onių, kurių savininko teises ir pareigas įgyvendina ministerija, vadovų skyrimo ir atšaukimo, sprendimų dėl darbo pareigų pažeidimo, kintamosios dalies nustatymo, atostogų suteikimo, jų pavadavimo atostogų, laikino nedarbingumo metu;</text:span><text:s/></text:p>
      <text:p text:style-name="P243">Papunkčio pakeitimai:</text:p>
      <text:p text:style-name="P244"><text:span text:style-name="T245">Nr.<text:s/></text:span><text:a xlink:href="https://www.e-tar.lt/portal/legalAct.html?documentId=8f2692109c8011ed8df094f359a60216" office:target-frame-name="_top" xlink:show="replace"><text:span text:style-name="T246">3-20</text:span></text:a><text:span text:style-name="T247">, 2023-01-25, paskelbta TAR 2023-01-25, i. k. 2023-01207</text:span></text:p>
      <text:p text:style-name="Normal"/>
      <text:p text:style-name="P248"><text:span text:style-name="T249">27.1.5</text:span><text:span text:style-name="T250">. ministerijos kolegijos, komisijų ir darbo grupių sudarymo;</text:span></text:p>
      <text:p text:style-name="P251"><text:span text:style-name="T252">27.1.6</text:span><text:span text:style-name="T253">.<text:s/></text:span><text:span text:style-name="T254">viceministrų, ministro patarėjų ir padėjėjų veiklos, ministerijos kanclerio administravimo sričių nustatymo;</text:span></text:p>
      <text:p text:style-name="P255"><text:span text:style-name="T256">27.1.7</text:span><text:span text:style-name="T257">. didžiausio leistino valstybės tarnautojų ir darbuotojų pareigybių skaičiaus įstaigose prie ministerijos ir kitose įstaigose patvirtinim</text:span><text:span text:style-name="T258">o, neviršydamas Vyriausybės patvirtinto bendro didžiausio leistino valstybės tarnautojų ir darbuotojų, dirbančių pagal darbo sutartis ir gaunančių darbo užmokestį iš valstybės biudžeto ir valstybės pinigų fondų (išskyrus darbuotojus, dirbančius pagal darbo</text:span><text:span text:style-name="T259"><text:s/>sutartis ir gaunančius darbo užmokestį iš Europos Sąjungos fondų ir kitos tarptautinės finansinės paramos lėšų (išskyrus techninės paramos lėšas), pareigybių skaičiaus įstaigose prie ministerijos ir kitose įstaigose;</text:span></text:p>
      <text:p text:style-name="P260"><text:span text:style-name="T261">27.1.8</text:span><text:span text:style-name="T262">.</text:span><text:span text:style-name="T263"><text:s/>ministerijos valstybės tar</text:span><text:span text:style-name="T264">nautojų ir darbuotojų priėmimo į pareigas ar atleidimo iš pareigų, jų skatinimo, pašalpų skyrimo, tarnybinių nuobaudų skyrimo ar <text:s/>sprendimų dėl darbo pareigų pažeidimo, jeigu šių funkcijų nėra pavedęs vykdyti ministerijos kancleriui;<text:s/></text:span></text:p>
      <text:p text:style-name="P265"><text:span text:style-name="T266">27.1.9</text:span><text:span text:style-name="T267">. kitų įsta</text:span><text:span text:style-name="T268">tymų ir Vyriausybės nutarimų pavestų funkcijų atlikimo;</text:span></text:p>
      <text:p text:style-name="P269"><text:span text:style-name="T270">27.2</text:span><text:span text:style-name="T271">. dokumentus, siunčiamus Prezidentui, Seimo Pirmininkui ir jo pavaduotojams, Seimo nariams, Seimo komitetų, pakomitečių ir komisijų pirmininkams, įskaitant dokumentus, siunčiamus susipažinti</text:span><text:span text:style-name="T272">, Ministrui Pirmininkui, ministrams, Lietuvos Respublikos Konstitucinio Teismo pirmininkui ir Konstitucinio Teismo teisėjams, Lietuvos Aukščiausiojo Teismo pirmininkui, Seimo kontrolierių įstaigos vadovui, valstybės kontrolieriui, Lietuvos banko valdybos p</text:span><text:span text:style-name="T273">irmininkui, generaliniam prokurorui, Europos Parlamento nariams, taip pat atsakymus į Seimo narių rašytinius paklausimus, kitus įstatymų, Vyriausybės nutarimų ir kitų teisės aktų jam priskirtus pasirašyti dokumentus;</text:span></text:p>
      <text:p text:style-name="P274"><text:span text:style-name="T275">27.3</text:span><text:span text:style-name="T276">. tarptautines sutartis ir susi</text:span><text:span text:style-name="T277">tarimus, pagal ministerijos kompetenciją sudaromus su kitų valstybių ar tarptautinių organizacijų institucijomis, jeigu šiuose susitarimuose nėra teisiškai privalomų įpareigojimų Vyriausybei, kitoms ministerijoms ir Vyriausybės įstaigoms ir jeigu jie nepri</text:span><text:span text:style-name="T278">eštarauja įstatymams, kitiems teisės aktams ir tarptautiniams įsipareigojimams, taip pat jeigu šiems susitarimams vykdyti nereikia papildomų Lietuvos Respublikos valstybės biudžeto lėšų, darbo sutartis ar kitas sutartis, jeigu jų neįgalioja pasirašyti vice</text:span><text:span text:style-name="T279">ministro, ministerijos kanclerio ar kito ministerijos valstybės tarnautojo ar darbuotojo;</text:span></text:p>
      <text:p text:style-name="P280"><text:span text:style-name="T281">27.4</text:span><text:span text:style-name="T282">. raštus, kuriais Lietuvos Respublikos specialiųjų tyrimų tarnybai teikiamas prašymas pateikti informaciją apie asmenį, siekiantį eiti pareigas, į kurias prii</text:span><text:span text:style-name="T283">ma (skiria) ministras, ministerijoje ar ministerijos reguliavimo srities įstaigose ir įmonėse;</text:span></text:p>
      <text:p text:style-name="P284"><text:span text:style-name="T285">27.5</text:span><text:span text:style-name="T286">. raštus, kuriais Vyriausybei teikiami teisės aktų projektai.</text:span></text:p>
      <text:p text:style-name="P287"><text:span text:style-name="T288">28</text:span><text:span text:style-name="T289">. Nesant ministro, dokumentus, nurodytus Reglamento 27.1 ir 27.5 papunkčiuose, pasi</text:span><text:span text:style-name="T290">rašo ministrą pavaduojantis kitas Vyriausybės narys. Nesant ministro ir prireikus kitais atvejais, dokumentus, nurodytus Reglamento 27.2 ir 27.3 papunkčiuose, gali pasirašyti ir viceministrai pagal veiklos sritis arba ministerijos kancleris pagal administr</text:span><text:span text:style-name="T291">avimo sritį, dokumentus, nurodytus Reglamento 27.4 papunktyje, – ministerijos kancleris.</text:span></text:p>
      <text:p text:style-name="P292"><text:span text:style-name="T293">29</text:span><text:span text:style-name="T294">. Viceministrai pagal veiklos sritis<text:s/></text:span><text:span text:style-name="T295">pasirašo<text:s/></text:span><text:span text:style-name="T296">neinformacinio pobūdžio<text:s/></text:span><text:span text:style-name="T297">raštus, siunčiamus Prezidento patarėjams, Seimo narių padėjėjams, Ministro Pirmininko patar</text:span><text:span text:style-name="T298">ėjams, prokurorams, kitoms institucijoms, įstaigoms, įmonėms, savivaldybėms ir jų institucijoms, kitoms organizacijoms, taip pat atsakymus į kitų asmenų raštus, raštus, kuriais teisės akto projektas teikiamas išvadoms iš suinteresuotų institucijų gauti,<text:s/></text:span><text:span text:style-name="T299">raštus institucijoms ir įstaigoms, kuriais teikiamos<text:s/></text:span><text:span text:style-name="T300">išvados dėl ministerijai pateiktų derinti teisės aktų projektų,</text:span><text:span text:style-name="T301"><text:s/>atsakymus į jiems asmeniškai adresuotus raštus ir kitus teisės aktų jiems pasirašyti priskirtus dokumentus. Prireikus šiuos dokumentus gali</text:span><text:span text:style-name="T302"><text:s/>pasirašyti ministerijos kancleris.</text:span></text:p>
      <text:p text:style-name="P303"><text:span text:style-name="T304">30</text:span><text:span text:style-name="T305">. Ministerijos kancleris pasirašo:</text:span></text:p>
      <text:p text:style-name="P306"><text:span text:style-name="T307">30.1</text:span><text:span text:style-name="T308">. potvarkius dėl:</text:span></text:p>
      <text:p text:style-name="P309"><text:span text:style-name="T310">30.1.1</text:span><text:span text:style-name="T311">. ministerijos vidaus tvarkos reguliavimo, kurie susiję su ministerijos administracine, ūkine, finansine ar ministerijos organizuojamų viešųjų pirk</text:span><text:span text:style-name="T312">imų veikla;</text:span></text:p>
      <text:p text:style-name="P313"><text:span text:style-name="T314">30.1.2</text:span><text:span text:style-name="T315">.<text:s/></text:span><text:span text:style-name="T316">ministro pavedimu darbo grupių ir komisijų sudarymo, jeigu įstatymuose ar kituose teisės aktuose nenustatyta kitaip;</text:span></text:p>
      <text:p text:style-name="P317"><text:span text:style-name="T318">30.1.3</text:span><text:span text:style-name="T319">. įgaliojimų atstovauti ministerijai užsakant prekes ir paslaugas, jas atsiimant;</text:span></text:p>
      <text:p text:style-name="P320"><text:span text:style-name="T321">30.1.</text:span><text:span text:style-name="T322">4</text:span><text:span text:style-name="T323">. asmenų priė</text:span><text:span text:style-name="T324">mimo atlikti praktiką ministerijoje;</text:span></text:p>
      <text:p text:style-name="P325"><text:span text:style-name="T326">30.1.5</text:span><text:span text:style-name="T327">. komandiruočių Tarnybinių komandiruočių organizavimo ir išlaidų apmokėjimo Lietuvos Respublikos susisiekimo ministerijoje taisyklėse nustatytais atvejais;<text:s/></text:span></text:p>
      <text:p text:style-name="P328"><text:span text:style-name="T329">30.1.6</text:span><text:span text:style-name="T330">. kitų teisės aktuose nurodytų funkcijų<text:s/></text:span><text:span text:style-name="T331">vykdymo, jeigu šios funkcijos įstatymais ir jų įgyvendinamaisiais teisės aktais nėra pavestos išimtinai tik ministrui;</text:span></text:p>
      <text:p text:style-name="P332"><text:span text:style-name="T333">30.2</text:span><text:span text:style-name="T334">.<text:s/></text:span><text:span text:style-name="T335">pagal administravimo sritį neinformacinio pobūdžio<text:s/></text:span><text:span text:style-name="T336">raštus, siunčiamus Prezidento kanceliarijai, Seimo kanceliarijai, Vyriausy</text:span><text:span text:style-name="T337">bės kanceliarijai, Seimo kontrolieriams, valstybės kontrolieriaus pavaduotojui, ministerijoms, kitoms institucijoms, įstaigoms, įmonėms, savivaldybėms ir jų institucijoms, kitoms organizacijoms, atsakymus į fizinių ir juridinių asmenų raštus, kitus raštus<text:s/></text:span><text:span text:style-name="T338">pagal administravimo sritį</text:span><text:span text:style-name="T339">;<text:s/></text:span></text:p>
      <text:p text:style-name="P340"><text:span text:style-name="T341">30.3</text:span><text:span text:style-name="T342">. raštus (sutikimus, suderinimus ir pan.), susijusius su ministerijos reguliavimo srities įstaigų ir įmonių veikla, jų valdomo valstybės turto valdymu, naudojimu ir disponavimu juo;</text:span></text:p>
      <text:p text:style-name="P343"><text:span text:style-name="T344">30.4</text:span><text:span text:style-name="T345">. Nacionalinio bendrųjų funkc</text:span><text:span text:style-name="T346">ijų centro parengtus biudžeto vykdymo ir finansinių ataskaitų rinkinius, taip pat finansinės atskaitomybės ir apskaitos dokumentus, išskyrus Nacionalinio bendrųjų funkcijų centro pasirašomus finansinės atskaitomybės ir apskaitos dokumentus;</text:span></text:p>
      <text:p text:style-name="P347"><text:span text:style-name="T348">30.5</text:span><text:span text:style-name="T349">. su mi</text:span><text:span text:style-name="T350">nisterijos administracine, ūkine, finansine, turtine veikla susijusius dokumentus (mokėjimo dokumentus, bylų apskaitos dokumentus ir kt., išskyrus atvejus, kai šiuos dokumentus įgaliotas pasirašyti kitas ministerijos valstybės tarnautojas ar darbuotojas);</text:span></text:p>
      <text:p text:style-name="P351"><text:span text:style-name="T352">30.6</text:span><text:span text:style-name="T353">. ministerijos vykdytų viešųjų pirkimų sutartis, kitų perkančiųjų organizacijų atliktų pirkimų pagrindu sudaromas pirkimų sutartis, valstybės biudžeto lėšų naudojimo sutartis, ministerijos bendradarbiavimo (partnerystės) su kitomis Lietuvos institu</text:span><text:span text:style-name="T354">cijomis, įstaigomis ir organizacijomis sutartis, finansinių paslaugų teikimo sutartis, darbo sutartis, kitas sutartis, susijusias su ministerijos administracine, ūkine, finansine veikla, susitarimus dėl jų pakeitimo, papildymo ir (ar) nutraukimo, su jais s</text:span><text:span text:style-name="T355">usijusius dokumentus, ministrui įgaliojus kitas sutartis;</text:span></text:p>
      <text:p text:style-name="P356"><text:span text:style-name="T357">30.7</text:span><text:span text:style-name="T358">. dokumentus, susijusius su 2007–2013 metų transporto sektoriaus, 2014–2020 metų ir 2021–2027 metų transporto ir informacinės visuomeninės plėtros sektorių Europos Sąjungos fondų investicijų</text:span><text:span text:style-name="T359"><text:s/>kitos tarptautinės finansinės paramos administravimu (ministerijos administruojamų, vykdomų, kitų Europos Sąjungos fondų lėšomis finansuojamų projektų sutartis, susitarimus dėl jų pakeitimo, papildymo ir (ar) nutraukimo, sutikimus įgyvendinti techninės pa</text:span><text:span text:style-name="T360">ramos projektus, vertinimo planus, lėšų panaudojimo paraiškas, mokėjimo prašymus, su jais susijusius dokumentus ir kt.);</text:span></text:p>
      <text:p text:style-name="P361"><text:span text:style-name="T362">30.8</text:span><text:span text:style-name="T363">. raštus, kuriais ministro politinio (asmeninio) pasitikėjimo valstybės tarnautojai, kiti ministerijos valstybės tarnautojai ir</text:span><text:span text:style-name="T364"><text:s/>darbuotojai skiriami į kitų institucijų sudaromas darbo grupes;</text:span></text:p>
      <text:p text:style-name="P365"><text:span text:style-name="T366">30.9</text:span><text:span text:style-name="T367">. raštus, kuriais Specialiųjų tyrimų tarnybai teikiamas prašymas pateikti informaciją apie asmenį, siekiantį eiti pareigas, į kurias priimti įgaliotas ministerijos kancleris, minister</text:span><text:span text:style-name="T368">ijoje;<text:s/></text:span></text:p>
      <text:p text:style-name="P369"><text:span text:style-name="T370">30.10</text:span><text:span text:style-name="T371">. kreipimąsi į asmenį, pretenduojantį eiti ar einantį pareigas nacionaliniam saugumui užtikrinti svarbioje įmonėje ar bendrovėje, pateikti kompetentingų institucijų išduotus dokumentus, patvirtinančius, kad nėra Lietuvos Respublikos nacion</text:span><text:span text:style-name="T372">aliniam saugumui užtikrinti svarbių objektų apsaugos įstatymo 17 straipsnio 2 dalies 3, 7 ir 9 punktuose nurodytų aplinkybių, ir sutikimą, taip pat kreipimąsi į Lietuvos Respublikos valstybės saugumo departamentą ir Lietuvos Respublikos vidaus reikalų mini</text:span><text:span text:style-name="T373">steriją pateikti Nacionaliniam saugumui užtikrinti svarbių objektų apsaugos įstatymo<text:s/></text:span><text:span text:style-name="T374"><text:line-break/>17 straipsnio 2 dalies 1, 2, 4, 5, 6, 8 ir 11 punktuose nurodytą informaciją;</text:span></text:p>
      <text:p text:style-name="P375"><text:span text:style-name="T376">30.11</text:span><text:span text:style-name="T377">. raštus, kuriais teikiamos ministerijos išvados, prašymai ir kita informacija paga</text:span><text:span text:style-name="T378">l Nacionaliniam saugumui užtikrinti svarbių objektų apsaugos įstatymą, jeigu ši funkcija Nacionaliniam saugumui užtikrinti svarbių objektų apsaugos įstatymu nėra priskirtina išimtinai ministro kompetencijai; prireikus šiuos dokumentus gali pasirašyti vicem</text:span><text:span text:style-name="T379">inistrai;<text:s/></text:span></text:p>
      <text:p text:style-name="P380"><text:span text:style-name="T381">30.12</text:span><text:span text:style-name="T382">. raštus, kuriais teisės aktų projektai (pagal administravimo sritį) teikiami suinteresuotoms institucijoms išvadoms gauti;</text:span></text:p>
      <text:p text:style-name="P383"><text:span text:style-name="T384">30.13</text:span><text:span text:style-name="T385">.<text:s/></text:span><text:span text:style-name="T386">raštus institucijoms ir įstaigoms, kuriais teikiamos<text:s/></text:span><text:span text:style-name="T387">išvados dėl ministerijai pateiktų derinti teisės</text:span><text:span text:style-name="T388"><text:s/>aktų projektų (pagal administravimo sritį);</text:span></text:p>
      <text:p text:style-name="P389"><text:span text:style-name="T390">30.14</text:span><text:span text:style-name="T391">.</text:span><text:span text:style-name="T392"><text:s/>pripažintų nereikalingais arba netinkamais (negalimais) naudoti viešosios geležinkelių infrastruktūros objektų perdavimo aktus Lietuvos Respublikos geležinkelių transporto kodekso nustatyta tvarka;</text:span></text:p>
      <text:p text:style-name="P393"><text:span text:style-name="T394">30.15</text:span><text:span text:style-name="T395">. kitus teisės aktų jam pasirašyti priskirtus dokumentus ir ministrui pavedus kitus dokumentus. Prireikus šiuos dokumentus, išskyrus potvarkius, sutartis, finansinės atskaitomybės ir apskaitos dokumentus, gali pasirašyti viceministrai.</text:span></text:p>
      <text:p text:style-name="P396"><text:span text:style-name="T397">31</text:span><text:span text:style-name="T398">.<text:s/></text:span><text:span text:style-name="T399">Sav</text:span><text:span text:style-name="T400">arankiškų ministerijos administracijos padalinių vadovai,<text:s/></text:span><text:span text:style-name="T401">politinio (asmeninio) pasitikėjimo valstybės tarnautojai, ministerijos vyriausieji patarėjai,<text:s/></text:span><text:span text:style-name="T402">taip pat ministerijos administracijos padalinių valstybės tarnautojai ir darbuotojai, suderinę su padali</text:span><text:span text:style-name="T403">nio vadovu, pagal kompetenciją turi teisę pasirašyti:</text:span></text:p>
      <text:p text:style-name="P404"><text:span text:style-name="T405">31.1</text:span><text:span text:style-name="T406">. raštus<text:s/></text:span><text:span text:style-name="T407">Vyriausybės kanceliarijai dėl įgyvendinamųjų teisės aktų, kuriais<text:s/></text:span><text:span text:style-name="T408">pranešama, kokie Vyriausybės nutarimų projektai bus teikiami Vyriausybei, įgyvendinant įstatymą ar kitą Seimo priimtą tei</text:span><text:span text:style-name="T409">sės aktą;</text:span></text:p>
      <text:p text:style-name="P410"><text:span text:style-name="T411">31.2</text:span><text:span text:style-name="T412">.<text:s/></text:span><text:span text:style-name="T413">informacinio pobūdžio raštus institucijoms, įstaigoms, įmonėms, savivaldybėms ir jų institucijoms, kitoms organizacijoms;</text:span></text:p>
      <text:p text:style-name="P414"><text:span text:style-name="T415">31.3</text:span><text:span text:style-name="T416">. raštus dėl tarnybinės pagalbos;</text:span></text:p>
      <text:p text:style-name="P417"><text:span text:style-name="T418">31.4</text:span><text:span text:style-name="T419">.</text:span><text:span text:style-name="T420"> </text:span><text:span text:style-name="T421">raštus, kuriais, vadovaujantis Viešojo administravimo įstatymo</text:span><text:span text:style-name="T422"><text:s/>ir kitų teisės aktų nuostatomis, pagal kompetenciją persiunčiami kitiems juridiniams asmenims asmenų prašymai ar skundai, taip pat informacinio pobūdžio atsakymus į asmenų prašymus ar skundus</text:span><text:span text:style-name="T423">.</text:span><text:s/></text:p>
      <text:p text:style-name="P424">Papunkčio pakeitimai:</text:p>
      <text:p text:style-name="P425"><text:span text:style-name="T426">Nr.<text:s/></text:span><text:a xlink:href="https://www.e-tar.lt/portal/legalAct.html?documentId=8f2692109c8011ed8df094f359a60216" office:target-frame-name="_top" xlink:show="replace"><text:span text:style-name="T427">3-20</text:span></text:a><text:span text:style-name="T428">, 2023-01-25, paskelbta TAR 2023-01-25, i. k. 2023-01207</text:span></text:p>
      <text:p text:style-name="Normal"/>
      <text:p text:style-name="P429"><text:span text:style-name="T430">31.5</text:span><text:span text:style-name="T431">.<text:s/></text:span><text:span text:style-name="T432">raštus,<text:s/></text:span><text:span text:style-name="T433">kuriuose pateikiama informacija apie ministerijos valstybės tarnautojo ar darbuotojo darbą ministerijoje, pažymas</text:span><text:span text:style-name="T434"><text:s/>apie ministerijos, Ryšių ir informatikos ministerijoje (anksčiau – Ryšių ministerija), jos reguliavimo srities įstaigose ir įmonėse dirbusių asmenų darbo stažą ir draudžiamąsias pajamas pensijai skirti.</text:span></text:p>
      <text:p text:style-name="P435"><text:span text:style-name="T436">32</text:span><text:span text:style-name="T437">. Ministerijos administracijos padalinių val</text:span><text:span text:style-name="T438">stybės tarnautojai ir darbuotojai pagal kompetenciją turi teisę teikti atsakymus į elektroniniu paštu pateiktus asmenų informacinio pobūdžio paklausimus</text:span><text:span text:style-name="T439">.<text:s/></text:span><text:span text:style-name="T440">Tokie paklausimai ir atsakymai į juos turi būti registruojami DVS.</text:span></text:p>
      <text:p text:style-name="P441"><text:span text:style-name="T442">33</text:span><text:span text:style-name="T443">. Procesinius dokumentus teis</text:span><text:span text:style-name="T444">mui ar teisėsaugos institucijoms turi teisę pasirašyti ministerijos valstybės tarnautojai ar darbuotojai, kuriems teisės aktų nustatyta tvarka ministro įsakymu suteikti įgaliojimai atstovauti ministerijai.</text:span></text:p>
      <text:p text:style-name="P445"><text:span text:style-name="T446">34</text:span><text:span text:style-name="T447">. Už personalo patikimumą atsakingi asmenys<text:s/></text:span><text:span text:style-name="T448">pagal kompetenciją turi teisę pasirašyti informacinio pobūdžio raštus, susijusius su personalo patikimumo užtikrinimu, kitus<text:s/></text:span><text:span text:style-name="T449">informacinio pobūdžio raštus fiziniams ir juridiniams asmenims.<text:s/></text:span></text:p>
      <text:p text:style-name="P450"><text:span text:style-name="T451">35</text:span><text:span text:style-name="T452">. Ministerijoje organizuojamų darbo grupių, komisijų<text:s/></text:span><text:span text:style-name="T453">posėdžių, pasitarimų protokolai surašomi per 5 (penkias) darbo dienas nuo posėdžio, pasitarimo dienos, pirmininkaujančio posėdžiui ar pasitarimui asmens sprendimu gali būti derinami su visais dalyviais ir pasirašomi darbo grupės, komisijos pirmininko ar pa</text:span><text:span text:style-name="T454">sitarimui pirmininkavusio asmens ir sekretoriaus ar kito pirmininko (pirmininkaujančiojo) paskirto asmens, jeigu specialieji darbo grupių ir komisijų darbo tvarką reglamentuojantys teisės aktai nenumato kitaip. Pirmininkaujančio posėdžiui ar pasitarimui as</text:span><text:span text:style-name="T455">mens sprendimu posėdžiai ir pasitarimai prireikus yra įrašomi garso ir vaizdo įrašymo priemonėmis. Šių posėdžių ir pasitarimų garso (vaizdo) įrašai, įrašyti į skaitmenines laikmenas, pridedami prie registruotų posėdžių ir pasitarimų protokolų ir saugomi ka</text:span><text:span text:style-name="T456">rtu su jais, išskyrus teisės aktuose numatytas išimtis.</text:span></text:p>
      <text:p text:style-name="P457"/>
      <text:p text:style-name="P458"><text:span text:style-name="T459">III</text:span><text:span text:style-name="T460"><text:s/>SKYRIUS</text:span></text:p>
      <text:p text:style-name="P461"><text:span text:style-name="T462">PAVEDIMAI, JŲ VYKDYMAS IR VYKDYMO KONTROLĖ</text:span></text:p>
      <text:p text:style-name="P463"/>
      <text:p text:style-name="P464"><text:span text:style-name="T465">PIRMASIS</text:span><text:span text:style-name="T466"><text:s/>SKIRSNIS</text:span></text:p>
      <text:p text:style-name="P467"><text:span text:style-name="T468">VYRIAUSYBĖS, MINISTRO PIRMININKO PAVEDIMAI<text:s/></text:span></text:p>
      <text:p text:style-name="P469"/>
      <text:p text:style-name="P470"><text:span text:style-name="T471">36</text:span><text:span text:style-name="T472">. Ministras užtikrina, kad Vyriausybės ir Ministro Pirmininko<text:s/></text:span><text:span text:style-name="T473">pavedimai būtų deramai ir laiku įvykdyti. Vyriausybės ir Ministro Pirmininko pavedimų vykdymą organizuoja ir kontroliuoja viceministrai pagal veiklos sritis, ministerijos kancleris dalyvauja organizuojant ir kontroliuojant šių pavedimų vykdymą.</text:span></text:p>
      <text:p text:style-name="P474"><text:span text:style-name="T475">Vyriausybės</text:span><text:span text:style-name="T476">, Ministro Pirmininko pavedimus ar Ministrui Pirmininkui pavedus Vyriausybės kanclerio pavedimus vykdyti savo rezoliucija nurodo viceministrai pagal veiklos sritis ar ministerijos kancleris pagal administravimo sritį.</text:span></text:p>
      <text:p text:style-name="P477"><text:span text:style-name="T478">37</text:span><text:span text:style-name="T479">. Vyriausybės, Ministro Pirminin</text:span><text:span text:style-name="T480">ko pavedimai ar Ministrui Pirmininkui pavedus Vyriausybės kanclerio pavedimai (išskyrus pavedimus parengti atitinkamą teisės akto projektą) turi būti įvykdomi per 10 (dešimt) darbo dienų nuo jų gavimo ministerijoje, jeigu nenurodytas konkretus įvykdymo lai</text:span><text:span text:style-name="T481">kas. Pavedimai parengti atitinkamo teisės akto projektą turi būti įvykdyti per 4 (keturis) mėnesius nuo jų gavimo, jeigu pavedime, įstatyme ar kitame teisės akte, kurio pagrindu duodamas pavedimas, nenurodytas konkretus įvykdymo laikas.</text:span></text:p>
      <text:p text:style-name="P482"><text:span text:style-name="T483">38</text:span><text:span text:style-name="T484">. Jeigu paved</text:span><text:span text:style-name="T485">imas duodamas keletui institucijų, pagrindine pavedimo vykdytoja laikoma ta institucija, kuri pavedime nurodyta pirmoji (išskyrus atvejus, kai pavedime suformuluotas nurodymas turi būti įvykdytas pagal kompetenciją). Kitos pavedimą vykdančios institucijos<text:s/></text:span><text:span text:style-name="T486">yra vienodai atsakingos už pavedimo įvykdymą nustatytu laiku. Pagrindinei pavedimą vykdančiai institucijai jos turi pateikti visą reikiamą medžiagą ir atitinkamus pasiūlymus ne vėliau kaip per 5 (penkias) darbo dienas nuo pavedimo gavimo institucijoje, jei</text:span><text:span text:style-name="T487">gu pavedime nenurodyta kitaip.</text:span></text:p>
      <text:p text:style-name="P488"><text:span text:style-name="T489">39</text:span><text:span text:style-name="T490">. Raštai su prašymu pratęsti Ministro Pirmininko ar Ministrui Pirmininkui pavedus Vyriausybės kanclerio pavedimo įvykdymo terminą turi būti pateikiami pasirašyti viceministrui pagal veiklos sritis ar ministerijos kancle</text:span><text:span text:style-name="T491">riui ne vėliau kaip prieš 2 (dvi) darbo dienas iki pavedimo įvykdymo termino pabaigos, išskyrus skubių pavedimų atvejus.</text:span></text:p>
      <text:p text:style-name="P492"/>
      <text:p text:style-name="P493"><text:span text:style-name="T494">ANTRASIS</text:span><text:span text:style-name="T495"><text:s/>SKIRSNIS</text:span></text:p>
      <text:p text:style-name="P496"><text:span text:style-name="T497">MINISTRO, VICEMINISTRŲ, MINISTERIJOS KANCLERIO PAVEDIMAI<text:s/></text:span></text:p>
      <text:p text:style-name="P498"/>
      <text:p text:style-name="P499"><text:span text:style-name="T500">40</text:span><text:span text:style-name="T501">. Pavedimai gali būti duodami ministro<text:s/></text:span><text:span text:style-name="T502">įsakymais, rezoliucijomis, viceministrų rezoliucijomis, ministerijos kanclerio potvarkiais ir rezoliucijomis, kitokia rašytine, elektronine ar žodine forma.</text:span></text:p>
      <text:p text:style-name="P503"><text:span text:style-name="T504">41</text:span><text:span text:style-name="T505">. Pavedimus duoti turi teisę:</text:span></text:p>
      <text:p text:style-name="P506"><text:span text:style-name="T507">41.1</text:span><text:span text:style-name="T508">. ministras – viceministrams, ministro patarėjams ir padė</text:span><text:span text:style-name="T509">jėjams, ministerijos kancleriui, specialiesiems atašė, padalinių vadovams, kitiems ministerijos valstybės tarnautojams ir darbuotojams, ministerijos reguliavimo srities įstaigų ir įmonių vadovams;</text:span></text:p>
      <text:p text:style-name="P510"><text:span text:style-name="T511">41.2</text:span><text:span text:style-name="T512">. viceministrai pagal veiklos sritis – padalinių, k</text:span><text:span text:style-name="T513">urių veiklą kuruoja, vadovams, valstybės tarnautojams ir darbuotojams, įstaigų prie ministerijos vadovams, valstybės įmonių, kurių savininko teises ir pareigas įgyvendina ministerija, vadovams, viešųjų įstaigų, kurių savininko teises ir pareigas įgyvendina</text:span><text:span text:style-name="T514"><text:s/>ministerija, vadovams ir kitiems asmenims teisės aktų nustatyta tvarka;</text:span></text:p>
      <text:p text:style-name="P515"><text:span text:style-name="T516">41.3</text:span><text:span text:style-name="T517">. ministerijos kancleris – padalinių vadovams, vyriausiajam projektų vadovui, kitiems ministerijos valstybės tarnautojams (išskyrus ministro politinio (asmeninio) pasitikėjimo</text:span><text:span text:style-name="T518"><text:s/>valstybės tarnautojus) ir darbuotojams, kitiems asmenims teisės aktų nustatyta tvarka.</text:span></text:p>
      <text:p text:style-name="P519"><text:span text:style-name="T520">42</text:span><text:span text:style-name="T521">. Ministro pavedimų vykdymą organizuoja ir kontroliuoja viceministrai pagal veiklos sritis ir ministerijos kancleris pagal administravimo sritį. Ministro pavedi</text:span><text:span text:style-name="T522">mų ministerijos reguliavimo srities įstaigų ir įmonių vadovams vykdymą organizuoja ir kontroliuoja šių įstaigų ir įmonių <text:s/>vadovai.</text:span></text:p>
      <text:p text:style-name="P523"><text:span text:style-name="T524">43</text:span><text:span text:style-name="T525">. Ministerijos administracijos padalinys, gavęs pavedimą, gali raštu kreiptis į kitus ministerijos administracijos pada</text:span><text:span text:style-name="T526">linius, ministerijos reguliavimo srities įstaigas ir įmones, nepriklausomai nuo to, ar šių įstaigų ir įmonių veiklos koordinavimas priskirti pavedimą gavusiam ministerijos administracijos padaliniui, pagal kompetenciją su prašymu, kad jie per nustatytą ter</text:span><text:span text:style-name="T527">miną pateiktų pastabas ir pasiūlymus.</text:span></text:p>
      <text:p text:style-name="P528"><text:span text:style-name="T529">44</text:span><text:span text:style-name="T530">. Jeigu pavedimas nukreipiamas keliems ministerijos valstybės tarnautojams ar darbuotojams, pavedimo vykdymo organizatoriumi laikomas tas valstybės tarnautojas ar darbuotojas, kurio pavardė DVS nurodyta pirmoji.<text:s/></text:span><text:span text:style-name="T531">Pavedimo vykdymo organizatorius, būdamas atsakingas už viso pavedimo įvykdymą, organizuoja pavedimo vykdymą ir atsako, kad pavedimas būtų įvykdytas tinkamai. Kiti pavedimo vykdymo rezoliucijoje DVS nurodyti valstybės tarnautojai ar darbuotojai turi pateikt</text:span><text:span text:style-name="T532">i pavedimo vykdymo organizatoriui savo išvadas dėl jiems skirtos pavedimo dalies pagal kompetenciją. Visi pavedimo vykdytojai yra vienodai atsakingi už pavedimo įvykdymą nustatytu laiku.</text:span></text:p>
      <text:p text:style-name="P533"><text:span text:style-name="T534">45</text:span><text:span text:style-name="T535">. Jeigu<text:s/></text:span><text:span text:style-name="T536">pavedimas nukreiptas keliems vykdytojams, kiti vykdytoj</text:span><text:span text:style-name="T537">ai pagal kompetenciją turi įvykdyti pavedimą ir pateikti informaciją apie pavedimo įvykdymo turinį pavedimo vykdymo organizatoriui likus ne mažiau kaip pusei pavedimo, nukreipto pavedimo vykdymo organizatoriui, laiko, išskyrus atvejus, kai pavedimo įvykdym</text:span><text:span text:style-name="T538">o terminas trumpesnis nei 20 (dvidešimt) darbo dienų. Tokiu atveju kiti vykdytojai pagal kompetenciją turi įvykdyti pavedimą ir pateikti informaciją apie pavedimo įvykdymo turinį pavedimo vykdymo organizatoriui likus ne mažiau kaip 5 (penkioms) darbo dieno</text:span><text:span text:style-name="T539">ms iki pavedimo įvykdymo termino pabaigos, išskyrus skubius pavedimus.</text:span></text:p>
      <text:p text:style-name="P540"><text:span text:style-name="T541">46</text:span><text:span text:style-name="T542">.<text:s/></text:span><text:span text:style-name="T543">Viceministrų, ministerijos kanclerio rezoliucijų projektus formuoja<text:s/></text:span><text:span text:style-name="T544">už dokumentų valdymą atsakingas ministerijos administracijos padalinys<text:s/></text:span><text:span text:style-name="T545">DVS ir naudodamasis rezoliucijų projek</text:span><text:span text:style-name="T546">to funkcija perduoda tvirtinti viceministrams pagal veiklos sritis arba ministerijos kancleriui pagal administravimo sritį. Jeigu dokumentas yra skirtas ministrui,<text:s/></text:span><text:span text:style-name="T547">už dokumentų valdymą atsakingas ministerijos administracijos padalinys<text:s/></text:span><text:span text:style-name="T548">DVS perduoda rezoliuc</text:span><text:span text:style-name="T549">ijos projektą tvirtinti ministerijos kancleriui, su dokumentu supažindina ministro patarėją pagal veiklos sritį ir ministro padėjėją. Prireikus<text:s/></text:span><text:span text:style-name="T550">už dokumentų valdymą atsakingas ministerijos administracijos padalinys</text:span><text:span text:style-name="T551"><text:s/>DVS gali perduoti tvirtinti rezoliucijos<text:s/></text:span><text:span text:style-name="T552">projektą ministrui. Rezoliucijos projekte nurodomi pavedimo vykdytojai, pavedimo turinys ir įvykdymo terminas. Padalinių vadovai konkrečiam valstybės tarnautojui ar darbuotojui pavedimą vykdyti perduoda rezoliucija, kurioje numatomas 20 proc. trumpesnis, n</text:span><text:span text:style-name="T553">ei nurodyta rezoliucijos projekte, terminas, išskyrus atvejus, kai rezoliucijos projekte numatytas terminas yra trumpesnis nei 5 (penkios) kalendorinės dienos arba kai pavedimui įvykdyti yra būtina konkreti pavedimo įvykdymo data, ir atitinkamai tai pažymi</text:span><text:span text:style-name="T554"><text:s/>DVS. Gautas popierinis dokumentas, jeigu toks yra, saugomas Reglamento XIV skyriuje nustatyta tvarka.</text:span></text:p>
      <text:p text:style-name="P555"><text:span text:style-name="T556">47</text:span><text:span text:style-name="T557">. Pavedimas<text:s/></text:span><text:span text:style-name="T558">(išskyrus pavedimus parengti atitinkamą teisės akto projektą, pavedimus, susijusius su teismo procesinių dokumentų parengimu ar atstova</text:span><text:span text:style-name="T559">vimu teismuose) turi būti įvykdytas ne vėliau kaip per 20 (dvidešimt) darbo dienų nuo dokumento registravimo DVS dienos, jeigu pavedime, įstatyme ar kitame teisės akte nenustatyta kitaip. Pavedimai parengti atitinkamo teisės akto projektą turi būti įvykdyt</text:span><text:span text:style-name="T560">i ne ilgiau kaip per 4 (keturis) mėnesius nuo pavedimo registravimo DVS dienos, jeigu pavedime, įstatyme ar kitame teisės akte, kurio pagrindu duodamas pavedimas, nenurodytas konkretus įvykdymo terminas.</text:span></text:p>
      <text:p text:style-name="P561"><text:span text:style-name="T562">48</text:span><text:span text:style-name="T563">. Jeigu nurodyta pavedimą vykdyti skubiai arba</text:span><text:span text:style-name="T564"><text:s/>nedelsiant, jis turi būti vykdomas tą pačią dieną, o jeigu pavedimas buvo gautas po pietų pertraukos, jis turi būti įvykdytas ne vėliau kaip iki kitos darbo dienos pietų pertraukos.<text:s/></text:span></text:p>
      <text:p text:style-name="P565"><text:span text:style-name="T566">49</text:span><text:span text:style-name="T567">. Jeigu pavedimo terminas yra nustatytas kitos institucijos ar įst</text:span><text:span text:style-name="T568">aigos, gali būti rengiamas raštas su argumentuotais paaiškinimais kitai institucijai ar įstaigai, prašant pratęsti kitos institucijos ar įstaigos pavedimo įvykdymo terminą. Toks raštas pateikiamas pasirašyti viceministrui pagal veiklos sritį ar ministerijo</text:span><text:span text:style-name="T569">s kancleriui pagal administravimo sritį ne vėliau kaip per 3 (tris) darbo dienas nuo pavedimo gavimo dienos.</text:span></text:p>
      <text:p text:style-name="P570"><text:span text:style-name="T571">50</text:span><text:span text:style-name="T572">. Likus 2 (dviem) darbo dienoms iki pavedimo įvykdymo termino pabaigos, apie tai siunčiamas pranešimas pavedimo vykdytojams per DVS.</text:span></text:p>
      <text:p text:style-name="P573"><text:span text:style-name="T574">51</text:span><text:span text:style-name="T575">.<text:s/></text:span><text:span text:style-name="T576">Ministerijos administracijos padalinys, laiku neįvykdęs Vyriausybės kontroliuojamų pavedimų, išsamią informaciją apie pavedimų vykdymą privalo pildyti<text:s/></text:span><text:span text:style-name="T577">ministerijos kompiuterių tinklo diske Bendra informacija U:\06 Posėdžių medžiaga\LRV pavedimai.</text:span><text:span text:style-name="T578"><text:s/>Informaci</text:span><text:span text:style-name="T579">ja apie pavedimų vykdymą turi būti atnaujinta kas savaitę ir ne vėliau kaip iki antradienio 9.00 val.</text:span></text:p>
      <text:p text:style-name="P580"><text:span text:style-name="T581">52</text:span><text:span text:style-name="T582">. Informacija apie ministerijos vadovybės kontroliuojamus pavedimus teikiama pagal poreikį.</text:span></text:p>
      <text:p text:style-name="P583"/>
      <text:p text:style-name="P584"><text:span text:style-name="T585">IV</text:span><text:span text:style-name="T586"><text:s/>SKYRIUS</text:span></text:p>
      <text:p text:style-name="P587"><text:span text:style-name="T588">ĮSTATYMŲ IR KITŲ TEISĖS AKTŲ PROJEKT</text:span><text:span text:style-name="T589">Ų RENGIMAS</text:span></text:p>
      <text:p text:style-name="P590"/>
      <text:p text:style-name="P591"><text:span text:style-name="T592">PIRMASIS</text:span><text:span text:style-name="T593"><text:s/>SKIRSNIS</text:span></text:p>
      <text:p text:style-name="P594"><text:span text:style-name="T595">TEISĖS AKTŲ PROJEKTŲ RENGIMAS, TEIKIMAS IŠVADOMS, SKELBIMAS IR TEISĖS AKTŲ ĮSIGALIOJIMAS<text:s/></text:span></text:p>
      <text:p text:style-name="P596"/>
      <text:p text:style-name="P597"><text:span text:style-name="T598">53</text:span><text:span text:style-name="T599">. Ministerija, įgyvendindama Vyriausybės programą ir kasmetinius Vyriausybės veiklos prioritetus, formuodama valstybės politiką ministrui pavestose valdymo srityse ir vykdydama Vyriausybės, Ministro Pirmininko (Ministrui Pirmininkui pavedus – Vyriausybės k</text:span><text:span text:style-name="T600">anclerio) pavedimus, taip pat savo iniciatyva rengia ir teikia Vyriausybei svarstyti įstatymų, Vyriausybės nutarimų ir kitų teisės aktų projektus, rengia ministro priimamų teisės aktų projektus, ministerijos kanclerio potvarkius. Teisės aktų projektams ren</text:span><text:span text:style-name="T601">gti gali būti sudaromos darbo grupės.<text:s/></text:span></text:p>
      <text:p text:style-name="P602"><text:span text:style-name="T603">54</text:span><text:span text:style-name="T604">. Tais atvejais, kai rengiamas teisės akto projektas, kuriuo numatoma keisti informacinių įpareigojimų, taikomų verslo subjektams, piliečiams ir kitiems asmenims, valstybės ir savivaldybių institucijoms ir įstai</text:span><text:span text:style-name="T605">goms, skaičių (nustatyti naujus ir (ar) naikinti esamus informacinius įpareigojimus), informacinių įpareigojimų vykdymo periodiškumą, tikslinės grupės (verslo subjektai, piliečiai ir kiti asmenys, valstybės ir savivaldybių institucijos ir įstaigos) sudėtį<text:s/></text:span><text:span text:style-name="T606">ir (ar) dydį, informacinio įpareigojimo turinį (reikalaujamus duomenis ar informaciją, duomenų ar informacijos pateikimo būdą ir kt.), teisės akto projekto rengėjas privalo atlikti teisės akto projekto poveikio administracinei naštai vertinimą.</text:span></text:p>
      <text:p text:style-name="P607"><text:span text:style-name="T608">55</text:span><text:span text:style-name="T609">. Tai</text:span><text:span text:style-name="T610">s atvejais, kai rengiamu teisės akto projektu numatoma reguliuoti visuomeninius santykius, nurodytus Lietuvos Respublikos korupcijos prevencijos įstatymo 8 straipsnyje, ministerijos administracijos padalinio, atsakingo už teisės aktų ar jų projektų antikor</text:span><text:span text:style-name="T611">upcinį vertinimą, valstybės tarnautojas ar darbuotojas privalo atlikti teisės akto projekto antikorupcinį vertinimą, vadovaudamasis teisės aktais, reglamentuojančiais teisės akto projekto antikorupcinį vertinimą.<text:s/></text:span></text:p>
      <text:p text:style-name="P612"><text:span text:style-name="T613">56</text:span><text:span text:style-name="T614">. Ministerijos rengiami teisės aktų<text:s/></text:span><text:span text:style-name="T615">projektai turi atitikti Lietuvos Respublikos Seimo statute, Lietuvos Respublikos teisėkūros pagrindų įstatyme, Lietuvos Respublikos teisingumo ministro<text:s/></text:span><text:span text:style-name="T616"><text:line-break/>2013 m. gruodžio 23 d. įsakyme Nr. 1R-298 „Dėl Teisės aktų projektų rengimo rekomendacijų patvirtinimo“</text:span><text:span text:style-name="T617"><text:s/>ir kituose teisės aktuose, reglamentuojančiuose teisės aktų projektų rengimą ir derinimą, nustatytus reikalavimus.</text:span></text:p>
      <text:p text:style-name="P618"><text:span text:style-name="T619">57</text:span><text:span text:style-name="T620">. Parengti teisės aktų projektai suinteresuotoms institucijoms teikiami išvadoms ir derinami Lietuvos Respublikos Vyriausybės darbo re</text:span><text:span text:style-name="T621">glamento, patvirtinto Lietuvos Respublikos Vyriausybės 1994 m. rugpjūčio 11 d. nutarimu Nr. 728 „Dėl Lietuvos Respublikos Vyriausybės darbo reglamento patvirtinimo“ (toliau – Vyriausybės darbo reglamentas), nustatyta tvarka.</text:span></text:p>
      <text:p text:style-name="P622"><text:span text:style-name="T623">57</text:span><text:span text:style-name="T624">1</text:span><text:span text:style-name="T625">.<text:s/></text:span><text:span text:style-name="T626">M</text:span><text:span text:style-name="T627">inisterija,</text:span><text:span text:style-name="T628"><text:s/>vadovauda</text:span><text:span text:style-name="T629">masi Vyriausybės darbo reglamento nuostatomis,<text:s/></text:span><text:span text:style-name="T630">prieš pradėdama rengti teisės akto projektą, neįtrauktą į Vyriausybės teisėkūros planą, turi įsitikinti, ar į šį planą nėra įtrauktas<text:s/></text:span><text:span text:style-name="T631">numatomo keisti<text:s/></text:span><text:span text:style-name="T632">teisės akto projektas, su kuriuo galėtų būti sujungti minis</text:span><text:span text:style-name="T633">terijos planuojami parengti teisės akto pakeitimai. Jeigu Vyriausybės teisėkūros plane einamaisiais metais ar artimiausią pusmetį (kai planuojami Vyriausybės pasiūlymai dėl Seimo rudens sesijos programos) jau yra numatyta rengti to paties teisės akto pakei</text:span><text:span text:style-name="T634">timo projektą, ministerija kreipiasi į Vyriausybės teisėkūros plane nurodytą instituciją, numačiusią rengti teisės akto pakeitimo projektą, su prašymu įtraukti į institucijos rengiamą teisės akto pakeitimo projektą atitinkamus teisės akto pakeitimus ir pat</text:span><text:span text:style-name="T635">eikia prašomų įtraukti teisės akto pakeitimų projektą su lydimaisiais dokumentus. Ministerija privalo bendradarbiauti ir teikti visą reikiamą ekspertinę pagalbą, derinant sujungtą teisės akto pakeitimo projektą su suinteresuotomis institucijomis, svarstant</text:span><text:span text:style-name="T636"><text:s/>Vyriausybėje ar Seime.</text:span><text:s/></text:p>
      <text:p text:style-name="P637">Papildyta punktu:</text:p>
      <text:p text:style-name="P638"><text:span text:style-name="T639">Nr.<text:s/></text:span><text:a xlink:href="https://www.e-tar.lt/portal/legalAct.html?documentId=8f2692109c8011ed8df094f359a60216" office:target-frame-name="_top" xlink:show="replace"><text:span text:style-name="T640">3-20</text:span></text:a><text:span text:style-name="T641">, 2023-01-25, paskelbta TAR 2023-01-25, i. k. 2023-01207</text:span></text:p>
      <text:p text:style-name="Normal"/>
      <text:p text:style-name="P642"><text:span text:style-name="T643">58</text:span><text:span text:style-name="T644">. Per Lietuvos narystės Europos Sąjungoje i</text:span><text:span text:style-name="T645">nformacinę sistemą (toliau – LINESIS) gaunami Europos Sąjungos dokumentai registruojami DVS. Per LINESIS gaunamo Europos Sąjungos dokumento kortelėje nurodytas poreikis rengti poziciją ir (ar) teikti pastabas dėl vertimo arba atlikti kitus veiksmus, taip p</text:span><text:span text:style-name="T646">at prašymas pateikti pastabas dėl kitų valstybės institucijų ar įstaigų parengtų pozicijų prilyginamas ministro, viceministro, ministerijos kanclerio pavedimui. Ministerijos pozicija dėl Europos Sąjungos Tarybos darbo grupėse rengiamų teisės aktų projektų<text:s/></text:span><text:span text:style-name="T647">rengiama ir derinama vadovaujantis Europos Sąjungos reikalų koordinavimo taisyklėmis, patvirtintomis Lietuvos Respublikos Vyriausybės 2004 m. sausio 9 d. nutarimu Nr. 21 „Dėl Europos Sąjungos reikalų koordinavimo“.</text:span></text:p>
      <text:p text:style-name="P648"><text:span text:style-name="T649">59</text:span><text:span text:style-name="T650">. Kai teisės aktuose yra valstybės<text:s/></text:span><text:span text:style-name="T651">arba tarnybos paslaptį sudarančios informacijos, bendruosius reikalavimus, kaip rengti, įforminti, tvarkyti, naikinti ir saugoti tokius teisės aktus, reglamentuoja Įslaptintos informacijos administravimo ir išslaptinimo tvarkos aprašas, patvirtintas Lietuv</text:span><text:span text:style-name="T652">os Respublikos Vyriausybės<text:s/></text:span><text:span text:style-name="T653">2018 m. rugpjūčio 13 d.</text:span><text:span text:style-name="T654"><text:s/>nutarimu Nr. 820 „Dėl L</text:span><text:span text:style-name="T655">ietuvos Respublikos valstybės ir tarnybos paslapčių įstatymo įgyvendinimo</text:span><text:span text:style-name="T656">“.</text:span></text:p>
      <text:p text:style-name="P657"><text:span text:style-name="T658">60</text:span><text:span text:style-name="T659">. Norminių teisės aktų ir teisės taikymo aktų, kurie yra Teisės aktų registro objektai, projektai<text:s/></text:span><text:span text:style-name="T660">(išskyrus tuos, kuriuose yra valstybės ar tarnybos paslaptį ar komercinę paslaptį sudarančios informacijos) skelbiami naudojantis Seimo kanceliarijos teisės aktų informacine sistema (toliau – TAIS), vadovaujantis Teisėkūros pagrindų įstatymo ir Vyriausybės</text:span><text:span text:style-name="T661"><text:s/>darbo reglamento nustatyta tvarka. Teisės aktų projektus TAIS skelbia ministerijos kanclerio potvarkiu paskirti ministerijos valstybės tarnautojai ir darbuotojai, kurie yra TAIS registruoti naudotojai.</text:span></text:p>
      <text:p text:style-name="P662"><text:span text:style-name="T663">61</text:span><text:span text:style-name="T664">. Ministerijos interneto svetainėje norminių te</text:span><text:span text:style-name="T665">isės aktų ir teisės taikymo aktų, kurie yra Teisės aktų registro objektai, projektai (išskyrus tuos, kuriuose yra valstybės ar tarnybos paslaptį ar komercinę <text:s/>paslaptį sudarančios informacijos) skelbiami Lietuvos Respublikos Vyriausybės 2003 m. balandžio 1</text:span><text:span text:style-name="T666">8 d. nutarimo Nr. 480 „Dėl Bendrųjų reikalavimų valstybės ir savivaldybių institucijų ir įstaigų interneto svetainėms ir mobiliosioms programoms aprašo patvirtinimo“ nustatyta tvarka. Ministerijos interneto svetainėje pateikiamos nuorodos į TAIS ministerij</text:span><text:span text:style-name="T667">os administracijos padalinių teisės aktų nustatyta tvarka paskelbtus norminių teisės aktų ir teisės taikymo aktų, kurie yra Teisės aktų registro objektai, projektus.</text:span></text:p>
      <text:p text:style-name="P668"><text:span text:style-name="T669">62</text:span><text:span text:style-name="T670">.<text:s/></text:span><text:span text:style-name="T671">Ministerijos valstybės tarnautojai įvertina ir užtikrina, kad teisės aktų projekta</text:span><text:span text:style-name="T672">i ir (ar) jų lydimieji dokumentai, kuriuose yra asmens duomenų, būtų nuasmeninti, prieš juos paskelbiant TAIS. Tuo atveju, kai teisės aktų projektų lydimieji dokumentai su asmens duomenimis negali būti nuasmeninti, jie teikiami Vyriausybei<text:s/></text:span><text:span text:style-name="T673">Vyriausybės darb</text:span><text:span text:style-name="T674">o reglamento 18 punkto pirmojoje pastraipoje nurodytu būdu, užtikrinančiu atitinkamos informacijos apsaugą.<text:s/></text:span></text:p>
      <text:p text:style-name="P675"><text:span text:style-name="T676">63</text:span><text:span text:style-name="T677">. Ministro priimti norminiai teisės aktai ir teisės taikymo aktai, kurie yra Teisės aktų registro objektai (išskyrus tuos, kuriuose yra valst</text:span><text:span text:style-name="T678">ybės ar tarnybos paslaptį sudarančios informacijos), registruojami ir skelbiami Teisės aktų registre Teisėkūros pagrindų įstatymo nustatyta tvarka.</text:span></text:p>
      <text:p text:style-name="P679"><text:span text:style-name="T680">64</text:span><text:span text:style-name="T681">. Ministro priimtas norminis teisės aktas įsigalioja kitą dieną po oficialaus paskelbimo Teisės aktų r</text:span><text:span text:style-name="T682">egistre, jeigu pačiame teisės akte nenumatyta vėlesnė įsigaliojimo data, išskyrus Teisėkūros pagrindų įstatyme numatytas išimtis. Ministro priimtas teisės taikymo aktas, kuris yra Teisės aktų registro objektas, įsigalioja nuo paskelbimo Teisės aktų registr</text:span><text:span text:style-name="T683">e, jeigu pačiame teisės taikymo akte nenumatyta vėlesnė įsigaliojimo data. Ministro priimtas norminis ar teisės taikymo aktas, kuris nėra Teisės aktų registro objektas, ir ministerijos kanclerio potvarkis įsigalioja jo priėmimo (registravimo) dieną, jeigu<text:s/></text:span><text:span text:style-name="T684">pačiame teisės akte nenustatyta vėlesnė įsigaliojimo data.</text:span></text:p>
      <text:p text:style-name="P685"/>
      <text:p text:style-name="P686"><text:span text:style-name="T687">ANTRASIS</text:span><text:span text:style-name="T688"><text:s/>SKIRSNIS</text:span></text:p>
      <text:p text:style-name="P689"><text:span text:style-name="T690">KITŲ INSTITUCIJŲ PATEIKTŲ TEISĖS AKTŲ PROJEKTŲ DERINIMAS</text:span></text:p>
      <text:p text:style-name="P691"/>
      <text:p text:style-name="P692"><text:span text:style-name="T693">65</text:span><text:span text:style-name="T694">. Ministerija Vyriausybės darbo reglamento nustatyta tvarka teikia pastabas ir pasiūlymus dėl jai išvadoms pateiktų kitų institucijų teisės aktų projektų. Ministerijos administracijos padalinys, kuris buvo ministerijoje atsakingas už ministerijos išvados d</text:span><text:span text:style-name="T695">ėl kitos institucijos derinti ministerijai pateikto teisės akto projekto parengimą, peržiūri ministerijų atstovų pasitarimų Vyriausybėje, Vyriausybės pasitarimų ir Vyriausybės posėdžių darbotvarkes ir yra atsakingas už pažymos dėl kitos institucijos Vyriau</text:span><text:span text:style-name="T696">sybei pateikto teisės akto projekto parengimą Dokumentų valdymo tvarkos aprašo nustatyta tvarka.<text:s/></text:span></text:p>
      <text:p text:style-name="P697"><text:span text:style-name="T698">66</text:span><text:span text:style-name="T699">. Pateiktus ministerijai vizuoti kitų valstybės institucijų ar įstaigų teisės aktų projektus ministras (arba ministro rašytiniu pavedimu – viceministras</text:span><text:span text:style-name="T700"><text:s/>ar ministerijos kancleris) Vyriausybės darbo reglamento nustatyta tvarka vizuoja tik po to, kai dėl šių teisės aktų projektų rengę išvadas ministerijos administracijos padaliniai juos patikrina ir vizuoja. Jeigu dėl pateikto teisės akto projekto ministras</text:span><text:span text:style-name="T701"><text:s/>turi pastabų ir pasiūlymų, jis vizuoja jį su pastaba, kuri pridedama prie vizuoto teisės akto projekto.</text:span></text:p>
      <text:p text:style-name="P702"/>
      <text:p text:style-name="P703"><text:span text:style-name="T704">TREČIASIS</text:span><text:span text:style-name="T705"><text:s/>SKIRSNIS</text:span></text:p>
      <text:p text:style-name="P706"><text:span text:style-name="T707">TEISĖS AKTŲ PROJEKTŲ TEIKIMAS VYRIAUSYBEI</text:span></text:p>
      <text:p text:style-name="P708"/>
      <text:p text:style-name="P709"><text:span text:style-name="T710">67</text:span><text:span text:style-name="T711">. Teisės aktų projektai Vyriausybei teikiami Vyriausybės darbo reglamento nu</text:span><text:span text:style-name="T712">statyta tvarka.</text:span></text:p>
      <text:p text:style-name="P713"><text:span text:style-name="T714">68</text:span><text:span text:style-name="T715">. Už teisės akto projekto pateikimą Vyriausybei Vyriausybės darbo reglamento nustatyta tvarka ir pateikto Vyriausybei teisės akto projekto svarstymo Vyriausybėje (ministerijų atstovų pasitarime Vyriausybėje, Vyriausybės pasitarime, Vy</text:span><text:span text:style-name="T716">riausybės posėdyje) laikotarpiu reikalingų dokumentų parengimą atsakingas teisės akto projektą rengęs ministerijos administracijos padalinys.</text:span></text:p>
      <text:p text:style-name="P717"><text:span text:style-name="T718">69</text:span><text:span text:style-name="T719">. <text:s/>Ministerijos administracijos padalinys, rengęs Vyriausybei pateiktus teisės aktų projektus, peržiūri mini</text:span><text:span text:style-name="T720">sterijų atstovų pasitarimų Vyriausybėje, Vyriausybės pasitarimų ir Vyriausybės posėdžių darbotvarkes bei su jomis susijusią informaciją tam, kad žinotų svarstymo Vyriausybėje eigą ir galėtų laiku parengti patikslintą teisės akto projektą, pažymą dėl teisės</text:span><text:span text:style-name="T721"><text:s/>akto projekto ar kitą su teisės akto projektu susijusią reikalingą informaciją. Pažymos ar kiti dokumentai tarpinstituciniams pasitarimams ir Vyriausybės pasitarimams (posėdžiams) rengiami Dokumentų valdymo tvarkos aprašo nustatyta tvarka.</text:span></text:p>
      <text:p text:style-name="P722"/>
      <text:p text:style-name="P723"><text:span text:style-name="T724">KETVIRTASI</text:span><text:span text:style-name="T725">S</text:span><text:span text:style-name="T726"><text:s/>SKIRSNIS</text:span></text:p>
      <text:p text:style-name="P727"><text:span text:style-name="T728">TARPTAUTINIŲ SUTARČIŲ IR SUSITARIMŲ SU KITŲ VALSTYBIŲ AR TARPTAUTINIŲ ORGANIZACIJŲ INSTITUCIJOMS RENGIMAS IR SUDARYMAS</text:span></text:p>
      <text:p text:style-name="P729"/>
      <text:p text:style-name="P730"><text:span text:style-name="T731">70</text:span><text:span text:style-name="T732">. Tarptautinės sutartys ir susitarimai su kitų valstybių ar tarptautinių organizacijų institucijomis rengiami ir<text:s/></text:span><text:span text:style-name="T733">sudaromi vadovaujantis Lietuvos Respublikos tarptautinių sutarčių įstatymu ir Lietuvos Respublikos tarptautinių sutarčių rengimo ir sudarymo taisyklėmis, patvirtintomis Lietuvos Respublikos Vyriausybės 2001 m. spalio 1 d. nutarimu Nr. 1179 „Dėl Lietuvos Re</text:span><text:span text:style-name="T734">spublikos tarptautinių sutarčių rengimo ir sudarymo taisyklių patvirtinimo“.</text:span></text:p>
      <text:p text:style-name="P735"><text:span text:style-name="T736">71</text:span><text:span text:style-name="T737">. Pasiūlymus dėl tarptautinių sutarčių projektų, teisės aktų, susijusių su šių tarptautinių sutarčių sudarymu, prisijungimu prie jų ar ratifikavimu, projektų ir susitarimų s</text:span><text:span text:style-name="T738">u kitų valstybių ar tarptautinių organizacijų institucijomis projektų teikia ministerijos administracijos padaliniai pagal kompetenciją, šiuos projektus rengia Plėtros ir tarptautinio bendradarbiavimo grupė. Plėtros ir tarptautinio bendradarbiavimo grupė t</text:span><text:span text:style-name="T739">aip pat rengia raštus Lietuvos Respublikos užsienio reikalų ministerijai dėl tarptautinės sutarties rengimo, sudarymo tikslingumo, tarptautinės sutarties projekto perdavimo užsienio šalims diplomatiniais kanalais, taip pat raštus Vyriausybės kanceliarijai<text:s/></text:span><text:span text:style-name="T740">dėl tarptautinės sutarties projekto vertimo į užsienio kalbą organizavimo.</text:span></text:p>
      <text:p text:style-name="P741"/>
      <text:p text:style-name="P742"><text:span text:style-name="T743">PENKTASIS</text:span><text:span text:style-name="T744"><text:s/>SKIRSNIS</text:span></text:p>
      <text:p text:style-name="P745"><text:span text:style-name="T746">KITŲ SUTARČIŲ (SUSITARIMŲ DĖL JŲ PAKEITIMO, PAPILDYMO IR (AR) NUTRAUKIMO) RENGIMAS IR DERINIMAS<text:s/></text:span></text:p>
      <text:p text:style-name="P747"/>
      <text:p text:style-name="P748"><text:span text:style-name="T749">72</text:span><text:span text:style-name="T750">.<text:s/></text:span><text:span text:style-name="T751">Ministerijos atliktų viešųjų pirkimų sutarčių (su</text:span><text:span text:style-name="T752">sitarimų dėl jų pakeitimo, papildymo ir (ar) nutraukimo) projektai rengiami ir derinami ministerijos kanclerio nustatyta tvarka. Ministerijos administruojamų Europos Sąjungos fondų lėšomis finansuojamų projektų sutarčių (susitarimų dėl jų pakeitimo, papild</text:span><text:span text:style-name="T753">ymo ir (ar) nutraukimo) projektų rengimą organizuoja Biudžeto ir investicijų departamento ES investicijų koordinavimo skyrius.</text:span></text:p>
      <text:p text:style-name="P754"><text:span text:style-name="T755">73</text:span><text:span text:style-name="T756">. Sutarčių turinys ir forma turi atitikti Lietuvos Respublikos civilinio kodekso sutartims nustatytus reikalavimus ir kitų<text:s/></text:span><text:span text:style-name="T757">teisės aktų nustatytus specialiuosius reikalavimus.</text:span></text:p>
      <text:p text:style-name="P758"/>
      <text:p text:style-name="P759"><text:span text:style-name="T760">V</text:span><text:span text:style-name="T761"><text:s/>SKYRIUS</text:span></text:p>
      <text:p text:style-name="P762"><text:span text:style-name="T763">MINISTERIJOS DOKUMENTŲ VALDYMAS</text:span></text:p>
      <text:p text:style-name="P764"/>
      <text:p text:style-name="P765"><text:span text:style-name="T766">74</text:span><text:span text:style-name="T767">. Ministerijos dokumentai valdomi Dokumentų valdymo tvarkos aprašo nustatyta tvarka.<text:s/></text:span></text:p>
      <text:p text:style-name="P768"><text:span text:style-name="T769">75</text:span><text:span text:style-name="T770">.<text:s/></text:span><text:span text:style-name="T771">Dokumentai, susiję su valstybės ar tarnybos paslaptį</text:span><text:span text:style-name="T772"><text:s/>sudarančia informacija, rengiami, saugomi ir naudojami tokių dokumentų valdymą reglamentuojančių teisės aktų nustatyta tvarka. Įslaptintus dokumentus administruoja ministro paskirtas valstybės tarnautojas ar darbuotojas.</text:span></text:p>
      <text:p text:style-name="P773"><text:span text:style-name="T774">76</text:span><text:span text:style-name="T775">. Tikrumo žymos „Kopija tikr</text:span><text:span text:style-name="T776">a“, „Nuorašas tikras“, „Išrašas tikras“ rašomos, kai reikia paliudyti ministerijos sudaryto ar jos gauto dokumento kopijos tikrumą. Prireikus dokumento kopijos tikrumą tvirtina pagal kompetenciją ministerijos administracijos padalinių valstybės tarnautojai</text:span><text:span text:style-name="T777"><text:s/>ir darbuotojai, vadovaudamiesi Dokumentų rengimo taisyklių, patvirtintų Lietuvos vyriausiojo archyvaro 2011 m. liepos 4 d. įsakymu Nr. V-117 „Dėl Dokumentų rengimo taisyklių patvirtinimo“, nustatyta tvarka.</text:span></text:p>
      <text:p text:style-name="P778"/>
      <text:p text:style-name="P779"><text:span text:style-name="T780">VI</text:span><text:span text:style-name="T781"><text:s/>SKYRIUS</text:span></text:p>
      <text:p text:style-name="P782"><text:span text:style-name="T783">UŽSIENIO VALSTYBIŲ OFICIALIŲ A</text:span><text:span text:style-name="T784">SMENŲ, TARPTAUTINIŲ INSTITUCIJŲ IR ORGANIZACIJŲ ATSTOVŲ PRIĖMIMAS</text:span></text:p>
      <text:p text:style-name="P785"/>
      <text:p text:style-name="P786"><text:span text:style-name="T787">77</text:span><text:span text:style-name="T788">.<text:s/></text:span><text:span text:style-name="T789">Užsienio valstybių oficialių asmenų, tarptautinių institucijų ir organizacijų atstovų susitikimus su ministru organizuoja ministro padėjėjas, susitikimus su viceministrais, minister</text:span><text:span text:style-name="T790">ijos kancleriu organizuoja<text:s/></text:span><text:span text:style-name="T791">už dokumentų valdymą atsakingo ministerijos administracijos padalinio<text:s/></text:span><text:span text:style-name="T792">valstybės tarnautojai ar darbuotojai. Užsienio valstybių oficialių asmenų, tarptautinių institucijų ir organizacijų atstovų susitikimus su padalinių vadovais o</text:span><text:span text:style-name="T793">rganizuoja suinteresuoti ministerijos administracijos padaliniai.</text:span></text:p>
      <text:p text:style-name="P794"><text:span text:style-name="T795">78</text:span><text:span text:style-name="T796">.<text:s/></text:span><text:span text:style-name="T797">Ne vėliau kaip prieš 3 (tris) darbo dienas iki šio susitikimo darbotvarkė ir kita su susitikimu susijusi medžiaga pateikiama ministrui (viceministrams, ministerijos kancleriui), prir</text:span><text:span text:style-name="T798">eikus Komunikacijos skyriui. Apie neplanuotai įvyksiančius tokius susitikimus informacija ministerijos vadovybei pateikiama nedelsiant.</text:span></text:p>
      <text:p text:style-name="P799"><text:span text:style-name="T800">79</text:span><text:span text:style-name="T801">. Valstybės biudžeto lėšos, skirtos ministerijai reprezentacinėms išlaidoms (užsienio valstybių oficialių asmenų,<text:s/></text:span><text:span text:style-name="T802">delegacijų priėmimų ir užsienyje arba šalies viduje rengiamų priėmimų išlaidos, darbo susitikimų išlaidos, išlaidos atminimo dovanoms, suvenyrams, nusipelniusiems asmenims sveikinti jubiliejų ir kitų švenčių progomis ir kt.), naudojamos Vyriausybės ir mini</text:span><text:span text:style-name="T803">sterijos kanclerio tvirtinamo Valstybės biudžeto lėšų naudojimo reprezentacinėms išlaidoms Lietuvos Respublikos susisiekimo ministerijoje tvarkos aprašo nustatyta tvarka.</text:span></text:p>
      <text:p text:style-name="P804"/>
      <text:p text:style-name="P805"><text:span text:style-name="T806">VII</text:span><text:span text:style-name="T807"><text:s/>SKYRIUS</text:span></text:p>
      <text:p text:style-name="P808"><text:span text:style-name="T809">VISUOMENĖS INFORMAVIMAS IR INFORMACIJOS TEIKIMAS PAGAL VISUOMENĖS<text:s/></text:span><text:span text:style-name="T810">PAKLAUSIMUS</text:span></text:p>
      <text:p text:style-name="P811"/>
      <text:p text:style-name="P812"><text:span text:style-name="T813">80</text:span><text:span text:style-name="T814">. Visuomenės<text:s/></text:span><text:span text:style-name="T815">informavimu apie ministerijos veiklą ir palankios viešosios nuomonės apie ministeriją formavimu rūpinasi ministro patarėjas ryšiams su visuomene ir Komunikacijos skyrius<text:s/></text:span><text:span text:style-name="T816">Lietuvos Respublikos susisiekimo<text:s/></text:span><text:span text:style-name="T817">ministerijos vidaus t</text:span><text:span text:style-name="T818">varkos taisyklių (toliau – Vidaus tvarkos taisyklės) nustatyta tvarka.</text:span></text:p>
      <text:p text:style-name="P819"><text:span text:style-name="T820">81</text:span><text:span text:style-name="T821">. Informacija pagal visuomenės paklausimus teikiama Lietuvos Respublikos teisės gauti informaciją iš valstybės ir savivaldybių institucijų ir įstaigų įstatymo ir kitų teisės aktų<text:s/></text:span><text:span text:style-name="T822">nustatyta tvarka.</text:span></text:p>
      <text:p text:style-name="P823"><text:span text:style-name="T824">82</text:span><text:span text:style-name="T825">. Ministerijos valstybės tarnautojai ir darbuotojai gali rengti ir pristatyti pranešimus ministerijos veiklos klausimais konferencijose, seminaruose ir naudoti ministerijos logotipą tik iš anksto apie tai informavę padalinio vadovą<text:s/></text:span><text:span text:style-name="T826">ir pranešimą suderinę su padalinio vadovu ir ministerijos kancleriu ar viceministrais pagal veiklos sritis. Tokiems pranešimams rengti turi būti naudojama nustatyto dizaino su ministerijos logotipais pranešimo forma.</text:span></text:p>
      <text:p text:style-name="P827"/>
      <text:p text:style-name="P828"><text:span text:style-name="T829">VIII</text:span><text:span text:style-name="T830"><text:s/>SKYRIUS</text:span></text:p>
      <text:p text:style-name="P831"><text:span text:style-name="T832">ASMENŲ PRAŠYMŲ IR<text:s/></text:span><text:span text:style-name="T833">SKUNDŲ NAGRINĖJIMAS</text:span></text:p>
      <text:p text:style-name="P834"/>
      <text:p text:style-name="P835"><text:span text:style-name="T836">83</text:span><text:span text:style-name="T837">.<text:s/></text:span><text:span text:style-name="T838">Asmenų prašymai ir skundai nagrinėjami vadovaujantis Viešojo administravimo įstatymu,<text:s/></text:span><text:span text:style-name="T839">Asmenų prašymų ir skundų nagrinėjimo viešojo administravimo subjektuose taisyklėmis, patvirtintomis Lietuvos Respublikos Vyriausybės 2007 m.<text:s/></text:span><text:span text:style-name="T840">rugpjūčio 22 d. nutarimu Nr. 875 „Dėl Asmenų prašymų ir skundų nagrinėjimo viešojo administravimo subjektuose taisyklių patvirtinimo“,<text:s/></text:span><text:span text:style-name="T841">V</text:span><text:span text:style-name="T842">idaus tvarkos taisyklėse nustatytu<text:s/></text:span><text:span text:style-name="T843">Komunikacijos ir klientų aptarnavimo standartu ir kitais teisės aktais.</text:span></text:p>
      <text:p text:style-name="P844"><text:span text:style-name="T845">84</text:span><text:span text:style-name="T846">. Nagri</text:span><text:span text:style-name="T847">nėjant asmenų prašymus ir skundus dėl viešojo administravimo subjekto veiksmais, neveikimu ar administraciniais sprendimais galimai padaryto asmens, nurodyto skunde, teisių ir teisėtų interesų pažeidimo (toliau – asmenų prašymai), Reglamento 83 punkte nuro</text:span><text:span text:style-name="T848">dytų teisės aktų nuostatos taikomos tiek, kiek tų klausimų nereglamentuoja kiti įstatymai ir jų pagrindu priimti kiti teisės aktai.</text:span></text:p>
      <text:p text:style-name="P849"><text:span text:style-name="T850">85</text:span><text:span text:style-name="T851">. Gautus asmenų prašymus registruoja už dokumentų valdymą atsakingas ministerijos administracijos padalinys DVS Proces</text:span><text:span text:style-name="T852">inių dokumentų, asmenų prašymų, skundų, jų nagrinėjimo dokumentų registre. Popieriniai asmenų prašymai ir jų nagrinėjimo dokumentai saugomi už dokumentų valdymą atsakingame ministerijos administracijos padalinyje, skaitmeninės šių dokumentų kopijos, saugiu</text:span><text:span text:style-name="T853"><text:s/>elektroniniu parašu pasirašyti dokumentai saugomi DVS.</text:span></text:p>
      <text:p text:style-name="P854"/>
      <text:p text:style-name="P855"><text:span text:style-name="T856">IX</text:span><text:span text:style-name="T857"><text:s/>SKYRIUS</text:span></text:p>
      <text:p text:style-name="P858"><text:span text:style-name="T859">TARNYBINĖS KOMANDIRUOTĖS IR ATOSTOGŲ SUTEIKIMAS</text:span></text:p>
      <text:p text:style-name="P860"/>
      <text:p text:style-name="P861"><text:span text:style-name="T862">86</text:span><text:span text:style-name="T863">.<text:s/></text:span><text:span text:style-name="T864">Ministerijos vadovybės, ministerijos valstybės tarnautojų, darbuotojų, įstaigų prie ministerijos vadovų,<text:s/></text:span><text:span text:style-name="T865">viešųjų įstaigų, kur</text:span><text:span text:style-name="T866">ių savininko (dalininko) teises ir pareigas įgyvendina ministerija, vadovų, valstybės įmonių, kurių savininko teises ir pareigas įgyvendina ministerija,<text:s/></text:span><text:span text:style-name="T867">vadovų vykimas į tarnybines komandiruotes į užsienį ir Lietuvos Respublikos teritorijoje organizuojamas</text:span><text:span text:style-name="T868"><text:s/>ir įsakymų (potvarkių) projektai dėl jų rengiami, vizuojami ir pasirašomi vadovaujantis Komandiruočių išlaidų apmokėjimo biudžetinėse įstaigose taisyklėmis, patvirtintomis Lietuvos Respublikos Vyriausybės 2004 m. balandžio 29 d. nutarimu Nr. 526 „Dėl dien</text:span><text:span text:style-name="T869">pinigių ir kitų komandiruočių išlaidų apmokėjimo“, ir Tarnybinių komandiruočių organizavimo ir išlaidų apmokėjimo Lietuvos Respublikos susisiekimo ministerijoje taisyklėmis.</text:span></text:p>
      <text:p text:style-name="P870"><text:span text:style-name="T871">87</text:span><text:span text:style-name="T872">. Ministerijos valstybės tarnautojams, darbuotojams, įstaigų prie ministerij</text:span><text:span text:style-name="T873">os vadovams, viešųjų įstaigų, kurių savininko (dalininko) teises ir pareigas įgyvendina ministerija, vadovams, valstybės įmonių, kurių savininko teises ir pareigas įgyvendina ministerija, vadovams, kasmetinių, tikslinių ir kitų rūšių atostogų, mokamų poils</text:span><text:span text:style-name="T874">io dienų suteikimo ir mokėjimo už jas sąlygas ir tvarką nustato Atostogų ir mokamų poilsio dienų, kitų lengvatų ir darbo laiko naujo darbo paieškoms suteikimo Lietuvos Respublikos susisiekimo ministerijoje tvarkos</text:span><text:span text:style-name="T875"><text:s/>aprašas.</text:span></text:p>
      <text:p text:style-name="P876"><text:span text:style-name="T877">88</text:span><text:span text:style-name="T878">. Padalinių vadovų laikino<text:s/></text:span><text:span text:style-name="T879">nebuvimo metu jų funkcijas vykdo kitas ministro įsakymu ar kanclerio potvarkiu paskirtas valstybės tarnautojas ar darbuotojas.</text:span></text:p>
      <text:p text:style-name="P880"><text:span text:style-name="T881">89</text:span><text:span text:style-name="T882">. Padalinių vadovai asmeniškai užtikrina, kad jų vadovaujamų padalinių valstybės tarnautojams ar darbuotojams duoti pavedim</text:span><text:span text:style-name="T883">ai jų atostogų metu būtų perduoti vykdyti kitiems valstybės tarnautojams ar darbuotojams.</text:span></text:p>
      <text:p text:style-name="P884"/>
      <text:p text:style-name="P885"><text:span text:style-name="T886">X</text:span><text:span text:style-name="T887"><text:s/>SKYRIUS</text:span></text:p>
      <text:p text:style-name="P888"><text:span text:style-name="T889">MINISTERIJOS VALSTYBĖS TARNAUTOJŲ IR DARBUOTOJŲ SKATINIMAS, MOKYMAS IR KVALIFIKACIJOS TOBULINIMAS</text:span></text:p>
      <text:p text:style-name="P890"/>
      <text:p text:style-name="P891"><text:span text:style-name="T892">90</text:span><text:span text:style-name="T893">. Ministerijos valstybės tarnautojai skatina</text:span><text:span text:style-name="T894">mi Valstybės tarnybos įstatymo ir ministro įsakymų nustatyta tvarka. Ministerijos darbuotojai skatinami darbo santykius reglamentuojančių teisės aktų ir ministro įsakymų nustatyta tvarka.</text:span></text:p>
      <text:p text:style-name="P895"><text:span text:style-name="T896">91</text:span><text:span text:style-name="T897">. Ministerijos valstybės tarnautojų mokymas ir kvalifikacijos tobulinimas vykdomas vadovaujantis Valstybės tarnybos įstatymo ir kitų teisės aktų nustatyta tvarka. Ministerijos<text:s/></text:span><text:span text:style-name="T898">darbuotojų mokymas ir kvalifikacijos tobulinimas vykdomas<text:s/></text:span><text:span text:style-name="T899">V</text:span><text:span text:style-name="T900">idaus tvarkos taisykl</text:span><text:span text:style-name="T901">ių nustatyta tvarka.</text:span></text:p>
      <text:p text:style-name="P902"/>
      <text:p text:style-name="P903"><text:span text:style-name="T904">XI</text:span><text:span text:style-name="T905"><text:s/>SKYRIUS</text:span></text:p>
      <text:p text:style-name="P906"><text:span text:style-name="T907">MINISTERIJOS VALSTYBĖS TARNAUTOJŲ IR DARBUOTOJŲ ATSAKOMYBĖ</text:span></text:p>
      <text:p text:style-name="P908"/>
      <text:p text:style-name="P909"><text:span text:style-name="T910">92</text:span><text:span text:style-name="T911">. Ministerijos valstybės tarnautojams už tarnybinius nusižengimus gali būti taikoma tarnybinė atsakomybė, o už ministerijai padarytą žalą – atsakomybė<text:s/></text:span><text:span text:style-name="T912">Valstybės tarnybos įstatymo,<text:s/></text:span><text:span text:style-name="T913">kitų įstatymų ir kitų teisės aktų<text:s/></text:span><text:span text:style-name="T914">nustatyta tvarka.</text:span></text:p>
      <text:p text:style-name="P915"><text:span text:style-name="T916">93</text:span><text:span text:style-name="T917">. Ministerijos darbuotojams</text:span><text:span text:style-name="T918"><text:s/></text:span><text:span text:style-name="T919">gali būti taikoma atsakomybė už darbo pareigų pažeidimus, o už ministerijai padarytą žalą –<text:s/></text:span><text:span text:style-name="T920">Darbo kodekso, kitų įstatymų ir kitų<text:s/></text:span><text:span text:style-name="T921">teisės aktų<text:s/></text:span><text:span text:style-name="T922">nustatyta tvarka.</text:span></text:p>
      <text:p text:style-name="P923"><text:span text:style-name="T924">94</text:span><text:span text:style-name="T925">. Įstatymuose nustatytais atvejais ministerijos valstybės tarnautojams ir darbuotojams gali būti taikoma baudžiamoji, administracinė ar civilinė atsakomybė.</text:span></text:p>
      <text:p text:style-name="P926"/>
      <text:p text:style-name="P927"><text:span text:style-name="T928">XII</text:span><text:span text:style-name="T929"><text:s/>SKYRIUS</text:span></text:p>
      <text:p text:style-name="P930"><text:span text:style-name="T931">REIKALŲ PERDAVIMAS KEIČIANTIS MINISTRUI, VICEMINISTRAMS,</text:span><text:span text:style-name="T932"><text:s/>MINISTERIJOS KANCLERIUI, PADALINIŲ VADOVAMS, KITIEMS VALSTYBĖS TARNAUTOJAMS AR DARBUOTOJAMS</text:span></text:p>
      <text:p text:style-name="P933"/>
      <text:p text:style-name="P934"><text:span text:style-name="T935">95</text:span><text:span text:style-name="T936">. Keičiantis ministrui reikalų perdavimo ir priėmimo aktas rengiamas trimis egzemplioriais, reikalų perdavimas organizuojamas Vyriausybės darbo reglamento n</text:span><text:span text:style-name="T937">ustatyta tvarka. Šiuo atveju viceministrų reikalai perduodami ministerijos kancleriui.</text:span></text:p>
      <text:p text:style-name="P938"><text:span text:style-name="T939">96</text:span><text:span text:style-name="T940">. Keičiantis viceministrui, ministerijos kancleriui, padalinio vadovui, reikalai perduodami paskirtam naujam viceministrui, ministerijos kancleriui, padalinio vado</text:span><text:span text:style-name="T941">vui. Jeigu nėra paskirto naujo viceministro, ministerijos kanclerio, padalinio vadovo, viceministro reikalai ministro pavedimu perduodami kitam viceministrui arba ministerijos kancleriui, ministerijos kanclerio reikalai – ministro pavedimu vienam iš minist</text:span><text:span text:style-name="T942">erijos administracijos padalinių vadovų, padalinio vadovo – aukštesniam pagal pavaldumą ministerijos valstybės tarnautojui arba ministro pavedimu kitam ministerijos valstybės tarnautojui, o padalinio, tiesiogiai pavaldaus ministrui, vadovo reikalai – minis</text:span><text:span text:style-name="T943">tro pavedimu kitam ministerijos valstybės tarnautojui Vidaus tvarkos taisyklių nustatyta tvarka.</text:span></text:p>
      <text:p text:style-name="P944"/>
      <text:p text:style-name="P945"><text:span text:style-name="T946">XIII</text:span><text:span text:style-name="T947"><text:s/>SKYRIUS</text:span></text:p>
      <text:p text:style-name="P948"><text:span text:style-name="T949">ANTSPAUDO NAUDOJIMAS</text:span></text:p>
      <text:p text:style-name="P950"/>
      <text:p text:style-name="P951"><text:span text:style-name="T952">97</text:span><text:span text:style-name="T953">. Ministerija turi antspaudą su Lietuvos valstybės herbu.</text:span></text:p>
      <text:p text:style-name="P954"><text:span text:style-name="T955">98</text:span><text:span text:style-name="T956">. Ministerijos antspaudą saugo ir už jo<text:s/></text:span><text:span text:style-name="T957">naudojimą atsako ministerijos kancleris, o kai jo laikinai nėra, ministro paskirtas savarankiško ministerijos administracijos padalinio vadovas, vykdantis ministerijos kanclerio funkcijas.</text:span></text:p>
      <text:p text:style-name="P958"><text:span text:style-name="T959">99</text:span><text:span text:style-name="T960">. Ministerijos antspaudas naudojamas teisės aktų nustatyta tv</text:span><text:span text:style-name="T961">arka.</text:span></text:p>
      <text:p text:style-name="P962"/>
      <text:p text:style-name="P963"><text:span text:style-name="T964">XIV</text:span><text:span text:style-name="T965"><text:s/>SKYRIUS</text:span></text:p>
      <text:p text:style-name="P966"><text:span text:style-name="T967">ARCHYVO TVARKYMAS</text:span></text:p>
      <text:p text:style-name="P968"/>
      <text:p text:style-name="P969"><text:span text:style-name="T970">100</text:span><text:span text:style-name="T971">. Ministerijos archyvą tvarko už dokumentų valdymą atsakingas ministerijos administracijos padalinys dokumentų archyvavimą reglamentuojančių teisės aktų nustatyta tvarka.</text:span></text:p>
      <text:p text:style-name="P972"><text:span text:style-name="T973">101</text:span><text:span text:style-name="T974">. Už dokumentų tvarkymą ir<text:s/></text:span><text:span text:style-name="T975">saugojimą ministerijos administracijos padaliniuose ir jų parengimą perduoti archyvui atsakingi padalinių vadovai. Kiekviename ministerijos administracijos padalinyje turi būti paskirtas valstybės tarnautojas ar darbuotojas, atsakingas už dokumentų tvarkym</text:span><text:span text:style-name="T976">ą ir apskaitą. Šiems valstybės tarnautojams ar darbuotojams keičiantis, dokumentų bylos perduodamos pagal aktą, kurį tvirtina padalinio vadovas.</text:span></text:p>
      <text:p text:style-name="P977"><text:span text:style-name="T978">102</text:span><text:span text:style-name="T979">. Nuolatinio, ilgo ir<text:s/></text:span><text:span text:style-name="T980">trumpo</text:span><text:span text:style-name="T981"><text:s/>saugojimo bylos (popieriniai dokumentai) saugomos ministerijos administraci</text:span><text:span text:style-name="T982">jos padaliniuose ir, pasibaigus kalendoriniams metams, užbaigiamos ir sutvarkomos</text:span><text:span text:style-name="T983"><text:s/></text:span><text:span text:style-name="T984">Dokumentų tvarkymo ir apskaitos taisyklių, patvirtintų Lietuvos vyriausiojo archyvaro 2011 m. liepos 4 d. įsakymu Nr. V-118 „Dėl Dokumentų tvarkymo ir apskaitos taisyklių pat</text:span><text:span text:style-name="T985">virtinimo“ (toliau – Dokumentų tvarkymo ir apskaitos taisyklės), nustatyta tvarka. Praėjus metams po užbaigimo, bylos perduodamos į ministerijos archyvą. DVS<text:s/></text:span><text:span text:style-name="T986">registruojamus</text:span><text:span text:style-name="T987"><text:s/></text:span><text:span text:style-name="T988">gautus,</text:span><text:span text:style-name="T989"><text:s/>siunčiamus ir vidaus dokumentus ministerijos administracijos padaliniai tur</text:span><text:span text:style-name="T990">i priskirti bylai pagal patvirtintą dokumentacijos planą. Pasibaigus kalendoriniams metams ministerijos administracijos padalinių sudarytos elektroninės ir skaitmeninės bylos DVS sutvarkomos Dokumentų tvarkymo ir apskaitos taisyklių nustatyta tvarka.</text:span></text:p>
      <text:p text:style-name="P991"/>
      <text:p text:style-name="P992"><text:span text:style-name="T993">XV</text:span><text:span text:style-name="T994"><text:s/>SKYRIUS</text:span></text:p>
      <text:p text:style-name="P995"><text:span text:style-name="T996">TARNYBINIO TRANSPORTO IR TARNYBINIŲ MOBILIOJO RYŠIO TELEFONŲ NAUDOJIMAS</text:span></text:p>
      <text:p text:style-name="P997"/>
      <text:p text:style-name="P998"><text:span text:style-name="T999">103</text:span><text:span text:style-name="T1000">. Tarnybinis transportas naudojamas vadovaujantis Lietuvos Respublikos Vyriausybės<text:s/></text:span><text:span text:style-name="T1001"><text:line-break/>1998 m. lapkričio 17 d. nutarimu Nr. 1341 „Dėl tarnybinių lengvųjų automobilių<text:s/></text:span><text:span text:style-name="T1002">biudžetinėse įstaigose“ ir Vidaus tvarkos taisyklėmis.<text:s/></text:span></text:p>
      <text:p text:style-name="P1003"><text:span text:style-name="T1004">104</text:span><text:span text:style-name="T1005">. Tarnybiniai mobiliojo ryšio telefonai naudojami vadovaujantis Lietuvos Respublikos Vyriausybės 2012 m. sausio 11 d. nutarimu Nr. 11 „Dėl išlaidų judriojo ryšio paslaugoms limitų ir Lietuvos R</text:span><text:span text:style-name="T1006">espublikos Vyriausybės 2002 m. kovo 5 d. nutarimo Nr. 331 „Dėl tarnybinių mobiliųjų telefonų“ ir jį keitusių nutarimų pripažinimo netekusiais galios“ ir ministerijos kanclerio<text:s/></text:span><text:span text:style-name="T1007">nustatyta tvarka</text:span><text:span text:style-name="T1008">.</text:span></text:p>
      <text:p text:style-name="P1009"/>
      <text:p text:style-name="P1010"><text:span text:style-name="T1011">XVI</text:span><text:span text:style-name="T1012"><text:s/>SKYRIUS</text:span></text:p>
      <text:p text:style-name="P1013"><text:span text:style-name="T1014">VIEŠOSIOS KONSULTACIJOS MINISTERIJOJE</text:span></text:p>
      <text:p text:style-name="P1015"/>
      <text:p text:style-name="P1016"><text:span text:style-name="T1017">105</text:span><text:span text:style-name="T1018">.<text:s/></text:span><text:span text:style-name="T1019">Siekdama atsižvelgti į visuomenės ir (ar) tikslinių grupių nuomones, surinkti pasiūlymus dėl rengiamo, įgyvendinamo ar vertinamo teisės akto, ministerija organizuoja viešąsias konsultacijas ir susitikimus su socialiniais partneriais.<text:s/></text:span><text:span text:style-name="T1020">Konsultuojantis</text:span><text:span text:style-name="T1021"><text:s/>su visuomene, kviečiami dalyvauti suinteresuoti asmenys (fiziniai asmenys, ekspertai, asociacijos, nevyriausybinės organizacijos, profesinės sąjungos, valstybės ir savivaldybių institucijos ir įstaigos, kiti subjektai), kuriuos tiesiogiai ar netiesiogiai<text:s/></text:span><text:span text:style-name="T1022">paveiks ar gali paveikti numatomas teisinis reguliavimas. Konsultavimasis su visuomene vykdomas Vyriausybės darbo reglamento nustatyta tvarka.</text:span><text:s/></text:p>
      <text:p text:style-name="P1023">Punkto pakeitimai:</text:p>
      <text:p text:style-name="P1024"><text:span text:style-name="T1025">Nr.<text:s/></text:span><text:a xlink:href="https://www.e-tar.lt/portal/legalAct.html?documentId=8f2692109c8011ed8df094f359a60216" office:target-frame-name="_top" xlink:show="replace"><text:span text:style-name="T1026">3-20</text:span></text:a><text:span text:style-name="T1027">, 2023-01-25, paskelbta TAR 2023-01-25, i. k. 2023-01207</text:span></text:p>
      <text:p text:style-name="Normal"/>
      <text:p text:style-name="P1028"><text:span text:style-name="T1029">106</text:span><text:span text:style-name="T1030">. Viešosios konsultacijos nevykdomos, jeigu:</text:span></text:p>
      <text:p text:style-name="P1031"><text:span text:style-name="T1032">106.1</text:span><text:span text:style-name="T1033">. sprendimą būtina priimti skubiai;</text:span></text:p>
      <text:p text:style-name="P1034"><text:span text:style-name="T1035">1</text:span><text:span text:style-name="T1036">06.2</text:span><text:span text:style-name="T1037">. galima tik viena sprendimo alternatyva;</text:span></text:p>
      <text:p text:style-name="P1038"><text:span text:style-name="T1039">106.3</text:span><text:span text:style-name="T1040">. klausimas sprendžiamas tik tarp ministerijų ar ministerijos reguliavimo srities įstaigų ir įmonių;</text:span></text:p>
      <text:p text:style-name="P1041"><text:span text:style-name="T1042">106.4</text:span><text:span text:style-name="T1043">. sprendimą lemia techninis ar eksperimentinis vertinimas.</text:span></text:p>
      <text:p text:style-name="P1044"><text:span text:style-name="T1045">107</text:span><text:span text:style-name="T1046">. Viešąsias konsultac</text:span><text:span text:style-name="T1047">ijas pagal poreikį ir kompetenciją inicijuoja ir organizuoja ministerijos administracijos padaliniai. Inicijuodami ir organizuodami viešąsias konsultacijas, ministerijos administracijos padaliniai:</text:span></text:p>
      <text:p text:style-name="P1048"><text:span text:style-name="T1049">107.1</text:span><text:span text:style-name="T1050">. pagal kompetenciją priima sprendimą, ar vykdyti<text:s/></text:span><text:span text:style-name="T1051">viešąją konsultaciją ir kokią, ir suderina tai su viceministru pagal veiklos sritį arba ministerijos kancleriu;</text:span></text:p>
      <text:p text:style-name="P1052"><text:span text:style-name="T1053">107.2</text:span><text:span text:style-name="T1054">. nustato viešosios konsultacijos tikslą, apibrėžia tikslinę grupę, parenka tinkamiausią viešosios konsultacijos metodą, įvertina spren</text:span><text:span text:style-name="T1055">dimų priėmimo aplinką ir galimas rizikas;</text:span></text:p>
      <text:p text:style-name="P1056"><text:span text:style-name="T1057">107.3</text:span><text:span text:style-name="T1058">. atlieka vykdytos viešosios konsultacijos rezultatų analizę, parengia ataskaitą ar protokolą;</text:span></text:p>
      <text:p text:style-name="P1059"><text:span text:style-name="T1060">107.4</text:span><text:span text:style-name="T1061">. viešosios konsultacijos metu gautus naudingus pasiūlymus panaudoja priimant sprendimus, rengiant te</text:span><text:span text:style-name="T1062">isės aktus;</text:span></text:p>
      <text:p text:style-name="P1063"><text:span text:style-name="T1064">107.5</text:span><text:span text:style-name="T1065">. apie viešosios konsultacijos rezultatus informuoja viešosios konsultacijos dalyvius, ministerijos vadovybę, Komunikacijos skyrių, Teisės ir personalo skyrių;</text:span></text:p>
      <text:p text:style-name="P1066"><text:span text:style-name="T1067">107.6</text:span><text:span text:style-name="T1068">. viešosios konsultacijos ataskaitą ir apibendrintus rezultatus, s</text:span><text:span text:style-name="T1069">uderinę su Komunikacijos skyriumi, skelbia ministerijos interneto svetainės skiltyje „Viešosios konsultacijos“.</text:span></text:p>
      <text:p text:style-name="P1070"><text:span text:style-name="T1071">108</text:span><text:span text:style-name="T1072">. Komunikacijos skyrius inicijuoja ir organizuoja reguliarius susitikimus su socialiniais partneriais:</text:span></text:p>
      <text:p text:style-name="P1073"><text:span text:style-name="T1074">108.1</text:span><text:span text:style-name="T1075">. rengia susitikimų su so</text:span><text:span text:style-name="T1076">cialiniais partneriais darbotvarkes, į jas įtraukia ministerijos administracijos padalinių ir socialinių partnerių siūlomus aptarti klausimus;</text:span></text:p>
      <text:p text:style-name="P1077"><text:span text:style-name="T1078">108.2</text:span><text:span text:style-name="T1079">. apie planuojamą susitikimą informuoja ministerijos vadovybę, ministerijos administracijos padalinius,<text:s/></text:span><text:span text:style-name="T1080">socialinius partnerius;</text:span></text:p>
      <text:p text:style-name="P1081"><text:span text:style-name="T1082">108.3</text:span><text:span text:style-name="T1083">. rengia susitikimų su socialiniais partneriais ataskaitas, apibendrina rezultatus;</text:span></text:p>
      <text:p text:style-name="P1084"><text:span text:style-name="T1085">108.4</text:span><text:span text:style-name="T1086">. supažindina ministerijos vadovybę, ministerijos administracijos padalinius, socialinius partnerius su susitikimų su socialiniais</text:span><text:span text:style-name="T1087"><text:s/>partneriais ataskaita, apibendrintais rezultatais;</text:span></text:p>
      <text:p text:style-name="P1088"><text:span text:style-name="T1089">108.5</text:span><text:span text:style-name="T1090">. informaciją apie susitikimus su socialiniais partneriais ir apibendrintus jų rezultatus skelbia ministerijos interneto svetainės skiltyje „Viešosios konsultacijos“.</text:span></text:p>
      <text:p text:style-name="P1091"><text:span text:style-name="T1092">109</text:span><text:span text:style-name="T1093">. Reguliarius susit</text:span><text:span text:style-name="T1094">ikimus su socialiniais partneriais rekomenduojama rengti ne rečiau kaip vieną kartą per ketvirtį. Šiems susitikimams vadovauja viceministras pagal veiklos sritį, ministerijos kancleris arba ministerijos administracijos padalinio vadovas.</text:span></text:p>
      <text:p text:style-name="P1095"><text:span text:style-name="T1096">110</text:span><text:span text:style-name="T1097">. Komunikac</text:span><text:span text:style-name="T1098">ijos skyrius atlieka viešųjų konsultacijų viešinimą:</text:span></text:p>
      <text:p text:style-name="P1099"><text:span text:style-name="T1100">110.1</text:span><text:span text:style-name="T1101">. rengia viešųjų konsultacijų viešinimo strategijas ir suderina jas su ministro patarėju viešiesiems ryšiams;</text:span></text:p>
      <text:p text:style-name="P1102"><text:span text:style-name="T1103">110.2</text:span><text:span text:style-name="T1104">. pagal poreikį informuoja visuomenę apie vykdomą viešąją konsultaciją, vieši</text:span><text:span text:style-name="T1105">na viešosios konsultacijos rezultatus, informuoja apie viešosios konsultacijos poveikį;</text:span></text:p>
      <text:p text:style-name="P1106"><text:span text:style-name="T1107">110.3</text:span><text:span text:style-name="T1108">. koordinuoja ministerijos administracijos padalinių parengtos informacijos apie viešąsias konsultacijas ir susitikimus su socialiniais partneriais paskelbimą<text:s/></text:span><text:span text:style-name="T1109">ministerijos interneto svetainės skiltyje „Viešosios konsultacijos“.</text:span></text:p>
      <text:p text:style-name="P1110"><text:span text:style-name="T1111">____________________</text:span></text:p>
      <text:p text:style-name="P1112"/>
      <text:p text:style-name="P1113"/>
      <text:p text:style-name="P1114"/>
      <text:p text:style-name="P1115"/>
      <text:p text:style-name="P1116"/>
      <text:p text:style-name="P1117"/>
      <text:p text:style-name="P1118"><text:span text:style-name="T1119">Pakeitimai:</text:span></text:p>
      <text:p text:style-name="P1120"/>
      <text:p text:style-name="P1121"><text:span text:style-name="T1122">1.</text:span></text:p>
      <text:p text:style-name="P1123"><text:span text:style-name="T1124">Lietuvos Respublikos susisiekimo ministerija, Įsakymas</text:span></text:p>
      <text:p text:style-name="P1125"><text:span text:style-name="T1126">Nr.<text:s/></text:span><text:a xlink:href="https://www.e-tar.lt/portal/legalAct.html?documentId=8f2692109c8011ed8df094f359a60216" office:target-frame-name="_top" xlink:show="replace"><text:span text:style-name="T1127">3-20</text:span></text:a><text:span text:style-name="T1128">, 2023-01-25, paskelbta TAR 2023-01-25, i. k. 2023-01207</text:span></text:p>
      <text:p text:style-name="P1129"><text:span text:style-name="T1130">Dėl Lietuvos Respublikos susisiekimo ministro 2022 m. sausio 10 d. įsakymo Nr. 3-17 „Dėl Lietuvos R</text:span><text:span text:style-name="T1131">espublikos susisiekimo ministerijos darbo reglamento patvirtinimo“ pakeitimo</text:span></text:p>
      <text:p text:style-name="P1132"/>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style:footer>
        <text:p text:style-name="P3"/>
      </style:footer>
    </style:master-page>
    <style:master-page style:name="MP1" style:page-layout-name="PL1">
      <style:header>
        <text:p text:style-name="P41"><text:page-number text:fixed="false">16</text:page-number></text:p>
        <text:p text:style-name="Header"/>
      </style:header>
    </style:master-page>
    <style:master-page style:next-style-name="MP1" style:name="MPF1" style:page-layout-name="PL1">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mec</meta:initial-creator>
    <dc:creator>adlibuser</dc:creator>
    <meta:creation-date>2023-01-26T06:20:00Z</meta:creation-date>
    <dc:date>2023-01-26T06:20:00Z</dc:date>
    <meta:print-date>2017-01-19T06:07:00Z</meta:print-date>
    <meta:template xlink:href="Normal.dotm" xlink:type="simple"/>
    <meta:editing-cycles>2</meta:editing-cycles>
    <meta:editing-duration>PT0S</meta:editing-duration>
    <meta:document-statistic meta:page-count="8" meta:paragraph-count="521" meta:word-count="7420" meta:character-count="61069" meta:row-count="1022" meta:non-whitespace-character-count="54170"/>
  </office:meta>
</office:document-meta>
</file>