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6"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7"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8" style:parent-style-name="Normal" style:family="paragraph">
      <style:paragraph-properties fo:text-align="justify" fo:margin-right="0.0979in"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9"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40"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41" style:parent-style-name="Normal" style:family="paragraph">
      <style:paragraph-properties fo:text-align="justify" fo:margin-right="-0.000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fo:background-color="#FFFFFF"/>
    </style:style>
    <style:style style:name="T49" style:parent-style-name="DefaultParagraphFont" style:family="text">
      <style:text-properties style:font-weight-complex="bold" fo:color="#000000" fo:background-color="#FFFFFF"/>
    </style:style>
    <style:style style:name="T50" style:parent-style-name="DefaultParagraphFont" style:family="text">
      <style:text-properties style:font-weight-complex="bold" fo:color="#000000"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fo:background-color="#FFFFFF"/>
    </style:style>
    <style:style style:name="T54" style:parent-style-name="DefaultParagraphFont" style:family="text">
      <style:text-properties style:font-weight-complex="bold" fo:color="#000000" fo:background-color="#FFFFFF"/>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fo:letter-spacing="0.0138in" style:font-size-complex="12pt"/>
    </style:style>
    <style:style style:name="P68"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104in" fo:text-indent="0.3937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1104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1104in"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104in"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1104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5.8083in"/>
          <style:tab-stop style:type="right" style:position="6.693in"/>
        </style:tab-stops>
      </style:paragraph-properties>
    </style:style>
    <style:style style:name="P103" style:parent-style-name="Normal" style:family="paragraph">
      <style:paragraph-properties>
        <style:tab-stops>
          <style:tab-stop style:type="left" style:position="5.8083in"/>
          <style:tab-stop style:type="right" style:position="6.693in"/>
        </style:tab-stops>
      </style:paragraph-properties>
    </style:style>
    <style:style style:name="P104" style:parent-style-name="Normal" style:family="paragraph">
      <style:paragraph-properties>
        <style:tab-stops>
          <style:tab-stop style:type="left" style:position="5.8083in"/>
          <style:tab-stop style:type="right" style:position="6.693in"/>
        </style:tab-stops>
      </style:paragraph-properties>
    </style:style>
    <style:style style:name="P105" style:parent-style-name="Normal" style:family="paragraph">
      <style:paragraph-properties>
        <style:tab-stops>
          <style:tab-stop style:type="left" style:position="5.8083in"/>
          <style:tab-stop style:type="right"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style:vertical-align="middle" fo:text-indent="3.5437in">
        <style:tab-stops>
          <style:tab-stop style:type="left" style:position="0.7875in"/>
        </style:tab-stops>
      </style:paragraph-properties>
      <style:text-properties style:font-size-complex="12pt" fo:hyphenate="false"/>
    </style:style>
    <style:style style:name="P11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7"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118" style:parent-style-name="Normal" style:family="paragraph">
      <style:paragraph-properties fo:text-align="center" fo:margin-right="0.3534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margin-right="0.0979in" fo:text-indent="0.043in">
        <style:tab-stops>
          <style:tab-stop style:type="left" style:position="0.7875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3937in">
        <style:tab-stops>
          <style:tab-stop style:type="left" style:position="0.7875in"/>
          <style:tab-stop style:type="left" style:position="1.3784in"/>
        </style:tab-stops>
      </style:paragraph-properties>
      <style:text-properties style:font-size-complex="12pt"/>
    </style:style>
    <style:style style:name="P127"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fo:background-color="#FFFFFF"/>
    </style:style>
    <style:style style:name="T138" style:parent-style-name="DefaultParagraphFont" style:family="text">
      <style:text-properties style:font-weight-complex="bold" fo:color="#000000"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 style:type="left" style:position="1.5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fo:background-color="#FFFFFF"/>
    </style:style>
    <style:style style:name="T205" style:parent-style-name="DefaultParagraphFont" style:family="text">
      <style:text-properties style:font-weight-complex="bold" fo:color="#000000"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0.7875in"/>
        </style:tab-stops>
      </style:paragraph-properties>
    </style:style>
    <style:style style:name="P212" style:parent-style-name="Normal" style:family="paragraph">
      <style:paragraph-properties fo:text-align="center">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787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margin-right="0.3534in">
        <style:tab-stops>
          <style:tab-stop style:type="left" style:position="0.7875in"/>
        </style:tab-stops>
      </style:paragraph-properties>
      <style:text-properties style:font-size-complex="12pt"/>
    </style:style>
    <style:style style:name="P21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fo:background-color="#FFFFFF">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style:tab-stops>
          <style:tab-stop style:type="left" style:position="0.3937in"/>
        </style:tab-stops>
      </style:paragraph-properties>
    </style:style>
    <style:style style:name="P348" style:parent-style-name="Normal" style:family="paragraph">
      <style:paragraph-properties fo:text-align="center">
        <style:tab-stops>
          <style:tab-stop style:type="left" style:position="0in"/>
          <style:tab-stop style:type="left" style:position="0.78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in"/>
          <style:tab-stop style:type="left" style:position="0.7875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background-color="#FFFFFF">
        <style:tab-stops>
          <style:tab-stop style:type="left" style:position="0.7875in"/>
        </style:tab-stops>
      </style:paragraph-properties>
    </style:style>
    <style:style style:name="P416" style:parent-style-name="Normal" style:family="paragraph">
      <style:paragraph-properties fo:widows="0" fo:orphans="0" fo:text-align="center" fo:background-color="#FFFFFF">
        <style:tab-stops>
          <style:tab-stop style:type="left" style:position="0.78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4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84" style:parent-style-name="Normal" style:family="paragraph">
      <style:paragraph-properties fo:widows="0" fo:orphans="0" fo:text-align="center" fo:background-color="#FFFFFF">
        <style:tab-stops>
          <style:tab-stop style:type="left" style:position="0.787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center" fo:background-color="#FFFFFF">
        <style:tab-stops>
          <style:tab-stop style:type="left" style:position="0.78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4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P586" style:parent-style-name="Normal" style:family="paragraph">
      <style:paragraph-properties fo:text-align="center">
        <style:tab-stops>
          <style:tab-stop style:type="left" style:position="0.3736in"/>
          <style:tab-stop style:type="left" style:position="0.787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3736in"/>
          <style:tab-stop style:type="left" style:position="0.7875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5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center"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P655" style:parent-style-name="Normal" style:master-page-name="MPF2" style:family="paragraph">
      <style:paragraph-properties fo:break-before="page" fo:margin-left="4.1347in" style:page-number="1">
        <style:tab-stops/>
      </style:paragraph-properties>
      <style:text-properties style:font-size-complex="12pt"/>
    </style:style>
    <style:style style:name="P658" style:parent-style-name="Normal" style:family="paragraph">
      <style:paragraph-properties fo:margin-left="4.1347in">
        <style:tab-stops/>
      </style:paragraph-properties>
      <style:text-properties style:font-size-complex="12pt"/>
    </style:style>
    <style:style style:name="P659" style:parent-style-name="Normal" style:family="paragraph">
      <style:paragraph-properties fo:margin-left="4.1347in">
        <style:tab-stops/>
      </style:paragraph-properties>
      <style:text-properties style:font-size-complex="12pt"/>
    </style:style>
    <style:style style:name="P660" style:parent-style-name="Normal" style:family="paragraph">
      <style:paragraph-properties fo:margin-left="4.1347in">
        <style:tab-stops/>
      </style:paragraph-properties>
      <style:text-properties style:font-size-complex="12pt"/>
    </style:style>
    <style:style style:name="P661" style:parent-style-name="Normal" style:family="paragraph">
      <style:paragraph-properties fo:margin-left="4.1347in">
        <style:tab-stops/>
      </style:paragraph-properties>
      <style:text-properties style:font-size-complex="12pt"/>
    </style:style>
    <style:style style:name="P662" style:parent-style-name="Normal" style:family="paragraph">
      <style:paragraph-properties fo:margin-left="4.1347in">
        <style:tab-stops/>
      </style:paragraph-properties>
      <style:text-properties style:font-size-complex="12pt"/>
    </style:style>
    <style:style style:name="P663" style:parent-style-name="Normal" style:family="paragraph">
      <style:paragraph-properties fo:margin-left="4.1347in">
        <style:tab-stops/>
      </style:paragraph-properties>
      <style:text-properties style:font-size-complex="12pt"/>
    </style:style>
    <style:style style:name="P664" style:parent-style-name="Normal" style:family="paragraph">
      <style:paragraph-properties fo:line-height="115%" fo:margin-left="4.1347in">
        <style:tab-stops>
          <style:tab-stop style:type="left" style:position="-3.3472in"/>
        </style:tab-stops>
      </style:paragraph-properties>
      <style:text-properties style:font-size-complex="12pt"/>
    </style:style>
    <style:style style:name="P665" style:parent-style-name="Normal" style:family="paragraph">
      <style:paragraph-properties fo:text-align="center">
        <style:tab-stops>
          <style:tab-stop style:type="left" style:position="0.7875in"/>
        </style:tab-stops>
      </style:paragraph-properties>
      <style:text-properties style:font-size-complex="12pt"/>
    </style:style>
    <style:style style:name="P666" style:parent-style-name="Normal" style:family="paragraph">
      <style:paragraph-properties fo:text-align="center" fo:line-height="115%">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15%">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line-height="115%">
        <style:tab-stops>
          <style:tab-stop style:type="left" style:position="0.7875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67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676" style:parent-style-name="Normal" style:family="paragraph">
      <style:paragraph-properties fo:text-align="center" fo:line-height="115%">
        <style:tab-stops>
          <style:tab-stop style:type="left" style:position="0.78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ableColumn682" style:family="table-column">
      <style:table-column-properties style:column-width="2.0416in"/>
    </style:style>
    <style:style style:name="Table681" style:family="table">
      <style:table-properties style:width="2.0416in" fo:margin-left="0in" table:align="center"/>
    </style:style>
    <style:style style:name="TableRow683" style:family="table-row">
      <style:table-row-properties style:min-row-height="0.1638in"/>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center">
        <style:tab-stops>
          <style:tab-stop style:type="left" style:position="0.7875in"/>
        </style:tab-stops>
      </style:paragraph-properties>
      <style:text-properties style:font-size-complex="12pt"/>
    </style:style>
    <style:style style:name="TableRow686" style:family="table-row">
      <style:table-row-properties style:min-row-height="0.1729in"/>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689" style:family="table-row">
      <style:table-row-properties style:min-row-height="0.1638in"/>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align="center">
        <style:tab-stops>
          <style:tab-stop style:type="left" style:position="0.7875in"/>
        </style:tab-stops>
      </style:paragraph-properties>
      <style:text-properties style:font-size-complex="12pt"/>
    </style:style>
    <style:style style:name="TableRow692" style:family="table-row">
      <style:table-row-properties style:min-row-height="0.1638in"/>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95" style:parent-style-name="Normal" style:family="paragraph">
      <style:paragraph-properties>
        <style:tab-stops>
          <style:tab-stop style:type="left" style:position="0.7875in"/>
        </style:tab-stops>
      </style:paragraph-properties>
      <style:text-properties style:font-size-complex="12pt"/>
    </style:style>
    <style:style style:name="TableColumn697" style:family="table-column">
      <style:table-column-properties style:column-width="6.4729in"/>
    </style:style>
    <style:style style:name="TableColumn698" style:family="table-column">
      <style:table-column-properties style:column-width="0.3701in"/>
    </style:style>
    <style:style style:name="Table696" style:family="table">
      <style:table-properties style:width="6.843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ab-stops>
          <style:tab-stop style:type="left" style:position="0.787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ab-stops>
          <style:tab-stop style:type="left" style:position="0.787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ab-stops>
          <style:tab-stop style:type="left" style:position="0.7875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ab-stops>
          <style:tab-stop style:type="left" style:position="0.7875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ab-stops>
          <style:tab-stop style:type="left" style:position="0.787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ab-stops>
          <style:tab-stop style:type="left" style:position="0.7875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fo:font-style="italic" style:font-style-asian="italic" style:font-size-complex="12pt"/>
    </style:style>
    <style:style style:name="T731" style:parent-style-name="DefaultParagraphFont" style:family="text">
      <style:text-properties fo:font-weight="bold" style:font-weight-asian="bold"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ab-stops>
          <style:tab-stop style:type="left" style:position="0.7875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ab-stops>
          <style:tab-stop style:type="left" style:position="0.7875in"/>
        </style:tab-stops>
      </style:paragraph-properties>
      <style:text-properties style:font-size-complex="12pt"/>
    </style:style>
    <style:style style:name="TableRow738" style:family="table-row">
      <style:table-row-properties style:min-row-height="0.152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ab-stops>
          <style:tab-stop style:type="left" style:position="0.325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style:font-size-complex="12pt"/>
    </style:style>
    <style:style style:name="TableRow746" style:family="table-row">
      <style:table-row-properties style:min-row-height="0.048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ab-stops>
          <style:tab-stop style:type="left" style:position="0.325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font-style="italic" style:font-style-asian="italic" fo:color="#000000" style:font-size-complex="12pt"/>
    </style:style>
    <style:style style:name="T762" style:parent-style-name="DefaultParagraphFont" style:family="text">
      <style:text-properties style:font-weight-complex="bold"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65" style:family="table-row">
      <style:table-row-properties style:min-row-height="0.048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ab-stops>
          <style:tab-stop style:type="left" style:position="0.325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79" style:family="table-row">
      <style:table-row-properties style:min-row-height="0.5909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ab-stops>
          <style:tab-stop style:type="left" style:position="0.325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font-style="italic" style:font-style-asian="italic" fo:color="#000000" style:font-size-complex="12pt"/>
    </style:style>
    <style:style style:name="T788" style:parent-style-name="DefaultParagraphFont" style:family="text">
      <style:text-properties style:font-weight-complex="bold"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91" style:family="table-row">
      <style:table-row-properties style:min-row-height="0.048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ab-stops>
          <style:tab-stop style:type="left" style:position="0.3256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fo:color="#000000" style:font-size-complex="12pt"/>
    </style:style>
    <style:style style:name="T804" style:parent-style-name="DefaultParagraphFont" style:family="text">
      <style:text-properties style:font-weight-complex="bold"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807" style:family="table-row">
      <style:table-row-properties style:min-row-height="0.048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font-style="italic" style:font-style-asian="italic" fo:color="#000000" style:font-size-complex="12pt"/>
    </style:style>
    <style:style style:name="T820" style:parent-style-name="DefaultParagraphFont" style:family="text">
      <style:text-properties style:font-weight-complex="bold"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823" style:family="table-row">
      <style:table-row-properties style:min-row-height="0.048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833"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P834"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TableColumn836" style:family="table-column">
      <style:table-column-properties style:column-width="1.6506in"/>
    </style:style>
    <style:style style:name="TableColumn837" style:family="table-column">
      <style:table-column-properties style:column-width="1.1791in"/>
    </style:style>
    <style:style style:name="TableColumn838" style:family="table-column">
      <style:table-column-properties style:column-width="1.3604in"/>
    </style:style>
    <style:style style:name="TableColumn839" style:family="table-column">
      <style:table-column-properties style:column-width="1.1791in"/>
    </style:style>
    <style:style style:name="TableColumn840" style:family="table-column">
      <style:table-column-properties style:column-width="1.4743in"/>
    </style:style>
    <style:style style:name="Table835" style:family="table">
      <style:table-properties style:width="6.84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7875in"/>
        </style:tab-stops>
      </style:paragraph-properties>
      <style:text-properties style:font-size-complex="12pt"/>
    </style:style>
    <style:style style:name="P844" style:parent-style-name="Normal" style:family="paragraph">
      <style:paragraph-properties>
        <style:tab-stops>
          <style:tab-stop style:type="left" style:position="0.7875in"/>
        </style:tab-stops>
      </style:paragraph-properties>
      <style:text-properties style:font-size-complex="12pt"/>
    </style:style>
    <style:style style:name="P845" style:parent-style-name="Normal" style:family="paragraph">
      <style:paragraph-properties>
        <style:tab-stops>
          <style:tab-stop style:type="left" style:position="0.7875in"/>
        </style:tab-stops>
      </style:paragraph-properties>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0.7875in"/>
        </style:tab-stops>
      </style:paragraph-properties>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left" style:position="0.7875in"/>
        </style:tab-stops>
      </style:paragraph-properties>
      <style:text-properties style:font-size-complex="12pt"/>
    </style:style>
    <style:style style:name="P850" style:parent-style-name="Normal" style:family="paragraph">
      <style:paragraph-properties>
        <style:tab-stops>
          <style:tab-stop style:type="left" style:position="0.7875in"/>
        </style:tab-stops>
      </style:paragraph-properties>
      <style:text-properties style:font-size-complex="12pt"/>
    </style:style>
    <style:style style:name="P851" style:parent-style-name="Normal" style:family="paragraph">
      <style:paragraph-properties>
        <style:tab-stops>
          <style:tab-stop style:type="left" style:position="0.7875in"/>
        </style:tab-stops>
      </style:paragraph-properties>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left" style:position="0.7875in"/>
        </style:tab-stops>
      </style:paragraph-properties>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0.7875in"/>
        </style:tab-stops>
      </style:paragraph-properties>
      <style:text-properties style:font-size-complex="12pt"/>
    </style:style>
    <style:style style:name="P856" style:parent-style-name="Normal" style:family="paragraph">
      <style:paragraph-properties>
        <style:tab-stops>
          <style:tab-stop style:type="left" style:position="0.7875in"/>
        </style:tab-stops>
      </style:paragraph-properties>
      <style:text-properties style:font-size-complex="12pt"/>
    </style:style>
    <style:style style:name="P857" style:parent-style-name="Normal" style:family="paragraph">
      <style:paragraph-properties>
        <style:tab-stops>
          <style:tab-stop style:type="left" style:position="0.7875in"/>
        </style:tab-stops>
      </style:paragraph-properties>
      <style:text-properties style:font-size-complex="12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9" style:parent-style-name="Normal" style:family="paragraph">
      <style:paragraph-properties fo:line-height="115%"/>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2-06 iki 2016-12-31</text:span></text:p>
      <text:p text:style-name="P9"/>
      <text:p text:style-name="P10"><text:span text:style-name="T11">Įsakymas paskelbtas: TAR 2016-10-04, i. k. 2016-24453</text:span></text:p>
      <text:p text:style-name="P12"/>
      <text:p text:style-name="P13"><text:span text:style-name="T14"><draw:frame draw:z-index="0" draw:id="id0" draw:style-name="a0" draw:name="Object 1" text:anchor-type="as-char" svg:x="0in" svg:y="0in" svg:width="0.54792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text:span text:style-name="T20">DĖL VALSTYBINĖS MAISTO IR VETERINARIJOS TARNYBOS DIREKTORIAUS 2014 M. SAUSIO 16 D. ĮSAKYMO NR. B1-24 „DĖL<text:s/></text:span><text:span text:style-name="T21">PRANEŠIMO (NOTIFIKAVIMO) APIE LIETUVOS RESPUBLIKOS RINKAI TIEKIAMUS SPECIALIOS PASKIRTIES MAISTO PRODUKTUS TVARKOS APRAŠO PATVIRTINIMO</text:span><text:span text:style-name="T22">“ PAKEITIMO</text:span></text:p>
      <text:p text:style-name="P23"/>
      <text:p text:style-name="P24">2016 m. spalio <text:s/>3 d. Nr. B1-778</text:p>
      <text:p text:style-name="P25">Vilnius</text:p>
      <text:p text:style-name="P26"/>
      <text:p text:style-name="P27"/>
      <text:p text:style-name="P28"><text:span text:style-name="T29">1</text:span><text:span text:style-name="T30">.</text:span><text:span text:style-name="T31"><text:tab/>P a k e i č i u Valstybinės maisto ir veterinarijos tarnybos direktoriaus 2014 m. sausio 16 d. įsakymą Nr. B1-24 „Dėl Pranešimo (notifikavimo) apie Lietuvos Respublikos rinkai tiekiamus specialios paskirties mais</text:span><text:span text:style-name="T32">to produktus tvarkos aprašo patvirtinimo“ ir jį išdėstau nauja redakcija:</text:span></text:p>
      <text:p text:style-name="P33"><text:span text:style-name="T34">„VALSTYBINĖS MAISTO IR VETERINARIJOS TARNYBOS</text:span></text:p>
      <text:p text:style-name="P35">DIREKTORIUS</text:p>
      <text:p text:style-name="P36"/>
      <text:p text:style-name="P37">ĮSAKYMAS</text:p>
      <text:p text:style-name="P38">DĖL PRANEŠIMO (NOTIFIKAVIMO) APIE LIETUVOS RESPUBLIKOS RINKAI TIEKIAMUS KŪDIKIAMS IR MAŽIEMS VAIKAMS SKIRTUS MAISTO PRODUKTUS IR SPECIALIOS MEDICININĖS PASKIRTIES MAISTO PRODUKTUS TEIKIMO IR VERTINIMO TVARKOS APRAŠO PATVIRTINIMO</text:p>
      <text:p text:style-name="P39"/>
      <text:p text:style-name="P40"/>
      <text:p text:style-name="P41"><text:span text:style-name="T42">Vadovaudamasis Lietuvos Respublikos maisto įstatymo 5 straipsniu, 9 straipsnio 5 dalies 9 punktu, Valstybinės maisto ir veterinarijos tarnybos nuostatų, patvirtintų Lietuvos Respublikos Vyriausybės 2000 m. birželio 28 d. nutarimu Nr. 744 „Dėl Valstybinės m</text:span><text:span text:style-name="T43">aisto ir veterinarijos tarnybos nuostatų patvirtinimo“, 20.3 papunkčiu, atsižvelgdamas į 2004 m. balandžio 29 d. Europos Parlamento ir Tarybos reglamento (EB) Nr. 882/2004 dėl oficialios kontrolės, kuri atliekama siekiant užtikrinti, kad būtų įvertinama, a</text:span><text:span text:style-name="T44">r laikomasi pašarus ir maistą reglamentuojančių teisės aktų, gyvūnų sveikatos ir gerovės taisyklių (OL 2004 L 165, p. 1), su paskutiniais pakeitimais, padarytais 2014 m. gegužės 15 d. Europos Parlamento ir Tarybos reglamentu (ES) Nr. 652/2014 (OL L 189, 20</text:span><text:span text:style-name="T45">14, p. 1), 10 straipsnio 1 ir 2 dalių, 2013 m. birželio 12 d. Europos Parlamento ir Tarybos reglamento (ES) Nr. 609/2013 dėl kūdikiams ir mažiems vaikams skirtų maisto produktų, specialiosios medicininės paskirties maisto produktų ir viso paros raciono pak</text:span><text:span text:style-name="T46">aitalų svoriui kontroliuoti ir kuriuo panaikinami Tarybos direktyva 92/52/EEB, Komisijos direktyvos 96/8/EB, 1999/21/EB, 2006/125/EB ir 2006/141/EB, Europos Parlamento ir Tarybos direktyva 2009/39/EB ir Komisijos reglamentai (EB) Nr. 41/2009 ir (EB) Nr. 95</text:span><text:span text:style-name="T47">3/2009 (OL 2013 L 181, p. 35), 11 straipsnio 1 dalies d punktą ir įgyvendindamas 2015 m. rugsėjo 25 d. Komisijos deleguotojo reglamento (ES) 2016/127, kuriuo<text:s/></text:span><text:span text:style-name="T48">Europos Parlamento ir Tarybos reglamentas (ES) Nr. 609/2013<text:s/></text:span><text:soft-page-break/><text:span text:style-name="T49">papildomas specialiaisiais pradinio ir</text:span><text:span text:style-name="T50"><text:s/>tolesnio maitinimo kūdikių mišinių sudėties ir informacijos apie juos teikimo reikalavimais ir su kūdikių bei mažų vaikų maitinimu susijusios informacijos teikimo reikalavimais (OL 2016 L 25, p. 1), 12 straipsnio 1 dalį ir<text:s/></text:span><text:span text:style-name="T51">2015 m. rugsėjo 25 d. Komisijos<text:s/></text:span><text:span text:style-name="T52">deleguotojo reglamento (ES) 2016/128,<text:s/></text:span><text:span text:style-name="T53">kuriuo Europos Parlamento ir Tarybos reglamentas (ES) Nr. 609/2013 papildomas specialiaisiais specialiosios medicininės paskirties maisto produktų sudėties ir informacijos apie juos teikimo reikalavimais (OL 2016 L 25,</text:span><text:span text:style-name="T54"><text:s/>p. 30), 9 straipsnį:</text:span></text:p>
      <text:p text:style-name="P55"><text:span text:style-name="T56">1</text:span><text:span text:style-name="T57">.</text:span><text:span text:style-name="T58"><text:tab/></text:span><text:span text:style-name="T59">Tvirtinu</text:span><text:span text:style-name="T60"><text:s/>Pranešimo (notifikavimo) apie Lietuvos Respublikos rinkai tiekiamus kūdikiams ir mažiems vaikams skirtus maisto produktus ir specialios medicininės paskirties maisto produktus teikimo ir vertinimo tvarkos aprašą (pride</text:span><text:span text:style-name="T61">dama).</text:span></text:p>
      <text:p text:style-name="P62"><text:span text:style-name="T63">2</text:span><text:span text:style-name="T64">.</text:span><text:span text:style-name="T65"><text:tab/></text:span><text:span text:style-name="T66">Paved</text:span><text:span text:style-name="T67">u:</text:span></text:p>
      <text:p text:style-name="P68"><text:span text:style-name="T69">2.1</text:span><text:span text:style-name="T70">.</text:span><text:span text:style-name="T71"><text:tab/>įsakymo vykdymą Valstybinės maisto ir veterinarijos tarnybos Maisto skyriui ir teritoriniams padaliniams;</text:span></text:p>
      <text:p text:style-name="P72"><text:span text:style-name="T73">2.2</text:span><text:span text:style-name="T74">.</text:span><text:span text:style-name="T75"><text:tab/>įsakymo vykdymo kontrolę Valstybinės maisto ir veterinarijos tarnybos vyriausiajam patarėjui.“</text:span></text:p>
      <text:p text:style-name="P76"><text:span text:style-name="T77">2</text:span><text:span text:style-name="T78">.</text:span><text:span text:style-name="T79"><text:tab/></text:span><text:span text:style-name="T80">N u r o d a u <text:s/>Nacionaliniam maisto ir veterinarijos rizikos vertinimo institutui perduoti Valstybinei maisto ir veterinarijos tarnybai visus maisto tvarkymo subjektų pranešimus apie Lietuvos Respublikos rinkai tiekiamus kūdikiams ir mažiems vaikams skirtu</text:span><text:span text:style-name="T81">s maisto produktus ir specialios medicininės paskirties maisto produktus ir su jų nagrinėjimu susijusius dokumentus ir duomenis, reikiamus pranešimo (notifikavimo) procedūroms atlikti, iki šio įsakymo įsigaliojimo dienos.</text:span></text:p>
      <text:p text:style-name="P82"><text:span text:style-name="T83">3</text:span><text:span text:style-name="T84">.</text:span><text:span text:style-name="T85"><text:tab/>N u s t a t a u, kad:</text:span></text:p>
      <text:p text:style-name="P86"><text:span text:style-name="T87">3.1</text:span><text:span text:style-name="T88">.<text:s/></text:span><text:span text:style-name="T89"><text:tab/>šis įsakymas įsigalioja 2017 m. sausio 1 d.;</text:span></text:p>
      <text:p text:style-name="P90"><text:span text:style-name="T91">3.2</text:span><text:span text:style-name="T92">.</text:span><text:span text:style-name="T93"><text:tab/>iki šio įsakymo įsigaliojimo Nacionalinio maisto ir veterinarijos rizikos vertinimo instituto perduoti Valstybinei maisto ir veterinarijos tarnybai maisto tvarkymo subjektų <text:s/>pranešimai apie Lietuvos<text:s/></text:span><text:span text:style-name="T94">Respublikos rinkai tiekiamus kūdikiams ir mažiems vaikams skirtus maisto produktus ir specialios medicininės paskirties maisto produktus nagrinėjami vadovaujantis Valstybinės maisto ir veterinarijos tarnybos direktoriaus 2014 m. sausio 16 d. įsakymu Nr. B1</text:span><text:span text:style-name="T95">-24 „Dėl Pranešimo (notifikavimo) apie Lietuvos Respublikos rinkai tiekiamus specialios paskirties maisto produktus tvarkos aprašo patvirtinimo“;</text:span></text:p>
      <text:p text:style-name="P96"><text:span text:style-name="T97">3.3</text:span><text:span text:style-name="T98">. Lietuvos Respublikos rinkai tiekiami kūdikiams ir mažiems vaikams skirti maisto produktai ir speciali</text:span><text:span text:style-name="T99">os medicininės paskirties maisto produktai, įtraukti į Specialios paskirties maisto produktų sąrašą vadovaujantis Valstybinės maisto ir veterinarijos tarnybos direktoriaus 2014 m. sausio 16 d. įsakymu Nr. B1-24, bus išbraukti iš šio sąrašo, jei maisto tvar</text:span><text:span text:style-name="T100">kymo subjektai ar jų įgalioti atstovai iki 2017 m. kovo 1 d. nepateiks Valstybinei maisto ir veterinarijos tarnybai trūkstamų Nacionalinio maisto ir veterinarijos rizikos vertinimo instituto nurodytų pateikti dokumentų ar duomenų, reikiamų pranešimo (notif</text:span><text:span text:style-name="T101">ikavimo) procedūroms atlikti.<text:s/></text:span></text:p>
      <text:p text:style-name="P102"/>
      <text:p text:style-name="P103"/>
      <text:p text:style-name="P104"/>
      <text:p text:style-name="P105"><text:span text:style-name="T106">Direktorius</text:span><text:span text:style-name="T107"><text:tab/>Jonas Milius<text:s/></text:span></text:p>
      <text:soft-page-break/>
      <text:p text:style-name="P108">PATVIRTINTA<text:s/></text:p>
      <text:p text:style-name="P111">Valstybinės maisto ir veterinarijos<text:s/>tarnybos</text:p>
      <text:p text:style-name="P112">direktoriaus 2014 m. sausio 16 d.</text:p>
      <text:p text:style-name="P113">įsakymu Nr. B1-24</text:p>
      <text:p text:style-name="P114">(Valstybinės maisto ir veterinarijos tarnybos</text:p>
      <text:p text:style-name="P115">direktoriaus 2016 m. spalio 3 d.</text:p>
      <text:p text:style-name="P116">įsakymo Nr. B1-778 redakcija)</text:p>
      <text:p text:style-name="P117"/>
      <text:p text:style-name="P118"><text:span text:style-name="T119">PRANEŠIMO (NOTIFIKAVIMO) APIE LIETUVOS RESPUBLIKOS RINKAI TIEKIAMUS KŪDIKIAMS IR MAŽIEMS VAIKAMS SKIRTUS MAISTO PRODUKTUS IR SPECIALIOS MEDICININĖS PASKIRTIES MAISTO PRODUKTUS TEIKIMO IR VERTINIMO TVARKOS APRAŠAS<text: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Pranešimo (notifikavimo) apie Lietuvos Respublikos rinkai tiekiamus kūdikiams ir mažiems vaikams skirtus maisto produktus ir specialios medicininės paskirties maisto produktus teikimo ir vertinimo tvarkos aprašas (toliau – Aprašas) nustato pranešimo apie</text:span><text:span text:style-name="T131"><text:s/>Lietuvos Respublikos rinkai tiekiamus kūdikiams ir mažiems vaikams skirtus maisto produktus ir specialios medicininės paskirties maisto produktus (toliau – specialios paskirties maisto produktai), apie kuriuos turi būti pranešta (notifikuota) Valstybinei<text:s/></text:span><text:span text:style-name="T132">maisto ir veterinarijos tarnybai (toliau – VMVT) vadovaujantis 2015 m. rugsėjo 25 d. Komisijos deleguotojo reglamento (ES) 2016/127, kuriuo<text:s/></text:span><text:span text:style-name="T133">Europos Parlamento ir Tarybos reglamentas (ES) Nr. 609/2013 papildomas specialiaisiais pradinio ir tolesnio maitinim</text:span><text:span text:style-name="T134">o kūdikių mišinių sudėties ir informacijos apie juos teikimo reikalavimais ir su kūdikių bei mažų vaikų maitinimu susijusios informacijos teikimo reikalavimais (OL 2016 L 25, p. 1), 12 straipsnio 1 dalimi ir<text:s/></text:span><text:span text:style-name="T135">2015 m. rugsėjo 25 d. Komisijos deleguotojo regl</text:span><text:span text:style-name="T136">amento (ES) 2016/128,<text:s/></text:span><text:span text:style-name="T137">kuriuo Europos Parlamento ir Tarybos reglamentas (ES) Nr. 609/2013 papildomas specialiaisiais specialiosios medicininės paskirties maisto produktų sudėties ir informacijos apie juos teikimo reikalavimais (OL 2016 L 25, p. 30), 9 strai</text:span><text:span text:style-name="T138">psniu,</text:span><text:span text:style-name="T139"><text:s/>teikimo (notifikavimo) ir vertinimo tvarką.</text:span><text:s/></text:p>
      <text:p text:style-name="P140"><text:span text:style-name="T141">2</text:span><text:span text:style-name="T142">.</text:span><text:span text:style-name="T143"><text:tab/>Aprašo nustatyta tvarka Lietuvos Respublikos rinkai tiekiami tik tie<text:s/></text:span><text:span text:style-name="T144">specialios paskirties maisto produktai</text:span><text:span text:style-name="T145">, apie kuriuos pranešta VMVT ir kurie įtraukti į VMVT viešai skelbiamą Specialios paskirti</text:span><text:span text:style-name="T146">es maisto produktų sąrašą.<text:s/></text:span></text:p>
      <text:p text:style-name="P147"><text:span text:style-name="T148">3</text:span><text:span text:style-name="T149">.<text:s/></text:span><text:span text:style-name="T150"><text:tab/>Apraše vartojamos sąvokos atitinka sąvokas, vartojamas<text:s/></text:span><text:span text:style-name="T151">2013 m. birželio 12 d. Europos Parlamento ir Tarybos reglamente (ES) Nr. 609/2013 dėl kūdikiams ir mažiems vaikams skirtų maisto produktų, specialiosios medicininės<text:s/></text:span><text:span text:style-name="T152">paskirties maisto produktų ir viso paros raciono pakaitalų svoriui kontroliuoti ir kuriuo panaikinami Tarybos direktyva 92/52/EEB, Komisijos direktyvos 96/8/EB, 1999/21/EB, 2006/125/EB ir 2006/141/EB, Europos Parlamento ir Tarybos direktyva 2009/39/EB ir K</text:span><text:span text:style-name="T153">omisijos reglamentai (EB) Nr. 41/2009 ir (EB) Nr. 953/2009 (OL 2013 L 181, p. 35), Lietuvos Respublikos maisto įstatyme<text:s/></text:span><text:span text:style-name="T154">ir kituose<text:s/></text:span><text:span text:style-name="T155">maistą reglamentuojančiuose<text:s/></text:span><text:span text:style-name="T156">teisės aktuose.</text:span></text:p>
      <text:p text:style-name="P157"><text:span text:style-name="T158">4</text:span><text:span text:style-name="T159">.</text:span><text:span text:style-name="T160"><text:tab/></text:span><text:span text:style-name="T161">Aprašas taikomas maisto tvarkymo subjektams, pirmą kartą Lietuvos Respubli</text:span><text:span text:style-name="T162">kos rinkai tiekiantiems teisėtai Lietuvos Respublikoje, kitoje Europos Sąjungos valstybėje narėje, pasirašiusioje Europos ekonominės erdvės susitarimą, Europos laisvosios prekybos asociacijos valstybėje ar Turkijoje, pagamintus specialios paskirties maisto</text:span><text:span text:style-name="T163"><text:s/>produktus (toliau – įvežami specialios paskirties maisto produktai), ir maisto tvarkymo subjektams, importuojantiems iš trečiųjų šalių specialios paskirties maisto produktus (toliau – importuojami specialios paskirties maisto produktai).<text:s/></text:span></text:p>
      <text:p text:style-name="P164"><text:span text:style-name="T165">4</text:span><text:span text:style-name="T166">1</text:span><text:span text:style-name="T167">.</text:span><text:span text:style-name="T168"><text:s/></text:span><text:span text:style-name="T169">Maisto<text:s/></text:span><text:span text:style-name="T170">tvarkymo subjektas, Aprašo 8–9 punktuose numatytais atvejais, pateikdamas pranešimą apie Lietuvos Respublikos rinkai tiekiamą specialios paskirties maisto produktą, turi savo vardu už kiekvieną pranešime nurodytą produktą sumokėti valstybės rinkliavą Lietu</text:span><text:span text:style-name="T171">vos Respublikos rinkliavų įstatymo ir Lietuvos Respublikos Vyriausybės 2000 m. gruodžio 15 d. nutarimo Nr. 1458 „Dėl konkrečių valstybės rinkliavos dydžių ir šios rinkliavos mokėjimo ir grąžinimo taisyklių patvirtinimo“, nustatyta tvarka.</text:span><text:s/></text:p>
      <text:p text:style-name="P172">Papildyta punktu:</text:p>
      <text:p text:style-name="P173"><text:span text:style-name="T174">Nr.<text:s/></text:span><text:a xlink:href="https://www.e-tar.lt/portal/legalAct.html?documentId=1bfd5f10b89011e693eea1ef35f20da9" office:target-frame-name="_top" xlink:show="replace"><text:span text:style-name="T175">B1-909</text:span></text:a><text:span text:style-name="T176">, 2016-12-02, paskelbta TAR 2016-12-05, i. k. 2016-28153</text:span></text:p>
      <text:p text:style-name="Normal"/>
      <text:p text:style-name="P177"><text:span text:style-name="T178">5</text:span><text:span text:style-name="T179">.</text:span><text:span text:style-name="T180"><text:tab/>Jei keli maisto tvarkymo subjektai į Lietuvos Respubliką įveža ir (ar) importuoja</text:span><text:span text:style-name="T181"><text:s/>tokius pačius specialios paskirties maisto produktus, gaminamus vieno gamintojo, tai kiekvienas jų turi pirmojo specialios paskirties maisto produktų įvežimo ir (ar) importo atveju pranešti apie šiuos produktus VMVT.</text:span></text:p>
      <text:p text:style-name="P182"><text:span text:style-name="T183">6</text:span><text:span text:style-name="T184">.</text:span><text:span text:style-name="T185"><text:tab/>Jei maisto tvarkymo subjektas s</text:span><text:span text:style-name="T186">u Lietuvos Respublikos rinkai tiekiamų specialios paskirties maisto produktų pranešimu (notifikavimu) susijusias procedūras atlikti įgalioja kitą ūkio subjektą, laikoma, kad jas atlieka pats maisto tvarkymo subjektas.<text:s/></text:span></text:p>
      <text:p text:style-name="P187"><text:span text:style-name="T188">7</text:span><text:span text:style-name="T189">.</text:span><text:span text:style-name="T190"><text:tab/>Lietuvos Respublikos rinkai ti</text:span><text:span text:style-name="T191">ekiami specialios paskirties maisto produktai turi atitikti 1997 m. sausio 27 d. Europos Parlamento ir Tarybos reglamento (EB) Nr. 258/97 dėl naujų maisto produktų ir naujų maisto komponentų (OL<text:s/></text:span><text:span text:style-name="T192">2004</text:span><text:span text:style-name="T193"><text:s/>m.<text:s/></text:span><text:span text:style-name="T194">specialusis leidimas</text:span><text:span text:style-name="T195">, 13 skyrius, 18 tomas, p. 244) s</text:span><text:span text:style-name="T196">u paskutiniais pakeitimais, padarytais 2009 m. birželio 18 d. Europos Parlamento ir Tarybos reglamentu (EB) Nr. 596/2009 (OL 2009 L 188, p. 14) (toliau – reglamentas (EB) Nr. 258/97), 2002 m. sausio 28 d. Europos Parlamento ir Tarybos reglamento (EB) Nr. 1</text:span><text:span text:style-name="T197">78/2002, nustatančio maistui skirtų teisės aktų bendruosius principus ir reikalavimus, įsteigiančio Europos maisto saugos tarnybą ir nustatančio su maisto saugos klausimais susijusias procedūras (OL<text:s/></text:span><text:span text:style-name="T198">2004 specialusis leidimas</text:span><text:span text:style-name="T199">, 15 skyrius, 6 tomas, p. 463),<text:s/></text:span><text:span text:style-name="T200">su paskutiniais pakeitimais, padarytais 2009 m. birželio 18 d. Europos Parlamento ir Tarybos reglamentu (EB) Nr. 596/2009 (OL 2009 L 188, p. 14), 2006 m. gruodžio 20 d. Europos Parlamento ir Tarybos reglamento (EB) Nr. 1924/2006 dėl teiginių apie maisto pr</text:span><text:span text:style-name="T201">oduktų maistingumą ir sveikatingumą (OL 2006 L 404, p. 9) su paskutiniais pakeitimais, padarytais 2012 m. lapkričio 8 d. Komisijos reglamentu (ES) Nr. 1047/2012 (OL 2012 L 310, p. 36),<text:s/></text:span>2006 m. gruodžio 20 d. Europos Parlamento ir Tarybos reglamento (EB) Nr. 1925/2006 dėl maisto produktų papildymo vitaminais ir mineralais bei tam tikromis kitomis medžiagomis (OL 2006 L 404, p. 26), 2008 m. gruodžio 16 d.<text:s/><text:span text:style-name="T202">Europos Parlamento ir Tarybos reglamento (EB) 1333/2008 dėl maisto priedų (OL 2008 L 354, p. 16) su pasku</text:span><text:span text:style-name="T203">tiniais pakeitimais, padarytais 2016 gegužės 4 d. Komisijos reglamentu (ES) 216/69,<text:s/></text:span><text:span text:style-name="T204">kuriuo dėl maisto priedų naudojimo valgomuosiuose kazeinatuose iš dalies keičiamas Europos Parlamento ir Tarybos reglamento (EB) Nr. 1333/2008 II priedas (OL 2016 L 120, p.</text:span><text:span text:style-name="T205"><text:s/>4),</text:span><text:s/><text:span text:style-name="T206">2011 m. spalio 25 d. Europos Parlamento ir Tarybos reglamento (ES) Nr. 1169/2011 dėl informacijos apie maistą teikimo vartotojams, kuriuo iš dalies keičiami Europos Parlamento ir Tarybos reglamentai (EB) Nr. 1924/2006 ir (EB) Nr. 1925/2006 bei kuriuo<text:s/></text:span><text:span text:style-name="T207">panaikinami Komisijos direktyva 87/250/EEB, Tarybos direktyva 90/496/EEB, Komisijos direktyva 1999/10/EB, Europos Parlamento ir Tarybos direktyva 2000/13/EB, Komisijos direktyvos 2002/67/EB ir 2008/5/EB bei Komisijos reglamentas (EB) Nr. 608/2004 (OL 2011<text:s/></text:span><text:span text:style-name="T208">L 304, p. 18), su paskutiniais pakeitimais, padarytais 2013 m. lapkričio 22 d. Komisijos deleguotuoju reglamentu (ES) Nr. 78/2014 (OL 2014 L 27, p. 7), Lietuvos higienos normos HN 107:2013 „Specialios mitybinės paskirties maisto produktai“, patvirtintos Li</text:span><text:span text:style-name="T209">etuvos Respublikos sveikatos apsaugos ministro 2001 m. gruodžio 22 d. įsakymu Nr. 666 „Dėl Lietuvos higienos normos HN 107:2013 „Specialios mitybinės paskirties maisto produktai“ patvirtinimo“, ir (ar) kitų maistą reglamentuojančių teisės aktų reikalavimus</text:span><text:span text:style-name="T210">.</text:span></text:p>
      <text:p text:style-name="P211"/>
      <text:p text:style-name="P212"><text:span text:style-name="T213">II</text:span><text:span text:style-name="T214"><text:s/>SKYRIUS</text:span></text:p>
      <text:p text:style-name="P215"><text:span text:style-name="T216">REIKALAVIMAI DOKUMENTŲ PATEIKIMUI</text:span></text:p>
      <text:p text:style-name="P217"/>
      <text:p text:style-name="P218"><text:span text:style-name="T219">8</text:span><text:span text:style-name="T220">.</text:span><text:span text:style-name="T221"><text:tab/>Maisto tvarkymo subjektai apie importuojamus<text:s/></text:span><text:span text:style-name="T222">specialios paskirties maisto produktus</text:span><text:span text:style-name="T223"><text:s/>turi per atstumą</text:span><text:span text:style-name="T224"><text:s/>(paštu)</text:span><text:span text:style-name="T225">, elektroninėmis priemonėmis, per Paslaugų įstatyme nurodytą kontaktinį centrą,<text:s/></text:span><text:span text:style-name="T226">arba<text:s/></text:span><text:span text:style-name="T227">kreipdamiesi tiesiogiai</text:span><text:span text:style-name="T228"><text:s/>pranešti (notifikuoti) VMVT ir, užpildę pranešimo (notifikavimo) apie Lietuvos Respublikos rinkai tiekiamus<text:s/></text:span><text:span text:style-name="T229">kūdikiams ir mažiems vaikams skirtus maisto produktus ir specialios medicininės paskirties maisto produktus<text:s/></text:span><text:span text:style-name="T230">formą (toliau –<text:s/></text:span><text:span text:style-name="T231">pranešimas) (Aprašo priedas), pateikti šiuos duomenis ir dokumentus:</text:span></text:p>
      <text:p text:style-name="P232"><text:span text:style-name="T233">8.1</text:span><text:span text:style-name="T234">.</text:span><text:span text:style-name="T235"><text:tab/></text:span><text:span text:style-name="T236">specialios paskirties maisto produkto</text:span><text:span text:style-name="T237">, apie kurį pranešama (notifikuojama), etiketės pavyzdį;</text:span></text:p>
      <text:p text:style-name="P238"><text:span text:style-name="T239">8.2</text:span><text:span text:style-name="T240">.</text:span><text:span text:style-name="T241"><text:tab/>maisto tvarkymo subjektą identifikuojančius duomenis (fizinio asmens vardą, p</text:span><text:span text:style-name="T242">avardę, adresą; juridinio asmens ar jo filialo ar atstovybės pavadinimą, kodą<text:s/></text:span><text:span text:style-name="T243">(jeigu jis yra)</text:span><text:span text:style-name="T244">, adresą);</text:span></text:p>
      <text:p text:style-name="P245"><text:span text:style-name="T246">8.3</text:span><text:span text:style-name="T247">.</text:span><text:span text:style-name="T248"><text:tab/>maisto tvarkymo subjekto kontaktinius duomenis (telefono, fakso<text:s/></text:span><text:span text:style-name="T249">(jeigu jis yra)</text:span><text:span text:style-name="T250"><text:s/>numerius, elektroninio pašto adresą (-us), adresą korespondenci</text:span><text:span text:style-name="T251">jai);</text:span></text:p>
      <text:p text:style-name="P252"><text:span text:style-name="T253">8.4</text:span><text:span text:style-name="T254">.</text:span><text:span text:style-name="T255"><text:tab/></text:span><text:span text:style-name="T256">specialios paskirties maisto produkto</text:span><text:span text:style-name="T257"><text:s/></text:span><text:span text:style-name="T258">laboratorinio tyrimo protokolą, kuriame nurodytas tyrimo metodas ir kuriuo patvirtinama, kad<text:s/></text:span><text:span text:style-name="T259">specialios paskirties maisto produkto</text:span><text:span text:style-name="T260"><text:s/></text:span><text:span text:style-name="T261">sudėtyje esančių maistinių ar kitų medžiagų, turinčių mitybinį ar fiziol</text:span><text:span text:style-name="T262">oginį poveikį, kiekis atitinka<text:s/></text:span><text:span text:style-name="T263">specialios paskirties maisto produkto</text:span><text:span text:style-name="T264"><text:s/>ženklinimo etiketėje deklaruojamą kiekį iki jo</text:span><text:span text:style-name="T265"><text:s/></text:span><text:span text:style-name="T266">minimalaus tinkamumo vartoti termino pabaigos;</text:span></text:p>
      <text:p text:style-name="P267"><text:span text:style-name="T268">8.5</text:span><text:span text:style-name="T269">.</text:span><text:span text:style-name="T270"><text:tab/>specialios paskirties maisto produkto</text:span><text:span text:style-name="T271"><text:s/></text:span><text:span text:style-name="T272">gamintojo išduodamą dokumentą, kuriame nurodyt</text:span><text:span text:style-name="T273">os specialios paskirties maisto produkto</text:span><text:span text:style-name="T274"><text:s/></text:span><text:span text:style-name="T275">sudedamosios dalys ir jų paskirtis, maistinių ar kitų medžiagų, turinčių mitybinį ar fiziologinį poveikį ir nurodytų specialios paskirties maisto produkto</text:span><text:span text:style-name="T276"><text:s/></text:span><text:span text:style-name="T277">ženklinimo etiketėje, kiekiai ir kuriuo patvirtinama, kad sp</text:span><text:span text:style-name="T278">ecialios paskirties maisto produktas</text:span><text:span text:style-name="T279"><text:s/></text:span><text:span text:style-name="T280">skirtas žmonėms ir tenkina jų, kuriems jie skirti, mitybos poreikius, remiantis visuotinai pripažintais moksliniais duomenimis, bei atitinka Europos Sąjungos ir (ar) Lietuvos Respublikos teisės aktų nustatytus maisto sa</text:span><text:span text:style-name="T281">ugos, sudėties ir kokybės reikalavimus. Kai specialios paskirties maisto produkto</text:span><text:span text:style-name="T282"><text:s/></text:span><text:span text:style-name="T283">saugos, sudėties ir kokybės rodikliai nurodyti keliuose dokumentuose, pateikiamas šių dokumentų rinkinys;</text:span></text:p>
      <text:p text:style-name="P284"><text:span text:style-name="T285">8.6</text:span><text:span text:style-name="T286">.</text:span><text:span text:style-name="T287"><text:tab/>šalies, iš kurios specialios paskirties maisto produktas im</text:span><text:span text:style-name="T288">portuojamas, kompetentingos institucijos išduotą dokumentą, kuriuo patvirtinama, kad specialios paskirties maisto produktas pagamintas toje šalyje teisėtai veikiančio ir kompetentingos institucijos kontroliuojamo specialios paskirties maisto tvarkymo subje</text:span><text:span text:style-name="T289">kto (specialios paskirties maisto produkto gamintojo);</text:span></text:p>
      <text:p text:style-name="P290"><text:span text:style-name="T291">8.7</text:span><text:span text:style-name="T292">.</text:span><text:span text:style-name="T293"><text:tab/>jeigu specialios paskirties maisto produkto sudėtyje yra sudedamoji dalis, kuriai taikomas reglamentas (EB) Nr. 258/97, turi būti pateikiami dokumentai, kuriais patvirtinama, kad ši sudedamoji</text:span><text:span text:style-name="T294"><text:s/>dalis yra patvirtinta kaip naujas maistas;</text:span></text:p>
      <text:p text:style-name="P295"><text:span text:style-name="T296">8.8</text:span><text:span text:style-name="T297">. specialios paskirties maisto produkto, apie kurį pranešama (notifikuojama) apmokėjimą patvirtinantis dokumentas (apmokėjimo banke išrašas), kurio mokėjimo paskirtyje nurodyta „įvežamas“ arba „importuojam</text:span><text:span text:style-name="T298">as“ ir tikslus notifikuojamo specialios paskirties maisto produkto <text:s/>pavadinimas.</text:span><text:s/></text:p>
      <text:p text:style-name="P299">Papildyta papunkčiu:</text:p>
      <text:p text:style-name="P300"><text:span text:style-name="T301">Nr.<text:s/></text:span><text:a xlink:href="https://www.e-tar.lt/portal/legalAct.html?documentId=1bfd5f10b89011e693eea1ef35f20da9" office:target-frame-name="_top" xlink:show="replace"><text:span text:style-name="T302">B1-909</text:span></text:a><text:span text:style-name="T303">, 2016-12-02, paskelbta TAR 2016-12-05, i. k.</text:span><text:span text:style-name="T304"><text:s/>2016-28153</text:span></text:p>
      <text:p text:style-name="Normal"/>
      <text:p text:style-name="P305"><text:span text:style-name="T306">9</text:span><text:span text:style-name="T307">. Maisto tvarkymo subjektai apie gaminamus Lietuvos Respublikoje ir pirmą kartą Lietuvos Respublikos rinkai tiekiamus, apie pirmą kartą įvežamus specialios paskirties maisto produktus turi per atstumą (paštu, elektroninėmis priemonėmis)</text:span><text:span text:style-name="T308"><text:s/>arba kreipdamiesi tiesiogiai pranešti (notifikuoti) VMVT ir, užpildę pranešimą (Aprašo priedas), pateikti Aprašo 8.1–8.3 ir 8.8 papunkčiuose nurodytus dokumentus ir duomenis.</text:span><text:s/></text:p>
      <text:p text:style-name="P309">Punkto pakeitimai:</text:p>
      <text:p text:style-name="P310"><text:span text:style-name="T311">Nr.<text:s/></text:span><text:a xlink:href="https://www.e-tar.lt/portal/legalAct.html?documentId=1bfd5f10b89011e693eea1ef35f20da9" office:target-frame-name="_top" xlink:show="replace"><text:span text:style-name="T312">B1-909</text:span></text:a><text:span text:style-name="T313">, 2016-12-02, paskelbta TAR 2016-12-05, i. k. 2016-28153</text:span></text:p>
      <text:p text:style-name="Normal"/>
      <text:p text:style-name="P314"><text:span text:style-name="T315">10</text:span><text:span text:style-name="T316">.</text:span><text:span text:style-name="T317"><text:tab/>Jei apie įvežamus ir (ar) importuojamus specialios paskirties maisto produktus praneša (notifikuoja) ne Lietuvos Respublikos, o kitos Europos<text:s/></text:span><text:span text:style-name="T318">Sąjungos valstybės narės maisto tvarkymo subjektas, jis turi pateikti dokumentą, kuriuo patvirtinama, kad yra registruotas ar patvirtintas pagal<text:s/></text:span><text:soft-page-break/><text:span text:style-name="T319">2004 m. balandžio 29 d. Europos Parlamento ir Tarybos reglamento (EB) Nr. 852/2004 dėl maisto produktų higienos</text:span><text:span text:style-name="T320"><text:s/>(OL<text:s/></text:span><text:span text:style-name="T321">2004 m. specialusis leidimas</text:span><text:span text:style-name="T322">, 13 skyrius, 34 tomas, p. 319) 6 straipsnį.<text:s/></text:span></text:p>
      <text:p text:style-name="P323"><text:span text:style-name="T324">11</text:span><text:span text:style-name="T325">.</text:span><text:span text:style-name="T326"><text:tab/>VMVT taip pat pateikiamas<text:s/></text:span><text:span text:style-name="T327">Aprašo 8.1 papunktyje nurodytas specialios paskirties maisto produkto,<text:s/></text:span><text:span text:style-name="T328">apie kurį pranešama (notifikuojama), etiketės pavyzdys (</text:span><text:span text:style-name="T329">MS Word</text:span><text:span text:style-name="T330"><text:s/>formatu)</text:span><text:span text:style-name="T331"><text:s/>el. paštu spproduktai@vet.lt, nurodant maisto tvarkymo subjektą, kuris tieks<text:s/></text:span><text:span text:style-name="T332">specialios paskirties maisto produktą<text:s/></text:span><text:span text:style-name="T333">rinkai.</text:span><text:span text:style-name="T334"><text:s/></text:span></text:p>
      <text:p text:style-name="P335"><text:span text:style-name="T336">12</text:span><text:span text:style-name="T337">.</text:span><text:span text:style-name="T338"><text:tab/></text:span><text:span text:style-name="T339">Aprašo 8–10 punktuose nurodyti dokumentai ir duomenys VMVT teikiami valstybine lietuvių kalba.<text:s/></text:span></text:p>
      <text:p text:style-name="P340"><text:span text:style-name="T341">13</text:span><text:span text:style-name="T342">.</text:span><text:span text:style-name="T343"><text:tab/>Už Aprašo 8–10 punk</text:span><text:span text:style-name="T344">tuose nurodytų dokumentų ir duomenų, teikiamų<text:s/></text:span><text:span text:style-name="T345">VMVT,</text:span><text:span text:style-name="T346"><text:s/>teisingumą atsako specialios paskirties maisto produktus, apie kuriuos pranešama (notifikuojama), rinkai tieksiantis maisto tvarkymo subjektas.<text:s/></text:span></text:p>
      <text:p text:style-name="P347"/>
      <text:p text:style-name="P348"><text:span text:style-name="T349">III</text:span><text:span text:style-name="T350"><text:s/>SKYRIUS</text:span></text:p>
      <text:p text:style-name="P351"><text:span text:style-name="T352">PRANEŠIMO <text:s/>APIE LIETUVOS RESPUBLIKOJE GAMINAMUS IR LIETUVOS RESPUBLIKOS RINKAI TIEKIAMUS IR IŠ EUROPOS SĄJUNGOS ĮVEŽAMUS SPECIALIOS PASKIRTIES MAISTO PRODUKTUS TEIKIMO BEI VERTINIMO PROCEDŪRA</text:span></text:p>
      <text:p text:style-name="P353"/>
      <text:p text:style-name="P354"><text:span text:style-name="T355">14</text:span><text:span text:style-name="T356">.</text:span><text:span text:style-name="T357"><text:tab/>VMVT, gavusi maisto tvarkymo subjekto dokumentus ir<text:s/></text:span><text:span text:style-name="T358">duomenis, įvertina, ar pateikti visi pagal Aprašo 9–10 punktus reikalaujami dokumentai ir duomenys. Kai VMVT pateikiami ne visi pagal Aprašo 9–10 punktus reikalaujami dokumentai ir duomenys, VMVT apie tai ne vėliau kaip per 5 (penkias) darbo dienas nuo dok</text:span><text:span text:style-name="T359">umentų ir duomenų gavimo dienos informuoja maisto tvarkymo subjektą, nustatydama jam 5 (penkių) darbo dienų terminą trūkstamiems dokumentams ir duomenims pateikti. Jei maisto tvarkymo subjektas per VMVT nustatytą terminą trūkstamų dokumentų ir duomenų nepa</text:span><text:span text:style-name="T360">teikia, pranešimo (notifikavimo) teikimo ir vertinimo procedūra nutraukiama ir laikoma, kad specialios paskirties maisto produktas nenotifikuotas.</text:span></text:p>
      <text:p text:style-name="P361"><text:span text:style-name="T362">Kai VMVT pateikiami visi pagal Aprašo 9–10 punktus reikalaujami dokumentai ir duomenys, VMVT per 5 (penkias)<text:s/></text:span><text:span text:style-name="T363">darbo dienas, o jei dokumentai ir duomenys pateikiami apie 20 (dvidešimt) ir daugiau specialios paskirties maisto produktų, per 10 (dešimt) darbo dienų nuo visų dokumentų ir duomenų gavimo dienos įtraukia arba, vadovaudamasi Aprašo 15 punkte nustatytais pa</text:span><text:span text:style-name="T364">grindais, atsisako įtraukti į Specialios paskirties maisto produktų sąrašą specialios paskirties maisto <text:s/>produktus. Specialios paskirties maisto produktai gali būti tiekiami rinkai nuo jų įtraukimo į Specialios paskirties maisto produktų sąrašą dienos.</text:span></text:p>
      <text:p text:style-name="P365"><text:span text:style-name="T366">1</text:span><text:span text:style-name="T367">5</text:span><text:span text:style-name="T368">.</text:span><text:span text:style-name="T369"><text:tab/>VMVT atsisako įtraukti specialios paskirties maisto produktus į Specialios paskirties maisto produktų sąrašą, kai:</text:span></text:p>
      <text:p text:style-name="P370"><text:span text:style-name="T371">15.1</text:span><text:span text:style-name="T372">.</text:span><text:span text:style-name="T373"><text:tab/>VMVT neturi duomenų, ar tieksiantis Lietuvos Respublikos rinkai specialios paskirties maisto produktus, apie kuriuos pranešama (</text:span><text:span text:style-name="T374">notifikuojama), asmuo yra registruotas ar patvirtintas kaip maisto tvarkymo subjektas teisės aktų nustatyta tvarka;</text:span></text:p>
      <text:p text:style-name="P375"><text:span text:style-name="T376">15.2</text:span><text:span text:style-name="T377">.</text:span><text:span text:style-name="T378"><text:tab/>specialios paskirties maisto produktai, apie kuriuos pateikiami dokumentai ir duomenys, nėra paženklinti kaip kūdikiams ir mažiems</text:span><text:span text:style-name="T379"><text:s/>vaikams skirti maisto produktai ir specialios medicininės paskirties maisto produktai ar neatitinka Aprašo 7 punkte nurodytų teisės aktų reikalavimų.</text:span></text:p>
      <text:p text:style-name="P380"><text:span text:style-name="T381">16</text:span><text:span text:style-name="T382">.</text:span><text:span text:style-name="T383"><text:tab/>VMVT apie priimtą sprendimą neįtraukti specialios paskirties maisto produktų į Specialios paski</text:span><text:span text:style-name="T384">rties maisto produktų sąrašą maisto tvarkymo subjektą informuoja raštu ne vėliau kaip per 5 (penkias) darbo dienas nuo šio sprendimo <text:s/>priėmimo dienos.</text:span></text:p>
      <text:p text:style-name="P385"><text:span text:style-name="T386">17</text:span><text:span text:style-name="T387">.</text:span><text:span text:style-name="T388"><text:tab/>VMVT, gavusi visus pagal Aprašo 9–10 punktus reikalaujamus dokumentus ir duomenis, juos išnagrinė</text:span><text:span text:style-name="T389">ja per 20 (dvidešimt) darbo dienų nuo specialios paskirties maisto produktų įtraukimo į Specialios paskirties maisto produktų sąrašą dienos. VMVT, vertindama specialios paskirties maisto produktų atitiktį teisės aktų reikalavimams, nevertina šių produktų ž</text:span><text:span text:style-name="T390">enklinimo atitikties reglamento (ES) Nr. 1169/2011 13 straipsnio reikalavimams. VMVT, įvertinusi, kad<text:s/></text:span><text:soft-page-break/><text:span text:style-name="T391">specialios paskirties maisto produktai atitinka Aprašo 7 punkte nurodytų teisės aktų reikalavimus, pažymi tai Specialios paskirties maisto produktų sąraše</text:span><text:span text:style-name="T392"><text:s/>ir apie tai raštu per 5 (penkias) darbo dienas informuoja maisto tvarkymo subjektą.<text:s/></text:span></text:p>
      <text:p text:style-name="P393"><text:span text:style-name="T394">Jei VMVT, nagrinėdama Aprašo 9–10 punktuose nurodytus dokumentus ir duomenis,<text:s/></text:span><text:span text:style-name="T395">nustato, kad pateiktų duomenų nepakanka<text:s/></text:span><text:span text:style-name="T396">specialios paskirties maisto produktų<text:s/></text:span><text:span text:style-name="T397">atitikčiai tei</text:span><text:span text:style-name="T398">sės aktų reikalavimams įvertinti, raštu gali kreiptis į maisto tvarkymo subjektą ir prašyti jo per<text:s/></text:span><text:span text:style-name="T399">Aprašo 18 punkte</text:span><text:span text:style-name="T400"><text:s/>nustatytą terminą pateikti reikiamus duomenis.</text:span></text:p>
      <text:p text:style-name="P401"><text:span text:style-name="T402">18</text:span><text:span text:style-name="T403">.</text:span><text:span text:style-name="T404"><text:tab/>Maisto tvarkymo subjektas per 30 (trisdešimt) kalendorinių dienų nuo Aprašo 17 punkte</text:span><text:span text:style-name="T405"><text:s/>nurodyto VMVT pranešimo išsiuntimo dienos turi pateikti VMVT prašomus duomenis. Maisto tvarkymo subjektas, teikdamas<text:s/></text:span><text:span text:style-name="T406">VMVT</text:span><text:span text:style-name="T407"><text:s/>prašomus duomenis, turi nurodyti specialios paskirties maisto produktams VMVT suteiktą numerį (pagal Specialios paskirties maisto pro</text:span><text:span text:style-name="T408">duktų sąrašą).</text:span></text:p>
      <text:p text:style-name="P409"><text:span text:style-name="T410">19</text:span><text:span text:style-name="T411">.</text:span><text:span text:style-name="T412"><text:tab/>Kai VMVT nustato, kad specialios paskirties maisto produktai neatitinka teisės aktų reikalavimų ar maisto tvarkymo subjektas per Aprašo 18 punkte nurodytą terminą nepateikia VMVT prašomų duomenų, VMVT apie numatomą specialios paskirt</text:span><text:span text:style-name="T413">ies maisto produktų išbraukimą iš Specialios paskirties maisto produktų sąrašo raštu informuoja maisto tvarkymo subjektą ir ne vėliau kaip per 5 (penkias) darbo dienas nuo pranešimo išsiuntimo dienos išbraukia specialios paskirties maisto produktus iš Spec</text:span><text:span text:style-name="T414">ialios paskirties maisto produktų sąrašo.</text:span></text:p>
      <text:p text:style-name="P415"/>
      <text:p text:style-name="P416"><text:span text:style-name="T417">IV</text:span><text:span text:style-name="T418"><text:s/>SKYRIUS</text:span></text:p>
      <text:p text:style-name="P419"><text:span text:style-name="T420">PRANEŠIMO APIE</text:span><text:span text:style-name="T421"><text:s/></text:span><text:span text:style-name="T422">IŠ TREČIŲJŲ ŠALIŲ IMPORTUOJAMUS SPECIALIOS PASKIRTIES MAISTO PRODUKTUS TEIKIMO IR VERTINIMO PROCEDŪRA</text:span></text:p>
      <text:p text:style-name="P423"/>
      <text:p text:style-name="P424"><text:span text:style-name="T425">20</text:span><text:span text:style-name="T426">.</text:span><text:span text:style-name="T427"><text:tab/>VMVT, gavusi maisto tvarkymo subjekto dokumentus ir duomenis, įvertina</text:span><text:span text:style-name="T428">, ar pateikti visi pagal Aprašo 8 ir 10 punktus reikalaujami dokumentai ir duomenys. Jei pateikti ne visi pagal Aprašo 8 ir 10 punktus reikalaujami dokumentai ir duomenys, VMVT apie tai ne vėliau kaip per 5 (penkias) darbo dienas nuo dokumentų ir duomenų g</text:span><text:span text:style-name="T429">avimo dienos informuoja maisto tvarkymo subjektą, nustatydama jam 5 (penkių) darbo dienų terminą trūkstamiems dokumentams ir duomenims pateikti. Jei maisto tvarkymo subjektas per VMVT nustatytą terminą trūkstamų dokumentų ir duomenų nepateikia, pranešimo t</text:span><text:span text:style-name="T430">eikimo ir vertinimo procedūra nutraukiama ir laikoma, kad specialios paskirties maisto produktas nenotifikuotas.</text:span></text:p>
      <text:p text:style-name="P431"><text:span text:style-name="T432">21</text:span><text:span text:style-name="T433">.</text:span><text:span text:style-name="T434"><text:tab/>VMVT, gavusi visus maisto tvarkymo subjekto pagal Aprašo 8 ir 10 punktus reikalaujamus dokumentus ir duomenis, juos išnagrinėja per 20<text:s/></text:span><text:span text:style-name="T435">(dvidešimt) darbo dienų nuo visų reikalaujamų dokumentų ir duomenų gavimo dienos. VMVT, vertindama specialios paskirties maisto produktų atitiktį teisės aktų reikalavimams, nevertina šių produktų ženklinimo atitikties reglamento (ES) Nr. 1169/2011 13 strai</text:span><text:span text:style-name="T436">psnio reikalavimams.</text:span></text:p>
      <text:p text:style-name="P437"><text:span text:style-name="T438">22</text:span><text:span text:style-name="T439">.</text:span><text:span text:style-name="T440"><text:tab/>VMVT, įvertinusi, kad specialios paskirties maisto produktai atitinka Aprašo 7 punkte nurodytų teisės aktų reikalavimus, įtraukia juos į Specialios paskirties maisto produktų sąrašą ir apie tai raštu per 3 (tris) darbo dienas i</text:span><text:span text:style-name="T441">nformuoja maisto tvarkymo subjektą. Specialios paskirties maisto produktai gali būti tiekiami rinkai nuo jų įtraukimo į Specialios paskirties maisto produktų sąrašą dienos.</text:span></text:p>
      <text:p text:style-name="P442"><text:span text:style-name="T443">23</text:span><text:span text:style-name="T444">.</text:span><text:span text:style-name="T445"><text:tab/>Jei VMVT, nagrinėdama Aprašo 8 ir 10 punktuose nurodytus dokumentus ir duom</text:span><text:span text:style-name="T446">enis,<text:s/></text:span><text:span text:style-name="T447">nustato, kad pateiktų duomenų nepakanka<text:s/></text:span><text:span text:style-name="T448">specialios paskirties maisto produkto</text:span><text:span text:style-name="T449"><text:s/>atitikčiai teisės aktų reikalavimams įvertinti,</text:span><text:span text:style-name="T450"><text:s/></text:span><text:span text:style-name="T451">raštu gali kreiptis į maisto tvarkymo subjektą ir prašyti jo per<text:s/></text:span><text:span text:style-name="T452">Aprašo 24 punkte</text:span><text:span text:style-name="T453"><text:s/>nustatytą terminą pateikti reikiamus duomenis.<text:s/></text:span></text:p>
      <text:p text:style-name="P454"><text:span text:style-name="T455">24</text:span><text:span text:style-name="T456">.</text:span><text:span text:style-name="T457"><text:tab/>Maisto tvarkymo subjektas per 30 (trisdešimt) kalendorinių dienų nuo Aprašo 23 punkte nurodyto VMVT pranešimo išsiuntimo dienos turi pateikti VMVT prašomus duomenis.<text:s/></text:span></text:p>
      <text:p text:style-name="P458"><text:span text:style-name="T459">25</text:span><text:span text:style-name="T460">.</text:span><text:span text:style-name="T461"><text:tab/>VMVT atsisako įtraukti<text:s/></text:span><text:span text:style-name="T462">specialios paskirties maisto produktus Specialios paskirties maisto produktų sąrašą, kai:</text:span></text:p>
      <text:p text:style-name="P463"><text:span text:style-name="T464">25.1</text:span><text:span text:style-name="T465">.</text:span><text:span text:style-name="T466"><text:tab/>VMVT neturi duomenų, ar tieksiantis Lietuvos Respublikos rinkai specialios paskirties maisto produktus, apie kuriuos pranešama (notifikuojama), asmuo yra regi</text:span><text:span text:style-name="T467">struotas ar patvirtintas<text:s/></text:span><text:soft-page-break/><text:span text:style-name="T468">kaip maisto tvarkymo subjektas teisės aktų nustatyta tvarka;</text:span></text:p>
      <text:p text:style-name="P469"><text:span text:style-name="T470">25.2</text:span><text:span text:style-name="T471">.</text:span><text:span text:style-name="T472"><text:tab/>specialios paskirties maisto produktai, apie kuriuos pateikiami dokumentai ir duomenys, nėra paženklinti kaip kūdikiams ir mažiems vaikams skirti maisto produkt</text:span><text:span text:style-name="T473">ai ir specialios medicininės paskirties maisto produktai ar neatitinka Aprašo 7 punkte nurodytų teisės aktų reikalavimų;</text:span></text:p>
      <text:p text:style-name="P474"><text:span text:style-name="T475">25.3</text:span><text:span text:style-name="T476">.</text:span><text:span text:style-name="T477"><text:tab/><text:s/>maisto tvarkymo subjektas per Aprašo 24 punkte nustatytą terminą nepateikia VMVT prašomų duomenų.</text:span></text:p>
      <text:p text:style-name="P478"><text:span text:style-name="T479">26</text:span><text:span text:style-name="T480">.</text:span><text:span text:style-name="T481"><text:tab/>VMVT apie priimt</text:span><text:span text:style-name="T482">ą sprendimą neįtraukti specialios paskirties maisto produktų į Specialios paskirties maisto produktų sąrašą maisto tvarkymo subjektą informuoja raštu ne vėliau kaip per 5 (penkias) darbo dienas nuo šio sprendimo <text:s/>priėmimo dienos.</text:span></text:p>
      <text:p text:style-name="P483"/>
      <text:p text:style-name="P484"><text:span text:style-name="T485">V</text:span><text:span text:style-name="T486"><text:s/>SKYRIUS</text:span></text:p>
      <text:p text:style-name="P487"><text:span text:style-name="T488">VMVT VEIK</text:span><text:span text:style-name="T489">SMAI ĮTARUS AR NUSTAČIUS SPECIALIOS PASKIRTIES MAISTO PRODUKTŲ NEATITIKIMŲ TEISĖS AKTŲ REIKALAVIMAMS</text:span></text:p>
      <text:p text:style-name="P490"/>
      <text:p text:style-name="P491"><text:span text:style-name="T492">27</text:span><text:span text:style-name="T493">.</text:span><text:span text:style-name="T494"><text:tab/>VMVT, nustačiusi, kad Lietuvos Respublikos rinkai tiekiami nenotifikuoti specialios paskirties maisto produktai, taip pat specialios paskirties ma</text:span><text:span text:style-name="T495">isto produktai, kurių notifikavimo procedūra buvo nutraukta, iš Specialios paskirties maisto produktų sąrašo išbraukti specialios paskirties maisto produktai ar specialios paskirties maisto produktai, kurių ženklinimo etiketė vykdant pranešimo teikimo ir v</text:span><text:span text:style-name="T496">ertinimo procedūrą pasikeitė ar kurių ženklinimas neatitinka teisės aktų reikalavimų, ir įvertinusi riziką vartotojų sveikatai, gali pavesti atitinkamam VMVT teritoriniam padaliniui<text:s/></text:span><text:span text:style-name="T497">teisės aktų nustatyta tvarka atlikti maisto tvarkymo subjekto, tiekiančio<text:s/></text:span><text:span text:style-name="T498">rinkai<text:s/></text:span><text:span text:style-name="T499">specialios paskirties maisto produktus</text:span><text:span text:style-name="T500">, apie kuriuos buvo pranešta (notifikuota) VMVT, patikrinimą ir užtikrinti, kad Lietuvos Respublikos rinkai būtų tiekiami tik teisės aktų reikalavimus atitinkantys<text:s/></text:span><text:span text:style-name="T501">specialios paskirties maisto produktai.<text:s/></text:span></text:p>
      <text:p text:style-name="P502"><text:span text:style-name="T503">28</text:span><text:span text:style-name="T504">.</text:span><text:span text:style-name="T505"><text:tab/>Jei VMVT, vertindama maisto tvarkymo subjekto pateiktus Aprašo 8 ar 9 punkte nurodytus dokumentus ir duomenis, įskaitant pranešimo vertinimo metu papildomai gautus duomenis, nustato, kad specialios paskirties maisto produktas galimai atitinka vaistinį pr</text:span><text:span text:style-name="T506">eparatą, apie tai informuoja maisto tvarkymo subjektą ir kreipiasi į Valstybinę vaistų kontrolės tarnybą prie Lietuvos Respublikos sveikatos apsaugos ministerijos dėl maisto tvarkymo subjekto pateiktų dokumentų ir duomenų įvertinimo ir išvados pateikimo ap</text:span><text:span text:style-name="T507">ie specialios paskirties maisto produkto priskyrimą vaistiniams preparatams ir jam taikytinų Lietuvos Respublikos farmacijos įstatymo nuostatų.</text:span></text:p>
      <text:p text:style-name="P508"><text:span text:style-name="T509">29</text:span><text:span text:style-name="T510">.</text:span><text:span text:style-name="T511"><text:tab/>Jei VMVT, vertindama maisto tvarkymo subjekto pateiktus Aprašo 8 ar 9 punkte nurodytus dokumentus ir duo</text:span><text:span text:style-name="T512">menis, įskaitant pranešimo vertinimo metu papildomai gautus duomenis, nustato, kad specialios paskirties maisto produkto sudėtyje esančios medžiagos galimai atitinka narkotines ar psichotropines medžiagas, apie tai informuoja maisto tvarkymo subjektą ir kr</text:span><text:span text:style-name="T513">eipiasi į Narkotikų, tabako ir alkoholio kontrolės departamentą dėl maisto tvarkymo subjekto pateiktų dokumentų ir duomenų įvertinimo ir išvados pateikimo apie specialios paskirties maisto produkto priskyrimą narkotinėms ar psichotropinėms medžiagoms ir ja</text:span><text:span text:style-name="T514">m taikytinų Lietuvos Respublikos narkotinių ir psichotropinių medžiagų kontrolės įstatymo nuostatų.</text:span></text:p>
      <text:p text:style-name="P515"><text:span text:style-name="T516">30</text:span><text:span text:style-name="T517">.</text:span><text:span text:style-name="T518"><text:tab/>Jei VMVT, vertindama maisto tvarkymo subjekto pateiktus Aprašo 8 ar 9 punkte nurodytus dokumentus ir duomenis,</text:span><text:s/><text:span text:style-name="T519">įskaitant pranešimo vertinimo metu pa</text:span><text:span text:style-name="T520">pildomai gautus duomenis, nustato, kad specialios paskirties maisto produktas ar jo sudėtyje esančios medžiagos galimai atitinka naują maistą ar naujo maisto komponentus, apie tai informuoja maisto tvarkymo subjektą ir kreipiasi į Lietuvos Respublikos svei</text:span><text:span text:style-name="T521">katos apsaugos ministeriją dėl maisto tvarkymo subjekto pateiktų dokumentų ir duomenų įvertinimo ir išvados pateikimo apie specialios paskirties maisto produkto ar jame esančių medžiagų priskyrimą naujam maistui ar naujo maisto komponentams ir jam taikytin</text:span><text:span text:style-name="T522">ų reglamento (EB) Nr. 258/97 nuostatų.</text:span></text:p>
      <text:p text:style-name="P523"><text:span text:style-name="T524">31</text:span><text:span text:style-name="T525">.</text:span><text:span text:style-name="T526"><text:tab/>Jei VMVT jau turi Aprašo 28–30 punktuose nurodytų įstaigų išvadą dėl produkto ar jo sudedamosios dalies atitikties atitinkamai vaistiniams preparatams, narkotinėms ar psichotropinėms medžiagoms arba naujam mai</text:span><text:span text:style-name="T527">stui ar naujo maisto komponentams, ji vadovaujasi turima išvada ir pakartotinai į Aprašo 28–30 punktuose nurodytas įstaigas nesikreipia.<text:s/></text:span></text:p>
      <text:p text:style-name="P528"><text:span text:style-name="T529">32</text:span><text:span text:style-name="T530">.</text:span><text:span text:style-name="T531"><text:tab/>Jei VMVT, vadovaudamasi Aprašo 27–31 punktais, nustato, kad specialios paskirties maisto produktas neatitinka<text:s/></text:span><text:span text:style-name="T532">specialios paskirties maisto produktams taikomų teisės aktų reikalavimų, arba jo teisėtai nepriskiria specialios paskirties maisto produktams, apie tai raštu per 5 darbo dienų terminą informuoja maisto tvarkymo subjektą ir atitinkamą VMVT teritorinį padali</text:span><text:span text:style-name="T533">nį. Tokiu atveju VMVT pagamintą Lietuvoje arba įvežtą į Lietuvą specialios paskirties maisto produktą ne vėliau kaip per 5 (penkias) darbo dienas nuo pranešimo išsiuntimo dienos išbraukia iš Specialios paskirties maisto produktų sąrašo, o importuoto specia</text:span><text:span text:style-name="T534">lios paskirties maisto produkto neįtraukia į Specialios paskirties maisto produktų sąrašą.</text:span></text:p>
      <text:p text:style-name="P535"><text:span text:style-name="T536">33</text:span><text:span text:style-name="T537">.</text:span><text:span text:style-name="T538"><text:tab/>Aprašo 17 ir 21 punktuose nustatytas 20 (dvidešimties) darbo dienų terminas Aprašo 18 ir 24 punktuose nurodytais atvejais sustabdomas, kol maisto tvarkymo su</text:span><text:span text:style-name="T539">bjektas pateiks prašomus duomenis arba kol sueis Aprašo 18 ir 24 punktuose nurodytas 30 (trisdešimties) kalendorinių dienų terminas, Aprašo 28–30 punktuose nurodytais atvejais – iki įstaigos, į kurią VMVT kreipėsi, atsakymo gavimo VMVT dienos.<text:s/></text:span></text:p>
      <text:p text:style-name="P540"><text:span text:style-name="T541">34</text:span><text:span text:style-name="T542">.</text:span><text:span text:style-name="T543"><text:tab/>Mai</text:span><text:span text:style-name="T544">sto tvarkymo subjektas, nusprendęs netiekti specialios paskirties maisto produktų Lietuvos Respublikos rinkai ar pasikeitus Aprašo 8–10 punktuose nurodytiems jų duomenims, ne vėliau kaip per 10 (dešimt) darbo dienų per atstumą (paštu, elektroninėmis priemo</text:span><text:span text:style-name="T545">nėmis) arba kreipdamiesi tiesiogiai apie tai turi pateikti informaciją VMVT.</text:span></text:p>
      <text:p text:style-name="P546"><text:span text:style-name="T547">35</text:span><text:span text:style-name="T548">.</text:span><text:span text:style-name="T549"><text:tab/>VMVT, gavusi Aprašo 34 punkte nurodytą informaciją, per 3 (tris) darbo dienas taiko vieną iš šių priemonių:</text:span></text:p>
      <text:p text:style-name="P550"><text:span text:style-name="T551">35.1</text:span><text:span text:style-name="T552">.</text:span><text:span text:style-name="T553"><text:tab/>pakeičia maisto tvarkymo subjekto nurodytus duomenis<text:s/></text:span><text:span text:style-name="T554">Specialios paskirties maisto produktų sąraše (kai pakeitimai nėra susiję su specialios paskirties maisto produktų sauga, sudėtimi, teiginių apie maisto produktų sveikumą ir maistingumą nurodymu ir pan.);</text:span></text:p>
      <text:p text:style-name="P555"><text:span text:style-name="T556">35.2</text:span><text:span text:style-name="T557">.</text:span><text:span text:style-name="T558"><text:tab/>nutraukia Apraše nustatytą pranešimo teiki</text:span><text:span text:style-name="T559">mo ir vertinimo procedūrą, o, jei produktas buvo įtrauktas į Specialios paskirties maisto produktų sąrašą, raštu informuoja maisto tvarkymo subjektą apie numatomą specialios paskirties maisto produkto išbraukimą iš Specialios paskirties maisto produktų sąr</text:span><text:span text:style-name="T560">ašo ir ne vėliau kaip per 3 (tris) darbo dienas nuo pranešimo išsiuntimo dienos išbraukia specialios paskirties maisto produktą iš Specialios paskirties maisto produktų sąrašo;</text:span></text:p>
      <text:p text:style-name="P561"><text:span text:style-name="T562">35.3</text:span><text:span text:style-name="T563">.</text:span><text:span text:style-name="T564"><text:tab/>raštu informuoja maisto tvarkymo subjektą, kad pateikta informacija b</text:span><text:span text:style-name="T565">us nagrinėjama Apraše nustatyta tvarka, kai dėl pateiktos informacijos turi būti atliekamas specialios paskirties maisto produktų saugos ar ženklinimo atitikties vertinimas teisės aktų reikalavimams.</text:span></text:p>
      <text:p text:style-name="P566"><text:span text:style-name="T567">36</text:span><text:span text:style-name="T568">.</text:span><text:span text:style-name="T569"><text:tab/>VMVT teritorinis padalinys, turėdamas informac</text:span><text:span text:style-name="T570">ijos, kad specialios paskirties maisto produktai, kurie įtraukti į Specialios paskirties maisto produktų sąrašą, yra uždrausti tiekti Lietuvos Respublikos rinkai ir (ar) yra galimai nesaugūs, apie tai nedelsiant informuoja VMVT ir pateikia dokumentus, kuri</text:span><text:span text:style-name="T571">ais patvirtinama, kad specialios paskirties maisto produktai yra nesaugūs ir neatitinka teisės aktų reikalavimų. VMVT teritorinis padalinys, turėdamas informacijos, kad specialios paskirties maisto produktai, kurie įtraukti į Specialios paskirties maisto p</text:span><text:span text:style-name="T572">roduktų sąrašą, netiekiami Lietuvos Respublikos rinkai ar maisto tvarkymo subjektas nutraukė veiklą, apie tai nedelsiant informuoja VMVT, kuri per 5 (penkias) darbo dienas nuo šios informacijos gavimo dienos priima sprendimą ir informuoja maisto tvarkymo s</text:span><text:span text:style-name="T573">ubjektą apie numatomą specialios paskirties maisto produktų išbraukimą iš Specialios paskirties maisto produktų sąrašo bei ne vėliau kaip per 3 (tris) darbo dienas nuo pranešimo išsiuntimo dienos išbraukia specialios paskirties maisto produktus iš Speciali</text:span><text:span text:style-name="T574">os paskirties maisto produktų sąrašo. Maisto tvarkymo subjektas neinformuojamas, jei jis nutraukė veiklą kaip maisto tvarkymo subjektas.</text:span></text:p>
      <text:p text:style-name="P575"><text:span text:style-name="T576">37</text:span><text:span text:style-name="T577">.</text:span><text:span text:style-name="T578"><text:tab/>Kai VMVT Lietuvos Respublikos rinkoje nustato ne Lietuvos Respublikos, o kitos Europos Sąjungos valstybės narės</text:span><text:span text:style-name="T579"><text:s/>maisto tvarkymo subjekto notifikuotus<text:s/></text:span><text:span text:style-name="T580">įvežamus ir (ar) importuojamus<text:s/></text:span><text:span text:style-name="T581">specialios paskirties maisto produktus, kurie neatitinka teisės aktų reikalavimų,<text:s/></text:span><text:soft-page-break/><text:span text:style-name="T582">VMVT raštu informuoja tą maisto tvarkymo subjektą ir prireikus jį kontroliuojančią kompetentingą institu</text:span><text:span text:style-name="T583">ciją apie numatomą specialios paskirties maisto produktų išbraukimą iš Specialios paskirties maisto produktų sąrašo ir ne vėliau kaip per 5 (penkias) darbo dienas nuo pranešimo išsiuntimo dienos išbraukia specialios paskirties maisto produktą iš Specialios</text:span><text:span text:style-name="T584"><text:s/>paskirties maisto produktų sąrašo bei VMVT direktoriaus įsakymu <text:s/>specialios paskirties maisto produktus uždraudžia tiekti rinkai.</text:span></text:p>
      <text:p text:style-name="P585"/>
      <text:p text:style-name="P586"><text:span text:style-name="T587">VI</text:span><text:span text:style-name="T588"><text:s/>SKYRIUS</text:span></text:p>
      <text:p text:style-name="P589"><text:span text:style-name="T590">BAIGIAMOSIOS NUOSTATOS</text:span></text:p>
      <text:p text:style-name="P591"/>
      <text:p text:style-name="P592"><text:span text:style-name="T593">38</text:span><text:span text:style-name="T594">.</text:span><text:span text:style-name="T595"><text:tab/></text:span><text:span text:style-name="T596">Specialios paskirties maisto produktų<text:s/></text:span><text:span text:style-name="T597">sąrašas<text:s/></text:span><text:span text:style-name="T598">viešai skelbiamas VMVT intern</text:span><text:span text:style-name="T599">eto svetainėje.</text:span></text:p>
      <text:p text:style-name="P600"><text:span text:style-name="T601">39</text:span><text:span text:style-name="T602">.</text:span><text:span text:style-name="T603"><text:tab/>Kai VMVT atsisako<text:s/></text:span><text:span text:style-name="T604">specialios paskirties maisto produktą<text:s/></text:span><text:span text:style-name="T605">įtraukti į<text:s/></text:span><text:span text:style-name="T606">Specialios paskirties maisto produktų<text:s/></text:span><text:span text:style-name="T607">sąrašą ar jį iš šio sąrašo išbraukia, maisto tvarkymo subjektas iš naujo VMVT turi pateikti pranešimą Aprašo nustatyta tvarka.</text:span><text:span text:style-name="T608"><text:s/></text:span></text:p>
      <text:p text:style-name="P609"><text:span text:style-name="T610">40</text:span><text:span text:style-name="T611">.</text:span><text:span text:style-name="T612"><text:tab/>Jei VMVT vykdant valstybinę maisto kontrolę paaiškėja aplinkybės, dėl kurių<text:s/></text:span><text:span text:style-name="T613">specialios paskirties maisto produktai<text:s/></text:span><text:span text:style-name="T614">negalėjo būti įtraukti į<text:s/></text:span><text:span text:style-name="T615">Specialios paskirties maisto produktų<text:s/></text:span><text:span text:style-name="T616">sąrašą, ar VMVT nustato ar paaiškėja naujų aplinkybių, dėl kurių<text:s/></text:span><text:span text:style-name="T617">spec</text:span><text:span text:style-name="T618">ialios paskirties maisto produktai<text:s/></text:span><text:span text:style-name="T619">nebeatitinka<text:s/></text:span><text:span text:style-name="T620">specialios paskirties maisto produktams<text:s/></text:span><text:span text:style-name="T621">taikomų teisės aktų reikalavimų, VMVT informuoja maisto tvarkymo subjektą apie numatomą<text:s/></text:span><text:span text:style-name="T622">specialios paskirties maisto produktų<text:s/></text:span><text:span text:style-name="T623">išbraukimą iš<text:s/></text:span><text:span text:style-name="T624">Specialios paskirties maisto</text:span><text:span text:style-name="T625"><text:s/>produktų<text:s/></text:span><text:span text:style-name="T626">sąrašo ir ne vėliau kaip per 5 (penkias) darbo dienas nuo pranešimo išsiuntimo dienos išbraukia<text:s/></text:span><text:span text:style-name="T627">specialios paskirties maisto produktus<text:s/></text:span><text:span text:style-name="T628">iš<text:s/></text:span><text:span text:style-name="T629">Specialios paskirties maisto produktų<text:s/></text:span><text:span text:style-name="T630">sąrašo.</text:span></text:p>
      <text:p text:style-name="P631"><text:span text:style-name="T632">41</text:span><text:span text:style-name="T633">.</text:span><text:span text:style-name="T634"><text:tab/></text:span><text:span text:style-name="T635">VMVT</text:span><text:span text:style-name="T636"><text:s/>turi teisę kreiptis į atitinkamą VMVT teritorinį padalinį su prašymu patikrinti maisto tvarkymo vietoje duomenų, reikalingų<text:s/></text:span><text:span text:style-name="T637">specialios paskirties maisto produktų<text:s/></text:span><text:span text:style-name="T638">pranešimo (notifikavimo) teikimo ir vertinimo procedūrai atlikti, teisingumą, ir ar<text:s/></text:span><text:span text:style-name="T639">specialio</text:span><text:span text:style-name="T640">s paskirties maisto produktai<text:s/></text:span><text:span text:style-name="T641">tiekiami Lietuvos Respublikos rinkai laikantis teisės aktų reikalavimų.</text:span></text:p>
      <text:p text:style-name="P642"><text:span text:style-name="T643">42</text:span><text:span text:style-name="T644">.</text:span><text:span text:style-name="T645"><text:tab/>Maisto tvarkymo subjektai, pažeidę šio Aprašo nuostatas, atsako Lietuvos Respublikos teisės aktų nustatyta tvarka.</text:span></text:p>
      <text:p text:style-name="P646"><text:span text:style-name="T647">43</text:span><text:span text:style-name="T648">.</text:span><text:span text:style-name="T649"><text:tab/></text:span><text:span text:style-name="T650">VMVT</text:span><text:span text:style-name="T651"><text:s/>sprendimai gali bū</text:span><text:span text:style-name="T652">ti skundžiami Lietuvos Respublikos administracinių bylų teisenos įstatymo nustatyta tvarka.</text:span></text:p>
      <text:p text:style-name="P653"><text:span text:style-name="T654">______________</text:span></text:p>
      <text:soft-page-break/>
      <text:p text:style-name="P655">Pranešimo (notifikavimo) apie</text:p>
      <text:p text:style-name="P658">Lietuvos Respublikos rinkai</text:p>
      <text:p text:style-name="P659">tiekiamus kūdikiams ir mažiems</text:p>
      <text:p text:style-name="P660">vaikams skirtus maisto produktus ir</text:p>
      <text:p text:style-name="P661">specialiosios medicininės paskirties</text:p>
      <text:p text:style-name="P662">maisto produktus teikimo ir vertinimo</text:p>
      <text:p text:style-name="P663">tvarkos aprašo</text:p>
      <text:p text:style-name="P664">priedas<text:s/></text:p>
      <text:p text:style-name="P665"/>
      <text:p text:style-name="P666"><text:span text:style-name="T667">„(Pranešimo (notifikavimo)<text:s/></text:span></text:p>
      <text:p text:style-name="P668"><text:span text:style-name="T669">apie Lietuvos Respublikos rinkai tiekiamus kūdikiams ir mažiems vaikams skirtus maisto prod</text:span><text:span text:style-name="T670">uktus ir specialios medicininės paskirties maisto produktus</text:span><text:span text:style-name="T671"><text:s/></text:span></text:p>
      <text:p text:style-name="P672"><text:span text:style-name="T673">formos pavyzdys)</text:span></text:p>
      <text:p text:style-name="P674"/>
      <text:p text:style-name="P675">PRANEŠIMAS (NOTIFIKAVIMAS)<text:s/></text:p>
      <text:p text:style-name="P676"><text:span text:style-name="T677">APIE LIETUVOS RESPUBLIKOS RINKAI TIEKIAMUS<text:s/></text:span><text:span text:style-name="T678">KŪDIKIAMS IR MAŽIEMS VAIKAMS SKIRTUS MAISTO PRODUKTUS IR SPECIALIOS MEDICININĖS PASKIRTIES</text:span><text:span text:style-name="T679"><text:s/>MAISTO PRODUK</text:span><text:span text:style-name="T680">TUS<text:s/></text:span></text:p>
      <table:table table:style-name="Table681">
        <table:table-columns>
          <table:table-column table:style-name="TableColumn682"/>
        </table:table-columns>
        <table:table-row table:style-name="TableRow683">
          <table:table-cell table:style-name="TableCell684">
            <text:p text:style-name="P685"/>
          </table:table-cell>
        </table:table-row>
        <table:table-row table:style-name="TableRow686">
          <table:table-cell table:style-name="TableCell687">
            <text:p text:style-name="P688">(data)</text:p>
          </table:table-cell>
        </table:table-row>
        <table:table-row table:style-name="TableRow689">
          <table:table-cell table:style-name="TableCell690">
            <text:p text:style-name="P691"/>
          </table:table-cell>
        </table:table-row>
        <table:table-row table:style-name="TableRow692">
          <table:table-cell table:style-name="TableCell693">
            <text:p text:style-name="P694">(vieta)</text:p>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Fizinio asmens vardas, pavardė / juridinio asmens pavadinimas</text:span></text:p>
          </table:table-cell>
          <table:covered-table-cell/>
        </table:table-row>
        <table:table-row table:style-name="TableRow703">
          <table:table-cell table:style-name="TableCell704" table:number-columns-spanned="2">
            <text:p text:style-name="P705"/>
          </table:table-cell>
          <table:covered-table-cell/>
        </table:table-row>
        <table:table-row table:style-name="TableRow706">
          <table:table-cell table:style-name="TableCell707" table:number-columns-spanned="2">
            <text:p text:style-name="P708">Juridinio asmens kodas</text:p>
          </table:table-cell>
          <table:covered-table-cell/>
        </table:table-row>
        <table:table-row table:style-name="TableRow709">
          <table:table-cell table:style-name="TableCell710" table:number-columns-spanned="2">
            <text:p text:style-name="P711"/>
          </table:table-cell>
          <table:covered-table-cell/>
        </table:table-row>
        <table:table-row table:style-name="TableRow712">
          <table:table-cell table:style-name="TableCell713" table:number-columns-spanned="2">
            <text:p text:style-name="P714">Buveinės adresas (ir maisto tvarkymo vietos adresas, jei skiriasi)</text:p>
          </table:table-cell>
          <table:covered-table-cell/>
        </table:table-row>
        <table:table-row table:style-name="TableRow715">
          <table:table-cell table:style-name="TableCell716" table:number-columns-spanned="2">
            <text:p text:style-name="P717"/>
          </table:table-cell>
          <table:covered-table-cell/>
        </table:table-row>
        <table:table-row table:style-name="TableRow718">
          <table:table-cell table:style-name="TableCell719" table:number-columns-spanned="2">
            <text:p text:style-name="P720"><text:span text:style-name="T721">Kontaktiniai duomenys: telefono numeris, fakso numeris, elektroninio</text:span><text:span text:style-name="T722"><text:s/>pašto adresas</text:span></text:p>
          </table:table-cell>
          <table:covered-table-cell/>
        </table:table-row>
        <table:table-row table:style-name="TableRow723">
          <table:table-cell table:style-name="TableCell724" table:number-columns-spanned="2">
            <text:p text:style-name="P725"/>
          </table:table-cell>
          <table:covered-table-cell/>
        </table:table-row>
        <table:table-row table:style-name="TableRow726">
          <table:table-cell table:style-name="TableCell727" table:number-columns-spanned="2">
            <text:p text:style-name="P728"><text:span text:style-name="T729">Įvežama / importuojama (</text:span><text:span text:style-name="T730">nereikalingą žodį išbraukti</text:span><text:span text:style-name="T731">) iš:</text:span></text:p>
          </table:table-cell>
          <table:covered-table-cell/>
        </table:table-row>
        <table:table-row table:style-name="TableRow732">
          <table:table-cell table:style-name="TableCell733" table:number-columns-spanned="2">
            <text:p text:style-name="P734"/>
          </table:table-cell>
          <table:covered-table-cell/>
        </table:table-row>
        <table:table-row table:style-name="TableRow735">
          <table:table-cell table:style-name="TableCell736" table:number-columns-spanned="2">
            <text:p text:style-name="P737">PRIDEDAMA:</text:p>
          </table:table-cell>
          <table:covered-table-cell/>
        </table:table-row>
        <table:table-row table:style-name="TableRow738">
          <table:table-cell table:style-name="TableCell739">
            <text:p text:style-name="P740"><text:span text:style-name="T741">1.</text:span><text:span text:style-name="T742"><text:tab/>Kūdikiams ir mažiems vaikams skirto maisto produkto arba specialios medicininės paskirties maisto produkto</text:span><text:span text:style-name="T743">, apie kurį pranešama (notifikuojama), etiketės pavyzdys</text:span></text:p>
          </table:table-cell>
          <table:table-cell table:style-name="TableCell744">
            <text:p text:style-name="P745"/>
          </table:table-cell>
        </table:table-row>
        <table:table-row table:style-name="TableRow746">
          <table:table-cell table:style-name="TableCell747">
            <text:p text:style-name="P748"><text:span text:style-name="T749">2.</text:span><text:span text:style-name="T750"><text:tab/>Kūdikiams ir mažiems vaikams skirto maisto produkto arba specialios medicininės paskirties maisto produkto<text:s/></text:span><text:span text:style-name="T751">laboratorinio tyrimo protokolas, kuriame nurodytas tyrimo metodas ir kuriuo patvirtinama, kad<text:s/></text:span><text:span text:style-name="T752">kūdikiams ir mažiems vaikams skirto maisto produkt</text:span><text:span text:style-name="T753">o arba specialios medicininės paskirties maisto produkto<text:s/></text:span><text:span text:style-name="T754">sudėtyje esančių maistinių ar kitų medžiagų, turinčių mitybinį ar fiziologinį poveikį, kiekis atitinka<text:s/></text:span><text:span text:style-name="T755">kūdikiams ir mažiems vaikams skirto maisto produkto arba specialios medicininės paskirties maist</text:span><text:span text:style-name="T756">o produkto<text:s/></text:span><text:span text:style-name="T757">ženklinimo etiketėje deklaruojamą kiekį iki<text:s/></text:span><text:span text:style-name="T758">kūdikiams ir mažiems vaikams skirto maisto produkto arba specialios medicininės paskirties maisto produkto</text:span><text:span text:style-name="T759"><text:s/></text:span><text:span text:style-name="T760">minimalaus tinkamumo vartoti termino pabaigos (</text:span><text:span text:style-name="T761">jei taikoma</text:span><text:span text:style-name="T762">)</text:span></text:p>
          </table:table-cell>
          <table:table-cell table:style-name="TableCell763">
            <text:p text:style-name="P764"/>
          </table:table-cell>
        </table:table-row>
        <table:table-row table:style-name="TableRow765">
          <table:table-cell table:style-name="TableCell766">
            <text:p text:style-name="P767"><text:span text:style-name="T768">3.</text:span><text:span text:style-name="T769"><text:tab/>Kūdikiams ir mažiems vaikams<text:s/></text:span><text:span text:style-name="T770">skirto maisto produkto arba specialios medicininės paskirties maisto produkto gamintojo išduotas dokumentas ar dokumentų rinkinys, kuriame (-iuose) nurodytos kūdikiams ir mažiems vaikams skirto maisto produkto arba specialios<text:s/></text:span><text:soft-page-break/><text:span text:style-name="T771">medicininės paskirties maisto<text:s/></text:span><text:span text:style-name="T772">produkto sudedamosios dalys ir jų paskirtis, maistinių ar kitų medžiagų, turinčių mitybinį ar fiziologinį poveikį ir nurodytų kūdikiams ir mažiems vaikams skirto maisto produkto arba specialios medicininės paskirties maisto produkto ženklinimo etiketėje, k</text:span><text:span text:style-name="T773">iekiai ir kuriuo patvirtinama, kad kūdikiams ir mažiems vaikams skirtas maisto produktas arba specialios medicininės paskirties maisto produktas skirtas žmonėms ir tenkina asmenų, kuriems jie skirti, mitybos poreikius, remiantis visuotinai pripažintais mok</text:span><text:span text:style-name="T774">sliniais duomenimis, ir atitinka Europos Sąjungos ir (ar) Lietuvos Respublikos teisės aktų nustatytus maisto saugos, sudėties ir kokybės reikalavimus (</text:span><text:span text:style-name="T775">jei taikoma</text:span><text:span text:style-name="T776">)</text:span></text:p>
          </table:table-cell>
          <table:table-cell table:style-name="TableCell777">
            <text:p text:style-name="P778"/>
          </table:table-cell>
        </table:table-row>
        <text:soft-page-break/>
        <table:table-row table:style-name="TableRow779">
          <table:table-cell table:style-name="TableCell780">
            <text:p text:style-name="P781"><text:span text:style-name="T782">4.</text:span><text:span text:style-name="T783"><text:tab/></text:span><text:span text:style-name="T784">Šalies, iš kurios kūdikiams ir mažiems vaikams skirtas maisto produktas arba specialios medicininės paskirties maisto produktas importuojamas, kompetentingos institucijos išduotas dokumentas, kuriuo patvirtinama, kad kūdikiams ir mažiems vaikams skirtas ma</text:span><text:span text:style-name="T785">isto produktas arba specialios medicininės paskirties maisto produktas pagamintas toje šalyje teisėtai veikiančio ir kompetentingos institucijos kontroliuojamo maisto tvarkymo subjekto (gamintojo)<text:s/></text:span><text:span text:style-name="T786">(</text:span><text:span text:style-name="T787">jei taikoma</text:span><text:span text:style-name="T788">)</text:span></text:p>
          </table:table-cell>
          <table:table-cell table:style-name="TableCell789">
            <text:p text:style-name="P790"/>
          </table:table-cell>
        </table:table-row>
        <table:table-row table:style-name="TableRow791">
          <table:table-cell table:style-name="TableCell792">
            <text:p text:style-name="P793"><text:span text:style-name="T794">5.</text:span><text:span text:style-name="T795"><text:tab/></text:span><text:span text:style-name="T796">Dokumentai, kuriais patvirtinama, kad kū</text:span><text:span text:style-name="T797">dikiams ir mažiems vaikams skirto maisto produkto arba specialios medicininės paskirties maisto produkto sudedamoji dalis yra patvirtinta kaip naujas maistas (jei kūdikiams ir mažiems vaikams skirto maisto produkto arba specialios medicininės paskirties ma</text:span><text:span text:style-name="T798">isto produkto sudėtyje yra sudedamoji dalis, kuriai taikomas 1997 m. sausio 27 d. Europos Parlamento ir Tarybos reglamentas (EB) Nr. 258/97 dėl naujų maisto produktų ir naujų maisto komponentų (OL<text:s/></text:span><text:span text:style-name="T799">2004 m. specialusis leidimas</text:span><text:span text:style-name="T800">, 13 skyrius, 18 tomas, p. 244)</text:span><text:span text:style-name="T801"><text:s/>su paskutiniais pakeitimais, padarytais 2009 m. birželio 18 d. Europos Parlamento ir Tarybos reglamentu (EB) Nr. 596/2009 (OL 2009 L 188, p. 14)<text:s/></text:span><text:span text:style-name="T802">(</text:span><text:span text:style-name="T803">jei taikoma</text:span><text:span text:style-name="T804">)</text:span></text:p>
          </table:table-cell>
          <table:table-cell table:style-name="TableCell805">
            <text:p text:style-name="P806"/>
          </table:table-cell>
        </table:table-row>
        <table:table-row table:style-name="TableRow807">
          <table:table-cell table:style-name="TableCell808">
            <text:p text:style-name="P809"><text:span text:style-name="T810">6.</text:span><text:span text:style-name="T811"><text:tab/></text:span><text:span text:style-name="T812">Dokumentas, kuriuo patvirtinama, kad maisto tvarkymo subjektas yra patvirtintas ar registruotas pagal 2004 m. balandžio 29 d. Europos Parlamento ir Tarybos reglamento (EB) Nr. 852/2004 dėl maisto produktų higienos (OL<text:s/></text:span><text:span text:style-name="T813">2004<text:s/></text:span><text:span text:style-name="T814">m.</text:span><text:span text:style-name="T815"><text:s/>specialusis leidimas</text:span><text:span text:style-name="T816">, 13 skyri</text:span><text:span text:style-name="T817">us, 34 tomas, p. 319) 6 straipsnį<text:s/></text:span><text:span text:style-name="T818">(</text:span><text:span text:style-name="T819">jei taikoma</text:span><text:span text:style-name="T820">)</text:span></text:p>
          </table:table-cell>
          <table:table-cell table:style-name="TableCell821">
            <text:p text:style-name="P822"/>
          </table:table-cell>
        </table:table-row>
        <table:table-row table:style-name="TableRow823">
          <table:table-cell table:style-name="TableCell824">
            <text:p text:style-name="P825"><text:span text:style-name="T826">7.</text:span><text:span text:style-name="T827"><text:tab/>Kūdikiams ir mažiems vaikams skirto maisto produkto (-ų) arba specialios medicininės paskirties maisto produkto (-ų)</text:span><text:span text:style-name="T828">,<text:s/></text:span><text:span text:style-name="T829">apie kurį (-iuos) pranešama (notifikuojama), apmokėjimą patvirtinantis dokumentas (ap</text:span><text:span text:style-name="T830">mokėjimo banke išrašas).<text:s/></text:span></text:p>
          </table:table-cell>
          <table:table-cell table:style-name="TableCell831">
            <text:p text:style-name="P832"/>
          </table:table-cell>
        </table:table-row>
      </table:table>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ext:p text:style-name="P844"/>
            <text:p text:style-name="P845">__________________</text:p>
          </table:table-cell>
          <table:table-cell table:style-name="TableCell846">
            <text:p text:style-name="P847"/>
          </table:table-cell>
          <table:table-cell table:style-name="TableCell848">
            <text:p text:style-name="P849"/>
            <text:p text:style-name="P850"/>
            <text:p text:style-name="P851">______________</text:p>
          </table:table-cell>
          <table:table-cell table:style-name="TableCell852">
            <text:p text:style-name="P853"/>
          </table:table-cell>
          <table:table-cell table:style-name="TableCell854">
            <text:p text:style-name="P855"/>
            <text:p text:style-name="P856"/>
            <text:p text:style-name="P857">_______________“</text:p>
          </table:table-cell>
        </table:table-row>
        <table:table-row table:style-name="TableRow858">
          <table:table-cell table:style-name="TableCell859">
            <text:p text:style-name="P860">(pareigos)</text:p>
          </table:table-cell>
          <table:table-cell table:style-name="TableCell861">
            <text:p text:style-name="P862"/>
          </table:table-cell>
          <table:table-cell table:style-name="TableCell863">
            <text:p text:style-name="P864">(parašas)</text:p>
          </table:table-cell>
          <table:table-cell table:style-name="TableCell865">
            <text:p text:style-name="P866"/>
          </table:table-cell>
          <table:table-cell table:style-name="TableCell867">
            <text:p text:style-name="P868">(vardas ir pavardė)</text:p>
          </table:table-cell>
        </table:table-row>
      </table:table>
      <text:p text:style-name="P869"/>
      <text:p text:style-name="P870">Priedo pakeitimai:</text:p>
      <text:p text:style-name="P871"><text:span text:style-name="T872">Nr.<text:s/></text:span><text:a xlink:href="https://www.e-tar.lt/portal/legalAct.html?documentId=1bfd5f10b89011e693eea1ef35f20da9" office:target-frame-name="_top" xlink:show="replace"><text:span text:style-name="T873">B1-909</text:span></text:a><text:span text:style-name="T874">, 2016-12-02, paskelbta TAR 2016-12-05, i. k. 2016-28153</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Valstybinė maisto ir veterinarijos tarnyba, Įsakymas</text:span></text:p>
      <text:p text:style-name="P884"><text:span text:style-name="T885">Nr.<text:s/></text:span><text:a xlink:href="https://www.e-tar.lt/portal/legalAct.html?documentId=1bfd5f10b89011e693eea1ef35f20da9" office:target-frame-name="_top" xlink:show="replace"><text:span text:style-name="T886">B1-909</text:span></text:a><text:span text:style-name="T887">, 2016-12-02,</text:span><text:span text:style-name="T888"><text:s/>paskelbta TAR 2016-12-05, i. k. 2016-28153</text:span></text:p>
      <text:p text:style-name="P889"><text:span text:style-name="T890">Dėl Valstybinės maisto ir veterinarijos tarnybos direktoriaus 2016 m. spalio 3 d. įsakymu Nr. B1-778 „Dėl Valstybinės maisto ir veterinarijos tarnybos direktoriaus 2014 m. sausio 16 d. įsakymo Nr. B1-24 „Dėl Pran</text:span><text:span text:style-name="T891">ešimo (notifikavimo) apie Lietuvos Respublikos rinkai tiekiamus specialios paskirties maisto produktus tvarkos aprašo patvirtinimo“ pakeitimo“ <text:s/>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Header" style:family="paragraph">
      <style:paragraph-properties fo:text-align="center"/>
    </style:style>
    <style:page-layout style:name="PL2">
      <style:page-layout-properties fo:page-width="8.2687in" fo:page-height="11.6937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page-number text:fixed="false">3</text:page-number></text:p>
        <text:p text:style-name="Header"/>
      </style:header>
      <style:footer>
        <text:p text:style-name="Footer"/>
      </style:footer>
    </style:master-page>
    <style:master-page style:next-style-name="MP1" style:name="MPF1" style:page-layout-name="PL1">
      <style:header>
        <text:p text:style-name="P110"/>
        <text:p text:style-name="Header"/>
      </style:header>
      <style:footer>
        <text:p text:style-name="Footer"/>
      </style:footer>
    </style:master-page>
    <style:master-page style:name="MP2" style:page-layout-name="PL2">
      <style:header>
        <text:p text:style-name="P656"><text:page-number text:fixed="false">3</text:page-number></text:p>
        <text:p text:style-name="Header"/>
      </style:header>
      <style:footer>
        <text:p text:style-name="Footer"/>
      </style:footer>
    </style:master-page>
    <style:master-page style:next-style-name="MP2" style:name="MPF2" style:page-layout-name="PL2">
      <style:header>
        <text:p text:style-name="P65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o (notifikavimo) apie Lietuvos Respublikos rinkai tiekiamus maisto papildus tvarkos aprašo patvirtinimo</dc:title>
    <meta:initial-creator>Infolex</meta:initial-creator>
    <dc:creator>adlibuser</dc:creator>
    <meta:creation-date>2019-11-20T08:18:00Z</meta:creation-date>
    <dc:date>2019-11-20T08:18:00Z</dc:date>
    <meta:print-date>2016-09-26T08:05:00Z</meta:print-date>
    <meta:template xlink:href="Normal.dotm" xlink:type="simple"/>
    <meta:editing-cycles>2</meta:editing-cycles>
    <meta:editing-duration>PT0S</meta:editing-duration>
    <meta:document-statistic meta:page-count="13" meta:paragraph-count="4084" meta:word-count="5971" meta:character-count="36762" meta:row-count="4359" meta:non-whitespace-character-count="34875"/>
  </office:meta>
</office:document-meta>
</file>