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7423in" fo:text-indent="-0.25in">
        <style:tab-stops>
          <style:tab-stop style:type="left" style:position="0.0451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7">Suvestinė redakcija nuo 2020-05-27 iki 2020-05-31</text:span></text:p>
      <text:p text:style-name="P8"/>
      <text:p text:style-name="P9"><text:span text:style-name="T10">Sprendimas paskelbtas: TAR 2020-05-15, i. k. 2020-10503</text:span></text:p>
      <text:p text:style-name="P11"/>
      <text:p text:style-name="P12"/>
      <text:p text:style-name="P13">LIETUVOS RESPUBLIKOS SVEIKATOS APSAUGOS MINISTRAS –</text:p>
      <text:p text:style-name="P14">VALSTYBĖS LYGIO EKSTREMALIOSIOS SITUACIJOS VALSTYBĖS OPERACIJŲ VADOVAS</text:p>
      <text:p text:style-name="P15"/>
      <text:p text:style-name="P16">SPRENDIMAS</text:p>
      <text:p text:style-name="P17"><text:span text:style-name="T18">DĖL<text:s/></text:span><text:span text:style-name="T19">COVID-19 LIGOS (KORONAVIRUSO INFEKCIJOS)</text:span><text:span text:style-name="T20"><text:s/></text:span><text:span text:style-name="T21">PREVENCIJOS IR KONTROLĖS TEIKIANT SOCIALINES PASLAUGAS ASMENS NAMUOSE IR ORGANIZUOJANT SOCIALINĖS INTEGRACIJOS PRIEMONIŲ NEĮGALIESIEMS TEIKIMĄ NAMUOSE, KARANTINO LIETUVOS RESPUBLIKOS TERITORIJOJE</text:span><text:span text:style-name="T22"><text:s/></text:span><text:span text:style-name="T23">PASKELBIMO LAIKOTAR</text:span><text:span text:style-name="T24">PIU</text:span></text:p>
      <text:p text:style-name="P25"/>
      <text:p text:style-name="P26"><text:span text:style-name="T27">2020 m. gegužės 15 d. Nr. V-1189</text:span></text:p>
      <text:p text:style-name="P28"/>
      <text:p text:style-name="P29"/>
      <text:p text:style-name="P30"><text:span text:style-name="T31">Vadovaudamasis Lietuvos Respublikos civilinės saugos įstatymo 15 straipsnio 2 dalies 1 ir 4 punktais, Valstybiniu ekstremaliųjų situacijų valdymo planu, patvirtintu Lietuvos Respublikos Vyriausybės 2010 m. spalio 20<text:s/></text:span><text:span text:style-name="T32">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33">, atsižvelgdamas į Lietuvos Respublikos Vyriausybės 2020 m. vasario 26 d. nutarimą Nr. 152 „Dėl valstybės lygio ekstremaliosios situacijos paskelbimo“, Lietuvos Respublikos Vyriausybės 2020 m. kovo 14 d. nutarimą Nr. 207 „Dėl karantino Lietuvos Respublikos</text:span><text:span text:style-name="T34"><text:s/>teritorijoje paskelbimo“ bei siekdamas<text:s/></text:span>užtikrinti tinkamą socialinių ir sveikatos priežiūros paslaugų teikimą socialinės globos įstaigose<text:span text:style-name="T35"><text:s/>valstybės lygio ekstremaliosios situacijos metu</text:span><text:span text:style-name="T36">,<text:s/></text:span><text:span text:style-name="T37">n u s p r e n d ž i u</text:span><text:span text:style-name="T38">:</text:span></text:p>
      <text:p text:style-name="P39"><text:span text:style-name="T40">1</text:span><text:span text:style-name="T41">.</text:span><text:span text:style-name="T42"><text:tab/>Nustatyti, kad karantino Lietuvos Resp</text:span><text:span text:style-name="T43">ublikos teritorijoje paskelbimo laikotarpiu:</text:span></text:p>
      <text:p text:style-name="P44"><text:span text:style-name="T45">1.1</text:span><text:span text:style-name="T46">.</text:span><text:span text:style-name="T47"><text:tab/></text:span>Teikiant socialines paslaugas asmens namuose ir organizuojant socialinės integracijos priemonių neįgaliesiems teikimą namuose,<text:span text:style-name="T48"><text:s/>privaloma vadovautis priimamais COVID-19 ligos (koronaviruso infekcijos) plit</text:span><text:span text:style-name="T49">imo valdymą reglamentuojančiais teisės aktais ir Sveikatos apsaugos ministro – valstybės lygio ekstremaliosios situacijos valstybės operacijų vadovo sprendimais.</text:span></text:p>
      <text:p text:style-name="P50"><text:span text:style-name="T51">1.2</text:span><text:span text:style-name="T52">.</text:span><text:span text:style-name="T53"><text:tab/><text:s/></text:span>Teikiant socialines paslaugas asmens namuose ir organizuojant socialinės<text:s/>integracijos priemonių neįgaliesiems teikimą namuose turi būti<text:span text:style-name="T54"><text:s/>užtikrinta, kad:</text:span></text:p>
      <text:p text:style-name="P55"><text:span text:style-name="T56">1.2.1</text:span><text:span text:style-name="T57">.</text:span><text:span text:style-name="T58"><text:tab/></text:span>socialines paslaugas asmens namuose<text:span text:style-name="T59"><text:s/>ar socialinės integracijos neįgaliesiems priemonių teikimą namuose teikiantis darbuotojas (toliau – darbuotojas),<text:s/></text:span><text:span text:style-name="T60">prieš vykdamas į<text:s/></text:span><text:span text:style-name="T61">kliento namus, elektroninėmis ryšio priemonėmis susisiektų su klientais ar kartu gyvenančiais asmenimis ir įsitikintų, kad nei klientas, nei kartu gyvenantys asmenys nekarščiuoja ir neturi kitų ūmių viršutinių kvėpavimo takų ligų simptomų;</text:span></text:p>
      <text:p text:style-name="P62"><text:span text:style-name="T63">1.2.2</text:span><text:span text:style-name="T64">. kol d</text:span><text:span text:style-name="T65">arbuotojas klientui teikia paslaugas jo namuose, vienkartinę medicininę veido kaukę dėvėtų darbuotojas, klientas (išskyrus asmenį, kuris dėl negalios specifikos ar sveikatos būklės negali dėvėti veido kaukės) ir kartu su juo gyvenantys asmenys;</text:span><text:s/></text:p>
      <text:p text:style-name="P66">Papunkčio<text:s/>pakeitimai:</text:p>
      <text:p text:style-name="P67"><text:span text:style-name="T68">Nr.<text:s/></text:span><text:a xlink:href="https://www.e-tar.lt/portal/legalAct.html?documentId=8892a3309f2111ea9515f752ff221ec9" office:target-frame-name="_top" xlink:show="replace"><text:span text:style-name="T69">V-1289</text:span></text:a><text:span text:style-name="T70">, 2020-05-25, paskelbta TAR 2020-05-26, i. k. 2020-11126</text:span></text:p>
      <text:p text:style-name="Normal"/>
      <text:p text:style-name="P71"><text:span text:style-name="T72">1.2.3</text:span><text:span text:style-name="T73">.</text:span><text:span text:style-name="T74"><text:tab/></text:span><text:span text:style-name="T75">darbuotojas, kiekvieną kartą atvykęs į kliento namus, privalo<text:s/></text:span><text:span text:style-name="T76">užsidėti naują vienkartinę medicininę veido kaukę, atlikti rankų higienos procedūrą ir pagal poreikį išvėdinti kliento namus;</text:span></text:p>
      <text:p text:style-name="P77"><text:span text:style-name="T78">1.2.4</text:span><text:span text:style-name="T79">.</text:span><text:span text:style-name="T80"><text:tab/></text:span><text:span text:style-name="T81">darbuotojas, teikdamas visas, kliento poreikius atitinkančias paslaugas, numatytas Socialinių paslaugų kataloge, patvir</text:span><text:span text:style-name="T82">tintame<text:s/></text:span>Lietuvos Respublikos socialinės apsaugos ir darbo ministro 2006 m. balandžio 5 d. įsakymu Nr. A1-93 „Dėl Socialinių paslaugų katalogo<text:s/><text:soft-page-break/>patvirtinimo“,<text:s/><text:span text:style-name="T83">ir organizuodamas socialinės integracijos priemonių teikimą namuose,<text:s/></text:span>naudotų asmenines apsaugos priemones (toliau – AAP), nurodytas<text:s/><text:span text:style-name="T84">Lietuvos Respublikos sveikatos apsaugos ministro – valstybės lygio ekstremaliosios situacijos valstybės operacijų</text:span><text:span text:style-name="T85"><text:s/></text:span><text:span text:style-name="T86">vadovo<text:s/></text:span>2020 m. balandžio 17 d. sprendimo Nr. V-917 „Dėl asmeninės apsaugos priemonių naudojimo socialines paslaugas teikiančiose įstaigose pagal saugumo lygius“ priede;</text:p>
      <text:p text:style-name="P87"><text:span text:style-name="T88">1.2.5</text:span><text:span text:style-name="T89">.</text:span><text:span text:style-name="T90"><text:tab/></text:span><text:span text:style-name="T91">darbuotojas, paslaugos teikimo metu būnantis ne kliento namuose (pvz. prekybos centre) dėvėtų nosį ir burną dengiančią medicininę veido kaukę;</text:span></text:p>
      <text:p text:style-name="P92"><text:span text:style-name="T93">1.2.6</text:span><text:span text:style-name="T94">.</text:span><text:span text:style-name="T95"><text:tab/></text:span><text:span text:style-name="T96">bendraudamas (kalbėdamas) su kl</text:span><text:span text:style-name="T97">ientu išlaikytų saugų, ne mažesnį nei 2 metrų atstumą;</text:span></text:p>
      <text:p text:style-name="P98"><text:span text:style-name="T99">1.2.7</text:span><text:span text:style-name="T100">.</text:span><text:span text:style-name="T101"><text:tab/></text:span><text:span text:style-name="T102">klientui teikiant reikiamas asmens higienos ar kitas paslaugas, kurių metu negalima išlaikyti saugaus atstumo arba būtina liestis prie kliento odos, darbuotojas dėvėtų nosį ir burną<text:s/></text:span><text:span text:style-name="T103">dengiančią medicininę veido kaukę ir vienkartines pirštines;</text:span></text:p>
      <text:p text:style-name="P104"><text:span text:style-name="T105">1.2.8</text:span><text:span text:style-name="T106">.</text:span><text:span text:style-name="T107"><text:tab/></text:span><text:span text:style-name="T108">klientui teikiant lydėjimo į kitas įstaigas paslaugas, darbuotojas užtikrintų, kad klientas dėvėtų nosį ir burną dengiančią medicininę veido kaukę, tinkamai atliktų rankų higienos proc</text:span><text:span text:style-name="T109">edūras naudodamas dezinfekantą, pateikiamą prie įėjimo į institucijas;</text:span></text:p>
      <text:p text:style-name="P110"><text:span text:style-name="T111">1.2.9</text:span><text:span text:style-name="T112">.</text:span><text:span text:style-name="T113"><text:tab/></text:span><text:span text:style-name="T114">teikiant paslaugą, kai nėra būtinas tiesioginis darbuotojo ir kliento kontaktas, rekomenduojama, kad klientai būtų kitoje patalpoje (kambaryje) (kai tam yra reikiamos sąlygos</text:span><text:span text:style-name="T115">) arba būtų <text:s/>išlaikomas ne mažesnis <text:s/>nei 2 metrų atstumas;</text:span></text:p>
      <text:p text:style-name="P116"><text:span text:style-name="T117">1.3</text:span><text:span text:style-name="T118">.</text:span><text:span text:style-name="T119"><text:tab/></text:span><text:span text:style-name="T120">darbuotojams, esantiems izoliacijoje, draudžiama teikti socialines paslaugas asmens namuose ir organizuoti neįgaliųjų socialinės integracijos priemonių teikimą namuose, išskyrus atvejus,</text:span><text:span text:style-name="T121"><text:s/>kai jie paslaugą gali suteikti per nuotolį;</text:span></text:p>
      <text:p text:style-name="P122"><text:span text:style-name="T123">1.4.</text:span><text:span text:style-name="T124"><text:s/>Neteko galios nuo 2020-05-27</text:span></text:p>
      <text:p text:style-name="P125">Papunkčio naikinimas:</text:p>
      <text:p text:style-name="P126"><text:span text:style-name="T127">Nr.<text:s/></text:span><text:a xlink:href="https://www.e-tar.lt/portal/legalAct.html?documentId=8892a3309f2111ea9515f752ff221ec9" office:target-frame-name="_top" xlink:show="replace"><text:span text:style-name="T128">V-1289</text:span></text:a><text:span text:style-name="T129">, 2020-05-25, paskelbta TAR 2020-05-26, i. k.</text:span><text:span text:style-name="T130"><text:s/>2020-11126</text:span></text:p>
      <text:p text:style-name="Normal"/>
      <text:p text:style-name="P131"><text:span text:style-name="T132">1.5</text:span><text:span text:style-name="T133">.</text:span><text:span text:style-name="T134"><text:tab/></text:span><text:span text:style-name="T135">darbuotojai būtų informuoti, kad turint ūmių viršutinių kvėpavimo takų infekcijų, ūmių žarnyno infekcijų ir<text:s/></text:span><text:span text:style-name="T136">kitų užkrečiamųjų ligų požymių<text:s/></text:span><text:span text:style-name="T137">(pvz., karščiavimas, sloga, kosulys, pasunkėjęs kvėpavimas, viduriavimas, vėmimas ir pan.), į d</text:span><text:span text:style-name="T138">arbą vykti draudžiama;</text:span></text:p>
      <text:p text:style-name="P139"><text:span text:style-name="T140">1.6</text:span><text:span text:style-name="T141">.</text:span><text:span text:style-name="T142"><text:tab/></text:span><text:span text:style-name="T143">darbuotojai būtų aprūpinti asmeninėmis apsaugos priemonėmis ir dezinfekciniu skysčiu, skirtu naudoti prieš ir po lankymosi kliento namuose;</text:span></text:p>
      <text:p text:style-name="P144"><text:span text:style-name="T145">1.7</text:span><text:span text:style-name="T146">.</text:span><text:span text:style-name="T147"><text:tab/></text:span>darbuotojams periodiškai būtų atliekami laboratoriniai tyrimai dėl COVID-19<text:s/>ligos (koronaviruso infekcijos);</text:p>
      <text:p text:style-name="P148"><text:span text:style-name="T149">1.8</text:span><text:span text:style-name="T150">.</text:span><text:span text:style-name="T151"><text:tab/>klientas ir (ar) kartu gyvenantys asmenys informuoti, kad pasireiškus ūmių viršutinių kvėpavimo takų infekcijos požymiams reikia konsultuotis karštąja koronaviruso linija tel. 1808 arba susisiekti su šeimos<text:s/></text:span><text:span text:style-name="T152">gydytoju konsultacijai nuotoliniu būdu;</text:span></text:p>
      <text:p text:style-name="P153"><text:span text:style-name="T154">1.9</text:span><text:span text:style-name="T155">.</text:span><text:span text:style-name="T156"><text:tab/>gavus informaciją apie klientui ar kartu gyvenantiems asmenims nustatytą COVID-19 ligą (koronaviruso infekciją), apie tai informuojama šias paslaugas organizuojanti įstaiga;<text:s/></text:span></text:p>
      <text:p text:style-name="P157"><text:span text:style-name="T158">1.10</text:span><text:span text:style-name="T159">.</text:span><text:span text:style-name="T160"><text:tab/>teikiant paslaugas būt</text:span><text:span text:style-name="T161">ų laikomasi Lietuvos Respublikos sveikatos apsaugos ministerijos interneto svetainėje http://sam.lrv.lt/lt/news/koronavirusas/informacija-sveikatos-prieziuros-specialistams nustatytų infekcijų kontrolės reikalavimų ir rekomendacijų.</text:span></text:p>
      <text:p text:style-name="P162"><text:span text:style-name="T163">2</text:span><text:span text:style-name="T164">.</text:span><text:span text:style-name="T165"><text:tab/></text:span><text:span text:style-name="T166">Nurodau<text:s/></text:span>savivaldybių administracijų direktoriams užtikrinti operatyvų šio sprendimo vykdymą.<text:s/></text:p>
      <text:p text:style-name="P167">3.<text:tab/>N u s t a t a u,<text:s/><text:span text:style-name="T168">kad šis sprendimas įsigalioja 2020 m. gegužės 18 d.</text:span></text:p>
      <text:p text:style-name="Normal"/>
      <text:p text:style-name="Normal"/>
      <text:p text:style-name="Normal"/>
      <text:p text:style-name="P169">Sveikatos apsaugos ministras – valstybės lygio</text:p>
      <text:p text:style-name="Normal"><text:span text:style-name="T170">ekstremaliosios situacijos valstybės operacijų<text:s/></text:span><text:span text:style-name="T171">vadovas</text:span><text:span text:style-name="T172"><text:tab/></text:span><text:span text:style-name="T173"><text:tab/>Aurelijus Veryga</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veikatos apsaugos ministerija, Sprendimas</text:span></text:p>
      <text:soft-page-break/>
      <text:p text:style-name="P183"><text:span text:style-name="T184">Nr.<text:s/></text:span><text:a xlink:href="https://www.e-tar.lt/portal/legalAct.html?documentId=8892a3309f2111ea9515f752ff221ec9" office:target-frame-name="_top" xlink:show="replace"><text:span text:style-name="T185">V-1289</text:span></text:a><text:span text:style-name="T186">, 2020-05-25, paskelbta TAR 2020-05-26</text:span><text:span text:style-name="T187">, i. k. 2020-11126</text:span></text:p>
      <text:p text:style-name="P188"><text:span text:style-name="T189">Dėl Lietuvos Respublikos sveikatos apsaugos ministro – valstybės lygio ekstremaliosios situacijos valstybės operacijų vadovo 2020 m. gegužės 15 d. sprendimo Nr. V-1189 „Dėl COVID-19 ligos (koronaviruso infekcijos) prevencijos ir<text:s/></text:span><text:span text:style-name="T190">kontrolės teikiant socialines paslaugas asmens namuose ir organizuojant socialinės integracijos priemonių neįgaliesiems teikimą namuose, karantino Lietuvos Respublikos teritorijoje paskelbimo laikotarpiu“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1T10:23:00Z</meta:creation-date>
    <dc:date>2020-06-01T10:23:00Z</dc:date>
    <meta:print-date>2020-03-26T17:25:00Z</meta:print-date>
    <meta:template xlink:href="Normal.dotm" xlink:type="simple"/>
    <meta:editing-cycles>2</meta:editing-cycles>
    <meta:editing-duration>PT0S</meta:editing-duration>
    <meta:user-defined meta:name="_NewReviewCycle"/>
    <meta:document-statistic meta:page-count="3" meta:paragraph-count="80" meta:word-count="864" meta:character-count="7516" meta:row-count="292" meta:non-whitespace-character-count="6732"/>
  </office:meta>
</office:document-meta>
</file>