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0-06-01 iki 2022-04-30</text:span></text:p>
      <text:p text:style-name="P20"/>
      <text:p text:style-name="P21"><text:span text:style-name="T22">Sprendimas paskelb</text:span><text:span text:style-name="T23">tas: TAR 2020-05-15, i. k. 2020-10503</text:span></text:p>
      <text:p text:style-name="P24"/>
      <text:p text:style-name="P25">Nauja redakcija nuo 2020-06-01:</text:p>
      <text:p text:style-name="Normal"><text:span text:style-name="T26">Nr.<text:s/></text:span><text:a xlink:href="https://www.e-tar.lt/portal/legalAct.html?documentId=0bf495c0a1c111ea9515f752ff221ec9" office:target-frame-name="_top" xlink:show="replace"><text:span text:style-name="T27">V-1337</text:span></text:a><text:span text:style-name="T28">, 2020-05-29, paskelbta TAR 2020-05-29, i. k. 2020-11687</text:span></text:p>
      <text:p text:style-name="P29"/>
      <text:p text:style-name="P30">LIETUVOS RESPUBLIKOS SVEIKATOS APSAUGOS MINISTRAS –</text:p>
      <text:p text:style-name="P31">VALSTYBĖS LYGIO EKSTREMALIOSIOS SITUACIJOS VALSTYBĖS OPERACIJŲ VADOVAS</text:p>
      <text:p text:style-name="P32"/>
      <text:p text:style-name="P33">SPRENDIMAS</text:p>
      <text:p text:style-name="P34"><text:span text:style-name="T35">DĖL<text:s/></text:span><text:span text:style-name="T36">SOCIALINIŲ PASLAUGŲ ASMENS NAMUOSE TEIKIMO IR SOCIALINĖS INTEGRACIJOS PRIEMONIŲ NEĮGALIESIEMS TEIKIMO NAMUOSE ORGANIZAVIMO BŪTINŲ SĄLYGŲ</text:span></text:p>
      <text:p text:style-name="P37"/>
      <text:p text:style-name="P38">2020 m. gegužės 15 d. Nr. V-1189</text:p>
      <text:p text:style-name="P39"><text:span text:style-name="T40">Vilnius</text:span></text:p>
      <text:p text:style-name="P41"/>
      <text:p text:style-name="P42"><text:span text:style-name="T43">Vadovaudamasis Lietuvos Respublikos civilinės saugos įstatymo 15 straipsnio 2 dalies 1 ir 4 punktais, Valstybiniu ekstremaliųjų situacijų valdymo planu, patvirtintu Lietuvos Respublikos<text:s/></text:span><text:soft-page-break/><text:span text:style-name="T44">Vyriausybės 2010 m. spalio</text:span><text:span text:style-name="T45"><text:s/>20 d. nutarimu Nr. 1503 „Dėl Valstybinio ekstremaliųjų situacijų valdymo plano patvirtinimo“, Lietuvos Respublikos Ministro Pirmininko 2020 m. vasario 27 d. potvarkiu Nr. 43 „Dėl valstybės lygio ekstremaliosios situacijos valstybės operacijų vadovo paskyr</text:span><text:span text:style-name="T46">imo“, atsižvelgdamas į Lietuvos Respublikos Vyriausybės 2020 m. vasario 26 d. nutarimą Nr. 152 „Dėl valstybės lygio ekstremaliosios situacijos paskelbimo“, Lietuvos Respublikos Vyriausybės 2020 m. kovo 14 d. nutarimo Nr. 207 „Dėl karantino Lietuvos Respubl</text:span><text:span text:style-name="T47">ikos teritorijoje paskelbimo“ bei siekdamas<text:s/></text:span>užtikrinti tinkamą socialinių paslaugų teikimą asmens namuose,<text:span text:style-name="T48"><text:s/>n u s p r e n d ž i u</text:span><text:span text:style-name="T49">:</text:span></text:p>
      <text:p text:style-name="P50"><text:span text:style-name="T51">1</text:span><text:span text:style-name="T52">.</text:span><text:span text:style-name="T53"><text:tab/>Nustatyti, kad:</text:span></text:p>
      <text:p text:style-name="P54"><text:span text:style-name="T55">1.1</text:span><text:span text:style-name="T56">.</text:span><text:span text:style-name="T57"><text:tab/></text:span>Teikiant socialines paslaugas asmens namuose ir organizuojant socialinės integracijos priemonių<text:s/>neįgaliesiems teikimą namuose,<text:span text:style-name="T58"><text:s/>privaloma vadovautis priimamais COVID-19 ligos (koronaviruso infekcijos) plitimo valdymą reglamentuojančiais teisės aktais ir Sveikatos apsaugos ministro – valstybės lygio ekstremaliosios situacijos valstybės operacijų vadovo</text:span><text:span text:style-name="T59"><text:s/>sprendimais.</text:span></text:p>
      <text:p text:style-name="P60"><text:span text:style-name="T61">1.2</text:span><text:span text:style-name="T62">.</text:span><text:span text:style-name="T63"><text:tab/><text:s/></text:span>Teikiant socialines paslaugas asmens namuose ir organizuojant socialinės integracijos priemonių neįgaliesiems teikimą namuose turi būti<text:span text:style-name="T64"><text:s/>užtikrinta, kad:</text:span></text:p>
      <text:p text:style-name="P65"><text:span text:style-name="T66">1.2.1</text:span><text:span text:style-name="T67">.</text:span><text:span text:style-name="T68"><text:tab/></text:span>socialines paslaugas asmens namuose<text:span text:style-name="T69"><text:s/>ar socialinės integracijos neįgali</text:span><text:span text:style-name="T70">esiems priemonių teikimą namuose teikiantis darbuotojas (toliau – darbuotojas),<text:s/></text:span><text:span text:style-name="T71">prieš vykdamas į kliento namus, elektroninėmis ryšio priemonėmis susisiektų su klientais ar kartu gyvenančiais asmenimis ir įsitikintų, kad nei klientas, nei kartu gyvenantys a</text:span><text:span text:style-name="T72">smenys nekarščiuoja ir neturi kitų ūmių viršutinių kvėpavimo takų ligų simptomų;</text:span></text:p>
      <text:p text:style-name="P73"><text:span text:style-name="T74">1.2.2</text:span><text:span text:style-name="T75">. kol darbuotojas klientui teikia paslaugas jo namuose, vienkartinę medicininę veido kaukę dėvėtų darbuotojas, klientas (išskyrus asmenį, kuris dėl negalios specifiko</text:span><text:span text:style-name="T76">s ar sveikatos būklės negali dėvėti veido kaukės) ir kartu su juo gyvenantys asmenys;</text:span><text:s/></text:p>
      <text:p text:style-name="P77"><text:span text:style-name="T78">1.2.3</text:span><text:span text:style-name="T79">.</text:span><text:span text:style-name="T80"><text:tab/></text:span><text:span text:style-name="T81">darbuotojas, kiekvieną kartą atvykęs į kliento namus, privalo užsidėti naują vienkartinę medicininę veido kaukę, atlikti rankų higienos procedūrą ir pagal por</text:span><text:span text:style-name="T82">eikį išvėdinti kliento namus;</text:span></text:p>
      <text:p text:style-name="P83"><text:span text:style-name="T84">1.2.4</text:span><text:span text:style-name="T85">.</text:span><text:span text:style-name="T86"><text:tab/></text:span><text:span text:style-name="T87">darbuotojas, teikdamas visas, kliento poreikius atitinkančias paslaugas, numatytas Socialinių paslaugų kataloge, patvirtintame<text:s/></text:span>Lietuvos Respublikos socialinės apsaugos ir darbo ministro 2006 m. balandžio 5 d. įsakymu Nr. A1-93 „Dėl Socialinių paslaugų katalogo patvirtinimo“,<text:s/><text:span text:style-name="T88">ir organizuodamas socialinės integracijos priemonių teikimą namuose,<text:s/></text:span>naudotų asmenines apsaugos priemones (toliau – AAP), nurodytas<text:s/><text:span text:style-name="T89">Lietuvos Respublikos sveikatos apsaugos ministro – valstybės ly</text:span><text:span text:style-name="T90">gio ekstremaliosios situacijos valstybės operacijų</text:span><text:span text:style-name="T91"><text:s/></text:span><text:span text:style-name="T92">vadovo<text:s/></text:span>2020 m. balandžio 17 d. sprendimo Nr. V-917 „Dėl asmeninės apsaugos priemonių naudojimo socialines paslaugas teikiančiose įstaigose pagal saugumo lygius“ priede;</text:p>
      <text:p text:style-name="P93"><text:span text:style-name="T94">1.2.5</text:span><text:span text:style-name="T95">.</text:span><text:span text:style-name="T96"><text:tab/></text:span><text:span text:style-name="T97">darbuotojas, paslaugos<text:s/></text:span><text:span text:style-name="T98">teikimo metu būnantis ne kliento namuose (pvz. prekybos centre) dėvėtų nosį ir burną dengiančią medicininę veido kaukę;</text:span></text:p>
      <text:p text:style-name="P99"><text:span text:style-name="T100">1.2.6</text:span><text:span text:style-name="T101">.</text:span><text:span text:style-name="T102"><text:tab/></text:span><text:span text:style-name="T103">bendraudamas (kalbėdamas) su klientu išlaikytų saugų atstumą;</text:span></text:p>
      <text:p text:style-name="P104"><text:span text:style-name="T105">1.2.7</text:span><text:span text:style-name="T106">.</text:span><text:span text:style-name="T107"><text:tab/></text:span><text:span text:style-name="T108">klientui teikiant reikiamas asmens higienos ar kitas</text:span><text:span text:style-name="T109"><text:s/>paslaugas, kurių metu negalima išlaikyti saugaus atstumo arba būtina liestis prie kliento odos, darbuotojas dėvėtų nosį ir burną dengiančią medicininę veido kaukę ir vienkartines pirštines;</text:span></text:p>
      <text:p text:style-name="P110"><text:span text:style-name="T111">1.2.8</text:span><text:span text:style-name="T112">.</text:span><text:span text:style-name="T113"><text:tab/></text:span><text:span text:style-name="T114">klientui teikiant lydėjimo į kitas įstaigas paslaugas,</text:span><text:span text:style-name="T115"><text:s/>darbuotojas užtikrintų, kad klientas dėvėtų nosį ir burną dengiančią medicininę veido kaukę, tinkamai atliktų rankų higienos procedūras naudodamas dezinfekantą, pateikiamą prie įėjimo į institucijas;</text:span></text:p>
      <text:p text:style-name="P116"><text:span text:style-name="T117">1.2.9</text:span><text:span text:style-name="T118">.</text:span><text:span text:style-name="T119"><text:tab/></text:span><text:span text:style-name="T120">teikiant paslaugą, kai nėra būtinas tiesiogi</text:span><text:span text:style-name="T121">nis darbuotojo ir kliento kontaktas, rekomenduojama, kad klientai būtų kitoje patalpoje (kambaryje) (kai tam yra reikiamos sąlygos) arba būtų <text:s/>išlaikomas saugus atstumas;</text:span></text:p>
      <text:p text:style-name="P122"><text:span text:style-name="T123">1.3</text:span><text:span text:style-name="T124">.</text:span><text:span text:style-name="T125"><text:tab/></text:span><text:span text:style-name="T126">darbuotojams, esantiems izoliacijoje, draudžiama teikti socialines paslaug</text:span><text:span text:style-name="T127">as asmens namuose ir organizuoti neįgaliųjų socialinės integracijos priemonių teikimą namuose, išskyrus atvejus, kai jie paslaugą gali suteikti per nuotolį;</text:span></text:p>
      <text:p text:style-name="P128"><text:span text:style-name="T129">1.4</text:span><text:span text:style-name="T130">.<text:s/></text:span><text:span text:style-name="T131">darbuotojai būtų informuoti, kad turint ūmių viršutinių kvėpavimo takų infekcijų, ūmių žar</text:span><text:span text:style-name="T132">nyno infekcijų ir<text:s/></text:span><text:span text:style-name="T133">kitų užkrečiamųjų ligų požymių<text:s/></text:span><text:span text:style-name="T134">(pvz., karščiavimas, sloga, kosulys, pasunkėjęs kvėpavimas, viduriavimas, vėmimas ir pan.), rekomenduojama konsultuotis Karštąja koronaviruso linija tel. 1808 arba susisiekti su šeimos gydytoju konsultacijai</text:span><text:span text:style-name="T135"><text:s/>nuotoliniu būdu;</text:span></text:p>
      <text:p text:style-name="P136"><text:span text:style-name="T137">1.5</text:span><text:span text:style-name="T138">.</text:span><text:span text:style-name="T139"><text:tab/></text:span><text:span text:style-name="T140">darbuotojai būtų aprūpinti asmeninėmis apsaugos priemonėmis ir dezinfekciniu skysčiu, skirtu naudoti prieš ir po lankymosi kliento namuose;</text:span></text:p>
      <text:p text:style-name="P141"><text:span text:style-name="T142">1.6</text:span><text:span text:style-name="T143">.</text:span><text:span text:style-name="T144"><text:tab/></text:span>darbuotojams periodiškai būtų atliekami laboratoriniai tyrimai dėl COVID-19 ligos (koronaviruso infekcijos);</text:p>
      <text:p text:style-name="P145"><text:span text:style-name="T146">1.7</text:span><text:span text:style-name="T147">.</text:span><text:span text:style-name="T148"><text:tab/>klientas ir (ar) kartu gyvenantys asmenys informuoti, kad pasireiškus ūmių viršutinių kvėpavimo takų infekcijos požymiams reikia konsultuotis Karštąja koronaviruso linija tel. 1808 arba susisiekti su šeimos gydytoju ko</text:span><text:span text:style-name="T149">nsultacijai nuotoliniu būdu;</text:span></text:p>
      <text:p text:style-name="P150"><text:span text:style-name="T151">1.8</text:span><text:span text:style-name="T152">.</text:span><text:span text:style-name="T153"><text:tab/>gavus informaciją apie klientui ar kartu gyvenantiems asmenims nustatytą COVID-19 ligą (koronaviruso infekciją), apie tai informuojama šias paslaugas organizuojanti įstaiga;<text:s/></text:span></text:p>
      <text:p text:style-name="P154"><text:span text:style-name="T155">1.9</text:span><text:span text:style-name="T156">.</text:span><text:span text:style-name="T157"><text:tab/>teikiant paslaugas būtų laikomasi<text:s/></text:span><text:span text:style-name="T158">Lietuvos Respublikos sveikatos apsaugos ministerijos interneto svetainėje http://sam.lrv.lt/lt/news/koronavirusas/informacija-sveikatos-prieziuros-specialistams nustatytų infekcijų kontrolės reikalavimų ir rekomendacijų.</text:span></text:p>
      <text:p text:style-name="P159"><text:span text:style-name="T160">2</text:span><text:span text:style-name="T161">.</text:span><text:span text:style-name="T162"><text:tab/></text:span><text:span text:style-name="T163">Nurodau<text:s/></text:span>savivaldybių administracijų direktoriams užtikrinti operatyvų šio sprendimo vykdymą.<text:s/></text:p>
      <text:p text:style-name="Normal"/>
      <text:p text:style-name="Normal"/>
      <text:p text:style-name="Normal"/>
      <text:p text:style-name="P164">Sveikatos apsaugos ministras – valstybės lygio</text:p>
      <text:soft-page-break/>
      <text:p text:style-name="Normal"><text:span text:style-name="T165">ekstremaliosios situacijos valstybės operacijų vadovas</text:span><text:span text:style-name="T166"><text:tab/></text:span><text:span text:style-name="T167"><text:tab/>Aurelijus Veryga</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veikatos apsaugos<text:s/></text:span><text:span text:style-name="T177">ministerija, Sprendimas</text:span></text:p>
      <text:p text:style-name="P178"><text:span text:style-name="T179">Nr.<text:s/></text:span><text:a xlink:href="https://www.e-tar.lt/portal/legalAct.html?documentId=8892a3309f2111ea9515f752ff221ec9" office:target-frame-name="_top" xlink:show="replace"><text:span text:style-name="T180">V-1289</text:span></text:a><text:span text:style-name="T181">, 2020-05-25, paskelbta TAR 2020-05-26, i. k. 2020-11126</text:span></text:p>
      <text:p text:style-name="P182"><text:span text:style-name="T183">Dėl Lietuvos Respublikos sveikatos apsaugos ministro – valstybės ly</text:span><text:span text:style-name="T184">gio ekstremaliosios situacijos valstybės operacijų vadovo 2020 m. gegužės 15 d. sprendimo Nr. V-1189 „Dėl COVID-19 ligos (koronaviruso infekcijos) prevencijos ir kontrolės teikiant socialines paslaugas asmens namuose ir organizuojant socialinės integracijo</text:span><text:span text:style-name="T185">s priemonių neįgaliesiems teikimą namuose, karantino Lietuvos Respublikos teritorijoje paskelbimo laikotarpiu“ pakeitimo</text:span></text:p>
      <text:p text:style-name="P186"/>
      <text:p text:style-name="P187"><text:span text:style-name="T188">2.</text:span></text:p>
      <text:p text:style-name="P189"><text:span text:style-name="T190">Lietuvos Respublikos sveikatos apsaugos ministerija, Sprendimas</text:span></text:p>
      <text:p text:style-name="P191"><text:span text:style-name="T192">Nr.<text:s/></text:span><text:a xlink:href="https://www.e-tar.lt/portal/legalAct.html?documentId=0bf495c0a1c111ea9515f752ff221ec9" office:target-frame-name="_top" xlink:show="replace"><text:span text:style-name="T193">V-1337</text:span></text:a><text:span text:style-name="T194">, 2020-05-29, paskelbta TAR 2020-05-29, i. k. 2020-11687</text:span></text:p>
      <text:p text:style-name="P195"><text:span text:style-name="T196">Dėl Lietuvos Respublikos sveikatos apsaugos ministro – valstybės lygio ekstremaliosios situacijos valstybės operacijų vadovo 2020 m. gegužės 15 d. sprendimo N</text:span><text:span text:style-name="T197">r. V-1189 „Dėl COVID-19 ligos (koronaviruso infekcijos) prevencijos ir kontrolės teikiant socialines paslaugas asmens namuose ir organizuojant socialinės integracijos priemonių neįgaliesiems teikimą namuose, karantino Lietuvos Respublikos teritorijoje pask</text:span><text:span text:style-name="T198">elbimo laikotarpiu“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6:46:00Z</meta:creation-date>
    <dc:date>2022-05-05T06:46:00Z</dc:date>
    <meta:print-date>2020-03-26T17:25:00Z</meta:print-date>
    <meta:template xlink:href="Normal.dotm" xlink:type="simple"/>
    <meta:editing-cycles>2</meta:editing-cycles>
    <meta:editing-duration>PT0S</meta:editing-duration>
    <meta:user-defined meta:name="_NewReviewCycle"/>
    <meta:document-statistic meta:page-count="5" meta:paragraph-count="53" meta:word-count="966" meta:character-count="8168" meta:row-count="168" meta:non-whitespace-character-count="7255"/>
  </office:meta>
</office:document-meta>
</file>