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fo:font-size="14pt" style:font-size-asian="14pt" fo:language="en" fo:country="US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P30" style:parent-style-name="Normal" style:family="paragraph">
      <style:paragraph-properties fo:text-indent="0.5909in"/>
      <style:text-properties style:font-size-complex="12pt"/>
    </style:style>
    <style:style style:name="P31" style:parent-style-name="Normal" style:family="paragraph">
      <style:paragraph-properties fo:text-indent="0.5909in"/>
      <style:text-properties style:font-size-complex="12pt"/>
    </style:style>
    <style:style style:name="P32" style:parent-style-name="Normal" style:family="paragraph">
      <style:paragraph-properties fo:text-indent="0.5909in"/>
      <style:text-properties style:font-size-complex="12pt"/>
    </style:style>
    <style:style style:name="P33" style:parent-style-name="Normal" style:family="paragraph">
      <style:paragraph-properties fo:text-indent="0.5909in"/>
      <style:text-properties style:font-size-complex="12pt"/>
    </style:style>
    <style:style style:name="P34" style:parent-style-name="Normal" style:family="paragraph">
      <style:paragraph-properties fo:text-indent="0.5909in"/>
      <style:text-properties style:font-size-complex="12pt"/>
    </style:style>
    <style:style style:name="P35" style:parent-style-name="Normal" style:family="paragraph">
      <style:paragraph-properties fo:text-indent="0.5909in"/>
      <style:text-properties style:font-size-complex="12pt"/>
    </style:style>
    <style:style style:name="P36" style:parent-style-name="Normal" style:family="paragraph">
      <style:paragraph-properties fo:text-indent="0.5909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1.125in"/>
        </style:tab-stops>
      </style:paragraph-properties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line-height="150%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5909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center"/>
      <style:text-properties fo:hyphenate="false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line-height="150%" fo:text-indent="0.5902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line-height="150%" fo:text-indent="0.5902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line-height="150%" fo:text-indent="0.5902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line-height="150%" fo:text-indent="0.5902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5902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5902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902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5902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line-height="150%" fo:text-indent="0.5902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line-height="150%" fo:text-indent="0.5902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902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text-indent="0.5902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902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line-height="150%" fo:text-indent="0.5902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center"/>
      <style:text-properties fo:hyphenate="false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9" style:parent-style-name="Normal" style:family="paragraph">
      <style:paragraph-properties fo:text-align="justify" fo:line-height="150%" fo:text-indent="0.5902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line-height="150%" fo:text-indent="0.5902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line-height="150%" fo:text-indent="0.5902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line-height="150%" fo:text-indent="0.5902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line-height="150%" fo:text-indent="0.5902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line-height="150%" fo:text-indent="0.5902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8" style:parent-style-name="Normal" style:family="paragraph">
      <style:paragraph-properties fo:text-align="center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line-height="150%" fo:text-indent="0.5902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902in"/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line-height="150%" fo:text-indent="0.5902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line-height="150%" fo:text-indent="0.5902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fo:color="#FF0000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line-height="150%" fo:text-indent="0.5902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line-height="150%" fo:text-indent="0.5902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line-height="150%" fo:text-indent="0.5902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line-height="150%" fo:text-indent="0.5902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line-height="150%" fo:text-indent="0.5902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line-height="150%" fo:text-indent="0.5902in"/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line-height="150%" fo:text-indent="0.5902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line-height="150%" fo:text-indent="0.5902in"/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fo:color="#000000"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line-height="150%" fo:text-indent="0.5902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line-height="150%" fo:text-indent="0.5902in"/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line-height="150%" fo:text-indent="0.5902in"/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line-height="150%" fo:text-indent="0.5902in"/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P321" style:parent-style-name="Normal" style:family="paragraph">
      <style:paragraph-properties fo:text-align="justify" fo:line-height="150%" fo:text-indent="0.5902in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line-height="150%" fo:text-indent="0.5902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P329" style:parent-style-name="Normal" style:family="paragraph">
      <style:paragraph-properties fo:text-align="justify" fo:line-height="150%" fo:text-indent="0.5902in"/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fo:color="#000000"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line-height="150%" fo:text-indent="0.5902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line-height="150%" fo:text-indent="0.5902in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line-height="150%" fo:text-indent="0.5902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 fo:text-align="justify" fo:line-height="150%" fo:text-indent="0.5902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P360" style:parent-style-name="Normal" style:family="paragraph">
      <style:paragraph-properties fo:text-align="justify" fo:line-height="150%" fo:text-indent="0.5902in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align="justify" fo:line-height="150%" fo:text-indent="0.5902in"/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line-height="150%" fo:text-indent="0.5902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fo:color="#000000"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line-height="150%" fo:text-indent="0.5902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fo:color="#000000"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center"/>
      <style:text-properties fo:hyphenate="false"/>
    </style:style>
    <style:style style:name="P389" style:parent-style-name="Normal" style:family="paragraph">
      <style:paragraph-properties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95" style:parent-style-name="Normal" style:family="paragraph">
      <style:paragraph-properties fo:text-align="justify" fo:line-height="150%" fo:text-indent="0.5902in"/>
      <style:text-properties fo:hyphenate="false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fo:color="#000000"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text-align="justify" fo:line-height="150%" fo:text-indent="0.5902in"/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P404" style:parent-style-name="Normal" style:family="paragraph">
      <style:paragraph-properties fo:text-align="justify" fo:line-height="150%" fo:text-indent="0.5902in"/>
      <style:text-properties fo:hyphenate="false"/>
    </style:style>
    <style:style style:name="P405" style:parent-style-name="Normal" style:family="paragraph">
      <style:paragraph-properties fo:text-align="center" fo:line-height="150%"/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9 iki 2023-09-06</text:span></text:p>
      <text:p text:style-name="P7"/>
      <text:p text:style-name="P8"><text:span text:style-name="T9">Sprendimas paskelbtas: TAR 2017-10-12, i. k. 2017-161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VERSLO TARYBOS SUDARYMO ir NUOSTATŲ PATVIRTINIMO<text:s/></text:p>
      <text:p text:style-name="P18"/>
      <text:p text:style-name="P19">2017 m. spalio 10 d. Nr.<text:s/>T-298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6 straipsnio 2 dalies 6  punktu, Šiaulių rajono savivaldybės taryba <text:s/>n u s p r e n d ž i a:</text:span></text:p>
      <text:p text:style-name="P26"><text:span text:style-name="T27">1</text:span><text:span text:style-name="T28">. Sudaryti Šiaulių rajono verslo tarybą iš šių narių:</text:span></text:p>
      <text:p text:style-name="P29">Antanas Bezaras, Šiaulių<text:s/>rajono savivaldybės meras;</text:p>
      <text:p text:style-name="P30">Česlovas Greičius, Šiaulių rajono savivaldybės mero pavaduotojas;</text:p>
      <text:p text:style-name="P31">Gipoldas Karklelis, Šiaulių rajono savivaldybės administracijos direktorius;</text:p>
      <text:p text:style-name="P32">Tomas Vaitkus, Šiaulių rajono savivaldybės administracijos direktoriaus pavaduotojas;</text:p>
      <text:p text:style-name="P33">Žydrūnas Grinius, Šiaulių prekybos, pramonės ir amatų rūmų deleguotas atstovas;</text:p>
      <text:soft-page-break/>
      <text:p text:style-name="P34">Saulius Stelingis, Šiaulių prekybos, pramonės ir amatų rūmų deleguotas atstovas;</text:p>
      <text:p text:style-name="P35">Sigitas Tvarijonavičius, Šiaulių rajono verslininkų asociacijos deleguotas atstovas;</text:p>
      <text:p text:style-name="P36">Romaldas<text:s/>Adeikis, Šiaulių rajono verslininkų asociacijos deleguotas atstovas;</text:p>
      <text:p text:style-name="P37">Raimundas Juknevičius, Šiaulių krašto ūkininkų sąjungos atstovas;</text:p>
      <text:p text:style-name="P38"><text:span text:style-name="T39">Edas Sasnauskas, Šiaulių krašto ūkininkų sąjungos atstovas.</text:span><text:s/></text:p>
      <text:p text:style-name="P40">Punkto pakeitimai:</text:p>
      <text:p text:style-name="P41"><text:span text:style-name="T42">Nr.<text:s/></text:span><text:a xlink:href="https://www.e-tar.lt/portal/legalAct.html?documentId=11dd36c09e3b11e9878fc525390407ce" office:target-frame-name="_top" xlink:show="replace"><text:span text:style-name="T43">T-220</text:span></text:a><text:span text:style-name="T44">, 2019-07-02, paskelbta TAR 2019-07-04, i. k. 2019-11058</text:span></text:p>
      <text:p text:style-name="P45"><text:span text:style-name="T46">Nr.<text:s/></text:span><text:a xlink:href="https://www.e-tar.lt/portal/legalAct.html?documentId=2a539500fe8c11ec8fa7d02a65c371ad" office:target-frame-name="_top" xlink:show="replace"><text:span text:style-name="T47">T-275</text:span></text:a><text:span text:style-name="T48">, 2022-07-05, paskelbta TAR 2022-07-08, i. k. 2022-15036</text:span></text:p>
      <text:p text:style-name="Normal"/>
      <text:p text:style-name="P49"><text:span text:style-name="T50">2</text:span><text:span text:style-name="T51">. Patvirtinti Šiaulių rajono verslo tarybos nuostatus (pridedama).</text:span></text:p>
      <text:p text:style-name="P52"><text:span text:style-name="T53">Šis sprendimas skelbiamas Teisės aktų registre ir gali būti skundžiamas Lietuvos Respublikos administracinių bylų t</text:span><text:span text:style-name="T54">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Antanas Bezaras</text:span></text:p>
      <text:soft-page-break/>
      <text:p text:style-name="P62">PATVIRTINTA</text:p>
      <text:p text:style-name="P67"><text:span text:style-name="T68">Šiaulių rajono savivaldybės tarybos<text:s/></text:span></text:p>
      <text:p text:style-name="P69">2017<text:s/>m. spalio 10 d. sprendimu Nr. T-298</text:p>
      <text:p text:style-name="P70"/>
      <text:p text:style-name="P71"/>
      <text:p text:style-name="P72"><text:span text:style-name="T73">ŠIAULIŲ RAJONO VERSLO TARYBOS NUOSTATAI<text:s/>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Šiaulių rajono verslo tarybos nuostatai (toliau – Nuostatai) reglamentuoja Šiaulių rajono verslo tarybos (toliau – Verslo taryba)<text:s/></text:span><text:span text:style-name="T84">tikslus, uždavinius, funkcijas, teises ir darbo organizavimą.</text:span></text:p>
      <text:p text:style-name="P85"><text:span text:style-name="T86">2</text:span><text:span text:style-name="T87">. Verslo taryba yra patariamoji institucija, svarstanti su verslo aplinka, rajono ekonomine pažanga, verslo aplinkos strateginiu planavimu, verslo skatinimu, įvaizdžio kūrimu susijusius kla</text:span><text:span text:style-name="T88">usimus ir teikianti pasiūlymus pagal savo kompetenciją Šiaulių rajono savivaldybės institucijom</text:span><text:span text:style-name="T89">s (toliau – Savivaldybės institucija) priimant sprendimus, susijusius su verslo plėtra, jo skatinimu, rajono ekonomine aplinka. Verslo taryba veikia verslo subje</text:span><text:span text:style-name="T90">ktų ir piliečių savivaldos bendradarbiavimo forma, kuri sudaro sąlygas atviram ir konstruktyviam dialogui, tarpusavio konsultacijoms, suteikia nuoseklumo bei sistemiškumo valdžios ir verslo subjektams, užtikrina Savivaldybės institucijų veiklos viešumą ir<text:s/></text:span><text:span text:style-name="T91">skaidrumą, verslo subjektų dalyvavimą sprendžiant atitinkamus klausimus.</text:span></text:p>
      <text:p text:style-name="P92"><text:span text:style-name="T93">3</text:span><text:span text:style-name="T94">.<text:s/></text:span><text:span text:style-name="T95">Verslo taryba</text:span><text:span text:style-name="T96"><text:s/>savo veikloje vadovaujasi Lietuvos Respublikos Konstitucija, Lietuvos Respublikos įstatymais, kitais teisės aktais ir šiais Nuostatais.</text:span></text:p>
      <text:p text:style-name="P97"><text:span text:style-name="T98">4</text:span><text:span text:style-name="T99">.<text:s/></text:span><text:span text:style-name="T100">Verslo taryba</text:span><text:span text:style-name="T101"><text:s/>savo<text:s/></text:span><text:span text:style-name="T102">veiklą grindžia savitarpio supratimo, geranoriškumo, protingumo, teisingumo, viešumo, demokratijos ir kitais bendraisiais teisės principais.</text:span></text:p>
      <text:p text:style-name="P103"><text:span text:style-name="T104">5</text:span><text:span text:style-name="T105">.<text:s/></text:span><text:span text:style-name="T106">Verslo tarybos</text:span><text:span text:style-name="T107"><text:s/>sprendimai Savivaldybės institucijoms yra rekomendacinio pobūdžio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VERSLO T</text:span><text:span text:style-name="T114">ARYBOS</text:span><text:span text:style-name="T115"><text:s/>TIKSLAI, UŽDAVINIAI IR FUNKCIJOS<text:s/></text:span></text:p>
      <text:p text:style-name="P116"/>
      <text:p text:style-name="P117"><text:span text:style-name="T118">6</text:span><text:span text:style-name="T119">. Pagrindinis<text:s/></text:span><text:span text:style-name="T120">Verslo tarybos</text:span><text:span text:style-name="T121"><text:s/>tikslas – siekti sukurti ir nuolat gerinti verslo plėtrai palankią aplinką ir sąlygas bei skatinti verslo plėtrą Šiaulių rajone.</text:span></text:p>
      <text:p text:style-name="P122"><text:span text:style-name="T123">7</text:span><text:span text:style-name="T124">.<text:s/></text:span><text:span text:style-name="T125">Verslo tarybos</text:span><text:span text:style-name="T126"><text:s/>uždaviniai:</text:span></text:p>
      <text:p text:style-name="P127"><text:span text:style-name="T128">7.1</text:span><text:span text:style-name="T129">. siekti<text:s/></text:span><text:span text:style-name="T130">sukurti palankią teisinę, ekonominę ir rinkodaros aplinką, mažinti biurokratinius verslo plėtros barjerus Šiaulių rajone;</text:span></text:p>
      <text:p text:style-name="P131"><text:span text:style-name="T132">7.2</text:span><text:span text:style-name="T133">. padėti sukurti efektyvų bendradarbiavimą ir komunikaciją tarp verslo subjektų ir Savivaldybės, kitų viešojo administravimo in</text:span><text:span text:style-name="T134">stitucijų;</text:span></text:p>
      <text:p text:style-name="P135"><text:span text:style-name="T136">7.3</text:span><text:span text:style-name="T137">. siekti Šiaulių rajone mažinti administracinę naštą verslui.</text:span></text:p>
      <text:p text:style-name="P138"><text:span text:style-name="T139">8</text:span><text:span text:style-name="T140">.<text:s/></text:span><text:span text:style-name="T141">Verslo taryba</text:span><text:span text:style-name="T142"><text:s/>atlieka šias funkcijas:</text:span></text:p>
      <text:p text:style-name="P143"><text:span text:style-name="T144">8.1</text:span><text:span text:style-name="T145">. tiria ir analizuoja verslo aplinkos situaciją Šiaulių rajone, svarsto kylančių problemų sprendimo būdus, teikia rekomendac</text:span><text:span text:style-name="T146">ijas ir pasiūlymus, kaip spręsti šias problemas;</text:span></text:p>
      <text:p text:style-name="P147"><text:span text:style-name="T148">8.2</text:span><text:span text:style-name="T149">. nagrinėja ir teikia Savivaldybės institucijoms pasiūlymus dėl verslo aplinkos gerinimo kuriant ir įgyvendinant Šiaulių rajono strateginį planą;</text:span></text:p>
      <text:p text:style-name="P150"><text:span text:style-name="T151">8.3</text:span><text:span text:style-name="T152">. teikia Savivaldybės institucijoms pastabas ir</text:span><text:span text:style-name="T153"><text:s text:c="2"/>pasiūlymus dėl verslo aplinkos gerinimo, galiojančių teisės aktų ir rengiamų teisės aktų projektų, susijusių su verslo veiklos sąlygų tobulinimu;</text:span></text:p>
      <text:p text:style-name="P154"><text:span text:style-name="T155">8.4</text:span><text:span text:style-name="T156">. teikia Savivaldybės institucijoms siūlymus dėl palankesnių sąlygų kūrimo naujoms įsteigtoms įmonėms</text:span><text:span text:style-name="T157"><text:s/>ar jų grupėms;</text:span></text:p>
      <text:p text:style-name="P158"><text:span text:style-name="T159">8.5</text:span><text:span text:style-name="T160">. padeda formuoti verslininkų ugdymo ir informavimo Šiaulių rajone koncepciją, analizuoja koncepcijoje numatytų priemonių įgyvendinimą ir plėtrą;</text:span></text:p>
      <text:p text:style-name="P161"><text:span text:style-name="T162">8.6</text:span><text:span text:style-name="T163">. stebi ir analizuoja, kaip įgyvendinami su verslo aplinka susiję teisės aktai;</text:span></text:p>
      <text:p text:style-name="P164"><text:span text:style-name="T165">8.7</text:span><text:span text:style-name="T166"><text:s/>siekia, kad verslo subjektų pasiūlymai dėl verslo aplinkos gerinimo operatyviai pasiektų Savivaldybės ir kitas institucijas pagal kompetenciją;</text:span></text:p>
      <text:p text:style-name="P167"><text:span text:style-name="T168">8.8</text:span><text:span text:style-name="T169">. vykdo kitą Lietuvos Respublikos teisės aktams ir Nuostatams neprieštaraujančią, veiklą, atitink</text:span><text:span text:style-name="T170">ančią Nuostatuose numatytus tikslus ir uždavinius.</text:span></text:p>
      <text:p text:style-name="P171"/>
      <text:p text:style-name="P172"><text:span text:style-name="T173">III</text:span><text:span text:style-name="T174"><text:s/>SKYRIUS<text:s/></text:span></text:p>
      <text:p text:style-name="P175"><text:span text:style-name="T176">VERSLO TARYBOS</text:span><text:span text:style-name="T177"><text:s/>TEISĖS<text:s/></text:span></text:p>
      <text:p text:style-name="P178"/>
      <text:p text:style-name="P179"><text:span text:style-name="T180">9</text:span><text:span text:style-name="T181">.<text:s/></text:span><text:span text:style-name="T182">Verslo taryba</text:span><text:span text:style-name="T183">, atlikdama funkcijas, turi teisę:<text:s/></text:span></text:p>
      <text:p text:style-name="P184"><text:span text:style-name="T185">9.1</text:span><text:span text:style-name="T186">. gauti iš Savivaldybės institucijų informaciją, kurios reikia<text:s/></text:span><text:span text:style-name="T187">Verslo tarybos</text:span><text:span text:style-name="T188"><text:s/>funkcijoms atlikti;</text:span></text:p>
      <text:p text:style-name="P189"><text:span text:style-name="T190">9.2</text:span><text:span text:style-name="T191">. kreiptis į valstybės institucijas, įstaigas, organizacijas ir kitus subjektus dėl reikalingos informacijos gavimo;</text:span></text:p>
      <text:p text:style-name="P192"><text:span text:style-name="T193">9.3</text:span><text:span text:style-name="T194">. kviestis į posėdžius Savivaldybės ir valstybės institucijų, įstaigų ir organizacijų, vartotojų teisių apsaugą užtikrinančių</text:span><text:span text:style-name="T195"><text:s/>institucijų, kolektyvinio atstovavimo subjektų, atstovaujančių darbuotojų teisėms ir interesams, atstovus, nepriklausomus ekspertus, patarėjus, mokslo ir kitus suinteresuotus visuomenės atstovus;</text:span></text:p>
      <text:p text:style-name="P196"><text:span text:style-name="T197">9.4</text:span><text:span text:style-name="T198">. skleisti visuomenei informaciją apie savo veiklą,<text:s/></text:span><text:span text:style-name="T199">organizuoti diskusijas smulkiojo ir vidutinio verslo veiklos sąlygų gerinimo ir plėtros klausimais;</text:span></text:p>
      <text:p text:style-name="P200"><text:span text:style-name="T201">9.5</text:span><text:span text:style-name="T202">. teikti Nuostatų pakeitimus ir papildymus.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IV</text:span><text:span text:style-name="T211"><text:s/>SKYRIUS</text:span></text:p>
      <text:p text:style-name="P212"><text:span text:style-name="T213">VERSLO TARYBOS</text:span><text:span text:style-name="T214"><text:s/></text:span><text:span text:style-name="T215">VEIKLOS ORGANIZAVIMAS</text:span></text:p>
      <text:p text:style-name="P216"/>
      <text:p text:style-name="P217"><text:span text:style-name="T218">10</text:span><text:span text:style-name="T219">.<text:s/></text:span><text:span text:style-name="T220">Verslo taryba</text:span><text:span text:style-name="T221"><text:s/>sudaroma Šiaulių rajono savivaldybės tarybos (toliau – Savivaldybės taryba) sprendimu iš 10 (dešimt) narių: Savivaldybės institucijų 4 (keturi) nariai, Šiaulių prekybos, pramonės ir amatų rūmų 2 (du) nariai, Šiaulių <text:s/>rajono verslininkų asociacijos 2 (du)<text:s/></text:span><text:span text:style-name="T222">nariai, Šiaulių krašto ūkininkų sąjungos 2 (du) nariai.</text:span></text:p>
      <text:p text:style-name="P223"><text:span text:style-name="T224">11</text:span><text:span text:style-name="T225">. Šiaulių prekybos, pramonės ir amatų rūmų, Šiaulių rajono verslininkų asociacijos, Šiaulių krašto ūkininkų sąjungos atstovai deleguojami rašytiniu įgaliojimu.</text:span></text:p>
      <text:p text:style-name="P226"><text:span text:style-name="T227">12</text:span><text:span text:style-name="T228">.<text:s/></text:span><text:span text:style-name="T229">Verslo taryba</text:span><text:span text:style-name="T230"><text:s/>sudaro ekspe</text:span><text:span text:style-name="T231">rtų darbo grupes, į kurias kviečia atstovus iš universitetų, kolegijų, Profesinio rengimo centro, agentūrų, viešųjų įstaigų ir organizacijų, turinčių kompetencijos ir darbo patirties su verslo įmonėmis. Ekspertų darbo grupės analizuoja informaciją ir teiki</text:span><text:span text:style-name="T232">a<text:s/></text:span><text:span text:style-name="T233">Verslo tarybai</text:span><text:span text:style-name="T234"><text:s/>išvadas nagrinėjamais klausimais.</text:span></text:p>
      <text:p text:style-name="P235"><text:span text:style-name="T236">13</text:span><text:span text:style-name="T237">.<text:s/></text:span><text:span text:style-name="T238">Verslo taryba</text:span><text:span text:style-name="T239"><text:s/>sudaroma Savivaldybės tarybos kadencijos laikotarpiui.</text:span></text:p>
      <text:p text:style-name="P240"><text:span text:style-name="T241">14</text:span><text:span text:style-name="T242">. Jeigu<text:s/></text:span><text:span text:style-name="T243">Verslo tarybos</text:span><text:span text:style-name="T244"><text:s/>narys atsistatydina ar dėl kitų priežasčių nebegali būti<text:s/></text:span><text:span text:style-name="T245">Verslo tarybos</text:span><text:span text:style-name="T246"><text:s/>nariu, jį delegavusi</text:span><text:span text:style-name="T247"><text:s/></text:span><text:span text:style-name="T248">šalis<text:s/></text:span><text:span text:style-name="T249">turi teisę deleguoti kitą asmenį.</text:span></text:p>
      <text:p text:style-name="P250"><text:span text:style-name="T251">15</text:span><text:span text:style-name="T252">.<text:s/></text:span><text:span text:style-name="T253">Verslo tarybos</text:span><text:span text:style-name="T254"><text:s/>pirmininką ir pirmininko pavaduotoją kas vieni metai paprastąja posėdyje dalyvaujančių narių balsų dauguma išrenka<text:s/></text:span><text:span text:style-name="T255">Verslo taryba</text:span><text:span text:style-name="T256"><text:s/>iš savo verslo atstovų narių.<text:s/></text:span><text:soft-page-break/><text:span text:style-name="T257">Rotacija vykdoma kasmet. Pavaduotojas pa</text:span><text:span text:style-name="T258">prastai renkamas iš kitos šalies deleguotų atstovų nei išrinktas pirmininkas. Sekretorių paskiria pirmininkas.</text:span></text:p>
      <text:p text:style-name="P259"><text:span text:style-name="T260">16</text:span><text:span text:style-name="T261">.<text:s/></text:span><text:span text:style-name="T262">Verslo tarybos</text:span><text:span text:style-name="T263"><text:s/>pirmininkas:</text:span></text:p>
      <text:p text:style-name="P264"><text:span text:style-name="T265">16.1</text:span><text:span text:style-name="T266">. organizuoja<text:s/></text:span><text:span text:style-name="T267">Verslo tarybos</text:span><text:span text:style-name="T268"><text:s/>darbą, atsako už jos veiklą;</text:span></text:p>
      <text:p text:style-name="P269"><text:span text:style-name="T270">16.2</text:span><text:span text:style-name="T271">. kontroliuoja<text:s/></text:span><text:span text:style-name="T272">Verslo tarybos</text:span><text:span text:style-name="T273"><text:s/>funkcij</text:span><text:span text:style-name="T274">ų atlikimą;<text:s/></text:span></text:p>
      <text:p text:style-name="P275"><text:span text:style-name="T276">16.3</text:span><text:span text:style-name="T277">. šaukia<text:s/></text:span><text:span text:style-name="T278">Verslo tarybos</text:span><text:span text:style-name="T279"><text:s/>posėdžius ne rečiau kaip kartą per tris mėnesius, nustato jų vietą, laiką, tvirtina darbotvarkes, pirmininkauja posėdžiams;</text:span></text:p>
      <text:p text:style-name="P280"><text:span text:style-name="T281">16.4</text:span><text:span text:style-name="T282">. pasirašo<text:s/></text:span><text:span text:style-name="T283">Verslo tarybos</text:span><text:span text:style-name="T284"><text:s/>posėdžių protokolus, kitus būtinus dokumentus, susiju</text:span><text:span text:style-name="T285">sius su<text:s/></text:span><text:span text:style-name="T286">Verslo tarybos</text:span><text:span text:style-name="T287"><text:s/>veikla;</text:span></text:p>
      <text:p text:style-name="P288"><text:span text:style-name="T289">16.5</text:span><text:span text:style-name="T290">. prireikus duoda pavedimus<text:s/></text:span><text:span text:style-name="T291">Verslo tarybos</text:span><text:span text:style-name="T292"><text:s/>nariams;</text:span></text:p>
      <text:p text:style-name="P293"><text:span text:style-name="T294">16.6</text:span><text:span text:style-name="T295">. atstovauja<text:s/></text:span><text:span text:style-name="T296">Verslo tarybai</text:span><text:span text:style-name="T297"><text:s/>viešojo administravimo institucijose, įstaigose visais klausimais, susijusiais su jos veikla.</text:span></text:p>
      <text:p text:style-name="P298"><text:span text:style-name="T299">17</text:span><text:span text:style-name="T300">.<text:s/></text:span><text:span text:style-name="T301">Verslo tarybos</text:span><text:span text:style-name="T302"><text:s/>pirmininko</text:span><text:span text:style-name="T303"><text:s/>nesant, jo funkcijas atlieka pirmininko pavaduotojas.</text:span></text:p>
      <text:p text:style-name="P304"><text:span text:style-name="T305">18</text:span><text:span text:style-name="T306">.<text:s/></text:span><text:span text:style-name="T307">Verslo tarybos</text:span><text:span text:style-name="T308"><text:s/>sekretorius:</text:span></text:p>
      <text:p text:style-name="P309"><text:span text:style-name="T310">18.1</text:span><text:span text:style-name="T311">. rengia<text:s/></text:span><text:span text:style-name="T312">Verslo tarybos</text:span><text:span text:style-name="T313"><text:s/>posėdžių darbotvarkės projektus ir teikia juos tvirtinti<text:s/></text:span><text:span text:style-name="T314">Verslo tarybos</text:span><text:span text:style-name="T315"><text:s/>pirmininkui;</text:span></text:p>
      <text:p text:style-name="P316"><text:span text:style-name="T317">18.2</text:span><text:span text:style-name="T318">. praneša<text:s/></text:span><text:span text:style-name="T319">Verslo tarybos</text:span><text:span text:style-name="T320"><text:s/>nariams posėdžio vietą ir laiką, įteikia asmeniškai ar išsiunčia elektroniniu paštu posėdžio medžiagą ir patvirtintą darbotvarkę;</text:span></text:p>
      <text:p text:style-name="P321"><text:span text:style-name="T322">18.3</text:span><text:span text:style-name="T323">. protokoluoja posėdžius;</text:span></text:p>
      <text:p text:style-name="P324"><text:span text:style-name="T325">18.4</text:span><text:span text:style-name="T326">. vykdo kitus, su<text:s/></text:span><text:span text:style-name="T327">Verslo tarybos</text:span><text:span text:style-name="T328"><text:s/>veikla susijusius, pirmininko pavedimus.</text:span></text:p>
      <text:p text:style-name="P329"><text:span text:style-name="T330">19</text:span><text:span text:style-name="T331">. Pagrindinė<text:s/></text:span><text:span text:style-name="T332">Verslo tarybos</text:span><text:span text:style-name="T333"><text:s/>veiklos forma – atvirieji posėdžiai. Jie rengiami prireikus, bet ne rečiau kaip kartą per tris mėnesius. Pirmasis posėdis sušaukiamas ne vėliau kaip per mėnesį nuo<text:s/></text:span><text:span text:style-name="T334">Verslo tarybos</text:span><text:span text:style-name="T335"><text:s/>sudarymo dienos.</text:span></text:p>
      <text:p text:style-name="P336"><text:span text:style-name="T337">20</text:span><text:span text:style-name="T338">.<text:s/></text:span><text:span text:style-name="T339">Verslo tarybos</text:span><text:span text:style-name="T340"><text:s/>posėdžio<text:s/></text:span><text:span text:style-name="T341">darbotvarkė ir siūlomų nagrinėti klausimų medžiaga nariams pateikiama ne vėliau kaip prieš 5 kalendorines dienas iki posėdžio.</text:span></text:p>
      <text:p text:style-name="P342"><text:span text:style-name="T343">21</text:span><text:span text:style-name="T344">.<text:s/></text:span><text:span text:style-name="T345">Verslo taryba</text:span><text:span text:style-name="T346"><text:s/>gali keisti posėdžio darbotvarkę, jeigu už darbotvarkės pakeitimą balsuoja ne mažiau kaip 2/3 posėdyje daly</text:span><text:span text:style-name="T347">vaujančių<text:s/></text:span><text:span text:style-name="T348">Verslo tarybos</text:span><text:span text:style-name="T349"><text:s/>narių.</text:span></text:p>
      <text:p text:style-name="P350"><text:span text:style-name="T351">22</text:span><text:span text:style-name="T352">.<text:s/></text:span><text:span text:style-name="T353">Verslo tarybos</text:span><text:span text:style-name="T354"><text:s/>posėdžiai teisėti, jeigu juose dalyvauja daugiau kaip pusė narių.</text:span></text:p>
      <text:p text:style-name="P355"><text:span text:style-name="T356">23</text:span><text:span text:style-name="T357">.<text:s/></text:span><text:span text:style-name="T358">Verslo taryba</text:span><text:span text:style-name="T359"><text:s/>sprendimus priima bendru sutarimu.</text:span></text:p>
      <text:p text:style-name="P360"><text:span text:style-name="T361">24</text:span><text:span text:style-name="T362">.<text:s/></text:span><text:span text:style-name="T363">Verslo tarybos</text:span><text:span text:style-name="T364"><text:s/>sprendimai įforminami posėdžio protokolu. Protokolas tu</text:span><text:span text:style-name="T365">ri būti parengtas per 5 dienas ir pasirašytas posėdžio pirmininko bei posėdžio sekretoriaus. Protokolas raštu perduodamas kiekvienai iš šalių.</text:span></text:p>
      <text:p text:style-name="P366"><text:span text:style-name="T367">25</text:span><text:span text:style-name="T368">.<text:s/></text:span><text:span text:style-name="T369">Verslo tarybos</text:span><text:span text:style-name="T370"><text:s/>priimti sprendimai, išvados ir nuomonės po posėdžio pateikiami atitinkamoms Savivaldybės i</text:span><text:span text:style-name="T371">r kitoms institucijoms, rengiančioms ir svarstančioms sprendimus<text:s/></text:span><text:span text:style-name="T372">Verslo tarybos</text:span><text:span text:style-name="T373"><text:s/>aptartais klausimais.</text:span></text:p>
      <text:p text:style-name="P374"><text:span text:style-name="T375">26</text:span><text:span text:style-name="T376">. Už<text:s/></text:span><text:span text:style-name="T377">Verslo tarybos</text:span><text:span text:style-name="T378"><text:s/>veiklos dokumentų (posėdžių protokolų, susirašinėjimo ir kitos medžiagos) saugojimą atsako<text:s/></text:span><text:span text:style-name="T379">Verslo tarybos</text:span><text:span text:style-name="T380"><text:s/>sekretorius.</text:span></text:p>
      <text:p text:style-name="P381"><text:span text:style-name="T382">27</text:span><text:span text:style-name="T383">.<text:s/></text:span><text:span text:style-name="T384">Verslo tarybos</text:span><text:span text:style-name="T385"><text:s/>posėdžiai vyksta patalpose, kurias numato<text:s/></text:span><text:span text:style-name="T386">Verslo tarybos</text:span><text:span text:style-name="T387"><text:s/>pirmininkas.</text:span></text:p>
      <text:p text:style-name="P388"/>
      <text:p text:style-name="P389"><text:span text:style-name="T390">V</text:span><text:span text:style-name="T391"><text:s/>SKYRIUS</text:span></text:p>
      <text:p text:style-name="P392"><text:span text:style-name="T393">BAIGIAMOSIOS NUOSTATOS</text:span></text:p>
      <text:p text:style-name="P394"/>
      <text:p text:style-name="P395"><text:span text:style-name="T396">28</text:span><text:span text:style-name="T397">.<text:s/></text:span><text:span text:style-name="T398">Verslo tarybos</text:span><text:span text:style-name="T399"><text:s/>nariai už savo veiklą atsako pagal Lietuvos Respublikos įstatymus.<text:s/></text:span></text:p>
      <text:p text:style-name="P400"><text:span text:style-name="T401">29</text:span><text:span text:style-name="T402">. Nuostatai keičiami, papildomi a</text:span><text:span text:style-name="T403">r panaikinami Savivaldybės tarybos sprendimu.</text:span></text:p>
      <text:p text:style-name="P404"/>
      <text:p text:style-name="P405"><text:span text:style-name="T406">___________________________________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Šiaulių rajono savivaldybės taryba, Sprendimas</text:span></text:p>
      <text:p text:style-name="P416"><text:span text:style-name="T417">Nr.<text:s/></text:span><text:a xlink:href="https://www.e-tar.lt/portal/legalAct.html?documentId=11dd36c09e3b11e9878fc525390407ce" office:target-frame-name="_top" xlink:show="replace"><text:span text:style-name="T418">T-220</text:span></text:a><text:span text:style-name="T419">, 2019-07-02, paskelbta TAR 2019-07-04, i. k. 2019-11058</text:span></text:p>
      <text:soft-page-break/>
      <text:p text:style-name="P420"><text:span text:style-name="T421">Dėl Šiaulių rajono savivaldybės tarybos 2017 m. spalio 10 d. sprendimo Nr. T-298 „Dėl Šiaulių rajono verslo tarybos sudarymo ir nuostatų patvirtinimo“ pakeitimo</text:span></text:p>
      <text:p text:style-name="P422"/>
      <text:p text:style-name="P423"><text:span text:style-name="T424">2.</text:span></text:p>
      <text:p text:style-name="P425"><text:span text:style-name="T426">Šiaulių rajono savivaldybės<text:s/></text:span><text:span text:style-name="T427">taryba, Sprendimas</text:span></text:p>
      <text:p text:style-name="P428"><text:span text:style-name="T429">Nr.<text:s/></text:span><text:a xlink:href="https://www.e-tar.lt/portal/legalAct.html?documentId=2a539500fe8c11ec8fa7d02a65c371ad" office:target-frame-name="_top" xlink:show="replace"><text:span text:style-name="T430">T-275</text:span></text:a><text:span text:style-name="T431">, 2022-07-05, paskelbta TAR 2022-07-08, i. k. 2022-15036</text:span></text:p>
      <text:p text:style-name="P432"><text:span text:style-name="T433">Dėl Šiaulių rajono savivaldybės tarybos 2017 m. spalio 10 d. sprendimo Nr</text:span><text:span text:style-name="T434">. T-298 „Dėl Šiaulių rajono verslo tarybos sudarymo ir nuostatų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><text:page-number text:fixed="false">4</text:page-number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3-09-07T10:30:00Z</meta:creation-date>
    <dc:date>2023-09-07T10:30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11" meta:paragraph-count="206" meta:word-count="1316" meta:character-count="10942" meta:row-count="756" meta:non-whitespace-character-count="9832"/>
  </office:meta>
</office:document-meta>
</file>