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A" fo:font-size="14pt" style:font-size-asian="14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0.1965in"/>
    </style:style>
    <style:style style:name="TableColumn32" style:family="table-column">
      <style:table-column-properties style:column-width="0.2333in"/>
    </style:style>
    <style:style style:name="TableColumn33" style:family="table-column">
      <style:table-column-properties style:column-width="4.1965in"/>
    </style:style>
    <style:style style:name="Table29" style:family="table">
      <style:table-properties style:width="6.7923in" fo:margin-left="-0.098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909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909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5909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5909in"/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5909in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909in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909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909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5909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909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5909in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5909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5909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5909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5909in"/>
      <style:text-properties style:font-size-complex="12pt" fo:language="en" fo:country="US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5909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5909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5909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5909in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5909in"/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master-page-name="MPF1" style:family="paragraph">
      <style:paragraph-properties fo:break-before="page" fo:text-align="justify" fo:margin-left="3.6in" style:page-number="1">
        <style:tab-stops>
          <style:tab-stop style:type="left" style:position="1.125in"/>
        </style:tab-stops>
      </style:paragraph-properties>
      <style:text-properties style:font-weight-complex="bold" style:font-size-complex="12pt" style:language-asian="ar" style:country-asian="SA"/>
    </style:style>
    <style:style style:name="P166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170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5" style:parent-style-name="Normal" style:family="paragraph">
      <style:paragraph-properties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8" style:parent-style-name="Normal" style:family="paragraph">
      <style:paragraph-properties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81" style:parent-style-name="Normal" style:family="paragraph">
      <style:paragraph-properties fo:text-align="justify" fo:text-indent="0.5909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P184" style:parent-style-name="Normal" style:family="paragraph">
      <style:paragraph-properties fo:text-align="justify" fo:text-indent="0.5909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text-indent="0.5909in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text-indent="0.5909in"/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text-indent="0.5909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center"/>
      <style:text-properties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fo:text-align="justify" fo:text-indent="0.5902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text-indent="0.5902in"/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5902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text-indent="0.5902in"/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text-indent="0.5902in"/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fo:text-indent="0.5902in"/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902in"/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text-indent="0.5902in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text-indent="0.5902in"/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fo:text-indent="0.5902in"/>
      <style:text-properties fo:hyphenate="false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fo:text-indent="0.5902in"/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5902in"/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text-indent="0.5902in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justify" fo:text-indent="0.5902in"/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center"/>
      <style:text-properties fo:hyphenate="false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9" style:parent-style-name="Normal" style:family="paragraph">
      <style:paragraph-properties fo:text-align="justify" fo:text-indent="0.5902in"/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fo:color="#000000"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text-indent="0.5902in"/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text-indent="0.5902in"/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text-align="justify" fo:text-indent="0.5902in"/>
      <style:text-properties fo:hyphenate="false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P297" style:parent-style-name="Normal" style:family="paragraph">
      <style:paragraph-properties fo:text-align="justify" fo:text-indent="0.5902in"/>
      <style:text-properties fo:hyphenate="false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P301" style:parent-style-name="Normal" style:family="paragraph">
      <style:paragraph-properties fo:text-align="justify" fo:text-indent="0.5902in"/>
      <style:text-properties fo:hyphenate="false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0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0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0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09" style:parent-style-name="Normal" style:family="paragraph">
      <style:paragraph-properties fo:text-align="center"/>
      <style:text-properties fo:hyphenate="false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902in"/>
      <style:text-properties fo:hyphenate="false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fo:color="#000000"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fo:color="#000000"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P345" style:parent-style-name="Normal" style:family="paragraph">
      <style:paragraph-properties fo:text-align="justify" fo:text-indent="0.5902in"/>
      <style:text-properties fo:hyphenate="false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fo:color="#000000" style:font-size-complex="12pt" style:language-asian="ar" style:country-asian="SA"/>
    </style:style>
    <style:style style:name="T349" style:parent-style-name="DefaultParagraphFont" style:family="text">
      <style:text-properties fo:color="#000000"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P351" style:parent-style-name="Normal" style:family="paragraph">
      <style:paragraph-properties fo:text-align="justify" fo:text-indent="0.5902in"/>
      <style:text-properties fo:hyphenate="false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fo:color="#000000"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fo:color="#FF0000"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P360" style:parent-style-name="Normal" style:family="paragraph">
      <style:paragraph-properties fo:text-align="justify" fo:text-indent="0.5902in"/>
      <style:text-properties fo:hyphenate="false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fo:color="#000000"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P369" style:parent-style-name="Normal" style:family="paragraph">
      <style:paragraph-properties fo:text-align="justify" fo:text-indent="0.5902in"/>
      <style:text-properties fo:hyphenate="false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fo:color="#000000"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P374" style:parent-style-name="Normal" style:family="paragraph">
      <style:paragraph-properties fo:text-align="justify" fo:text-indent="0.5902in"/>
      <style:text-properties fo:hyphenate="false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fo:color="#000000"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paragraph-properties fo:text-align="justify" fo:text-indent="0.5902in"/>
      <style:text-properties fo:hyphenate="false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fo:color="#000000"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P384" style:parent-style-name="Normal" style:family="paragraph">
      <style:paragraph-properties fo:text-align="justify" fo:text-indent="0.5902in"/>
      <style:text-properties fo:hyphenate="false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fo:color="#000000"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P389" style:parent-style-name="Normal" style:family="paragraph">
      <style:paragraph-properties fo:text-align="justify" fo:text-indent="0.5902in"/>
      <style:text-properties fo:hyphenate="false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fo:color="#000000"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P396" style:parent-style-name="Normal" style:family="paragraph">
      <style:paragraph-properties fo:text-align="justify" fo:text-indent="0.5902in"/>
      <style:text-properties fo:hyphenate="false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fo:color="#000000" style:font-size-complex="12pt" style:language-asian="ar" style:country-asian="SA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P402" style:parent-style-name="Normal" style:family="paragraph">
      <style:paragraph-properties fo:text-align="justify" fo:text-indent="0.5902in"/>
      <style:text-properties fo:hyphenate="false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fo:color="#000000" style:font-size-complex="12pt" style:language-asian="ar" style:country-asian="SA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P407" style:parent-style-name="Normal" style:family="paragraph">
      <style:paragraph-properties fo:text-align="justify" fo:text-indent="0.5902in"/>
      <style:text-properties fo:hyphenate="false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T410" style:parent-style-name="DefaultParagraphFont" style:family="text">
      <style:text-properties fo:color="#000000"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P413" style:parent-style-name="Normal" style:family="paragraph">
      <style:paragraph-properties fo:text-align="justify" fo:text-indent="0.5902in"/>
      <style:text-properties fo:hyphenate="false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T416" style:parent-style-name="DefaultParagraphFont" style:family="text">
      <style:text-properties fo:color="#000000"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paragraph-properties fo:text-align="justify" fo:text-indent="0.5902in"/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fo:color="#000000" style:font-size-complex="12pt" style:language-asian="ar" style:country-asian="SA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fo:color="#000000"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P425" style:parent-style-name="Normal" style:family="paragraph">
      <style:paragraph-properties fo:text-align="justify" fo:text-indent="0.5902in"/>
      <style:text-properties fo:hyphenate="false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fo:color="#000000"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P431" style:parent-style-name="Normal" style:family="paragraph">
      <style:paragraph-properties fo:text-align="justify" fo:text-indent="0.5902in"/>
      <style:text-properties fo:hyphenate="false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P434" style:parent-style-name="Normal" style:family="paragraph">
      <style:paragraph-properties fo:text-align="justify" fo:text-indent="0.5902in"/>
      <style:text-properties fo:hyphenate="false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fo:color="#000000"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P439" style:parent-style-name="Normal" style:family="paragraph">
      <style:paragraph-properties fo:text-align="justify" fo:text-indent="0.5902in"/>
      <style:text-properties fo:hyphenate="false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fo:color="#000000" style:font-size-complex="12pt" style:language-asian="ar" style:country-asian="SA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fo:color="#000000" style:font-size-complex="12pt" style:language-asian="ar" style:country-asian="SA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P446" style:parent-style-name="Normal" style:family="paragraph">
      <style:paragraph-properties fo:text-align="justify" fo:text-indent="0.5902in"/>
      <style:text-properties fo:hyphenate="false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fo:color="#000000"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P452" style:parent-style-name="Normal" style:family="paragraph">
      <style:paragraph-properties fo:text-align="justify" fo:text-indent="0.5902in"/>
      <style:text-properties fo:hyphenate="false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T455" style:parent-style-name="DefaultParagraphFont" style:family="text">
      <style:text-properties fo:color="#000000" style:font-size-complex="12pt" style:language-asian="ar" style:country-asian="SA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T457" style:parent-style-name="DefaultParagraphFont" style:family="text">
      <style:text-properties fo:color="#000000"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P460" style:parent-style-name="Normal" style:family="paragraph">
      <style:paragraph-properties fo:text-align="justify" fo:text-indent="0.5902in"/>
      <style:text-properties fo:hyphenate="false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fo:color="#000000"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P465" style:parent-style-name="Normal" style:family="paragraph">
      <style:paragraph-properties fo:text-align="justify" fo:text-indent="0.5902in"/>
      <style:text-properties fo:hyphenate="false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fo:color="#000000"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P470" style:parent-style-name="Normal" style:family="paragraph">
      <style:paragraph-properties fo:text-align="justify" fo:text-indent="0.5902in"/>
      <style:text-properties fo:hyphenate="false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fo:color="#000000" style:font-size-complex="12pt" style:language-asian="ar" style:country-asian="SA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P476" style:parent-style-name="Normal" style:family="paragraph">
      <style:paragraph-properties fo:text-align="justify" fo:text-indent="0.5902in"/>
      <style:text-properties fo:hyphenate="false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479" style:parent-style-name="DefaultParagraphFont" style:family="text">
      <style:text-properties fo:color="#000000"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T482" style:parent-style-name="DefaultParagraphFont" style:family="text">
      <style:text-properties fo:color="#000000"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P484" style:parent-style-name="Normal" style:family="paragraph">
      <style:paragraph-properties fo:text-align="justify" fo:text-indent="0.5902in"/>
      <style:text-properties fo:hyphenate="false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487" style:parent-style-name="DefaultParagraphFont" style:family="text">
      <style:text-properties fo:color="#000000"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fo:color="#000000" style:font-size-complex="12pt" style:language-asian="ar" style:country-asian="SA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P491" style:parent-style-name="Normal" style:family="paragraph">
      <style:paragraph-properties fo:text-align="justify" fo:text-indent="0.5902in"/>
      <style:text-properties fo:hyphenate="false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T494" style:parent-style-name="DefaultParagraphFont" style:family="text">
      <style:text-properties fo:color="#000000" style:font-size-complex="12pt" style:language-asian="ar" style:country-asian="SA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T496" style:parent-style-name="DefaultParagraphFont" style:family="text">
      <style:text-properties fo:color="#000000" style:font-size-complex="12pt" style:language-asian="ar" style:country-asian="SA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P498" style:parent-style-name="Normal" style:family="paragraph">
      <style:paragraph-properties fo:text-align="center"/>
      <style:text-properties fo:hyphenate="false"/>
    </style:style>
    <style:style style:name="P499" style:parent-style-name="Normal" style:family="paragraph">
      <style:paragraph-properties fo:text-align="center"/>
      <style:text-properties fo:hyphenate="false"/>
    </style:style>
    <style:style style:name="T50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02" style:parent-style-name="Normal" style:family="paragraph">
      <style:paragraph-properties fo:text-align="center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05" style:parent-style-name="Normal" style:family="paragraph">
      <style:paragraph-properties fo:text-align="justify" fo:text-indent="0.5902in"/>
      <style:text-properties fo:hyphenate="false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T508" style:parent-style-name="DefaultParagraphFont" style:family="text">
      <style:text-properties fo:color="#000000" style:font-size-complex="12pt" style:language-asian="ar" style:country-asian="SA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P510" style:parent-style-name="Normal" style:family="paragraph">
      <style:paragraph-properties fo:text-align="justify" fo:text-indent="0.5902in"/>
      <style:text-properties fo:hyphenate="false"/>
    </style:style>
    <style:style style:name="T511" style:parent-style-name="DefaultParagraphFont" style:family="text">
      <style:text-properties style:font-size-complex="12pt" style:language-asian="ar" style:country-asian="SA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P514" style:parent-style-name="Normal" style:family="paragraph">
      <style:paragraph-properties fo:text-align="justify" fo:text-indent="0.5902in"/>
      <style:text-properties fo:hyphenate="false"/>
    </style:style>
    <style:style style:name="P515" style:parent-style-name="Normal" style:family="paragraph">
      <style:paragraph-properties fo:text-align="center"/>
      <style:text-properties fo:hyphenate="false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12 iki 2023-11-15</text:span></text:p>
      <text:p text:style-name="P7"/>
      <text:p text:style-name="P8"><text:span text:style-name="T9">Sprendimas paskelbtas: TAR 2017-10-12, i. k. 2017-1618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 VERSLO TARYBOS SUDARYMO ir NUOSTATŲ PATVIRTINIMO<text:s/></text:p>
      <text:p text:style-name="P18"/>
      <text:p text:style-name="P19">2017 m. spalio 10 d. Nr.<text:s/>T-298</text:p>
      <text:p text:style-name="P20"><text:span text:style-name="T21">Šiauliai</text:span></text:p>
      <text:p text:style-name="P22"/>
      <text:p text:style-name="P23"/>
      <text:p text:style-name="P24"><text:span text:style-name="T25">Vadovaudamasi Lietuvos Respublikos vietos savivaldos įstatymo 16 straipsnio 2 dalies 6  punktu, Šiaulių rajono savivaldybės taryba <text:s/>n u s p r e n d ž i a:</text:span></text:p>
      <text:p text:style-name="P26"><text:span text:style-name="T27">1</text:span><text:span text:style-name="T28">. Sudaryti Šiaulių rajono verslo tarybą iš šių narių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omaldas Adeikis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–</text:span></text:p>
          </table:table-cell>
          <table:table-cell table:style-name="TableCell42">
            <text:p text:style-name="P43">Šiaulių rajono verslininkų asociacijos deleguotas atstovas;</text:p>
          </table:table-cell>
        </table:table-row>
        <table:table-row table:style-name="TableRow44">
          <table:table-cell table:style-name="TableCell45">
            <text:p text:style-name="P46">Audronė Asauskaitė-Kerienė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Šiaulių krašto ūkininkų sąjungos deleguota atstovė;</text:p>
          </table:table-cell>
        </table:table-row>
        <table:table-row table:style-name="TableRow54">
          <table:table-cell table:style-name="TableCell55">
            <text:p text:style-name="P56">Ilona Baristienė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–</text:span></text:p>
          </table:table-cell>
          <table:table-cell table:style-name="TableCell62">
            <text:p text:style-name="P63">Šiaulių prekybos, pramonės ir amatų rūmų deleguota atstovė;</text:p>
          </table:table-cell>
        </table:table-row>
        <table:table-row table:style-name="TableRow64">
          <table:table-cell table:style-name="TableCell65">
            <text:p text:style-name="P66">Česlovas Greičius</text:p>
          </table:table-cell>
          <table:table-cell table:style-name="TableCell67">
            <text:p text:style-name="P68"/>
          </table:table-cell>
          <table:table-cell table:style-name="TableCell69">
            <text:p text:style-name="P70">–</text:p>
          </table:table-cell>
          <table:table-cell table:style-name="TableCell71">
            <text:p text:style-name="P72">Šiaulių rajono<text:s/>savivaldybės meras;</text:p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Alfredas Jonuška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–</text:span></text:p>
          </table:table-cell>
          <table:table-cell table:style-name="TableCell82">
            <text:p text:style-name="P83"><text:span text:style-name="T84">Šiaulių prekybos, pramonės ir amatų rūmų deleguotas atstovas;</text:span></text:p>
          </table:table-cell>
        </table:table-row>
        <table:table-row table:style-name="TableRow85">
          <table:table-cell table:style-name="TableCell86">
            <text:p text:style-name="P87"><text:span text:style-name="T88">Gipoldas Karkleli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–</text:span></text:p>
          </table:table-cell>
          <table:table-cell table:style-name="TableCell94">
            <text:p text:style-name="P95"><text:span text:style-name="T96">Šiaulių rajono savivaldybės administracijos direktorius;</text:span></text:p>
          </table:table-cell>
        </table:table-row>
        <table:table-row table:style-name="TableRow97">
          <table:table-cell table:style-name="TableCell98">
            <text:p text:style-name="P99">Eimantas Kirkuti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Šiaulių rajono savivaldybės vicemeras;</text:p>
          </table:table-cell>
        </table:table-row>
        <table:table-row table:style-name="TableRow106">
          <table:table-cell table:style-name="TableCell107">
            <text:p text:style-name="P108">Jurgita<text:s/>Mickūnė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Šiaulių rajono savivaldybės administracijos Teisės ir personalo skyriaus vedėja;</text:p>
          </table:table-cell>
        </table:table-row>
        <table:table-row table:style-name="TableRow115">
          <table:table-cell table:style-name="TableCell116">
            <text:p text:style-name="P117">Darius Simonavičiu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–</text:span></text:p>
          </table:table-cell>
          <table:table-cell table:style-name="TableCell123">
            <text:p text:style-name="P124">Šiaulių rajono verslininkų asociacijos deleguotas atstovas;</text:p>
          </table:table-cell>
        </table:table-row>
        <table:table-row table:style-name="TableRow125">
          <table:table-cell table:style-name="TableCell126">
            <text:p text:style-name="P127">Darijus Znuta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Šiaulių krašto ūkininkų sąjungos deleguotas atstovas.“</text:p>
          </table:table-cell>
        </table:table-row>
      </table:table>
      <text:p text:style-name="P134"/>
      <text:p text:style-name="P135">Punkto pakeitimai:</text:p>
      <text:p text:style-name="P136"><text:span text:style-name="T137">Nr.<text:s/></text:span><text:a xlink:href="https://www.e-tar.lt/portal/legalAct.html?documentId=11dd36c09e3b11e9878fc525390407ce" office:target-frame-name="_top" xlink:show="replace"><text:span text:style-name="T138">T-220</text:span></text:a><text:span text:style-name="T139">, 2019-07-02, paskelbta TAR 2019-07-04, i. k. 2019-11058</text:span></text:p>
      <text:p text:style-name="P140"><text:span text:style-name="T141">Nr.<text:s/></text:span><text:a xlink:href="https://www.e-tar.lt/portal/legalAct.html?documentId=2a539500fe8c11ec8fa7d02a65c371ad" office:target-frame-name="_top" xlink:show="replace"><text:span text:style-name="T142">T-275</text:span></text:a><text:span text:style-name="T143">, 2022-07-05, paskelbta TAR 2022-07-08, i. k. 2022-15036</text:span></text:p>
      <text:p text:style-name="P144"><text:span text:style-name="T145">Nr.<text:s/></text:span><text:a xlink:href="https://www.e-tar.lt/portal/legalAct.html?documentId=c3dacf804cb611ee81b8b446907f594f" office:target-frame-name="_top" xlink:show="replace"><text:span text:style-name="T146">T-285</text:span></text:a><text:span text:style-name="T147">, 2023-09-05, paskelbta TAR 2023-09-06, i. k. 2023-17672</text:span></text:p>
      <text:p text:style-name="Normal"/>
      <text:p text:style-name="P148"><text:span text:style-name="T149">2</text:span><text:span text:style-name="T150">. Patvirtinti Šiaulių rajono verslo tarybos nuostatus (pridedama).</text:span></text:p>
      <text:p text:style-name="P151"><text:span text:style-name="T152">Šis sprendimas skelbiamas Teisės aktų registre ir gali būti skundžiamas Lietuvos Respublikos administracinių bylų teisenos įstatymo nustatyta tvarka.</text:span></text:p>
      <text:p text:style-name="P153"/>
      <text:p text:style-name="P154"/>
      <text:p text:style-name="P155"/>
      <text:p text:style-name="P156"><text:span text:style-name="T157">Savivaldybės meras</text:span><text:span text:style-name="T158"><text:tab/></text:span><text:span text:style-name="T159"><text:tab/>Antanas</text:span><text:span text:style-name="T160"><text:s/>Bezaras</text:span></text:p>
      <text:soft-page-break/>
      <text:p text:style-name="P161">PATVIRTINTA</text:p>
      <text:p text:style-name="P166"><text:span text:style-name="T167">Šiaulių rajono savivaldybės tarybos<text:s/></text:span></text:p>
      <text:p text:style-name="P168">2017 m. spalio 10 d. sprendimu Nr. T-298</text:p>
      <text:p text:style-name="P169"/>
      <text:p text:style-name="P170"/>
      <text:p text:style-name="P171"><text:span text:style-name="T172">ŠIAULIŲ RAJONO VERSLO TARYBOS<text:s/></text:span><text:span text:style-name="T173">NUOSTATAI<text:s/></text:span></text:p>
      <text:p text:style-name="P174"/>
      <text:p text:style-name="P175"><text:span text:style-name="T176">I</text:span><text:span text:style-name="T177"><text:s/>SKYRIUS</text:span></text:p>
      <text:p text:style-name="P178"><text:span text:style-name="T179">BENDROSIOS NUOSTATOS</text:span></text:p>
      <text:p text:style-name="P180"/>
      <text:p text:style-name="P181"><text:span text:style-name="T182">1</text:span><text:span text:style-name="T183">. Šiaulių rajono verslo tarybos nuostatai (toliau – Nuostatai) reglamentuoja Šiaulių rajono verslo tarybos (toliau – Verslo taryba) tikslus, uždavinius, funkcijas, teises ir darbo organizavimą.</text:span></text:p>
      <text:p text:style-name="P184"><text:span text:style-name="T185">2</text:span><text:span text:style-name="T186">.<text:s/></text:span><text:span text:style-name="T187">Verslo taryba yra patariamoji institucija, svarstanti su verslo aplinka, rajono ekonomine pažanga, verslo aplinkos strateginiu planavimu, verslo skatinimu, įvaizdžio kūrimu susijusius klausimus ir teikianti pasiūlymus pagal savo kompetenciją Šiaulių rajono</text:span><text:span text:style-name="T188"><text:s/>savivaldybės institucijom</text:span><text:span text:style-name="T189">s (toliau – Savivaldybės institucija) priimant sprendimus, susijusius su verslo plėtra, jo skatinimu, rajono ekonomine aplinka. Verslo taryba veikia verslo subjektų ir piliečių savivaldos bendradarbiavimo forma, kuri sudaro sąlyga</text:span><text:span text:style-name="T190">s atviram ir konstruktyviam dialogui, tarpusavio konsultacijoms, suteikia nuoseklumo bei sistemiškumo valdžios ir verslo subjektams, užtikrina Savivaldybės institucijų veiklos viešumą ir skaidrumą, verslo subjektų dalyvavimą sprendžiant atitinkamus klausim</text:span><text:span text:style-name="T191">us.</text:span></text:p>
      <text:p text:style-name="P192"><text:span text:style-name="T193">3</text:span><text:span text:style-name="T194">.<text:s/></text:span><text:span text:style-name="T195">Verslo taryba</text:span><text:span text:style-name="T196"><text:s/>savo veikloje vadovaujasi Lietuvos Respublikos Konstitucija, Lietuvos Respublikos įstatymais, kitais teisės aktais ir šiais Nuostatais.</text:span></text:p>
      <text:p text:style-name="P197"><text:span text:style-name="T198">4</text:span><text:span text:style-name="T199">.<text:s/></text:span><text:span text:style-name="T200">Verslo taryba</text:span><text:span text:style-name="T201"><text:s/>savo veiklą grindžia savitarpio supratimo, geranoriškumo, protingumo, teis</text:span><text:span text:style-name="T202">ingumo, viešumo, demokratijos ir kitais bendraisiais teisės principais.</text:span></text:p>
      <text:p text:style-name="P203"><text:span text:style-name="T204">5</text:span><text:span text:style-name="T205">.<text:s/></text:span><text:span text:style-name="T206">Verslo tarybos</text:span><text:span text:style-name="T207"><text:s/>sprendimai Savivaldybės institucijoms yra rekomendacinio pobūdžio.</text:span></text:p>
      <text:p text:style-name="P208"/>
      <text:p text:style-name="P209"><text:span text:style-name="T210">II</text:span><text:span text:style-name="T211"><text:s/>SKYRIUS</text:span></text:p>
      <text:p text:style-name="P212"><text:span text:style-name="T213">VERSLO TARYBOS</text:span><text:span text:style-name="T214"><text:s/>TIKSLAI, UŽDAVINIAI IR FUNKCIJOS<text:s/></text:span></text:p>
      <text:p text:style-name="P215"/>
      <text:p text:style-name="P216"><text:span text:style-name="T217">6</text:span><text:span text:style-name="T218">. Pagrindinis<text:s/></text:span><text:span text:style-name="T219">Verslo t</text:span><text:span text:style-name="T220">arybos</text:span><text:span text:style-name="T221"><text:s/>tikslas – siekti sukurti ir nuolat gerinti verslo plėtrai palankią aplinką ir sąlygas bei skatinti verslo plėtrą Šiaulių rajone.</text:span></text:p>
      <text:p text:style-name="P222"><text:span text:style-name="T223">7</text:span><text:span text:style-name="T224">.<text:s/></text:span><text:span text:style-name="T225">Verslo tarybos</text:span><text:span text:style-name="T226"><text:s/>uždaviniai:</text:span></text:p>
      <text:p text:style-name="P227"><text:span text:style-name="T228">7.1</text:span><text:span text:style-name="T229">. siekti sukurti palankią teisinę, ekonominę ir rinkodaros aplinką, mažinti<text:s/></text:span><text:span text:style-name="T230">biurokratinius verslo plėtros barjerus Šiaulių rajone;</text:span></text:p>
      <text:p text:style-name="P231"><text:span text:style-name="T232">7.2</text:span><text:span text:style-name="T233">. padėti sukurti efektyvų bendradarbiavimą ir komunikaciją tarp verslo subjektų ir Savivaldybės, kitų viešojo administravimo institucijų;</text:span></text:p>
      <text:p text:style-name="P234"><text:span text:style-name="T235">7.3</text:span><text:span text:style-name="T236">. siekti Šiaulių rajone mažinti administracinę na</text:span><text:span text:style-name="T237">štą verslui.</text:span></text:p>
      <text:p text:style-name="P238"><text:span text:style-name="T239">8</text:span><text:span text:style-name="T240">.<text:s/></text:span><text:span text:style-name="T241">Verslo taryba</text:span><text:span text:style-name="T242"><text:s/>atlieka šias funkcijas:</text:span></text:p>
      <text:p text:style-name="P243"><text:span text:style-name="T244">8.1</text:span><text:span text:style-name="T245">. tiria ir analizuoja verslo aplinkos situaciją Šiaulių rajone, svarsto kylančių problemų sprendimo būdus, teikia rekomendacijas ir pasiūlymus, kaip spręsti šias problemas;</text:span></text:p>
      <text:p text:style-name="P246"><text:span text:style-name="T247">8.2</text:span><text:span text:style-name="T248">. nagrinėja</text:span><text:span text:style-name="T249"><text:s/>ir teikia Savivaldybės institucijoms pasiūlymus dėl verslo aplinkos gerinimo kuriant ir įgyvendinant Šiaulių rajono strateginį planą;</text:span></text:p>
      <text:p text:style-name="P250"><text:span text:style-name="T251">8.3</text:span><text:span text:style-name="T252">. teikia Savivaldybės institucijoms pastabas ir <text:s/>pasiūlymus dėl verslo aplinkos gerinimo, galiojančių teisės aktų<text:s/></text:span><text:span text:style-name="T253">ir rengiamų teisės aktų projektų, susijusių su verslo veiklos sąlygų tobulinimu;</text:span></text:p>
      <text:p text:style-name="P254"><text:span text:style-name="T255">8.4</text:span><text:span text:style-name="T256">. teikia Savivaldybės institucijoms siūlymus dėl palankesnių sąlygų kūrimo naujoms įsteigtoms įmonėms ar jų grupėms;</text:span></text:p>
      <text:p text:style-name="P257"><text:span text:style-name="T258">8.5</text:span><text:span text:style-name="T259">. padeda formuoti verslininkų ugdymo ir info</text:span><text:span text:style-name="T260">rmavimo Šiaulių rajone koncepciją, analizuoja koncepcijoje numatytų priemonių įgyvendinimą ir plėtrą;</text:span></text:p>
      <text:p text:style-name="P261"><text:span text:style-name="T262">8.6</text:span><text:span text:style-name="T263">. stebi ir analizuoja, kaip įgyvendinami su verslo aplinka susiję teisės aktai;</text:span></text:p>
      <text:p text:style-name="P264"><text:span text:style-name="T265">8.7</text:span><text:span text:style-name="T266"><text:s/>siekia, kad verslo subjektų pasiūlymai dėl verslo aplinkos<text:s/></text:span><text:span text:style-name="T267">gerinimo operatyviai pasiektų Savivaldybės ir kitas institucijas pagal kompetenciją;</text:span></text:p>
      <text:p text:style-name="P268"><text:span text:style-name="T269">8.8</text:span><text:span text:style-name="T270">. vykdo kitą Lietuvos Respublikos teisės aktams ir Nuostatams neprieštaraujančią, veiklą, atitinkančią Nuostatuose numatytus tikslus ir uždavinius.</text:span></text:p>
      <text:p text:style-name="P271"/>
      <text:p text:style-name="P272"><text:span text:style-name="T273">III</text:span><text:span text:style-name="T274"><text:s/>SKYRIUS<text:s/></text:span></text:p>
      <text:p text:style-name="P275"><text:span text:style-name="T276">VERSLO TARYBOS</text:span><text:span text:style-name="T277"><text:s/>TEISĖS<text:s/></text:span></text:p>
      <text:p text:style-name="P278"/>
      <text:p text:style-name="P279"><text:span text:style-name="T280">9</text:span><text:span text:style-name="T281">.<text:s/></text:span><text:span text:style-name="T282">Verslo taryba</text:span><text:span text:style-name="T283">, atlikdama funkcijas, turi teisę:<text:s/></text:span></text:p>
      <text:p text:style-name="P284"><text:span text:style-name="T285">9.1</text:span><text:span text:style-name="T286">. gauti iš Savivaldybės institucijų informaciją, kurios reikia<text:s/></text:span><text:span text:style-name="T287">Verslo tarybos</text:span><text:span text:style-name="T288"><text:s/>funkcijoms atlikti;</text:span></text:p>
      <text:p text:style-name="P289"><text:span text:style-name="T290">9.2</text:span><text:span text:style-name="T291">. kreiptis į valstybės institucijas, įstaigas,<text:s/></text:span><text:span text:style-name="T292">organizacijas ir kitus subjektus dėl reikalingos informacijos gavimo;</text:span></text:p>
      <text:p text:style-name="P293"><text:span text:style-name="T294">9.3</text:span><text:span text:style-name="T295">. kviestis į posėdžius Savivaldybės ir valstybės institucijų, įstaigų ir organizacijų, vartotojų teisių apsaugą užtikrinančių institucijų, kolektyvinio atstovavimo subjektų, atsto</text:span><text:span text:style-name="T296">vaujančių darbuotojų teisėms ir interesams, atstovus, nepriklausomus ekspertus, patarėjus, mokslo ir kitus suinteresuotus visuomenės atstovus;</text:span></text:p>
      <text:p text:style-name="P297"><text:span text:style-name="T298">9.4</text:span><text:span text:style-name="T299">. skleisti visuomenei informaciją apie savo veiklą, organizuoti diskusijas smulkiojo ir vidutinio verslo v</text:span><text:span text:style-name="T300">eiklos sąlygų gerinimo ir plėtros klausimais;</text:span></text:p>
      <text:p text:style-name="P301"><text:span text:style-name="T302">9.5</text:span><text:span text:style-name="T303">. teikti Nuostatų pakeitimus ir papildymus.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IV</text:span><text:span text:style-name="T312"><text:s/>SKYRIUS</text:span></text:p>
      <text:p text:style-name="P313"><text:span text:style-name="T314">VERSLO TARYBOS</text:span><text:span text:style-name="T315"><text:s/></text:span><text:span text:style-name="T316">VEIKLOS ORGANIZAVIMAS</text:span></text:p>
      <text:p text:style-name="P317"/>
      <text:p text:style-name="P318"><text:span text:style-name="T319">10</text:span><text:span text:style-name="T320">. Verslo taryba sudaroma Šiaulių rajono savivaldybės tarybos (toliau – Savivaldybės taryba</text:span><text:span text:style-name="T321">) sprendimu iš 12 (dvylikos) narių: Savivaldybės institucijų 4 (keturi) nariai, Šiaulių krašto ūkininkų sąjungos 2 (du) nariai, Šiaulių pramonininkų asociacijos 2 (du) nariai, Šiaulių prekybos, pramonės ir amatų rūmų 2 (du) nariai, Šiaulių  rajono verslini</text:span><text:span text:style-name="T322">nkų asociacijos 2 (du) nariai.<text:s/></text:span></text:p>
      <text:p text:style-name="P323">Punkto pakeitimai:</text:p>
      <text:p text:style-name="P324"><text:span text:style-name="T325">Nr.<text:s/></text:span><text:a xlink:href="https://www.e-tar.lt/portal/legalAct.html?documentId=77edb6d0681a11ee9fc7ee37cec6fc59" office:target-frame-name="_top" xlink:show="replace"><text:span text:style-name="T326">T-310</text:span></text:a><text:span text:style-name="T327">, 2023-10-10, paskelbta TAR 2023-10-11, i. k. 2023-20042</text:span></text:p>
      <text:p text:style-name="Normal"/>
      <text:p text:style-name="P328"><text:span text:style-name="T329">11</text:span><text:span text:style-name="T330">. Šiaulių krašto ūkininkų<text:s/></text:span><text:span text:style-name="T331">sąjungos, Šiaulių pramonininkų asociacijos, Šiaulių prekybos, pramonės ir amatų rūmų, Šiaulių rajono verslininkų asociacijos atstovai deleguojami rašytiniu įgaliojimu.</text:span><text:s/></text:p>
      <text:p text:style-name="P332">Punkto pakeitimai:</text:p>
      <text:p text:style-name="P333"><text:span text:style-name="T334">Nr.<text:s/></text:span><text:a xlink:href="https://www.e-tar.lt/portal/legalAct.html?documentId=77edb6d0681a11ee9fc7ee37cec6fc59" office:target-frame-name="_top" xlink:show="replace"><text:span text:style-name="T335">T-310</text:span></text:a><text:span text:style-name="T336">, 2023-10-10, paskelbta TAR 2023-10-11, i. k. 2023-20042</text:span></text:p>
      <text:p text:style-name="Normal"/>
      <text:p text:style-name="P337"><text:span text:style-name="T338">12</text:span><text:span text:style-name="T339">.<text:s/></text:span><text:span text:style-name="T340">Verslo taryba</text:span><text:span text:style-name="T341"><text:s/>sudaro ekspertų darbo grupes, į kurias kviečia atstovus iš universitetų, ko</text:span><text:span text:style-name="T342">legijų, Profesinio rengimo centro, agentūrų, viešųjų įstaigų ir organizacijų, turinčių kompetencijos ir darbo patirties su verslo įmonėmis. Ekspertų darbo grupės analizuoja informaciją ir teikia<text:s/></text:span><text:span text:style-name="T343">Verslo tarybai</text:span><text:span text:style-name="T344"><text:s/>išvadas nagrinėjamais klausimais.</text:span></text:p>
      <text:p text:style-name="P345"><text:span text:style-name="T346">13</text:span><text:span text:style-name="T347">.<text:s/></text:span><text:span text:style-name="T348">Vers</text:span><text:span text:style-name="T349">lo taryba</text:span><text:span text:style-name="T350"><text:s/>sudaroma Savivaldybės tarybos kadencijos laikotarpiui.</text:span></text:p>
      <text:p text:style-name="P351"><text:span text:style-name="T352">14</text:span><text:span text:style-name="T353">. Jeigu<text:s/></text:span><text:span text:style-name="T354">Verslo tarybos</text:span><text:span text:style-name="T355"><text:s/>narys atsistatydina ar dėl kitų priežasčių nebegali būti<text:s/></text:span><text:span text:style-name="T356">Verslo tarybos</text:span><text:span text:style-name="T357"><text:s/>nariu, jį delegavusi</text:span><text:span text:style-name="T358"><text:s/></text:span><text:span text:style-name="T359">šalis turi teisę deleguoti kitą asmenį.</text:span></text:p>
      <text:p text:style-name="P360"><text:span text:style-name="T361">15</text:span><text:span text:style-name="T362">.<text:s/></text:span><text:span text:style-name="T363">Verslo tarybos</text:span><text:span text:style-name="T364"><text:s/>pirmin</text:span><text:span text:style-name="T365">inką ir pirmininko pavaduotoją kas vieni metai paprastąja posėdyje dalyvaujančių narių balsų dauguma išrenka<text:s/></text:span><text:span text:style-name="T366">Verslo taryba</text:span><text:span text:style-name="T367"><text:s/>iš savo verslo atstovų narių. Rotacija vykdoma kasmet. Pavaduotojas paprastai renkamas iš kitos šalies deleguotų atstovų nei išrinkta</text:span><text:span text:style-name="T368">s pirmininkas. Sekretorių paskiria pirmininkas.</text:span></text:p>
      <text:p text:style-name="P369"><text:span text:style-name="T370">16</text:span><text:span text:style-name="T371">.<text:s/></text:span><text:span text:style-name="T372">Verslo tarybos</text:span><text:span text:style-name="T373"><text:s/>pirmininkas:</text:span></text:p>
      <text:p text:style-name="P374"><text:span text:style-name="T375">16.1</text:span><text:span text:style-name="T376">. organizuoja<text:s/></text:span><text:span text:style-name="T377">Verslo tarybos</text:span><text:span text:style-name="T378"><text:s/>darbą, atsako už jos veiklą;</text:span></text:p>
      <text:p text:style-name="P379"><text:span text:style-name="T380">16.2</text:span><text:span text:style-name="T381">. kontroliuoja<text:s/></text:span><text:span text:style-name="T382">Verslo tarybos</text:span><text:span text:style-name="T383"><text:s/>funkcijų atlikimą;<text:s/></text:span></text:p>
      <text:p text:style-name="P384"><text:span text:style-name="T385">16.3</text:span><text:span text:style-name="T386">. šaukia<text:s/></text:span><text:span text:style-name="T387">Verslo tarybos</text:span><text:span text:style-name="T388"><text:s/>posėdžius ne rečiau kaip kartą per tris mėnesius, nustato jų vietą, laiką, tvirtina darbotvarkes, pirmininkauja posėdžiams;</text:span></text:p>
      <text:p text:style-name="P389"><text:span text:style-name="T390">16.4</text:span><text:span text:style-name="T391">. pasirašo<text:s/></text:span><text:span text:style-name="T392">Verslo tarybos</text:span><text:span text:style-name="T393"><text:s/>posėdžių protokolus, kitus būtinus dokumentus, susijusius su<text:s/></text:span><text:span text:style-name="T394">Verslo tarybos</text:span><text:span text:style-name="T395"><text:s/>veikla;</text:span></text:p>
      <text:p text:style-name="P396"><text:span text:style-name="T397">16.5</text:span><text:span text:style-name="T398">. pri</text:span><text:span text:style-name="T399">reikus duoda pavedimus<text:s/></text:span><text:span text:style-name="T400">Verslo tarybos</text:span><text:span text:style-name="T401"><text:s/>nariams;</text:span></text:p>
      <text:p text:style-name="P402"><text:span text:style-name="T403">16.6</text:span><text:span text:style-name="T404">. atstovauja<text:s/></text:span><text:span text:style-name="T405">Verslo tarybai</text:span><text:span text:style-name="T406"><text:s/>viešojo administravimo institucijose, įstaigose visais klausimais, susijusiais su jos veikla.</text:span></text:p>
      <text:p text:style-name="P407"><text:span text:style-name="T408">17</text:span><text:span text:style-name="T409">.<text:s/></text:span><text:span text:style-name="T410">Verslo tarybos</text:span><text:span text:style-name="T411"><text:s/>pirmininko nesant, jo funkcijas atlieka pirmininko pav</text:span><text:span text:style-name="T412">aduotojas.</text:span></text:p>
      <text:p text:style-name="P413"><text:span text:style-name="T414">18</text:span><text:span text:style-name="T415">.<text:s/></text:span><text:span text:style-name="T416">Verslo tarybos</text:span><text:span text:style-name="T417"><text:s/>sekretorius:</text:span></text:p>
      <text:p text:style-name="P418"><text:span text:style-name="T419">18.1</text:span><text:span text:style-name="T420">. rengia<text:s/></text:span><text:span text:style-name="T421">Verslo tarybos</text:span><text:span text:style-name="T422"><text:s/>posėdžių darbotvarkės projektus ir teikia juos tvirtinti<text:s/></text:span><text:span text:style-name="T423">Verslo tarybos</text:span><text:span text:style-name="T424"><text:s/>pirmininkui;</text:span></text:p>
      <text:p text:style-name="P425"><text:span text:style-name="T426">18.2</text:span><text:span text:style-name="T427">. praneša<text:s/></text:span><text:span text:style-name="T428">Verslo tarybos</text:span><text:span text:style-name="T429"><text:s/>nariams posėdžio vietą ir laiką, įteikia asmeniškai ar išsiun</text:span><text:span text:style-name="T430">čia elektroniniu paštu posėdžio medžiagą ir patvirtintą darbotvarkę;</text:span></text:p>
      <text:p text:style-name="P431"><text:span text:style-name="T432">18.3</text:span><text:span text:style-name="T433">. protokoluoja posėdžius;</text:span></text:p>
      <text:p text:style-name="P434"><text:span text:style-name="T435">18.4</text:span><text:span text:style-name="T436">. vykdo kitus, su<text:s/></text:span><text:span text:style-name="T437">Verslo tarybos</text:span><text:span text:style-name="T438"><text:s/>veikla susijusius, pirmininko pavedimus.</text:span></text:p>
      <text:p text:style-name="P439"><text:span text:style-name="T440">19</text:span><text:span text:style-name="T441">. Pagrindinė<text:s/></text:span><text:span text:style-name="T442">Verslo tarybos</text:span><text:span text:style-name="T443"><text:s/>veiklos forma – atvirieji posėdžiai. Jie rengiami prireikus, bet ne rečiau kaip kartą per tris mėnesius. Pirmasis posėdis sušaukiamas ne vėliau kaip per mėnesį nuo<text:s/></text:span><text:span text:style-name="T444">Verslo tarybos</text:span><text:span text:style-name="T445"><text:s/>sudarymo dienos.</text:span></text:p>
      <text:p text:style-name="P446"><text:span text:style-name="T447">20</text:span><text:span text:style-name="T448">.<text:s/></text:span><text:span text:style-name="T449">Verslo tarybos</text:span><text:span text:style-name="T450"><text:s/>posėdžio darbotvarkė ir siūlomų nagr</text:span><text:span text:style-name="T451">inėti klausimų medžiaga nariams pateikiama ne vėliau kaip prieš 5 kalendorines dienas iki posėdžio.</text:span></text:p>
      <text:p text:style-name="P452"><text:span text:style-name="T453">21</text:span><text:span text:style-name="T454">.<text:s/></text:span><text:span text:style-name="T455">Verslo taryba</text:span><text:span text:style-name="T456"><text:s/>gali keisti posėdžio darbotvarkę, jeigu už darbotvarkės pakeitimą balsuoja ne mažiau kaip 2/3 posėdyje dalyvaujančių<text:s/></text:span><text:span text:style-name="T457">Verslo tarybos</text:span><text:span text:style-name="T458"><text:s/>na</text:span><text:span text:style-name="T459">rių.</text:span></text:p>
      <text:p text:style-name="P460"><text:span text:style-name="T461">22</text:span><text:span text:style-name="T462">.<text:s/></text:span><text:span text:style-name="T463">Verslo tarybos</text:span><text:span text:style-name="T464"><text:s/>posėdžiai teisėti, jeigu juose dalyvauja daugiau kaip pusė narių.</text:span></text:p>
      <text:p text:style-name="P465"><text:span text:style-name="T466">23</text:span><text:span text:style-name="T467">.<text:s/></text:span><text:span text:style-name="T468">Verslo taryba</text:span><text:span text:style-name="T469"><text:s/>sprendimus priima bendru sutarimu.</text:span></text:p>
      <text:p text:style-name="P470"><text:span text:style-name="T471">24</text:span><text:span text:style-name="T472">.<text:s/></text:span><text:span text:style-name="T473">Verslo tarybos</text:span><text:span text:style-name="T474"><text:s/>sprendimai įforminami posėdžio protokolu. Protokolas turi būti parengtas per 5 die</text:span><text:span text:style-name="T475">nas ir pasirašytas posėdžio pirmininko bei posėdžio sekretoriaus. Protokolas raštu perduodamas kiekvienai iš šalių.</text:span></text:p>
      <text:p text:style-name="P476"><text:span text:style-name="T477">25</text:span><text:span text:style-name="T478">.<text:s/></text:span><text:span text:style-name="T479">Verslo tarybos</text:span><text:span text:style-name="T480"><text:s/>priimti sprendimai, išvados ir nuomonės po posėdžio pateikiami atitinkamoms Savivaldybės ir kitoms institucijoms, ren</text:span><text:span text:style-name="T481">giančioms ir svarstančioms sprendimus<text:s/></text:span><text:span text:style-name="T482">Verslo tarybos</text:span><text:span text:style-name="T483"><text:s/>aptartais klausimais.</text:span></text:p>
      <text:p text:style-name="P484"><text:span text:style-name="T485">26</text:span><text:span text:style-name="T486">. Už<text:s/></text:span><text:span text:style-name="T487">Verslo tarybos</text:span><text:span text:style-name="T488"><text:s/>veiklos dokumentų (posėdžių protokolų, susirašinėjimo ir kitos medžiagos) saugojimą atsako<text:s/></text:span><text:span text:style-name="T489">Verslo tarybos</text:span><text:span text:style-name="T490"><text:s/>sekretorius.</text:span></text:p>
      <text:p text:style-name="P491"><text:span text:style-name="T492">27</text:span><text:span text:style-name="T493">.<text:s/></text:span><text:span text:style-name="T494">Verslo tarybos</text:span><text:span text:style-name="T495"><text:s/>posėdžiai vyksta patalpose, kurias numato<text:s/></text:span><text:span text:style-name="T496">Verslo tarybos</text:span><text:span text:style-name="T497"><text:s/>pirmininkas.</text:span></text:p>
      <text:p text:style-name="P498"/>
      <text:p text:style-name="P499"><text:span text:style-name="T500">V</text:span><text:span text:style-name="T501"><text:s/>SKYRIUS</text:span></text:p>
      <text:p text:style-name="P502"><text:span text:style-name="T503">BAIGIAMOSIOS NUOSTATOS</text:span></text:p>
      <text:p text:style-name="P504"/>
      <text:p text:style-name="P505"><text:span text:style-name="T506">28</text:span><text:span text:style-name="T507">.<text:s/></text:span><text:span text:style-name="T508">Verslo tarybos</text:span><text:span text:style-name="T509"><text:s/>nariai už savo veiklą atsako pagal Lietuvos Respublikos įstatymus.<text:s/></text:span></text:p>
      <text:p text:style-name="P510"><text:span text:style-name="T511">29</text:span><text:span text:style-name="T512">. Nuostatai keičiami, papildomi ar panaikinami<text:s/></text:span><text:span text:style-name="T513">Savivaldybės tarybos sprendimu.</text:span></text:p>
      <text:p text:style-name="P514"/>
      <text:p text:style-name="P515"><text:span text:style-name="T516">___________________________________</text:span></text:p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Šiaulių rajono savivaldybės taryba, Sprendimas</text:span></text:p>
      <text:p text:style-name="P526"><text:span text:style-name="T527">Nr.<text:s/></text:span><text:a xlink:href="https://www.e-tar.lt/portal/legalAct.html?documentId=11dd36c09e3b11e9878fc525390407ce" office:target-frame-name="_top" xlink:show="replace"><text:span text:style-name="T528">T-220</text:span></text:a><text:span text:style-name="T529">, 2019-07</text:span><text:span text:style-name="T530">-02, paskelbta TAR 2019-07-04, i. k. 2019-11058</text:span></text:p>
      <text:p text:style-name="P531"><text:span text:style-name="T532">Dėl Šiaulių rajono savivaldybės tarybos 2017 m. spalio 10 d. sprendimo Nr. T-298 „Dėl Šiaulių rajono verslo tarybos sudarymo ir nuostatų patvirtinimo“ pakeitimo</text:span></text:p>
      <text:p text:style-name="P533"/>
      <text:p text:style-name="P534"><text:span text:style-name="T535">2.</text:span></text:p>
      <text:p text:style-name="P536"><text:span text:style-name="T537">Šiaulių rajono savivaldybės taryba, Sprendi</text:span><text:span text:style-name="T538">mas</text:span></text:p>
      <text:p text:style-name="P539"><text:span text:style-name="T540">Nr.<text:s/></text:span><text:a xlink:href="https://www.e-tar.lt/portal/legalAct.html?documentId=2a539500fe8c11ec8fa7d02a65c371ad" office:target-frame-name="_top" xlink:show="replace"><text:span text:style-name="T541">T-275</text:span></text:a><text:span text:style-name="T542">, 2022-07-05, paskelbta TAR 2022-07-08, i. k. 2022-15036</text:span></text:p>
      <text:p text:style-name="P543"><text:span text:style-name="T544">Dėl Šiaulių rajono savivaldybės tarybos 2017 m. spalio 10 d. sprendimo Nr. T-298 „Dėl Ši</text:span><text:span text:style-name="T545">aulių rajono verslo tarybos sudarymo ir nuostatų patvirtinimo“ pakeitimo</text:span></text:p>
      <text:p text:style-name="P546"/>
      <text:p text:style-name="P547"><text:span text:style-name="T548">3.</text:span></text:p>
      <text:p text:style-name="P549"><text:span text:style-name="T550">Šiaulių rajono savivaldybės taryba, Sprendimas</text:span></text:p>
      <text:p text:style-name="P551"><text:span text:style-name="T552">Nr.<text:s/></text:span><text:a xlink:href="https://www.e-tar.lt/portal/legalAct.html?documentId=c3dacf804cb611ee81b8b446907f594f" office:target-frame-name="_top" xlink:show="replace"><text:span text:style-name="T553">T-285</text:span></text:a><text:span text:style-name="T554">, 2023-09-05, paskelbta<text:s/></text:span><text:span text:style-name="T555">TAR 2023-09-06, i. k. 2023-17672</text:span></text:p>
      <text:p text:style-name="P556"><text:span text:style-name="T557">Dėl Šiaulių rajono savivaldybės tarybos 2017 m. spalio 10 d. sprendimo Nr. T- 298 „Dėl Šiaulių rajono verslo tarybos sudarymo ir nuostatų patvirtinimo“ pakeitimo</text:span></text:p>
      <text:p text:style-name="P558"/>
      <text:p text:style-name="P559"><text:span text:style-name="T560">4.</text:span></text:p>
      <text:p text:style-name="P561"><text:span text:style-name="T562">Šiaulių rajono savivaldybės taryba, Sprendimas</text:span></text:p>
      <text:p text:style-name="P563"><text:span text:style-name="T564">Nr.<text:s/></text:span><text:a xlink:href="https://www.e-tar.lt/portal/legalAct.html?documentId=77edb6d0681a11ee9fc7ee37cec6fc59" office:target-frame-name="_top" xlink:show="replace"><text:span text:style-name="T565">T-310</text:span></text:a><text:span text:style-name="T566">, 2023-10-10, paskelbta TAR 2023-10-11, i. k. 2023-20042</text:span></text:p>
      <text:p text:style-name="P567"><text:span text:style-name="T568">Dėl Šiaulių rajono savivaldybės tarybos 2017 m. spalio 10 d. sprendimo Nr. T-298 „Dėl Šiaulių rajo</text:span><text:span text:style-name="T569">no verslo tarybos sudarymo ir nuostatų patvirtinimo“ pakeiti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6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Header" style:family="paragraph">
      <style:paragraph-properties fo:text-align="center"/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62"><text:page-number text:fixed="false">3</text:page-number></text:p>
      </style:header>
      <style:footer>
        <text:p text:style-name="P163"/>
      </style:footer>
    </style:master-page>
    <style:master-page style:next-style-name="MP1" style:name="MPF1" style:page-layout-name="PL1">
      <style:header>
        <text:p text:style-name="P164"/>
      </style:header>
      <style:footer>
        <text:p text:style-name="P1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ntare</meta:initial-creator>
    <dc:creator>adlibuser</dc:creator>
    <meta:creation-date>2023-11-17T06:29:00Z</meta:creation-date>
    <dc:date>2023-11-17T06:29:00Z</dc:date>
    <meta:print-date>2017-09-21T07:12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656" meta:character-count="12487" meta:row-count="376" meta:non-whitespace-character-count="10918"/>
  </office:meta>
</office:document-meta>
</file>