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color="#00000A" fo:font-size="14pt" style:font-size-asian="14pt" fo:language="en" fo:country="US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P30" style:parent-style-name="Normal" style:family="paragraph">
      <style:paragraph-properties fo:text-indent="0.5909in"/>
      <style:text-properties style:font-size-complex="12pt"/>
    </style:style>
    <style:style style:name="P31" style:parent-style-name="Normal" style:family="paragraph">
      <style:paragraph-properties fo:text-indent="0.5909in"/>
      <style:text-properties style:font-size-complex="12pt"/>
    </style:style>
    <style:style style:name="P32" style:parent-style-name="Normal" style:family="paragraph">
      <style:paragraph-properties fo:text-indent="0.5909in"/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/>
    </style:style>
    <style:style style:name="P34" style:parent-style-name="Normal" style:family="paragraph">
      <style:paragraph-properties fo:text-indent="0.5909in"/>
      <style:text-properties style:font-size-complex="12pt"/>
    </style:style>
    <style:style style:name="P35" style:parent-style-name="Normal" style:family="paragraph">
      <style:paragraph-properties fo:text-indent="0.5909in"/>
      <style:text-properties style:font-size-complex="12pt"/>
    </style:style>
    <style:style style:name="P36" style:parent-style-name="Normal" style:family="paragraph">
      <style:paragraph-properties fo:text-indent="0.5909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margin-left="3.6in" style:page-number="1">
        <style:tab-stops>
          <style:tab-stop style:type="left" style:position="1.125in"/>
        </style:tab-stops>
      </style:paragraph-properties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center"/>
      <style:text-properties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line-height="150%" fo:text-indent="0.5902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5902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5902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line-height="150%" fo:text-indent="0.5902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50%" fo:text-indent="0.5902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5902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line-height="150%" fo:text-indent="0.5902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line-height="150%" fo:text-indent="0.5902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902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line-height="150%" fo:text-indent="0.5902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line-height="150%" fo:text-indent="0.5902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50%" fo:text-indent="0.5902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50%" fo:text-indent="0.5902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5902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center"/>
      <style:text-properties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 fo:line-height="150%" fo:text-indent="0.5902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5902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line-height="150%" fo:text-indent="0.5902in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902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line-height="150%" fo:text-indent="0.5902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50%" fo:text-indent="0.5902in"/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6" style:parent-style-name="Normal" style:family="paragraph">
      <style:paragraph-properties fo:text-align="justify" fo:line-height="150%" fo:text-indent="0.5902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2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fo:line-height="150%" fo:text-indent="0.5902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150%" fo:text-indent="0.5902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fo:color="#FF0000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line-height="150%" fo:text-indent="0.5902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line-height="150%" fo:text-indent="0.5902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line-height="150%" fo:text-indent="0.5902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line-height="150%" fo:text-indent="0.5902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line-height="150%" fo:text-indent="0.5902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line-height="150%" fo:text-indent="0.5902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text-align="justify" fo:line-height="150%" fo:text-indent="0.5902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fo:line-height="150%" fo:text-indent="0.5902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line-height="150%" fo:text-indent="0.5902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fo:color="#000000"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fo:line-height="150%" fo:text-indent="0.5902in"/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text-align="justify" fo:line-height="150%" fo:text-indent="0.5902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justify" fo:line-height="150%" fo:text-indent="0.5902in"/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fo:color="#000000"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line-height="150%" fo:text-indent="0.5902in"/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line-height="150%" fo:text-indent="0.5902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fo:color="#000000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line-height="150%" fo:text-indent="0.5902in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fo:color="#000000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line-height="150%" fo:text-indent="0.5902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fo:color="#000000"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line-height="150%" fo:text-indent="0.5902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fo:color="#000000"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line-height="150%" fo:text-indent="0.5902in"/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fo:color="#000000"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line-height="150%" fo:text-indent="0.5902in"/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line-height="150%" fo:text-indent="0.5902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fo:color="#000000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P364" style:parent-style-name="Normal" style:family="paragraph">
      <style:paragraph-properties fo:text-align="justify" fo:line-height="150%" fo:text-indent="0.5902in"/>
      <style:text-properties fo:hyphenate="false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fo:color="#000000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text-align="justify" fo:line-height="150%" fo:text-indent="0.5902in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fo:color="#000000"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line-height="150%" fo:text-indent="0.5902in"/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center"/>
      <style:text-properties fo:hyphenate="false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0" style:parent-style-name="Normal" style:family="paragraph">
      <style:paragraph-properties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93" style:parent-style-name="Normal" style:family="paragraph">
      <style:paragraph-properties fo:text-align="justify" fo:line-height="150%" fo:text-indent="0.5902in"/>
      <style:text-properties fo:hyphenate="false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P398" style:parent-style-name="Normal" style:family="paragraph">
      <style:paragraph-properties fo:text-align="justify" fo:line-height="150%" fo:text-indent="0.5902in"/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line-height="150%" fo:text-indent="0.5902in"/>
      <style:text-properties fo:hyphenate="false"/>
    </style:style>
    <style:style style:name="P403" style:parent-style-name="Normal" style:family="paragraph">
      <style:paragraph-properties fo:text-align="center" fo:line-height="150%"/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7-05 iki 2022-07-08</text:span></text:p>
      <text:p text:style-name="P7"/>
      <text:p text:style-name="P8"><text:span text:style-name="T9">Sprendimas paskelbtas: TAR 2017-10-12, i. k. 2017-1618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 VERSLO TARYBOS SUDARYMO ir NUOSTATŲ PATVIRTINIMO<text:s/></text:p>
      <text:p text:style-name="P18"/>
      <text:p text:style-name="P19">2017 m. spalio 10 d. Nr.<text:s/>T-298</text:p>
      <text:p text:style-name="P20"><text:span text:style-name="T21">Šiauliai</text:span></text:p>
      <text:p text:style-name="P22"/>
      <text:p text:style-name="P23"/>
      <text:p text:style-name="P24"><text:span text:style-name="T25">Vadovaudamasi Lietuvos Respublikos vietos savivaldos įstatymo 16 straipsnio 2 dalies 6  punktu, Šiaulių rajono savivaldybės taryba <text:s/>n u s p r e n d ž i a:</text:span></text:p>
      <text:p text:style-name="P26"><text:span text:style-name="T27">1</text:span><text:span text:style-name="T28">. Sudaryti Šiaulių rajono verslo tarybą iš šių narių:</text:span></text:p>
      <text:p text:style-name="P29">Antanas Bezaras, Šiaulių<text:s/>rajono savivaldybės meras;</text:p>
      <text:p text:style-name="P30">Česlovas Greičius, Šiaulių rajono savivaldybės mero pavaduotojas;</text:p>
      <text:p text:style-name="P31">Gipoldas Karklelis, Šiaulių rajono savivaldybės administracijos direktorius;</text:p>
      <text:p text:style-name="P32">Regina Rupšienė, Šiaulių rajono savivaldybės administracijos direktoriaus pavaduotoja;</text:p>
      <text:p text:style-name="P33">Žydrūnas Grinius, Šiaulių prekybos, pramonės ir amatų rūmų deleguotas atstovas;</text:p>
      <text:soft-page-break/>
      <text:p text:style-name="P34">Saulius Stelingis, Šiaulių prekybos, pramonės ir amatų rūmų deleguotas atstovas;</text:p>
      <text:p text:style-name="P35">Sigitas Tvarijonavičius, Šiaulių rajono verslininkų asociacijos deleguotas atstovas;</text:p>
      <text:p text:style-name="P36">Romaldas<text:s/>Adeikis, Šiaulių rajono verslininkų asociacijos deleguotas atstovas;</text:p>
      <text:p text:style-name="P37">Raimundas Juknevičius, Šiaulių krašto ūkininkų sąjungos atstovas;</text:p>
      <text:p text:style-name="P38"><text:span text:style-name="T39">Edas Sasnauskas, Šiaulių krašto ūkininkų sąjungos atstovas.</text:span><text:s/></text:p>
      <text:p text:style-name="P40">Punkto pakeitimai:</text:p>
      <text:p text:style-name="P41"><text:span text:style-name="T42">Nr.<text:s/></text:span><text:a xlink:href="https://www.e-tar.lt/portal/legalAct.html?documentId=11dd36c09e3b11e9878fc525390407ce" office:target-frame-name="_top" xlink:show="replace"><text:span text:style-name="T43">T-220</text:span></text:a><text:span text:style-name="T44">, 2019-07-02, paskelbta TAR 2019-07-04, i. k. 2019-11058</text:span></text:p>
      <text:p text:style-name="Normal"/>
      <text:p text:style-name="P45"><text:span text:style-name="T46">2</text:span><text:span text:style-name="T47">. Patvirtinti Šiaulių rajono verslo tarybos nuostatus (pridedama).</text:span></text:p>
      <text:p text:style-name="P48"><text:span text:style-name="T49">Šis sprendimas skelbiam</text:span><text:span text:style-name="T50">as Teisės aktų registre ir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Antanas Bezaras</text:span></text:p>
      <text:soft-page-break/>
      <text:p text:style-name="P58">PATVIRTINTA</text:p>
      <text:p text:style-name="P63"><text:span text:style-name="T64">Šiaulių rajono savivaldybės tarybos<text:s/></text:span></text:p>
      <text:p text:style-name="P65">2017 m. spalio 10 d. sprendimu Nr. T-298</text:p>
      <text:p text:style-name="P66"/>
      <text:p text:style-name="P67"/>
      <text:p text:style-name="P68"><text:span text:style-name="T69">ŠIAULIŲ RAJONO VERSLO TARYBOS NUOSTATAI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Šiaulių rajono verslo tarybos nuostatai<text:s/></text:span><text:span text:style-name="T80">(toliau – Nuostatai) reglamentuoja Šiaulių rajono verslo tarybos (toliau – Verslo taryba) tikslus, uždavinius, funkcijas, teises ir darbo organizavimą.</text:span></text:p>
      <text:p text:style-name="P81"><text:span text:style-name="T82">2</text:span><text:span text:style-name="T83">. Verslo taryba yra patariamoji institucija, svarstanti su verslo aplinka, rajono ekonomine pažanga</text:span><text:span text:style-name="T84">, verslo aplinkos strateginiu planavimu, verslo skatinimu, įvaizdžio kūrimu susijusius klausimus ir teikianti pasiūlymus pagal savo kompetenciją Šiaulių rajono savivaldybės institucijom</text:span><text:span text:style-name="T85">s (toliau – Savivaldybės institucija) priimant sprendimus, susijusius s</text:span><text:span text:style-name="T86">u verslo plėtra, jo skatinimu, rajono ekonomine aplinka. Verslo taryba veikia verslo subjektų ir piliečių savivaldos bendradarbiavimo forma, kuri sudaro sąlygas atviram ir konstruktyviam dialogui, tarpusavio konsultacijoms, suteikia nuoseklumo bei sistemiš</text:span><text:span text:style-name="T87">kumo valdžios ir verslo subjektams, užtikrina<text:s/></text:span><text:soft-page-break/><text:span text:style-name="T88">Savivaldybės institucijų veiklos viešumą ir skaidrumą, verslo subjektų dalyvavimą sprendžiant atitinkamus klausimus.</text:span></text:p>
      <text:p text:style-name="P89"><text:span text:style-name="T90">3</text:span><text:span text:style-name="T91">.<text:s/></text:span><text:span text:style-name="T92">Verslo taryba</text:span><text:span text:style-name="T93"><text:s/>savo veikloje vadovaujasi Lietuvos Respublikos Konstitucija, Lietuvos Re</text:span><text:span text:style-name="T94">spublikos įstatymais, kitais teisės aktais ir šiais Nuostatais.</text:span></text:p>
      <text:p text:style-name="P95"><text:span text:style-name="T96">4</text:span><text:span text:style-name="T97">.<text:s/></text:span><text:span text:style-name="T98">Verslo taryba</text:span><text:span text:style-name="T99"><text:s/>savo veiklą grindžia savitarpio supratimo, geranoriškumo, protingumo, teisingumo, viešumo, demokratijos ir kitais bendraisiais teisės principais.</text:span></text:p>
      <text:p text:style-name="P100"><text:span text:style-name="T101">5</text:span><text:span text:style-name="T102">.<text:s/></text:span><text:span text:style-name="T103">Verslo tarybos</text:span><text:span text:style-name="T104"><text:s/>spr</text:span><text:span text:style-name="T105">endimai Savivaldybės institucijoms yra rekomendacinio pobūdžio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VERSLO TARYBOS</text:span><text:span text:style-name="T112"><text:s/>TIKSLAI, UŽDAVINIAI IR FUNKCIJOS<text:s/></text:span></text:p>
      <text:p text:style-name="P113"/>
      <text:p text:style-name="P114"><text:span text:style-name="T115">6</text:span><text:span text:style-name="T116">. Pagrindinis<text:s/></text:span><text:span text:style-name="T117">Verslo tarybos</text:span><text:span text:style-name="T118"><text:s/>tikslas – siekti sukurti ir nuolat gerinti verslo plėtrai palankią aplinką ir sąlygas bei skatinti verslo plėtrą Šiaulių rajone.</text:span></text:p>
      <text:p text:style-name="P119"><text:span text:style-name="T120">7</text:span><text:span text:style-name="T121">.<text:s/></text:span><text:span text:style-name="T122">Verslo tarybos</text:span><text:span text:style-name="T123"><text:s/>uždaviniai:</text:span></text:p>
      <text:p text:style-name="P124"><text:span text:style-name="T125">7.1</text:span><text:span text:style-name="T126">. siekti sukurti palankią teisinę, ekonominę ir rinkodaros aplinką, mažinti<text:s/></text:span><text:span text:style-name="T127">biurokratinius verslo plėtros barjerus Šiaulių rajone;</text:span></text:p>
      <text:p text:style-name="P128"><text:span text:style-name="T129">7.2</text:span><text:span text:style-name="T130">. padėti sukurti efektyvų bendradarbiavimą ir komunikaciją tarp verslo subjektų ir Savivaldybės, kitų viešojo administravimo institucijų;</text:span></text:p>
      <text:p text:style-name="P131"><text:span text:style-name="T132">7.3</text:span><text:span text:style-name="T133">. siekti Šiaulių rajone mažinti administracinę na</text:span><text:span text:style-name="T134">štą verslui.</text:span></text:p>
      <text:p text:style-name="P135"><text:span text:style-name="T136">8</text:span><text:span text:style-name="T137">.<text:s/></text:span><text:span text:style-name="T138">Verslo taryba</text:span><text:span text:style-name="T139"><text:s/>atlieka šias funkcijas:</text:span></text:p>
      <text:p text:style-name="P140"><text:span text:style-name="T141">8.1</text:span><text:span text:style-name="T142">. tiria ir analizuoja verslo aplinkos situaciją Šiaulių rajone, svarsto kylančių problemų sprendimo būdus, teikia rekomendacijas ir pasiūlymus, kaip spręsti šias problemas;</text:span></text:p>
      <text:p text:style-name="P143"><text:span text:style-name="T144">8.2</text:span><text:span text:style-name="T145">. nagrinėja</text:span><text:span text:style-name="T146"><text:s/>ir teikia Savivaldybės institucijoms pasiūlymus dėl verslo aplinkos gerinimo kuriant ir įgyvendinant Šiaulių rajono strateginį planą;</text:span></text:p>
      <text:p text:style-name="P147"><text:span text:style-name="T148">8.3</text:span><text:span text:style-name="T149">. teikia Savivaldybės institucijoms pastabas ir <text:s/>pasiūlymus dėl verslo aplinkos gerinimo, galiojančių teisės aktų<text:s/></text:span><text:span text:style-name="T150">ir rengiamų teisės aktų projektų, susijusių su verslo veiklos sąlygų tobulinimu;</text:span></text:p>
      <text:p text:style-name="P151"><text:span text:style-name="T152">8.4</text:span><text:span text:style-name="T153">. teikia Savivaldybės institucijoms siūlymus dėl palankesnių sąlygų kūrimo naujoms įsteigtoms įmonėms ar jų grupėms;</text:span></text:p>
      <text:p text:style-name="P154"><text:span text:style-name="T155">8.5</text:span><text:span text:style-name="T156">. padeda formuoti verslininkų ugdymo ir info</text:span><text:span text:style-name="T157">rmavimo Šiaulių rajone koncepciją, analizuoja koncepcijoje numatytų priemonių įgyvendinimą ir plėtrą;</text:span></text:p>
      <text:p text:style-name="P158"><text:span text:style-name="T159">8.6</text:span><text:span text:style-name="T160">. stebi ir analizuoja, kaip įgyvendinami su verslo aplinka susiję teisės aktai;</text:span></text:p>
      <text:p text:style-name="P161"><text:span text:style-name="T162">8.7</text:span><text:span text:style-name="T163"><text:s/>siekia, kad verslo subjektų pasiūlymai dėl verslo aplinkos<text:s/></text:span><text:span text:style-name="T164">gerinimo operatyviai pasiektų Savivaldybės ir kitas institucijas pagal kompetenciją;</text:span></text:p>
      <text:p text:style-name="P165"><text:span text:style-name="T166">8.8</text:span><text:span text:style-name="T167">. vykdo kitą Lietuvos Respublikos teisės aktams ir Nuostatams neprieštaraujančią, veiklą, atitinkančią Nuostatuose numatytus tikslus ir uždavinius.</text:span></text:p>
      <text:p text:style-name="P168"/>
      <text:p text:style-name="P169"><text:span text:style-name="T170">III</text:span><text:span text:style-name="T171"><text:s/>SKY</text:span><text:span text:style-name="T172">RIUS<text:s/></text:span></text:p>
      <text:p text:style-name="P173"><text:span text:style-name="T174">VERSLO TARYBOS</text:span><text:span text:style-name="T175"><text:s/>TEISĖS<text:s/></text:span></text:p>
      <text:p text:style-name="P176"/>
      <text:p text:style-name="P177"><text:span text:style-name="T178">9</text:span><text:span text:style-name="T179">.<text:s/></text:span><text:span text:style-name="T180">Verslo taryba</text:span><text:span text:style-name="T181">, atlikdama funkcijas, turi teisę:<text:s/></text:span></text:p>
      <text:p text:style-name="P182"><text:span text:style-name="T183">9.1</text:span><text:span text:style-name="T184">. gauti iš Savivaldybės institucijų informaciją, kurios reikia<text:s/></text:span><text:span text:style-name="T185">Verslo tarybos</text:span><text:span text:style-name="T186"><text:s/>funkcijoms atlikti;</text:span></text:p>
      <text:p text:style-name="P187"><text:span text:style-name="T188">9.2</text:span><text:span text:style-name="T189">. kreiptis į valstybės institucijas, įstaigas, organizacijas</text:span><text:span text:style-name="T190"><text:s/>ir kitus subjektus dėl reikalingos informacijos gavimo;</text:span></text:p>
      <text:p text:style-name="P191"><text:span text:style-name="T192">9.3</text:span><text:span text:style-name="T193">. kviestis į posėdžius Savivaldybės ir valstybės institucijų, įstaigų ir organizacijų, vartotojų teisių apsaugą užtikrinančių institucijų, kolektyvinio atstovavimo subjektų, atstovaujančių dar</text:span><text:span text:style-name="T194">buotojų teisėms ir interesams, atstovus, nepriklausomus ekspertus, patarėjus, mokslo ir kitus suinteresuotus visuomenės atstovus;</text:span></text:p>
      <text:p text:style-name="P195"><text:span text:style-name="T196">9.4</text:span><text:span text:style-name="T197">. skleisti visuomenei informaciją apie savo veiklą, organizuoti diskusijas smulkiojo ir vidutinio verslo veiklos sąlygų</text:span><text:span text:style-name="T198"><text:s/>gerinimo ir plėtros klausimais;</text:span></text:p>
      <text:p text:style-name="P199"><text:span text:style-name="T200">9.5</text:span><text:span text:style-name="T201">. teikti Nuostatų pakeitimus ir papildymus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IV</text:span><text:span text:style-name="T210"><text:s/>SKYRIUS</text:span></text:p>
      <text:p text:style-name="P211"><text:span text:style-name="T212">VERSLO TARYBOS</text:span><text:span text:style-name="T213"><text:s/></text:span><text:span text:style-name="T214">VEIKLOS ORGANIZAVIMAS</text:span></text:p>
      <text:p text:style-name="P215"/>
      <text:p text:style-name="P216"><text:span text:style-name="T217">10</text:span><text:span text:style-name="T218">.<text:s/></text:span><text:span text:style-name="T219">Verslo taryba</text:span><text:span text:style-name="T220"><text:s/>sudaroma Šiaulių rajono savivaldybės tarybos (toliau – Savivaldybės taryba) sprendimu iš 10 (dešimt) narių: Savivaldybės institucijų 4 (keturi) nariai, Šiaulių prekybos, pramonės ir amatų rūmų 2 (du) nariai, Šiaulių <text:s/>rajono verslininkų asociacijos 2 (du)<text:s/></text:span><text:span text:style-name="T221">nariai, Šiaulių krašto ūkininkų sąjungos 2 (du) nariai.</text:span></text:p>
      <text:p text:style-name="P222"><text:span text:style-name="T223">11</text:span><text:span text:style-name="T224">. Šiaulių prekybos, pramonės ir amatų rūmų, Šiaulių rajono verslininkų asociacijos, Šiaulių krašto ūkininkų sąjungos atstovai deleguojami rašytiniu įgaliojimu.</text:span></text:p>
      <text:p text:style-name="P225"><text:span text:style-name="T226">12</text:span><text:span text:style-name="T227">.<text:s/></text:span><text:span text:style-name="T228">Verslo taryba</text:span><text:span text:style-name="T229"><text:s/>sudaro ekspe</text:span><text:span text:style-name="T230">rtų darbo grupes, į kurias kviečia atstovus iš universitetų, kolegijų, Profesinio rengimo centro, agentūrų, viešųjų įstaigų ir organizacijų, turinčių kompetencijos ir darbo patirties su verslo įmonėmis. Ekspertų darbo grupės analizuoja informaciją ir teiki</text:span><text:span text:style-name="T231">a<text:s/></text:span><text:span text:style-name="T232">Verslo tarybai</text:span><text:span text:style-name="T233"><text:s/>išvadas nagrinėjamais klausimais.</text:span></text:p>
      <text:p text:style-name="P234"><text:span text:style-name="T235">13</text:span><text:span text:style-name="T236">.<text:s/></text:span><text:span text:style-name="T237">Verslo taryba</text:span><text:span text:style-name="T238"><text:s/>sudaroma Savivaldybės tarybos kadencijos laikotarpiui.</text:span></text:p>
      <text:p text:style-name="P239"><text:span text:style-name="T240">14</text:span><text:span text:style-name="T241">. Jeigu<text:s/></text:span><text:span text:style-name="T242">Verslo tarybos</text:span><text:span text:style-name="T243"><text:s/>narys atsistatydina ar dėl kitų priežasčių nebegali būti<text:s/></text:span><text:span text:style-name="T244">Verslo tarybos</text:span><text:span text:style-name="T245"><text:s/>nariu, jį delegavusi</text:span><text:span text:style-name="T246"><text:s/></text:span><text:span text:style-name="T247">šalis<text:s/></text:span><text:span text:style-name="T248">turi teisę deleguoti kitą asmenį.</text:span></text:p>
      <text:p text:style-name="P249"><text:span text:style-name="T250">15</text:span><text:span text:style-name="T251">.<text:s/></text:span><text:span text:style-name="T252">Verslo tarybos</text:span><text:span text:style-name="T253"><text:s/>pirmininką ir pirmininko pavaduotoją kas vieni metai paprastąja posėdyje dalyvaujančių narių balsų dauguma išrenka<text:s/></text:span><text:span text:style-name="T254">Verslo taryba</text:span><text:span text:style-name="T255"><text:s/>iš savo verslo atstovų narių. Rotacija vykdoma kasmet. Pavaduotojas pa</text:span><text:span text:style-name="T256">prastai renkamas iš kitos šalies deleguotų atstovų nei išrinktas pirmininkas. Sekretorių paskiria pirmininkas.</text:span></text:p>
      <text:p text:style-name="P257"><text:span text:style-name="T258">16</text:span><text:span text:style-name="T259">.<text:s/></text:span><text:span text:style-name="T260">Verslo tarybos</text:span><text:span text:style-name="T261"><text:s/>pirmininkas:</text:span></text:p>
      <text:p text:style-name="P262"><text:span text:style-name="T263">16.1</text:span><text:span text:style-name="T264">. organizuoja<text:s/></text:span><text:span text:style-name="T265">Verslo tarybos</text:span><text:span text:style-name="T266"><text:s/>darbą, atsako už jos veiklą;</text:span></text:p>
      <text:p text:style-name="P267"><text:span text:style-name="T268">16.2</text:span><text:span text:style-name="T269">. kontroliuoja<text:s/></text:span><text:span text:style-name="T270">Verslo tarybos</text:span><text:span text:style-name="T271"><text:s/>funkcij</text:span><text:span text:style-name="T272">ų atlikimą;<text:s/></text:span></text:p>
      <text:p text:style-name="P273"><text:span text:style-name="T274">16.3</text:span><text:span text:style-name="T275">. šaukia<text:s/></text:span><text:span text:style-name="T276">Verslo tarybos</text:span><text:span text:style-name="T277"><text:s/>posėdžius ne rečiau kaip kartą per tris mėnesius, nustato jų vietą, laiką, tvirtina darbotvarkes, pirmininkauja posėdžiams;</text:span></text:p>
      <text:p text:style-name="P278"><text:span text:style-name="T279">16.4</text:span><text:span text:style-name="T280">. pasirašo<text:s/></text:span><text:span text:style-name="T281">Verslo tarybos</text:span><text:span text:style-name="T282"><text:s/>posėdžių protokolus, kitus būtinus dokumentus, susiju</text:span><text:span text:style-name="T283">sius su<text:s/></text:span><text:span text:style-name="T284">Verslo tarybos</text:span><text:span text:style-name="T285"><text:s/>veikla;</text:span></text:p>
      <text:p text:style-name="P286"><text:span text:style-name="T287">16.5</text:span><text:span text:style-name="T288">. prireikus duoda pavedimus<text:s/></text:span><text:span text:style-name="T289">Verslo tarybos</text:span><text:span text:style-name="T290"><text:s/>nariams;</text:span></text:p>
      <text:p text:style-name="P291"><text:span text:style-name="T292">16.6</text:span><text:span text:style-name="T293">. atstovauja<text:s/></text:span><text:span text:style-name="T294">Verslo tarybai</text:span><text:span text:style-name="T295"><text:s/>viešojo administravimo institucijose, įstaigose visais klausimais, susijusiais su jos veikla.</text:span></text:p>
      <text:p text:style-name="P296"><text:span text:style-name="T297">17</text:span><text:span text:style-name="T298">.<text:s/></text:span><text:span text:style-name="T299">Verslo tarybos</text:span><text:span text:style-name="T300"><text:s/>pirmininko</text:span><text:span text:style-name="T301"><text:s/>nesant, jo funkcijas atlieka pirmininko pavaduotojas.</text:span></text:p>
      <text:p text:style-name="P302"><text:span text:style-name="T303">18</text:span><text:span text:style-name="T304">.<text:s/></text:span><text:span text:style-name="T305">Verslo tarybos</text:span><text:span text:style-name="T306"><text:s/>sekretorius:</text:span></text:p>
      <text:p text:style-name="P307"><text:span text:style-name="T308">18.1</text:span><text:span text:style-name="T309">. rengia<text:s/></text:span><text:span text:style-name="T310">Verslo tarybos</text:span><text:span text:style-name="T311"><text:s/>posėdžių darbotvarkės projektus ir teikia juos tvirtinti<text:s/></text:span><text:span text:style-name="T312">Verslo tarybos</text:span><text:span text:style-name="T313"><text:s/>pirmininkui;</text:span></text:p>
      <text:p text:style-name="P314"><text:span text:style-name="T315">18.2</text:span><text:span text:style-name="T316">. praneša<text:s/></text:span><text:span text:style-name="T317">Verslo tarybos</text:span><text:span text:style-name="T318"><text:s/>nariams posėdžio vietą ir laiką, įteikia asmeniškai ar išsiunčia elektroniniu paštu posėdžio medžiagą ir patvirtintą darbotvarkę;</text:span></text:p>
      <text:p text:style-name="P319"><text:span text:style-name="T320">18.3</text:span><text:span text:style-name="T321">. protokoluoja posėdžius;</text:span></text:p>
      <text:p text:style-name="P322"><text:span text:style-name="T323">18.4</text:span><text:span text:style-name="T324">. vykdo kitus, su<text:s/></text:span><text:span text:style-name="T325">Verslo tarybos</text:span><text:span text:style-name="T326"><text:s/>veikla susijusius, pirmininko pavedimus.</text:span></text:p>
      <text:p text:style-name="P327"><text:span text:style-name="T328">19</text:span><text:span text:style-name="T329">. Pagrindinė<text:s/></text:span><text:span text:style-name="T330">Verslo tarybos</text:span><text:span text:style-name="T331"><text:s/>veiklos forma – atvirieji posėdžiai. Jie rengiami prireikus, bet ne rečiau kaip kartą per tris mėnesius. Pirmasis posėdis sušaukiamas ne vėliau kaip per mėnesį nuo<text:s/></text:span><text:span text:style-name="T332">Verslo tarybos</text:span><text:span text:style-name="T333"><text:s/>sudarymo dienos.</text:span></text:p>
      <text:p text:style-name="P334"><text:span text:style-name="T335">20</text:span><text:span text:style-name="T336">.<text:s/></text:span><text:span text:style-name="T337">Verslo tarybos</text:span><text:span text:style-name="T338"><text:s/>posėdžio<text:s/></text:span><text:span text:style-name="T339">darbotvarkė ir siūlomų nagrinėti klausimų medžiaga nariams pateikiama ne vėliau kaip prieš 5 kalendorines dienas iki posėdžio.</text:span></text:p>
      <text:p text:style-name="P340"><text:span text:style-name="T341">21</text:span><text:span text:style-name="T342">.<text:s/></text:span><text:span text:style-name="T343">Verslo taryba</text:span><text:span text:style-name="T344"><text:s/>gali keisti posėdžio darbotvarkę, jeigu už darbotvarkės pakeitimą balsuoja ne mažiau kaip 2/3 posėdyje daly</text:span><text:span text:style-name="T345">vaujančių<text:s/></text:span><text:span text:style-name="T346">Verslo tarybos</text:span><text:span text:style-name="T347"><text:s/>narių.</text:span></text:p>
      <text:p text:style-name="P348"><text:span text:style-name="T349">22</text:span><text:span text:style-name="T350">.<text:s/></text:span><text:span text:style-name="T351">Verslo tarybos</text:span><text:span text:style-name="T352"><text:s/>posėdžiai teisėti, jeigu juose dalyvauja daugiau kaip pusė narių.</text:span></text:p>
      <text:p text:style-name="P353"><text:span text:style-name="T354">23</text:span><text:span text:style-name="T355">.<text:s/></text:span><text:span text:style-name="T356">Verslo taryba</text:span><text:span text:style-name="T357"><text:s/>sprendimus priima bendru sutarimu.</text:span></text:p>
      <text:p text:style-name="P358"><text:span text:style-name="T359">24</text:span><text:span text:style-name="T360">.<text:s/></text:span><text:span text:style-name="T361">Verslo tarybos</text:span><text:span text:style-name="T362"><text:s/>sprendimai įforminami posėdžio protokolu. Protokolas tu</text:span><text:span text:style-name="T363">ri būti parengtas per 5 dienas ir pasirašytas posėdžio pirmininko bei posėdžio sekretoriaus. Protokolas raštu perduodamas kiekvienai iš šalių.</text:span></text:p>
      <text:p text:style-name="P364"><text:span text:style-name="T365">25</text:span><text:span text:style-name="T366">.<text:s/></text:span><text:span text:style-name="T367">Verslo tarybos</text:span><text:span text:style-name="T368"><text:s/>priimti sprendimai, išvados ir nuomonės po posėdžio pateikiami atitinkamoms Savivaldybės i</text:span><text:span text:style-name="T369">r kitoms institucijoms, rengiančioms ir svarstančioms sprendimus<text:s/></text:span><text:span text:style-name="T370">Verslo tarybos</text:span><text:span text:style-name="T371"><text:s/>aptartais klausimais.</text:span></text:p>
      <text:p text:style-name="P372"><text:span text:style-name="T373">26</text:span><text:span text:style-name="T374">. Už<text:s/></text:span><text:span text:style-name="T375">Verslo tarybos</text:span><text:span text:style-name="T376"><text:s/>veiklos dokumentų (posėdžių protokolų, susirašinėjimo ir kitos medžiagos) saugojimą atsako<text:s/></text:span><text:span text:style-name="T377">Verslo tarybos</text:span><text:span text:style-name="T378"><text:s/>sekretorius.</text:span></text:p>
      <text:p text:style-name="P379"><text:span text:style-name="T380">27</text:span><text:span text:style-name="T381">.<text:s/></text:span><text:span text:style-name="T382">Verslo tarybos</text:span><text:span text:style-name="T383"><text:s/>posėdžiai vyksta patalpose, kurias numato<text:s/></text:span><text:span text:style-name="T384">Verslo tarybos</text:span><text:span text:style-name="T385"><text:s/>pirmininkas.</text:span></text:p>
      <text:p text:style-name="P386"/>
      <text:p text:style-name="P387"><text:span text:style-name="T388">V</text:span><text:span text:style-name="T389"><text:s/>SKYRIUS</text:span></text:p>
      <text:p text:style-name="P390"><text:span text:style-name="T391">BAIGIAMOSIOS NUOSTATOS</text:span></text:p>
      <text:p text:style-name="P392"/>
      <text:p text:style-name="P393"><text:span text:style-name="T394">28</text:span><text:span text:style-name="T395">.<text:s/></text:span><text:span text:style-name="T396">Verslo tarybos</text:span><text:span text:style-name="T397"><text:s/>nariai už savo veiklą atsako pagal Lietuvos Respublikos įstatymus.<text:s/></text:span></text:p>
      <text:p text:style-name="P398"><text:span text:style-name="T399">29</text:span><text:span text:style-name="T400">. Nuostatai keičiami, papildomi a</text:span><text:span text:style-name="T401">r panaikinami Savivaldybės tarybos sprendimu.</text:span></text:p>
      <text:p text:style-name="P402"/>
      <text:p text:style-name="P403"><text:span text:style-name="T404">___________________________________</text:span></text:p>
      <text:p text:style-name="P405"/>
      <text:p text:style-name="P406"/>
      <text:soft-page-break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Šiaulių rajono savivaldybės taryba, Sprendimas</text:span></text:p>
      <text:p text:style-name="P414"><text:span text:style-name="T415">Nr.<text:s/></text:span><text:a xlink:href="https://www.e-tar.lt/portal/legalAct.html?documentId=11dd36c09e3b11e9878fc525390407ce" office:target-frame-name="_top" xlink:show="replace"><text:span text:style-name="T416">T-220</text:span></text:a><text:span text:style-name="T417">, 2019-07-02, paskelbta TAR 2019-07-04, i. k. 2019-11058</text:span></text:p>
      <text:p text:style-name="P418"><text:span text:style-name="T419">Dėl Šiaulių rajono savivaldybės tarybos 2017 m. spalio 10 d. sprendimo Nr. T-298 „Dėl Šiaulių rajono verslo tarybos sudarymo ir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4</text:page-number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2-07-12T06:30:00Z</meta:creation-date>
    <dc:date>2022-07-12T06:30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11" meta:paragraph-count="127" meta:word-count="1372" meta:character-count="10482" meta:row-count="307" meta:non-whitespace-character-count="9237"/>
  </office:meta>
</office:document-meta>
</file>