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fo:font-size="14pt" style:font-size-asian="14pt" fo:language="en" fo:country="US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4.1965in"/>
    </style:style>
    <style:style style:name="Table29" style:family="table">
      <style:table-properties style:width="6.7923in" fo:margin-left="-0.098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 fo:text-indent="0.5909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 fo:text-indent="0.5909in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 fo:text-indent="0.5909in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909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909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909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909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909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909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5909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909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5909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909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909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909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909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5909in"/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1.125in"/>
        </style:tab-stops>
      </style:paragraph-properties>
      <style:text-properties style:font-weight-complex="bold" style:font-size-complex="12pt" style:language-asian="ar" style:country-asian="SA"/>
    </style:style>
    <style:style style:name="P166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70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81" style:parent-style-name="Normal" style:family="paragraph">
      <style:paragraph-properties fo:text-align="justify" fo:line-height="150%" fo:text-indent="0.5909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P184" style:parent-style-name="Normal" style:family="paragraph">
      <style:paragraph-properties fo:text-align="justify" fo:line-height="150%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line-height="150%" fo:text-indent="0.5909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line-height="150%" fo:text-indent="0.5909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line-height="150%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center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fo:text-align="justify" fo:line-height="150%" fo:text-indent="0.5902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line-height="150%" fo:text-indent="0.5902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line-height="150%" fo:text-indent="0.5902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line-height="150%" fo:text-indent="0.5902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line-height="150%" fo:text-indent="0.5902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line-height="150%" fo:text-indent="0.5902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line-height="150%" fo:text-indent="0.5902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line-height="150%" fo:text-indent="0.5902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line-height="150%" fo:text-indent="0.5902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line-height="150%" fo:text-indent="0.5902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line-height="150%" fo:text-indent="0.5902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line-height="150%" fo:text-indent="0.5902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line-height="150%" fo:text-indent="0.5902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line-height="150%" fo:text-indent="0.5902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center"/>
      <style:text-properties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9" style:parent-style-name="Normal" style:family="paragraph">
      <style:paragraph-properties fo:text-align="justify" fo:line-height="150%" fo:text-indent="0.5902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line-height="150%" fo:text-indent="0.5902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line-height="150%" fo:text-indent="0.5902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line-height="150%" fo:text-indent="0.5902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line-height="150%" fo:text-indent="0.5902in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line-height="150%" fo:text-indent="0.5902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8" style:parent-style-name="Normal" style:family="paragraph">
      <style:paragraph-properties fo:text-align="justify" fo:line-height="150%" fo:text-indent="0.5902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902in"/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line-height="150%" fo:text-indent="0.5902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P341" style:parent-style-name="Normal" style:family="paragraph">
      <style:paragraph-properties fo:text-align="justify" fo:line-height="150%" fo:text-indent="0.5902in"/>
      <style:text-properties fo:hyphenate="false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fo:color="#FF0000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line-height="150%" fo:text-indent="0.5902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line-height="150%" fo:text-indent="0.5902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line-height="150%" fo:text-indent="0.5902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paragraph-properties fo:text-align="justify" fo:line-height="150%" fo:text-indent="0.5902in"/>
      <style:text-properties fo:hyphenate="false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line-height="150%" fo:text-indent="0.5902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fo:color="#000000"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line-height="150%" fo:text-indent="0.5902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 fo:line-height="150%" fo:text-indent="0.5902in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fo:color="#000000"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line-height="150%" fo:text-indent="0.5902in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fo:color="#000000"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P397" style:parent-style-name="Normal" style:family="paragraph">
      <style:paragraph-properties fo:text-align="justify" fo:line-height="150%" fo:text-indent="0.5902in"/>
      <style:text-properties fo:hyphenate="false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line-height="150%" fo:text-indent="0.5902in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fo:color="#000000"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text-align="justify" fo:line-height="150%" fo:text-indent="0.5902in"/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fo:color="#000000"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justify" fo:line-height="150%" fo:text-indent="0.5902in"/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fo:color="#000000"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fo:line-height="150%" fo:text-indent="0.5902in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line-height="150%" fo:text-indent="0.5902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fo:color="#000000"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 fo:line-height="150%" fo:text-indent="0.5902in"/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fo:color="#000000"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fo:color="#000000"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text-align="justify" fo:line-height="150%" fo:text-indent="0.5902in"/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fo:color="#000000"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line-height="150%" fo:text-indent="0.5902in"/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fo:color="#000000"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fo:color="#000000"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P449" style:parent-style-name="Normal" style:family="paragraph">
      <style:paragraph-properties fo:text-align="justify" fo:line-height="150%" fo:text-indent="0.5902in"/>
      <style:text-properties fo:hyphenate="false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fo:color="#000000"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P454" style:parent-style-name="Normal" style:family="paragraph">
      <style:paragraph-properties fo:text-align="justify" fo:line-height="150%" fo:text-indent="0.5902in"/>
      <style:text-properties fo:hyphenate="false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fo:color="#000000"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text-align="justify" fo:line-height="150%" fo:text-indent="0.5902in"/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fo:color="#000000"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P465" style:parent-style-name="Normal" style:family="paragraph">
      <style:paragraph-properties fo:text-align="justify" fo:line-height="150%" fo:text-indent="0.5902in"/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fo:color="#000000"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fo:color="#000000"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P473" style:parent-style-name="Normal" style:family="paragraph">
      <style:paragraph-properties fo:text-align="justify" fo:line-height="150%" fo:text-indent="0.5902in"/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fo:color="#000000"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fo:color="#000000"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P480" style:parent-style-name="Normal" style:family="paragraph">
      <style:paragraph-properties fo:text-align="justify" fo:line-height="150%" fo:text-indent="0.5902in"/>
      <style:text-properties fo:hyphenate="false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fo:color="#000000"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fo:color="#000000"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P487" style:parent-style-name="Normal" style:family="paragraph">
      <style:paragraph-properties fo:text-align="center"/>
      <style:text-properties fo:hyphenate="false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94" style:parent-style-name="Normal" style:family="paragraph">
      <style:paragraph-properties fo:text-align="justify" fo:line-height="150%" fo:text-indent="0.5902in"/>
      <style:text-properties fo:hyphenate="false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fo:color="#000000" style:font-size-complex="12pt" style:language-asian="ar" style:country-asian="SA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P499" style:parent-style-name="Normal" style:family="paragraph">
      <style:paragraph-properties fo:text-align="justify" fo:line-height="150%" fo:text-indent="0.5902in"/>
      <style:text-properties fo:hyphenate="false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P503" style:parent-style-name="Normal" style:family="paragraph">
      <style:paragraph-properties fo:text-align="justify" fo:line-height="150%" fo:text-indent="0.5902in"/>
      <style:text-properties fo:hyphenate="false"/>
    </style:style>
    <style:style style:name="P504" style:parent-style-name="Normal" style:family="paragraph">
      <style:paragraph-properties fo:text-align="center" fo:line-height="150%"/>
      <style:text-properties fo:hyphenate="false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7 iki 2023-10-11</text:span></text:p>
      <text:p text:style-name="P7"/>
      <text:p text:style-name="P8"><text:span text:style-name="T9">Sprendimas paskelbtas: TAR 2017-10-12, i. k. 2017-161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VERSLO TARYBOS SUDARYMO ir NUOSTATŲ PATVIRTINIMO<text:s/></text:p>
      <text:p text:style-name="P18"/>
      <text:p text:style-name="P19">2017 m. spalio 10 d. Nr.<text:s/>T-298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6 straipsnio 2 dalies 6  punktu, Šiaulių rajono savivaldybės taryba <text:s/>n u s p r e n d ž i a:</text:span></text:p>
      <text:p text:style-name="P26"><text:span text:style-name="T27">1</text:span><text:span text:style-name="T28">. Sudaryti Šiaulių rajono verslo tarybą iš šių narių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omaldas Adeikis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–</text:span></text:p>
          </table:table-cell>
          <table:table-cell table:style-name="TableCell42">
            <text:p text:style-name="P43">Šiaulių rajono verslininkų asociacijos deleguotas atstovas;</text:p>
          </table:table-cell>
        </table:table-row>
        <table:table-row table:style-name="TableRow44">
          <table:table-cell table:style-name="TableCell45">
            <text:p text:style-name="P46">Audronė Asauskaitė-Kerienė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Šiaulių krašto ūkininkų sąjungos deleguota atstovė;</text:p>
          </table:table-cell>
        </table:table-row>
        <table:table-row table:style-name="TableRow54">
          <table:table-cell table:style-name="TableCell55">
            <text:p text:style-name="P56">Ilona Baristienė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Šiaulių prekybos, pramonės ir amatų rūmų deleguota atstovė;</text:p>
          </table:table-cell>
        </table:table-row>
        <table:table-row table:style-name="TableRow64">
          <table:table-cell table:style-name="TableCell65">
            <text:p text:style-name="P66">Česlovas Greičius</text:p>
          </table:table-cell>
          <table:table-cell table:style-name="TableCell67">
            <text:p text:style-name="P68"/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Šiaulių rajono<text:s/>savivaldybės meras;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Alfredas Jonušk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–</text:span></text:p>
          </table:table-cell>
          <table:table-cell table:style-name="TableCell82">
            <text:p text:style-name="P83"><text:span text:style-name="T84">Šiaulių prekybos, pramonės ir amatų rūmų deleguotas atstovas;</text:span></text:p>
          </table:table-cell>
        </table:table-row>
        <table:table-row table:style-name="TableRow85">
          <table:table-cell table:style-name="TableCell86">
            <text:p text:style-name="P87"><text:span text:style-name="T88">Gipoldas Karkleli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–</text:span></text:p>
          </table:table-cell>
          <table:table-cell table:style-name="TableCell94">
            <text:p text:style-name="P95"><text:span text:style-name="T96">Šiaulių rajono savivaldybės administracijos direktorius;</text:span></text:p>
          </table:table-cell>
        </table:table-row>
        <table:table-row table:style-name="TableRow97">
          <table:table-cell table:style-name="TableCell98">
            <text:p text:style-name="P99">Eimantas Kirkuti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Šiaulių rajono savivaldybės vicemeras;</text:p>
          </table:table-cell>
        </table:table-row>
        <table:table-row table:style-name="TableRow106">
          <table:table-cell table:style-name="TableCell107">
            <text:p text:style-name="P108">Jurgita<text:s/>Mickūn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Šiaulių rajono savivaldybės administracijos Teisės ir personalo skyriaus vedėja;</text:p>
          </table:table-cell>
        </table:table-row>
        <table:table-row table:style-name="TableRow115">
          <table:table-cell table:style-name="TableCell116">
            <text:p text:style-name="P117">Darius Simonavičiu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–</text:span></text:p>
          </table:table-cell>
          <table:table-cell table:style-name="TableCell123">
            <text:p text:style-name="P124">Šiaulių rajono verslininkų asociacijos deleguotas atstovas;</text:p>
          </table:table-cell>
        </table:table-row>
        <table:table-row table:style-name="TableRow125">
          <table:table-cell table:style-name="TableCell126">
            <text:p text:style-name="P127">Darijus Znut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Šiaulių krašto ūkininkų sąjungos deleguotas atstovas.“</text:p>
          </table:table-cell>
        </table:table-row>
      </table:table>
      <text:p text:style-name="P134"/>
      <text:p text:style-name="P135">Punkto pakeitimai:</text:p>
      <text:p text:style-name="P136"><text:span text:style-name="T137">Nr.<text:s/></text:span><text:a xlink:href="https://www.e-tar.lt/portal/legalAct.html?documentId=11dd36c09e3b11e9878fc525390407ce" office:target-frame-name="_top" xlink:show="replace"><text:span text:style-name="T138">T-220</text:span></text:a><text:span text:style-name="T139">, 2019-07-02, paskelbta TAR 2019-07-04, i. k. 2019-11058</text:span></text:p>
      <text:p text:style-name="P140"><text:span text:style-name="T141">Nr.<text:s/></text:span><text:a xlink:href="https://www.e-tar.lt/portal/legalAct.html?documentId=2a539500fe8c11ec8fa7d02a65c371ad" office:target-frame-name="_top" xlink:show="replace"><text:span text:style-name="T142">T-275</text:span></text:a><text:span text:style-name="T143">, 2022-07-05, paskelbta TAR 2022-07-08, i. k. 2022-15036</text:span></text:p>
      <text:p text:style-name="P144"><text:span text:style-name="T145">Nr.<text:s/></text:span><text:a xlink:href="https://www.e-tar.lt/portal/legalAct.html?documentId=c3dacf804cb611ee81b8b446907f594f" office:target-frame-name="_top" xlink:show="replace"><text:span text:style-name="T146">T-285</text:span></text:a><text:span text:style-name="T147">, 2023-09-05, paskelbta TAR 2023-09-06, i. k. 2023-17672</text:span></text:p>
      <text:p text:style-name="Normal"/>
      <text:p text:style-name="P148"><text:span text:style-name="T149">2</text:span><text:span text:style-name="T150">. Patvirtinti Šiaulių rajono verslo tarybos nuostatus (pridedama).</text:span></text:p>
      <text:p text:style-name="P151"><text:span text:style-name="T152">Šis sprendimas skelbiamas Teisės aktų registre ir gali būti skundžiamas Lietuvos Respublikos administracinių bylų teisenos įstatymo nustatyta tvarka.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</text:span><text:span text:style-name="T159"><text:tab/>Antanas</text:span><text:span text:style-name="T160"><text:s/>Bezaras</text:span></text:p>
      <text:soft-page-break/>
      <text:p text:style-name="P161">PATVIRTINTA</text:p>
      <text:p text:style-name="P166"><text:span text:style-name="T167">Šiaulių rajono savivaldybės tarybos<text:s/></text:span></text:p>
      <text:p text:style-name="P168">2017 m. spalio 10 d. sprendimu Nr. T-298</text:p>
      <text:p text:style-name="P169"/>
      <text:p text:style-name="P170"/>
      <text:p text:style-name="P171"><text:span text:style-name="T172">ŠIAULIŲ RAJONO VERSLO TARYBOS<text:s/></text:span><text:span text:style-name="T173">NUOSTATAI<text:s/></text:span></text:p>
      <text:p text:style-name="P174"/>
      <text:p text:style-name="P175"><text:span text:style-name="T176">I</text:span><text:span text:style-name="T177"><text:s/>SKYRIUS</text:span></text:p>
      <text:p text:style-name="P178"><text:span text:style-name="T179">BENDROSIOS NUOSTATOS</text:span></text:p>
      <text:p text:style-name="P180"/>
      <text:p text:style-name="P181"><text:span text:style-name="T182">1</text:span><text:span text:style-name="T183">. Šiaulių rajono verslo tarybos nuostatai (toliau – Nuostatai) reglamentuoja Šiaulių rajono verslo tarybos (toliau – Verslo taryba) tikslus, uždavinius, funkcijas, teises ir darbo organizavimą.</text:span></text:p>
      <text:p text:style-name="P184"><text:span text:style-name="T185">2</text:span><text:span text:style-name="T186">.<text:s/></text:span><text:span text:style-name="T187">Verslo taryba yra patariamoji institucija, svarstanti su verslo aplinka, rajono ekonomine pažanga, verslo aplinkos strateginiu planavimu, verslo skatinimu, įvaizdžio kūrimu susijusius klausimus ir teikianti pasiūlymus pagal savo kompetenciją Šiaulių rajono</text:span><text:span text:style-name="T188"><text:s/>savivaldybės institucijom</text:span><text:span text:style-name="T189">s (toliau – Savivaldybės institucija) priimant sprendimus, susijusius su verslo plėtra, jo skatinimu, rajono ekonomine aplinka. Verslo taryba veikia verslo subjektų ir piliečių savivaldos bendradarbiavimo forma, kuri sudaro sąlyga</text:span><text:span text:style-name="T190">s atviram ir konstruktyviam dialogui, tarpusavio konsultacijoms, suteikia nuoseklumo bei sistemiškumo valdžios ir verslo subjektams, užtikrina Savivaldybės institucijų veiklos viešumą ir skaidrumą, verslo subjektų dalyvavimą sprendžiant atitinkamus klausim</text:span><text:span text:style-name="T191">us.</text:span></text:p>
      <text:p text:style-name="P192"><text:span text:style-name="T193">3</text:span><text:span text:style-name="T194">.<text:s/></text:span><text:span text:style-name="T195">Verslo taryba</text:span><text:span text:style-name="T196"><text:s/>savo veikloje vadovaujasi Lietuvos Respublikos Konstitucija, Lietuvos Respublikos įstatymais, kitais teisės aktais ir šiais Nuostatais.</text:span></text:p>
      <text:p text:style-name="P197"><text:span text:style-name="T198">4</text:span><text:span text:style-name="T199">.<text:s/></text:span><text:span text:style-name="T200">Verslo taryba</text:span><text:span text:style-name="T201"><text:s/>savo veiklą grindžia savitarpio supratimo, geranoriškumo, protingumo, teis</text:span><text:span text:style-name="T202">ingumo, viešumo, demokratijos ir kitais bendraisiais teisės principais.</text:span></text:p>
      <text:p text:style-name="P203"><text:span text:style-name="T204">5</text:span><text:span text:style-name="T205">.<text:s/></text:span><text:span text:style-name="T206">Verslo tarybos</text:span><text:span text:style-name="T207"><text:s/>sprendimai Savivaldybės institucijoms yra rekomendacinio pobūdžio.</text:span></text:p>
      <text:p text:style-name="P208"/>
      <text:p text:style-name="P209"><text:span text:style-name="T210">II</text:span><text:span text:style-name="T211"><text:s/>SKYRIUS</text:span></text:p>
      <text:p text:style-name="P212"><text:span text:style-name="T213">VERSLO TARYBOS</text:span><text:span text:style-name="T214"><text:s/>TIKSLAI, UŽDAVINIAI IR FUNKCIJOS<text:s/></text:span></text:p>
      <text:p text:style-name="P215"/>
      <text:p text:style-name="P216"><text:span text:style-name="T217">6</text:span><text:span text:style-name="T218">. Pagrindinis<text:s/></text:span><text:span text:style-name="T219">Verslo t</text:span><text:span text:style-name="T220">arybos</text:span><text:span text:style-name="T221"><text:s/>tikslas – siekti sukurti ir nuolat gerinti verslo plėtrai palankią aplinką ir sąlygas bei skatinti verslo plėtrą Šiaulių rajone.</text:span></text:p>
      <text:p text:style-name="P222"><text:span text:style-name="T223">7</text:span><text:span text:style-name="T224">.<text:s/></text:span><text:span text:style-name="T225">Verslo tarybos</text:span><text:span text:style-name="T226"><text:s/>uždaviniai:</text:span></text:p>
      <text:p text:style-name="P227"><text:span text:style-name="T228">7.1</text:span><text:span text:style-name="T229">. siekti sukurti palankią teisinę, ekonominę ir rinkodaros aplinką, mažinti<text:s/></text:span><text:span text:style-name="T230">biurokratinius verslo plėtros barjerus Šiaulių rajone;</text:span></text:p>
      <text:p text:style-name="P231"><text:span text:style-name="T232">7.2</text:span><text:span text:style-name="T233">. padėti sukurti efektyvų bendradarbiavimą ir komunikaciją tarp verslo subjektų ir Savivaldybės, kitų viešojo administravimo institucijų;</text:span></text:p>
      <text:p text:style-name="P234"><text:span text:style-name="T235">7.3</text:span><text:span text:style-name="T236">. siekti Šiaulių rajone mažinti administracinę na</text:span><text:span text:style-name="T237">štą verslui.</text:span></text:p>
      <text:p text:style-name="P238"><text:span text:style-name="T239">8</text:span><text:span text:style-name="T240">.<text:s/></text:span><text:span text:style-name="T241">Verslo taryba</text:span><text:span text:style-name="T242"><text:s/>atlieka šias funkcijas:</text:span></text:p>
      <text:p text:style-name="P243"><text:span text:style-name="T244">8.1</text:span><text:span text:style-name="T245">. tiria ir analizuoja verslo aplinkos situaciją Šiaulių rajone, svarsto kylančių problemų sprendimo būdus, teikia rekomendacijas ir pasiūlymus, kaip spręsti šias problemas;</text:span></text:p>
      <text:p text:style-name="P246"><text:span text:style-name="T247">8.2</text:span><text:span text:style-name="T248">. nagrinėja</text:span><text:span text:style-name="T249"><text:s/>ir teikia Savivaldybės institucijoms pasiūlymus dėl verslo aplinkos gerinimo kuriant ir įgyvendinant Šiaulių rajono strateginį planą;</text:span></text:p>
      <text:p text:style-name="P250"><text:span text:style-name="T251">8.3</text:span><text:span text:style-name="T252">. teikia Savivaldybės institucijoms pastabas ir <text:s/>pasiūlymus dėl verslo aplinkos gerinimo, galiojančių teisės aktų<text:s/></text:span><text:span text:style-name="T253">ir rengiamų teisės aktų projektų, susijusių su verslo veiklos sąlygų tobulinimu;</text:span></text:p>
      <text:p text:style-name="P254"><text:span text:style-name="T255">8.4</text:span><text:span text:style-name="T256">. teikia Savivaldybės institucijoms siūlymus dėl palankesnių sąlygų kūrimo naujoms įsteigtoms įmonėms ar jų grupėms;</text:span></text:p>
      <text:p text:style-name="P257"><text:span text:style-name="T258">8.5</text:span><text:span text:style-name="T259">. padeda formuoti verslininkų ugdymo ir info</text:span><text:span text:style-name="T260">rmavimo Šiaulių rajone koncepciją, analizuoja koncepcijoje numatytų priemonių įgyvendinimą ir plėtrą;</text:span></text:p>
      <text:p text:style-name="P261"><text:span text:style-name="T262">8.6</text:span><text:span text:style-name="T263">. stebi ir analizuoja, kaip įgyvendinami su verslo aplinka susiję teisės aktai;</text:span></text:p>
      <text:p text:style-name="P264"><text:span text:style-name="T265">8.7</text:span><text:span text:style-name="T266"><text:s/>siekia, kad verslo subjektų pasiūlymai dėl verslo aplinkos<text:s/></text:span><text:span text:style-name="T267">gerinimo operatyviai pasiektų Savivaldybės ir kitas institucijas pagal kompetenciją;</text:span></text:p>
      <text:p text:style-name="P268"><text:span text:style-name="T269">8.8</text:span><text:span text:style-name="T270">. vykdo kitą Lietuvos Respublikos teisės aktams ir Nuostatams neprieštaraujančią, veiklą, atitinkančią Nuostatuose numatytus tikslus ir uždavinius.</text:span></text:p>
      <text:p text:style-name="P271"/>
      <text:p text:style-name="P272"><text:span text:style-name="T273">III</text:span><text:span text:style-name="T274"><text:s/>SKYRIUS<text:s/></text:span></text:p>
      <text:p text:style-name="P275"><text:span text:style-name="T276">VERSLO TARYBOS</text:span><text:span text:style-name="T277"><text:s/>TEISĖS<text:s/></text:span></text:p>
      <text:p text:style-name="P278"/>
      <text:p text:style-name="P279"><text:span text:style-name="T280">9</text:span><text:span text:style-name="T281">.<text:s/></text:span><text:span text:style-name="T282">Verslo taryba</text:span><text:span text:style-name="T283">, atlikdama funkcijas, turi teisę:<text:s/></text:span></text:p>
      <text:p text:style-name="P284"><text:span text:style-name="T285">9.1</text:span><text:span text:style-name="T286">. gauti iš Savivaldybės institucijų informaciją, kurios reikia<text:s/></text:span><text:span text:style-name="T287">Verslo tarybos</text:span><text:span text:style-name="T288"><text:s/>funkcijoms atlikti;</text:span></text:p>
      <text:p text:style-name="P289"><text:span text:style-name="T290">9.2</text:span><text:span text:style-name="T291">. kreiptis į valstybės institucijas, įstaigas,<text:s/></text:span><text:span text:style-name="T292">organizacijas ir kitus subjektus dėl reikalingos informacijos gavimo;</text:span></text:p>
      <text:p text:style-name="P293"><text:span text:style-name="T294">9.3</text:span><text:span text:style-name="T295">. kviestis į posėdžius Savivaldybės ir valstybės institucijų, įstaigų ir organizacijų, vartotojų teisių apsaugą užtikrinančių institucijų, kolektyvinio atstovavimo subjektų, atsto</text:span><text:span text:style-name="T296">vaujančių darbuotojų teisėms ir interesams, atstovus, nepriklausomus ekspertus, patarėjus, mokslo ir kitus suinteresuotus visuomenės atstovus;</text:span></text:p>
      <text:p text:style-name="P297"><text:span text:style-name="T298">9.4</text:span><text:span text:style-name="T299">. skleisti visuomenei informaciją apie savo veiklą, organizuoti diskusijas smulkiojo ir vidutinio verslo v</text:span><text:span text:style-name="T300">eiklos sąlygų gerinimo ir plėtros klausimais;</text:span></text:p>
      <text:p text:style-name="P301"><text:span text:style-name="T302">9.5</text:span><text:span text:style-name="T303">. teikti Nuostatų pakeitimus ir papildymus.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IV</text:span><text:span text:style-name="T312"><text:s/>SKYRIUS</text:span></text:p>
      <text:p text:style-name="P313"><text:span text:style-name="T314">VERSLO TARYBOS</text:span><text:span text:style-name="T315"><text:s/></text:span><text:span text:style-name="T316">VEIKLOS ORGANIZAVIMAS</text:span></text:p>
      <text:p text:style-name="P317"/>
      <text:p text:style-name="P318"><text:span text:style-name="T319">10</text:span><text:span text:style-name="T320">.<text:s/></text:span><text:span text:style-name="T321">Verslo taryba</text:span><text:span text:style-name="T322"><text:s/>sudaroma Šiaulių rajono savivaldybės tarybos (toliau – Savivaldybės taryba</text:span><text:span text:style-name="T323">) sprendimu iš 10 (dešimt) narių: Savivaldybės institucijų 4 (keturi) nariai, Šiaulių prekybos, pramonės ir amatų rūmų 2 (du) nariai, Šiaulių <text:s/>rajono verslininkų asociacijos 2 (du) nariai, Šiaulių krašto ūkininkų sąjungos 2 (du) nariai.</text:span></text:p>
      <text:p text:style-name="P324"><text:span text:style-name="T325">11</text:span><text:span text:style-name="T326">. Šiaulių pre</text:span><text:span text:style-name="T327">kybos, pramonės ir amatų rūmų, Šiaulių rajono verslininkų asociacijos, Šiaulių krašto ūkininkų sąjungos atstovai deleguojami rašytiniu įgaliojimu.</text:span></text:p>
      <text:p text:style-name="P328"><text:span text:style-name="T329">12</text:span><text:span text:style-name="T330">.<text:s/></text:span><text:span text:style-name="T331">Verslo taryba</text:span><text:span text:style-name="T332"><text:s/>sudaro ekspertų darbo grupes, į kurias kviečia atstovus iš universitetų, kolegijų, Prof</text:span><text:span text:style-name="T333">esinio rengimo centro, agentūrų, viešųjų įstaigų ir organizacijų, turinčių kompetencijos ir darbo patirties su verslo įmonėmis. Ekspertų darbo grupės analizuoja informaciją ir teikia<text:s/></text:span><text:span text:style-name="T334">Verslo tarybai</text:span><text:span text:style-name="T335"><text:s/>išvadas nagrinėjamais klausimais.</text:span></text:p>
      <text:p text:style-name="P336"><text:span text:style-name="T337">13</text:span><text:span text:style-name="T338">.<text:s/></text:span><text:span text:style-name="T339">Verslo taryba</text:span><text:span text:style-name="T340"><text:s/>sudaroma Savivaldybės tarybos kadencijos laikotarpiui.</text:span></text:p>
      <text:p text:style-name="P341"><text:span text:style-name="T342">14</text:span><text:span text:style-name="T343">. Jeigu<text:s/></text:span><text:span text:style-name="T344">Verslo tarybos</text:span><text:span text:style-name="T345"><text:s/>narys atsistatydina ar dėl kitų priežasčių nebegali būti<text:s/></text:span><text:span text:style-name="T346">Verslo tarybos</text:span><text:span text:style-name="T347"><text:s/>nariu, jį delegavusi</text:span><text:span text:style-name="T348"><text:s/></text:span><text:span text:style-name="T349">šalis turi teisę deleguoti kitą asmenį.</text:span></text:p>
      <text:p text:style-name="P350"><text:span text:style-name="T351">15</text:span><text:span text:style-name="T352">.<text:s/></text:span><text:span text:style-name="T353">Verslo tarybos</text:span><text:span text:style-name="T354"><text:s/>pirmininką ir pirmininko pavaduotoją kas vieni metai paprastąja posėdyje dalyvaujančių narių balsų dauguma išrenka<text:s/></text:span><text:span text:style-name="T355">Verslo taryba</text:span><text:span text:style-name="T356"><text:s/>iš savo verslo atstovų narių. Rotacija vykdoma kasmet. Pavaduotojas paprastai renkamas iš kitos šalies deleguotų atstovų nei i</text:span><text:span text:style-name="T357">šrinktas pirmininkas. Sekretorių paskiria pirmininkas.</text:span></text:p>
      <text:p text:style-name="P358"><text:span text:style-name="T359">16</text:span><text:span text:style-name="T360">.<text:s/></text:span><text:span text:style-name="T361">Verslo tarybos</text:span><text:span text:style-name="T362"><text:s/>pirmininkas:</text:span></text:p>
      <text:p text:style-name="P363"><text:span text:style-name="T364">16.1</text:span><text:span text:style-name="T365">. organizuoja<text:s/></text:span><text:span text:style-name="T366">Verslo tarybos</text:span><text:span text:style-name="T367"><text:s/>darbą, atsako už jos veiklą;</text:span></text:p>
      <text:p text:style-name="P368"><text:span text:style-name="T369">16.2</text:span><text:span text:style-name="T370">. kontroliuoja<text:s/></text:span><text:span text:style-name="T371">Verslo tarybos</text:span><text:span text:style-name="T372"><text:s/>funkcijų atlikimą;<text:s/></text:span></text:p>
      <text:p text:style-name="P373"><text:span text:style-name="T374">16.3</text:span><text:span text:style-name="T375">. šaukia<text:s/></text:span><text:span text:style-name="T376">Verslo tarybos</text:span><text:span text:style-name="T377"><text:s/>posėdžius n</text:span><text:span text:style-name="T378">e rečiau kaip kartą per tris mėnesius, nustato jų vietą, laiką, tvirtina darbotvarkes, pirmininkauja posėdžiams;</text:span></text:p>
      <text:p text:style-name="P379"><text:span text:style-name="T380">16.4</text:span><text:span text:style-name="T381">. pasirašo<text:s/></text:span><text:span text:style-name="T382">Verslo tarybos</text:span><text:span text:style-name="T383"><text:s/>posėdžių protokolus, kitus būtinus dokumentus, susijusius su<text:s/></text:span><text:span text:style-name="T384">Verslo tarybos</text:span><text:span text:style-name="T385"><text:s/>veikla;</text:span></text:p>
      <text:p text:style-name="P386"><text:span text:style-name="T387">16.5</text:span><text:span text:style-name="T388">. prireikus duoda</text:span><text:span text:style-name="T389"><text:s/>pavedimus<text:s/></text:span><text:span text:style-name="T390">Verslo tarybos</text:span><text:span text:style-name="T391"><text:s/>nariams;</text:span></text:p>
      <text:p text:style-name="P392"><text:span text:style-name="T393">16.6</text:span><text:span text:style-name="T394">. atstovauja<text:s/></text:span><text:span text:style-name="T395">Verslo tarybai</text:span><text:span text:style-name="T396"><text:s/>viešojo administravimo institucijose, įstaigose visais klausimais, susijusiais su jos veikla.</text:span></text:p>
      <text:p text:style-name="P397"><text:span text:style-name="T398">17</text:span><text:span text:style-name="T399">.<text:s/></text:span><text:span text:style-name="T400">Verslo tarybos</text:span><text:span text:style-name="T401"><text:s/>pirmininko nesant, jo funkcijas atlieka pirmininko pavaduotojas.</text:span></text:p>
      <text:p text:style-name="P402"><text:span text:style-name="T403">18</text:span><text:span text:style-name="T404">.<text:s/></text:span><text:span text:style-name="T405">Verslo tarybos</text:span><text:span text:style-name="T406"><text:s/>sekretorius:</text:span></text:p>
      <text:p text:style-name="P407"><text:span text:style-name="T408">18.1</text:span><text:span text:style-name="T409">. rengia<text:s/></text:span><text:span text:style-name="T410">Verslo tarybos</text:span><text:span text:style-name="T411"><text:s/>posėdžių darbotvarkės projektus ir teikia juos tvirtinti<text:s/></text:span><text:span text:style-name="T412">Verslo tarybos</text:span><text:span text:style-name="T413"><text:s/>pirmininkui;</text:span></text:p>
      <text:p text:style-name="P414"><text:span text:style-name="T415">18.2</text:span><text:span text:style-name="T416">. praneša<text:s/></text:span><text:span text:style-name="T417">Verslo tarybos</text:span><text:span text:style-name="T418"><text:s/>nariams posėdžio vietą ir laiką, įteikia asmeniškai ar išsiunčia elektroniniu paštu posėdžio medžiagą ir patvirtintą darbotvarkę;</text:span></text:p>
      <text:p text:style-name="P419"><text:span text:style-name="T420">18.3</text:span><text:span text:style-name="T421">. protokoluoja posėdžius;</text:span></text:p>
      <text:p text:style-name="P422"><text:span text:style-name="T423">18.4</text:span><text:span text:style-name="T424">. vykdo kitus, su<text:s/></text:span><text:span text:style-name="T425">Verslo tarybos</text:span><text:span text:style-name="T426"><text:s/>veikla susijusius, pirmininko pavedimus.</text:span></text:p>
      <text:p text:style-name="P427"><text:span text:style-name="T428">19</text:span><text:span text:style-name="T429">.</text:span><text:span text:style-name="T430"><text:s/>Pagrindinė<text:s/></text:span><text:span text:style-name="T431">Verslo tarybos</text:span><text:span text:style-name="T432"><text:s/>veiklos forma – atvirieji posėdžiai. Jie rengiami prireikus, bet ne rečiau kaip kartą per tris mėnesius. Pirmasis posėdis sušaukiamas ne vėliau kaip per mėnesį nuo<text:s/></text:span><text:span text:style-name="T433">Verslo tarybos</text:span><text:span text:style-name="T434"><text:s/>sudarymo dienos.</text:span></text:p>
      <text:p text:style-name="P435"><text:span text:style-name="T436">20</text:span><text:span text:style-name="T437">.<text:s/></text:span><text:span text:style-name="T438">Verslo tarybos</text:span><text:span text:style-name="T439"><text:s/>posėdžio d</text:span><text:span text:style-name="T440">arbotvarkė ir siūlomų nagrinėti klausimų medžiaga nariams pateikiama ne vėliau kaip prieš 5 kalendorines dienas iki posėdžio.</text:span></text:p>
      <text:p text:style-name="P441"><text:span text:style-name="T442">21</text:span><text:span text:style-name="T443">.<text:s/></text:span><text:span text:style-name="T444">Verslo taryba</text:span><text:span text:style-name="T445"><text:s/>gali keisti posėdžio darbotvarkę, jeigu už darbotvarkės pakeitimą balsuoja ne mažiau kaip 2/3 posėdyje dalyv</text:span><text:span text:style-name="T446">aujančių<text:s/></text:span><text:span text:style-name="T447">Verslo tarybos</text:span><text:span text:style-name="T448"><text:s/>narių.</text:span></text:p>
      <text:p text:style-name="P449"><text:span text:style-name="T450">22</text:span><text:span text:style-name="T451">.<text:s/></text:span><text:span text:style-name="T452">Verslo tarybos</text:span><text:span text:style-name="T453"><text:s/>posėdžiai teisėti, jeigu juose dalyvauja daugiau kaip pusė narių.</text:span></text:p>
      <text:p text:style-name="P454"><text:span text:style-name="T455">23</text:span><text:span text:style-name="T456">.<text:s/></text:span><text:span text:style-name="T457">Verslo taryba</text:span><text:span text:style-name="T458"><text:s/>sprendimus priima bendru sutarimu.</text:span></text:p>
      <text:p text:style-name="P459"><text:span text:style-name="T460">24</text:span><text:span text:style-name="T461">.<text:s/></text:span><text:span text:style-name="T462">Verslo tarybos</text:span><text:span text:style-name="T463"><text:s/>sprendimai įforminami posėdžio protokolu. Protokolas tur</text:span><text:span text:style-name="T464">i būti parengtas per 5 dienas ir pasirašytas posėdžio pirmininko bei posėdžio sekretoriaus. Protokolas raštu perduodamas kiekvienai iš šalių.</text:span></text:p>
      <text:p text:style-name="P465"><text:span text:style-name="T466">25</text:span><text:span text:style-name="T467">.<text:s/></text:span><text:span text:style-name="T468">Verslo tarybos</text:span><text:span text:style-name="T469"><text:s/>priimti sprendimai, išvados ir nuomonės po posėdžio pateikiami atitinkamoms Savivaldybės ir</text:span><text:span text:style-name="T470"><text:s/>kitoms institucijoms, rengiančioms ir svarstančioms sprendimus<text:s/></text:span><text:span text:style-name="T471">Verslo tarybos</text:span><text:span text:style-name="T472"><text:s/>aptartais klausimais.</text:span></text:p>
      <text:p text:style-name="P473"><text:span text:style-name="T474">26</text:span><text:span text:style-name="T475">. Už<text:s/></text:span><text:span text:style-name="T476">Verslo tarybos</text:span><text:span text:style-name="T477"><text:s/>veiklos dokumentų (posėdžių protokolų, susirašinėjimo ir kitos medžiagos) saugojimą atsako<text:s/></text:span><text:span text:style-name="T478">Verslo tarybos</text:span><text:span text:style-name="T479"><text:s/>sekretorius.</text:span></text:p>
      <text:p text:style-name="P480"><text:span text:style-name="T481">27</text:span><text:span text:style-name="T482">.<text:s/></text:span><text:span text:style-name="T483">Verslo tarybos</text:span><text:span text:style-name="T484"><text:s/>posėdžiai vyksta patalpose, kurias numato<text:s/></text:span><text:span text:style-name="T485">Verslo tarybos</text:span><text:span text:style-name="T486"><text:s/>pirmininkas.</text:span></text:p>
      <text:p text:style-name="P487"/>
      <text:p text:style-name="P488"><text:span text:style-name="T489">V</text:span><text:span text:style-name="T490"><text:s/>SKYRIUS</text:span></text:p>
      <text:p text:style-name="P491"><text:span text:style-name="T492">BAIGIAMOSIOS NUOSTATOS</text:span></text:p>
      <text:p text:style-name="P493"/>
      <text:p text:style-name="P494"><text:span text:style-name="T495">28</text:span><text:span text:style-name="T496">.<text:s/></text:span><text:span text:style-name="T497">Verslo tarybos</text:span><text:span text:style-name="T498"><text:s/>nariai už savo veiklą atsako pagal Lietuvos Respublikos įstatymus.<text:s/></text:span></text:p>
      <text:p text:style-name="P499"><text:span text:style-name="T500">29</text:span><text:span text:style-name="T501">. Nuostatai keičiami, papildomi<text:s/></text:span><text:span text:style-name="T502">ar panaikinami Savivaldybės tarybos sprendimu.</text:span></text:p>
      <text:p text:style-name="P503"/>
      <text:p text:style-name="P504"><text:span text:style-name="T505">___________________________________</text:span></text:p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Šiaulių rajono savivaldybės taryba, Sprendimas</text:span></text:p>
      <text:p text:style-name="P515"><text:span text:style-name="T516">Nr.<text:s/></text:span><text:a xlink:href="https://www.e-tar.lt/portal/legalAct.html?documentId=11dd36c09e3b11e9878fc525390407ce" office:target-frame-name="_top" xlink:show="replace"><text:span text:style-name="T517">T-220</text:span></text:a><text:span text:style-name="T518">, 2019-07-02, paskelbta TAR 2019-07-04, i. k. 2019-11058</text:span></text:p>
      <text:p text:style-name="P519"><text:span text:style-name="T520">Dėl Šiaulių rajono savivaldybės tarybos 2017 m. spalio 10 d. sprendimo Nr. T-298 „Dėl Šiaulių rajono verslo tarybos sudarymo ir nuostatų patvirtinimo“ pakeitimo</text:span></text:p>
      <text:p text:style-name="P521"/>
      <text:p text:style-name="P522"><text:span text:style-name="T523">2.</text:span></text:p>
      <text:p text:style-name="P524"><text:span text:style-name="T525">Šiaulių rajono savivaldybės<text:s/></text:span><text:span text:style-name="T526">taryba, Sprendimas</text:span></text:p>
      <text:p text:style-name="P527"><text:span text:style-name="T528">Nr.<text:s/></text:span><text:a xlink:href="https://www.e-tar.lt/portal/legalAct.html?documentId=2a539500fe8c11ec8fa7d02a65c371ad" office:target-frame-name="_top" xlink:show="replace"><text:span text:style-name="T529">T-275</text:span></text:a><text:span text:style-name="T530">, 2022-07-05, paskelbta TAR 2022-07-08, i. k. 2022-15036</text:span></text:p>
      <text:p text:style-name="P531"><text:span text:style-name="T532">Dėl Šiaulių rajono savivaldybės tarybos 2017 m. spalio 10 d. sprendimo Nr</text:span><text:span text:style-name="T533">. T-298 „Dėl Šiaulių rajono verslo tarybos sudarymo ir nuostatų patvirtinimo“ pakeitimo</text:span></text:p>
      <text:p text:style-name="P534"/>
      <text:p text:style-name="P535"><text:span text:style-name="T536">3.</text:span></text:p>
      <text:p text:style-name="P537"><text:span text:style-name="T538">Šiaulių rajono savivaldybės taryba, Sprendimas</text:span></text:p>
      <text:p text:style-name="P539"><text:span text:style-name="T540">Nr.<text:s/></text:span><text:a xlink:href="https://www.e-tar.lt/portal/legalAct.html?documentId=c3dacf804cb611ee81b8b446907f594f" office:target-frame-name="_top" xlink:show="replace"><text:span text:style-name="T541">T-285</text:span></text:a><text:span text:style-name="T542">, 2023-09-</text:span><text:span text:style-name="T543">05, paskelbta TAR 2023-09-06, i. k. 2023-17672</text:span></text:p>
      <text:p text:style-name="P544"><text:span text:style-name="T545">Dėl Šiaulių rajono savivaldybės tarybos 2017 m. spalio 10 d. sprendimo Nr. T- 298 „Dėl Šiaulių rajono verslo tarybos sudarymo ir nuostatų patvirtinimo“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Header" style:family="paragraph">
      <style:paragraph-properties fo:text-align="center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2"><text:page-number text:fixed="false">2</text:page-number></text:p>
      </style:header>
      <style:footer>
        <text:p text:style-name="P163"/>
      </style:footer>
    </style:master-page>
    <style:master-page style:next-style-name="MP1" style:name="MPF1" style:page-layout-name="PL1">
      <style:header>
        <text:p text:style-name="P164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3-10-12T10:27:00Z</meta:creation-date>
    <dc:date>2023-10-12T10:27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578" meta:character-count="11645" meta:row-count="442" meta:non-whitespace-character-count="10166"/>
  </office:meta>
</office:document-meta>
</file>