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justify" fo:text-indent="0.9013in"/>
    </style:style>
    <style:style style:name="P36" style:parent-style-name="Normal" style:family="paragraph">
      <style:paragraph-properties fo:text-align="justify" fo:text-indent="0.9013in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style:language-complex="he" style:country-complex="IL"/>
    </style:style>
    <style:style style:name="T43" style:parent-style-name="DefaultParagraphFont" style:family="text">
      <style:text-properties style:language-complex="he" style:country-complex="IL"/>
    </style:style>
    <style:style style:name="P44" style:parent-style-name="Normal" style:family="paragraph">
      <style:paragraph-properties fo:text-align="justify" fo:text-indent="0.9013in"/>
    </style:style>
    <style:style style:name="T45" style:parent-style-name="DefaultParagraphFont" style:family="text">
      <style:text-properties style:language-complex="he" style:country-complex="IL"/>
    </style:style>
    <style:style style:name="T46" style:parent-style-name="DefaultParagraphFont" style:family="text">
      <style:text-properties style:language-complex="he" style:country-complex="IL"/>
    </style:style>
    <style:style style:name="T47" style:parent-style-name="DefaultParagraphFont" style:family="text">
      <style:text-properties style:language-complex="he" style:country-complex="IL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8861in"/>
    </style:style>
    <style:style style:name="T54" style:parent-style-name="DefaultParagraphFont" style:family="text">
      <style:text-properties fo:letter-spacing="-0.0013in" style:language-complex="he" style:country-complex="IL"/>
    </style:style>
    <style:style style:name="T55" style:parent-style-name="DefaultParagraphFont" style:family="text">
      <style:text-properties fo:letter-spacing="-0.0013in" style:language-complex="he" style:country-complex="IL"/>
    </style:style>
    <style:style style:name="T56" style:parent-style-name="DefaultParagraphFont" style:family="text">
      <style:text-properties style:language-complex="he" style:country-complex="IL"/>
    </style:style>
    <style:style style:name="T57" style:parent-style-name="DefaultParagraphFont" style:family="text">
      <style:text-properties style:language-complex="he" style:country-complex="IL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8" style:parent-style-name="DefaultParagraphFont" style:family="text">
      <style:text-properties style:language-complex="he" style:country-complex="IL"/>
    </style:style>
    <style:style style:name="T69" style:parent-style-name="DefaultParagraphFont" style:family="text">
      <style:text-properties style:language-complex="he" style:country-complex="IL"/>
    </style:style>
    <style:style style:name="P70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79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80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81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82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83" style:parent-style-name="Normal" style:family="paragraph">
      <style:paragraph-properties fo:margin-left="3.9375in">
        <style:tab-stops/>
      </style:paragraph-properties>
      <style:text-properties style:font-weight-complex="bold" style:font-size-complex="12pt"/>
    </style:style>
    <style:style style:name="P84" style:parent-style-name="Normal" style:family="paragraph">
      <style:paragraph-properties fo:text-align="center" fo:line-height="130%"/>
      <style:text-properties style:font-weight-complex="bold" style:font-size-complex="12pt"/>
    </style:style>
    <style:style style:name="P85" style:parent-style-name="Normal" style:family="paragraph">
      <style:paragraph-properties fo:text-align="center" fo:line-height="130%"/>
      <style:text-properties style:font-weight-complex="bold" style:font-size-complex="12pt"/>
    </style:style>
    <style:style style:name="P86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87" style:parent-style-name="Normal" style:family="paragraph">
      <style:paragraph-properties fo:text-align="center" fo:line-height="130%"/>
      <style:text-properties fo:font-weight="bold" style:font-weight-asian="bold" style:font-weight-complex="bold" style:font-size-complex="12pt"/>
    </style:style>
    <style:style style:name="P88" style:parent-style-name="Normal" style:family="paragraph">
      <style:paragraph-properties fo:text-align="justify" fo:line-height="150%" fo:text-indent="0.7875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7875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7875in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787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line-height="150%" fo:text-indent="0.787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line-height="150%" fo:text-indent="0.7875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line-height="150%" fo:text-indent="0.787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line-height="150%" fo:text-indent="0.787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line-height="150%" fo:text-indent="0.787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line-height="150%" fo:text-indent="0.7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line-height="150%" fo:text-indent="0.7875in"/>
    </style:style>
    <style:style style:name="T126" style:parent-style-name="DefaultParagraphFont" style:family="text">
      <style:text-properties fo:letter-spacing="-0.0027in" style:font-size-complex="12pt"/>
    </style:style>
    <style:style style:name="T127" style:parent-style-name="DefaultParagraphFont" style:family="text">
      <style:text-properties fo:letter-spacing="-0.0027in" style:font-size-complex="12pt"/>
    </style:style>
    <style:style style:name="T128" style:parent-style-name="DefaultParagraphFont" style:family="text">
      <style:text-properties fo:letter-spacing="-0.0027in" style:font-size-complex="12pt"/>
    </style:style>
    <style:style style:name="P129" style:parent-style-name="Normal" style:family="paragraph">
      <style:paragraph-properties fo:text-align="justify" fo:line-height="150%" fo:text-indent="0.7875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line-height="150%" fo:text-indent="0.7875in"/>
    </style:style>
    <style:style style:name="T133" style:parent-style-name="DefaultParagraphFont" style:family="text">
      <style:text-properties style:font-weight-complex="bold" style:font-size-complex="12pt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weight-complex="bold" style:font-size-complex="12pt"/>
    </style:style>
    <style:style style:name="P138" style:parent-style-name="Normal" style:family="paragraph">
      <style:paragraph-properties fo:text-align="justify" fo:line-height="150%" fo:text-indent="0.787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7875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line-height="150%" fo:text-indent="0.7875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line-height="150%" fo:text-indent="0.7875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787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P155" style:parent-style-name="Normal" style:family="paragraph">
      <style:paragraph-properties fo:text-align="justify" fo:line-height="150%" fo:text-indent="0.7875in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line-height="150%" fo:text-indent="0.787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7875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line-height="150%" fo:text-indent="0.787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P174" style:parent-style-name="Normal" style:family="paragraph">
      <style:paragraph-properties fo:text-align="justify" fo:line-height="150%" fo:text-indent="0.78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 fo:language="pt" fo:country="BR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7875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font-weight="bold" style:font-weight-asian="bold" style:font-weight-complex="bold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50%" fo:text-indent="0.787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fo:font-weight="bold" style:font-weight-asian="bold" style:font-weight-complex="bold"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fo:color="#000000" style:font-size-complex="12pt"/>
    </style:style>
    <style:style style:name="P192" style:parent-style-name="Normal" style:family="paragraph">
      <style:paragraph-properties fo:text-align="justify" fo:line-height="150%" fo:text-indent="0.7875in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line-height="150%" fo:text-indent="0.787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line-height="150%" fo:text-indent="0.7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line-height="150%" fo:text-indent="0.7875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fo:font-weight="bold" style:font-weight-asian="bold" style:font-weight-complex="bold"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justify" fo:line-height="150%" fo:text-indent="0.787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line-height="150%" fo:text-indent="0.787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fo:font-weight="bold" style:font-weight-asian="bold" style:font-weight-complex="bold"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line-height="150%" fo:text-indent="0.7875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line-height="150%" fo:text-indent="0.7875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line-height="150%" fo:text-indent="0.7875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line-height="150%" fo:text-indent="0.787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787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fo:font-weight="bold" style:font-weight-asian="bold"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line-height="150%" fo:text-indent="0.787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fo:font-weight="bold" style:font-weight-asian="bold" style:font-weight-complex="bold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line-height="150%" fo:text-indent="0.7875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font-weight="bold" style:font-weight-asian="bold" style:font-weight-complex="bold"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7875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line-height="150%" fo:text-indent="0.7875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line-height="150%" fo:text-indent="0.787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fo:font-weight="bold" style:font-weight-asian="bold" style:font-weight-complex="bold"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align="justify" fo:line-height="150%" fo:text-indent="0.7875in"/>
    </style:style>
    <style:style style:name="T274" style:parent-style-name="DefaultParagraphFont" style:family="text">
      <style:text-properties style:language-complex="he" style:country-complex="IL"/>
    </style:style>
    <style:style style:name="T275" style:parent-style-name="DefaultParagraphFont" style:family="text">
      <style:text-properties style:language-complex="he" style:country-complex="IL"/>
    </style:style>
    <style:style style:name="P276" style:parent-style-name="Normal" style:family="paragraph">
      <style:paragraph-properties fo:text-align="justify" fo:line-height="150%" fo:text-indent="0.7875in"/>
    </style:style>
    <style:style style:name="T277" style:parent-style-name="DefaultParagraphFont" style:family="text">
      <style:text-properties style:language-complex="he" style:country-complex="IL"/>
    </style:style>
    <style:style style:name="T278" style:parent-style-name="DefaultParagraphFont" style:family="text">
      <style:text-properties style:language-complex="he" style:country-complex="IL"/>
    </style:style>
    <style:style style:name="T279" style:parent-style-name="DefaultParagraphFont" style:family="text">
      <style:text-properties style:language-complex="he" style:country-complex="IL"/>
    </style:style>
    <style:style style:name="P280" style:parent-style-name="Normal" style:family="paragraph">
      <style:paragraph-properties fo:text-align="justify" fo:line-height="150%" fo:text-indent="0.7875in"/>
    </style:style>
    <style:style style:name="T281" style:parent-style-name="DefaultParagraphFont" style:family="text">
      <style:text-properties style:language-complex="he" style:country-complex="IL"/>
    </style:style>
    <style:style style:name="T282" style:parent-style-name="DefaultParagraphFont" style:family="text">
      <style:text-properties style:language-complex="he" style:country-complex="IL"/>
    </style:style>
    <style:style style:name="P283" style:parent-style-name="Normal" style:family="paragraph">
      <style:paragraph-properties fo:text-align="justify" fo:line-height="150%" fo:text-indent="0.7875in"/>
    </style:style>
    <style:style style:name="T284" style:parent-style-name="DefaultParagraphFont" style:family="text">
      <style:text-properties style:language-complex="he" style:country-complex="IL"/>
    </style:style>
    <style:style style:name="T285" style:parent-style-name="DefaultParagraphFont" style:family="text">
      <style:text-properties style:language-complex="he" style:country-complex="IL"/>
    </style:style>
    <style:style style:name="T286" style:parent-style-name="DefaultParagraphFont" style:family="text">
      <style:text-properties style:language-complex="he" style:country-complex="IL"/>
    </style:style>
    <style:style style:name="T287" style:parent-style-name="DefaultParagraphFont" style:family="text">
      <style:text-properties style:language-complex="he" style:country-complex="IL"/>
    </style:style>
    <style:style style:name="P288" style:parent-style-name="Normal" style:family="paragraph">
      <style:paragraph-properties fo:text-align="justify" fo:line-height="150%" fo:text-indent="0.7875in"/>
    </style:style>
    <style:style style:name="T289" style:parent-style-name="DefaultParagraphFont" style:family="text">
      <style:text-properties style:language-complex="he" style:country-complex="IL"/>
    </style:style>
    <style:style style:name="T290" style:parent-style-name="DefaultParagraphFont" style:family="text">
      <style:text-properties style:language-complex="he" style:country-complex="IL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center" fo:line-height="130%"/>
    </style:style>
    <style:style style:name="T302" style:parent-style-name="DefaultParagraphFont" style:family="text">
      <style:text-properties style:font-weight-complex="bold" style:font-size-complex="12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weight="bold" style:font-weight-asian="bold" fo:font-size="10pt" style:font-size-asian="10pt"/>
    </style:style>
    <style:style style:name="T320" style:parent-style-name="DefaultParagraphFont" style:family="text"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T332" style:parent-style-name="DefaultParagraphFont" style:family="text">
      <style:text-properties fo:font-size="10pt" style:font-size-asian="10pt"/>
    </style:style>
    <style:style style:name="P333" style:parent-style-name="Normal" style:family="paragraph">
      <style:paragraph-properties fo:text-align="justify"/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" style:parent-style-name="DefaultParagraphFont" style:family="text">
      <style:text-properties style:font-name-asian="MS Mincho" style:font-style-complex="italic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T354" style:parent-style-name="DefaultParagraphFont" style:family="text">
      <style:text-properties style:font-name-asian="MS Mincho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" style:parent-style-name="DefaultParagraphFont" style:family="text">
      <style:text-properties style:font-name-asian="MS Mincho" style:font-style-complex="italic"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  <style:text-properties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style:font-style-complex="italic"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  <style:text-properties fo:font-size="10pt" style:font-size-asian="10pt"/>
    </style:style>
    <style:style style:name="P382" style:parent-style-name="Normal" style:family="paragraph">
      <style:paragraph-properties fo:text-align="justify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T3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9" style:parent-style-name="DefaultParagraphFont" style:family="text">
      <style:text-properties style:font-name-asian="MS Mincho" style:font-style-complex="italic" fo:font-size="10pt" style:font-size-asian="10pt"/>
    </style:style>
    <style:style style:name="T390" style:parent-style-name="DefaultParagraphFont" style:family="text">
      <style:text-properties style:font-name-asian="MS Mincho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P393" style:parent-style-name="Normal" style:family="paragraph">
      <style:paragraph-properties fo:text-align="justify"/>
      <style:text-properties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fo:font-size="10pt" style:font-size-asian="10pt"/>
    </style:style>
    <style:style style:name="T4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T404" style:parent-style-name="DefaultParagraphFont" style:family="text">
      <style:text-properties fo:font-size="10pt" style:font-size-asian="10pt"/>
    </style:style>
    <style:style style:name="P405" style:parent-style-name="Normal" style:family="paragraph">
      <style:paragraph-properties fo:text-align="justify"/>
      <style:text-properties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T4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T416" style:parent-style-name="DefaultParagraphFont" style:family="text">
      <style:text-properties fo:font-size="10pt" style:font-size-asian="10pt"/>
    </style:style>
    <style:style style:name="P417" style:parent-style-name="Normal" style:family="paragraph">
      <style:paragraph-properties fo:text-align="justify"/>
      <style:text-properties fo:font-size="10pt" style:font-size-asian="10pt"/>
    </style:style>
    <style:style style:name="P418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prendimas netenka galios 2021-08-01:</text:span></text:p>
      <text:p text:style-name="P10"><text:span text:style-name="T11">Kauno miesto savivaldybės taryba, Sprendimas</text:span></text:p>
      <text:p text:style-name="P12"><text:span text:style-name="T13">Nr.<text:s/></text:span><text:a xlink:href="https://www.e-tar.lt/portal/legalAct.html?documentId=992df820d3ff11eba2bad9a0748ee64d" office:target-frame-name="_top" xlink:show="replace"><text:span text:style-name="T14">T-268</text:span></text:a><text:span text:style-name="T15">, 2021-06-22, paskelbta TAR 2021-06-23, i. k. 2021-14139</text:span></text:p>
      <text:p text:style-name="P16"><text:span text:style-name="T17">Dėl<text:s/></text:span><text:span text:style-name="T18">keleivių vežimo vietinio susisiekimo autobusais ir troleibusais Kauno mieste tarifų nustatymo</text:span></text:p>
      <text:p text:style-name="P19"/>
      <text:p text:style-name="P20"><text:span text:style-name="T21">Suvestinė redakcija nuo 2019-07-01 iki 2021-07-31</text:span></text:p>
      <text:p text:style-name="P22"/>
      <text:p text:style-name="P23"><text:span text:style-name="T24">Sprendimas paskelbtas: TAR 2014-11-11, i. k. 2014-16557</text:span></text:p>
      <text:p text:style-name="P25"/>
      <text:p text:style-name="P26"><draw:frame draw:z-index="0" draw:id="id0" draw:style-name="a1" draw:name="Picture 1" text:anchor-type="as-char" svg:x="0in" svg:y="0in" svg:width="0.56875in" svg:height="0.5347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7">KAUNO MIESTO SAVIVALDYBĖS<text:s/>TARYBA</text:p>
      <text:p text:style-name="P28"/>
      <text:p text:style-name="P29">SPRENDIMAS</text:p>
      <text:p text:style-name="P30"><text:span text:style-name="T31">DĖL KELEIVIŲ VEŽIMO VIETINIO SUSISIEKIMO AUTOBUSAIS, TROLEIBUSAIS IR MARŠRUTINIAIS TAKSI TARIFŲ KAUNO MIESTE NUSTATYMO</text:span></text:p>
      <text:p text:style-name="P32"/>
      <text:p text:style-name="P33">2014 m. lapkričio 6 d. <text:s/>Nr. T-582</text:p>
      <text:p text:style-name="P34">Kaunas</text:p>
      <text:p text:style-name="P35"/>
      <text:p text:style-name="P36"/>
      <text:p text:style-name="P37"><text:span text:style-name="T38">Vadovaudamasi Lietuvos Respublikos vietos savivaldos įstatymo 6 straipsn</text:span><text:span text:style-name="T39">io 33  punktu, 16 straipsnio 2 dalies 37 punktu, 18 straipsnio 1 dalimi, Lietuvos Respublikos kelių transporto kodekso 16 straipsnio 2 dalimi ir Lietuvos Respublikos euro įvedimo Lietuvos Respublikoje įstatymo <text:s/>7 straipsnio 1, 2, 5, 6 punktais, 19 straipsn</text:span><text:span text:style-name="T40">iu, Kauno miesto savivaldybės taryba <text:s/>n u s p r e n d ž i a:<text:s/></text:span></text:p>
      <text:p text:style-name="P41"><text:span text:style-name="T42">1</text:span><text:span text:style-name="T43">. Nustatyti keleivių vežimo vietinio susisiekimo autobusais, troleibusais ir maršrutiniais taksi tarifus Kauno mieste pagal priedą.</text:span></text:p>
      <text:p text:style-name="P44"><text:span text:style-name="T45">2</text:span><text:span text:style-name="T46">. Nustatyti, kad Tarptautinę pagyvenusių žmonių dien</text:span><text:span text:style-name="T47">ą (spalio 1 d.) senatvės pensijos amžiaus sukakę asmenys vietinio reguliaraus susisiekimo autobusais ir troleibusais vežami nemokamai.</text:span><text:s/></text:p>
      <text:p text:style-name="P48">Papildyta punktu:</text:p>
      <text:p text:style-name="P49"><text:span text:style-name="T50">Nr.<text:s/></text:span><text:a xlink:href="https://www.e-tar.lt/portal/legalAct.html?documentId=052cc890674a11e58e1ab2c84776483b" office:target-frame-name="_top" xlink:show="replace"><text:span text:style-name="T51">T-531</text:span></text:a><text:span text:style-name="T52">, 2015-09-29, paskelbta TAR 2015-09-30, i. k. 2015-14482</text:span></text:p>
      <text:p text:style-name="Normal"/>
      <text:p text:style-name="P53"><text:span text:style-name="T54">3</text:span><text:span text:style-name="T55">. Pripažinti netekusiu galios Kauno miesto savivaldybės tarybos 2009 m. birželio 11 d.<text:s/></text:span><text:span text:style-name="T56">sprendimą Nr. T-341 „Dėl keleivių vežimo vietinio susisiekimo autobusais, troleibusais ir<text:s/></text:span><text:span text:style-name="T57">maršrutiniais taksi tarifų Kauno mieste nustatymo“ su visais pakeitimais ir papildymais.</text:span></text:p>
      <text:p text:style-name="P58">Punkto numeracijos pakeitimas:</text:p>
      <text:p text:style-name="P59"><text:span text:style-name="T60">Nr.<text:s/></text:span><text:a xlink:href="https://www.e-tar.lt/portal/legalAct.html?documentId=052cc890674a11e58e1ab2c84776483b" office:target-frame-name="_top" xlink:show="replace"><text:span text:style-name="T61">T-531</text:span></text:a><text:span text:style-name="T62">, 2015-09-29, paskelbta TAR 2</text:span><text:span text:style-name="T63">015-09-30, i. k. 2015-14482</text:span></text:p>
      <text:p text:style-name="Normal"/>
      <text:p text:style-name="P64"/>
      <text:p text:style-name="P65"/>
      <text:p text:style-name="P66"/>
      <text:p text:style-name="P67"><text:span text:style-name="T68">Savivaldybės meras</text:span><text:s/><text:tab/><text:tab/><text:span text:style-name="T69">Andrius Kupčinskas</text:span></text:p>
      <text:soft-page-break/>
      <text:p text:style-name="P70">Kauno miesto savivaldybės<text:s/>tarybos</text:p>
      <text:p text:style-name="P78">2014 m. lapkričio 6 d.</text:p>
      <text:p text:style-name="P79">sprendimo Nr. T-582</text:p>
      <text:p text:style-name="P80">priedas</text:p>
      <text:p text:style-name="P81">(Kauno miesto savivaldybės tarybos</text:p>
      <text:p text:style-name="P82">2018 m. lapkričio 13 d.<text:s/></text:p>
      <text:p text:style-name="P83">sprendimo Nr. T-557 redakcija)</text:p>
      <text:p text:style-name="P84"/>
      <text:p text:style-name="P85"/>
      <text:p text:style-name="P86">KELEIVIŲ VEŽIMO VIETINIO SUSISIEKIMO AUTOBUSAIS, TROLEIBUSAIS IR MARŠRUTINIAIS TAKSI TARIFAI</text:p>
      <text:p text:style-name="P87"/>
      <text:p text:style-name="P88"><text:span text:style-name="T89">1</text:span><text:span text:style-name="T90">.<text:s/></text:span><text:span text:style-name="T91">Keleivių vežimo vietinio reguliaraus susisiekimo autobusais ir troleibusais tarifai:</text:span></text:p>
      <text:p text:style-name="P92"><text:span text:style-name="T93">1.1</text:span><text:span text:style-name="T94">. vienkartinis elektroninis bilietas, suteikiantis teisę persėsti į kitą autobusą ar troleibusą per 30 minučių nuo bilieto pažymėjimo, – 0,7 Eur;</text:span></text:p>
      <text:p text:style-name="P95"><text:span text:style-name="T96">1.2</text:span><text:span text:style-name="T97">. lengvatinis</text:span><text:span text:style-name="T98"><text:s/>(50 proc. nuolaida) elektroninis vienkartinis bilietas, suteikiantis teisę persėsti į kitą autobusą ar troleibusą per 30 minučių nuo bilieto pažymėjimo, – 0,35 Eur;</text:span></text:p>
      <text:p text:style-name="P99"><text:span text:style-name="T100">1.3</text:span><text:span text:style-name="T101">. lengvatinis (80 proc. nuolaida) elektroninis vienkartinis bilietas, suteikiantis<text:s/></text:span><text:span text:style-name="T102">teisę persėsti į kitą autobusą ar troleibusą per 30 minučių nuo bilieto pažymėjimo, – 0,14 Eur;</text:span></text:p>
      <text:p text:style-name="P103"><text:span text:style-name="T104">1.4</text:span><text:span text:style-name="T105">. terminuotas elektroninis bilietas važiuoti autobusais ir troleibusais 30 dienų nuo bilieto aktyvavimo – 31 Eur;</text:span></text:p>
      <text:p text:style-name="P106"><text:span text:style-name="T107">1.5</text:span><text:span text:style-name="T108">. lengvatinis (50 proc. nuolaida</text:span><text:span text:style-name="T109">) terminuotas vardinis elektroninis bilietas važiuoti autobusais ir troleibusais 30 dienų nuo bilieto aktyvavimo – 15,5 Eur;</text:span></text:p>
      <text:p text:style-name="P110"><text:span text:style-name="T111">1.6</text:span><text:span text:style-name="T112">. lengvatinis (80 proc. nuolaida) terminuotas vardinis elektroninis bilietas važiuoti autobusais ir troleibusais 30 dienų<text:s/></text:span><text:span text:style-name="T113">nuo bilieto aktyvavimo – 6,2 Eur;</text:span></text:p>
      <text:p text:style-name="P114"><text:span text:style-name="T115">1.7</text:span><text:span text:style-name="T116">. terminuotas elektroninis bilietas važiuoti autobusais ir troleibusais pirmadieniais, antradieniais, trečiadieniais, ketvirtadieniais, penktadieniais 30 dienų nuo bilieto aktyvavimo – 28,5  Eur;</text:span></text:p>
      <text:p text:style-name="P117"><text:span text:style-name="T118">1.8</text:span><text:span text:style-name="T119">. lengvatini</text:span><text:span text:style-name="T120">s (50 proc. nuolaida) terminuotas vardinis elektroninis bilietas važiuoti autobusais ir troleibusais pirmadieniais, antradieniais, trečiadieniais, ketvirtadieniais, penktadieniais 30 dienų nuo bilieto aktyvavimo – 14,25 Eur;</text:span></text:p>
      <text:p text:style-name="P121"><text:span text:style-name="T122">1.9</text:span><text:span text:style-name="T123">. lengvatinis (80 proc.<text:s/></text:span><text:span text:style-name="T124">nuolaida) terminuotas vardinis elektroninis bilietas važiuoti autobusais ir troleibusais pirmadieniais, antradieniais, trečiadieniais, ketvirtadieniais, penktadieniais 30 dienų nuo bilieto aktyvavimo – 5,7 Eur;</text:span></text:p>
      <text:p text:style-name="P125"><text:span text:style-name="T126">1.10</text:span><text:span text:style-name="T127">. vienkartinis bilietas, parduodamas<text:s/></text:span><text:span text:style-name="T128">autobusuose ir troleibusuose, – 1 Eur;</text:span></text:p>
      <text:p text:style-name="P129"><text:span text:style-name="T130">1.11</text:span><text:span text:style-name="T131">. lengvatinis (50 proc. nuolaida) vienkartinis bilietas, parduodamas autobusuose ir troleibusuose, – 0,5 Eur;</text:span></text:p>
      <text:p text:style-name="P132"><text:span text:style-name="T133">1.12</text:span><text:span text:style-name="T134">. lengvatinis (80 proc. nuolaida) vienkartinis bilietas, parduodamas autobusuose ir troleib</text:span><text:span text:style-name="T135">usuose, – 0,2<text:s/></text:span><text:span text:style-name="T136">Eur</text:span><text:span text:style-name="T137">;</text:span></text:p>
      <text:p text:style-name="P138"><text:span text:style-name="T139">1.13</text:span><text:span text:style-name="T140">. terminuotas elektroninis bilietas važiuoti autobusais ir troleibusais 3 dienas – 5,5  Eur;</text:span></text:p>
      <text:p text:style-name="P141"><text:span text:style-name="T142">1.14</text:span><text:span text:style-name="T143">. terminuotas elektroninis bilietas važiuoti autobusais ir troleibusais 7 dienas – 10  Eur;</text:span></text:p>
      <text:p text:style-name="P144"><text:span text:style-name="T145">1.15</text:span><text:span text:style-name="T146">. lengvatinis (50 proc.<text:s/></text:span><text:span text:style-name="T147">nuolaida) terminuotas vardinis elektroninis bilietas važiuoti autobusais ir troleibusais 7 dienas – 5 Eur;</text:span></text:p>
      <text:p text:style-name="P148"><text:span text:style-name="T149">1.16</text:span><text:span text:style-name="T150">. lengvatinis (80 proc. nuolaida) terminuotas vardinis elektroninis bilietas važiuoti autobusais ir troleibusais 7 dienas – 2 Eur;</text:span></text:p>
      <text:p text:style-name="P151"><text:span text:style-name="T152">1.17</text:span><text:span text:style-name="T153">.<text:s/></text:span><text:span text:style-name="T154">terminuotas (mėnesinis) elektroninis bilietas važiuoti autobusais ir troleibusais visomis dienomis – 28 Eur;</text:span></text:p>
      <text:p text:style-name="P155"><text:span text:style-name="T156">1.18</text:span><text:span text:style-name="T157">. terminuotas (mėnesinis) elektroninis bilietas važiuoti autobusais ir troleibusais pirmadieniais, antradieniais, trečiadieniais, ketvirtad</text:span><text:span text:style-name="T158">ieniais, penktadieniais – 26 Eur;</text:span></text:p>
      <text:p text:style-name="P159"><text:span text:style-name="T160">1.19</text:span><text:span text:style-name="T161">. lengvatinis (50 proc. nuolaida) terminuotas (mėnesinis) vardinis elektroninis bilietas važiuoti autobusais ir troleibusais visomis dienomis – 14 Eur;</text:span></text:p>
      <text:p text:style-name="P162"><text:span text:style-name="T163">1.20</text:span><text:span text:style-name="T164">. lengvatinis (50 proc. nuolaida) terminuotas (mėnesin</text:span><text:span text:style-name="T165">is) vardinis elektroninis bilietas važiuoti autobusais ir troleibusais pirmadieniais, antradieniais, trečiadieniais, ketvirtadieniais, penktadieniais – 13 Eur;</text:span></text:p>
      <text:p text:style-name="P166"><text:span text:style-name="T167">1.21</text:span><text:span text:style-name="T168">. lengvatinis (80 proc. nuolaida) terminuotas (mėnesinis) vardinis elektroninis bilietas</text:span><text:span text:style-name="T169"><text:s/>važiuoti autobusais ir troleibusais visomis dienomis – 5,6 Eur;</text:span></text:p>
      <text:p text:style-name="P170"><text:span text:style-name="T171">1.22</text:span><text:span text:style-name="T172">. lengvatinis (80 proc. nuolaida) terminuotas (mėnesinis) vardinis elektroninis bilietas važiuoti autobusais ir troleibusais pirmadieniais, antradieniais, trečiadieniais, ketvirtadien</text:span><text:span text:style-name="T173">iais, penktadieniais – 5,2 Eur;</text:span></text:p>
      <text:p text:style-name="P174"><text:span text:style-name="T175">1.23</text:span><text:span text:style-name="T176">. terminuotas (mėnesinis) elektroninis bilietas važiuoti autobusais ir troleibusais</text:span><text:span text:style-name="T177"><text:s/>visomis dienomis<text:s/></text:span><text:span text:style-name="T178">92 kalendorines dienas nuo bilieto aktyvavimo – 76 Eur;</text:span></text:p>
      <text:p text:style-name="P179"><text:span text:style-name="T180">1.24</text:span><text:span text:style-name="T181">. lengvatinis (50 proc. nuolaida) terminuotas (mėne</text:span><text:span text:style-name="T182">sinis) vardinis elektroninis <text:s text:c="2"/>bilietas važiuoti autobusais ir troleibusais</text:span><text:span text:style-name="T183"><text:s/></text:span><text:span text:style-name="T184">visomis dienomis 92 kalendorines dienas nuo bilieto aktyvavimo – 38 Eur;<text:s/></text:span></text:p>
      <text:p text:style-name="P185"><text:span text:style-name="T186">1.25</text:span><text:span text:style-name="T187">. lengvatinis (80 proc. nuolaida) terminuotas (mėnesinis) vardinis elektroninis bilietas važiuoti<text:s/></text:span><text:span text:style-name="T188">autobusais ir troleibusais</text:span><text:span text:style-name="T189"><text:s/></text:span><text:span text:style-name="T190">visomis dienomis 92 kalendorines dienas nuo bilieto aktyvavimo –<text:s/></text:span><text:span text:style-name="T191">15,2 Eur;</text:span></text:p>
      <text:p text:style-name="P192"><text:span text:style-name="T193">1.26</text:span><text:span text:style-name="T194">. terminuotas (mėnesinis) elektroninis bilietas važiuoti autobusais ir troleibusais pirmadieniais, antradieniais, trečiadieniais, ketvirtadieniais</text:span><text:span text:style-name="T195">, penktadieniais 92 kalendorines dienas nuo bilieto aktyvavimo – 70 Eur;</text:span></text:p>
      <text:p text:style-name="P196"><text:span text:style-name="T197">1.27</text:span><text:span text:style-name="T198">. lengvatinis (50 proc. nuolaida) terminuotas (mėnesinis) vardinis elektroninis bilietas važiuoti autobusais ir troleibusais pirmadieniais, antradieniais, trečiadieniais, ketv</text:span><text:span text:style-name="T199">irtadieniais, penktadieniais 92 kalendorines dienas nuo bilieto aktyvavimo – 35 Eur;<text:s/></text:span></text:p>
      <text:p text:style-name="P200"><text:span text:style-name="T201">1.28</text:span><text:span text:style-name="T202">. lengvatinis (80 proc. nuolaida) terminuotas (mėnesinis) vardinis elektroninis bilietas važiuoti autobusais ir troleibusais pirmadieniais, antradieniais, trečiad</text:span><text:span text:style-name="T203">ieniais, ketvirtadieniais, penktadieniais 92 kalendorines dienas nuo bilieto aktyvavimo – 14 Eur;</text:span></text:p>
      <text:p text:style-name="P204"><text:span text:style-name="T205">1.29</text:span><text:span text:style-name="T206">. terminuotas elektroninis bilietas važiuoti autobusais ir troleibusais</text:span><text:span text:style-name="T207"><text:s/></text:span><text:span text:style-name="T208">visomis dienomis 365 kalendorines dienas nuo bilieto aktyvavimo – 275 Eur;</text:span></text:p>
      <text:p text:style-name="P209"><text:span text:style-name="T210">1.30</text:span><text:span text:style-name="T211">. terminuotas elektroninis bilietas važiuoti autobusais ir troleibusais pirmadieniais, antradieniais, trečiadieniais, ketvirtadieniais, penktadieniais 365 kalendorines dienas nuo bilieto aktyvavimo – 250 Eur;</text:span></text:p>
      <text:p text:style-name="P212"><text:span text:style-name="T213">1.31</text:span><text:span text:style-name="T214">. lengvatinis (50 proc. nuolaida)</text:span><text:span text:style-name="T215"><text:s/>terminuotas (metinis) vardinis elektroninis bilietas važiuoti autobusais ir troleibusais</text:span><text:span text:style-name="T216"><text:s/></text:span><text:span text:style-name="T217">visomis dienomis 365 kalendorines dienas nuo bilieto aktyvavimo – 137,5 Eur;</text:span></text:p>
      <text:p text:style-name="P218"><text:span text:style-name="T219">1.32</text:span><text:span text:style-name="T220">. lengvatinis (50 proc. nuolaida) terminuotas (metinis) vardinis elektroninis bil</text:span><text:span text:style-name="T221">ietas važiuoti autobusais ir troleibusais pirmadieniais, antradieniais, trečiadieniais, ketvirtadieniais, penktadieniais 365 kalendorines dienas nuo bilieto aktyvavimo – 125 Eur;</text:span></text:p>
      <text:p text:style-name="P222"><text:span text:style-name="T223">1.33</text:span><text:span text:style-name="T224">. lengvatinis (80 proc. nuolaida) terminuotas (metinis) vardinis elek</text:span><text:span text:style-name="T225">troninis bilietas važiuoti autobusais ir troleibusais</text:span><text:span text:style-name="T226"><text:s/></text:span><text:span text:style-name="T227">visomis dienomis 365 kalendorines dienas nuo bilieto aktyvavimo – 55 Eur;</text:span></text:p>
      <text:p text:style-name="P228"><text:span text:style-name="T229">1.34</text:span><text:span text:style-name="T230">. lengvatinis (80 proc. nuolaida) terminuotas (metinis) vardinis elektroninis bilietas važiuoti autobusais ir<text:s/></text:span><text:span text:style-name="T231">troleibusais</text:span><text:span text:style-name="T232"><text:s/></text:span><text:span text:style-name="T233">visomis dienomis pirmadieniais, antradieniais, trečiadieniais, ketvirtadieniais, penktadieniais 365 kalendorines dienas nuo bilieto aktyvavimo – 50 Eur;</text:span></text:p>
      <text:p text:style-name="P234"><text:span text:style-name="T235">1.35</text:span><text:span text:style-name="T236">. terminuotas vardinis elektroninis bilietas važiuoti autobusais ir troleibusais 1</text:span><text:span text:style-name="T237">095  kalendorines dienas nuo bilieto aktyvavimo, parduodamas klientų aptarnavimo centre <text:s/>„Mano Kaunas“, – 825 Eur;</text:span></text:p>
      <text:p text:style-name="P238"><text:span text:style-name="T239">1.36</text:span><text:span text:style-name="T240">. vienkartinis elektroninis bilietas,</text:span><text:span text:style-name="T241"><text:s/></text:span><text:span text:style-name="T242">įsigytas 2018 m. lapkričio 26–30 d. <text:s/>naudojantis specialia mobiliąja programėle ir suteikiantis</text:span><text:span text:style-name="T243"><text:s/>teisę nemokamai vieną kartą persėsti į kitą autobusą ar troleibusą per 30 minučių nuo bilieto pažymėjimo, – 0,1 Eur;</text:span></text:p>
      <text:p text:style-name="P244"><text:span text:style-name="T245">1.37</text:span><text:span text:style-name="T246">. vienkartinis elektroninis bilietas,</text:span><text:span text:style-name="T247"><text:s/></text:span><text:span text:style-name="T248">nuo 2018 m. gruodžio 1 d. <text:s/>įsigytas naudojantis specialia mobiliąja programėle ir suteikiant</text:span><text:span text:style-name="T249">is teisę nemokamai vieną kartą persėsti į kitą autobusą ar troleibusą per 30 minučių nuo bilieto pažymėjimo, – 0,7 Eur. Jei per kalendorinį mėnesį šių bilietų pažymima už 28 Eur, bilietas tampa terminuotu (mėnesiniu) elektroniniu bilietu važiuoti autobusai</text:span><text:span text:style-name="T250">s ir troleibusais visomis dienomis;</text:span></text:p>
      <text:p text:style-name="P251"><text:span text:style-name="T252">1.38</text:span><text:span text:style-name="T253">. lengvatinis (50 proc. nuolaida) vienkartinis elektroninis vardinis bilietas,</text:span><text:span text:style-name="T254"><text:s/></text:span><text:span text:style-name="T255">2018 m.  lapkričio 26–30 d. įsigytas naudojantis specialia mobiliąja programėle ir suteikiantis teisę nemokamai vieną kartą persėsti<text:s/></text:span><text:span text:style-name="T256">į kitą autobusą ar troleibusą per 30 minučių nuo bilieto pažymėjimo, – 0,05 Eur;</text:span></text:p>
      <text:p text:style-name="P257"><text:span text:style-name="T258">1.39</text:span><text:span text:style-name="T259">. lengvatinis (50 proc. nuolaida) vienkartinis elektroninis vardinis bilietas, nuo 2018 m. gruodžio 1 d. įsigytas naudojantis specialia mobiliąja programėle ir suteiki</text:span><text:span text:style-name="T260">antis teisę nemokamai vieną kartą persėsti į kitą autobusą ar troleibusą per 30 minučių nuo bilieto pažymėjimo, – 0,35 Eur. Jei per kalendorinį mėnesį šių bilietų pažymima už 14 Eur, bilietas tampa lengvatiniu (50 proc. nuolaida) terminuotu (mėnesiniu) var</text:span><text:span text:style-name="T261">diniu elektroniniu bilietu važiuoti autobusais ir troleibusais visomis dienomis;</text:span></text:p>
      <text:p text:style-name="P262"><text:span text:style-name="T263">1.40</text:span><text:span text:style-name="T264">. lengvatinis (80 proc. nuolaida) vienkartinis elektroninis vardinis bilietas, 2018 m. lapkričio 26–30 d. įsigytas naudojantis specialia mobiliąja programėle ir suteik</text:span><text:span text:style-name="T265">iantis teisę nemokamai vieną kartą persėsti į kitą autobusą ar troleibusą per 30 minučių nuo bilieto pažymėjimo, – 0,02 Eur;</text:span></text:p>
      <text:p text:style-name="P266"><text:span text:style-name="T267">1.41</text:span><text:span text:style-name="T268">. lengvatinis (80 proc. nuolaida) vienkartinis elektroninis vardinis bilietas,</text:span><text:span text:style-name="T269"><text:s/></text:span><text:span text:style-name="T270">nuo <text:s text:c="2"/>2018 m. gruodžio 1 d. įsigytas special</text:span><text:span text:style-name="T271">ia mobiliąja programėle ir suteikiantis teisę nemokamai vieną kartą persėsti į kitą autobusą ar troleibusą per 30 minučių nuo bilieto pažymėjimo, – 0,14 Eur. Jei per kalendorinį mėnesį šių bilietų pažymima už 5,60 Eur, bilietas tampa lengvatiniu (80 proc.<text:s/></text:span><text:span text:style-name="T272">nuolaida) terminuotu (mėnesiniu) vardiniu elektroniniu bilietu važiuoti autobusais ir troleibusais visomis dienomis.</text:span></text:p>
      <text:p text:style-name="P273"><text:span text:style-name="T274">2</text:span><text:span text:style-name="T275">. Keleivių vežimo vietinio (miesto) reguliaraus susisiekimo maršrutiniais taksi tarifai:</text:span></text:p>
      <text:p text:style-name="P276"><text:span text:style-name="T277">2.1</text:span><text:span text:style-name="T278">. vienkartinis elektroninis bilietas,<text:s/></text:span><text:span text:style-name="T279">suteikiantis teisę persėsti į kitą maršrutinį taksi per 30 minučių nuo bilieto pažymėjimo, – 1,1 Eur;<text:s/></text:span></text:p>
      <text:p text:style-name="P280"><text:span text:style-name="T281">2.2</text:span><text:span text:style-name="T282">. vienkartinis bilietas, parduodamas maršrutiniuose taksi,– 1,3 Eur;<text:s/></text:span></text:p>
      <text:p text:style-name="P283"><text:span text:style-name="T284">2.3</text:span><text:span text:style-name="T285">. vienkartinis elektroninis bilietas, suteikiantis teisę persėsti iš<text:s/></text:span><text:span text:style-name="T286">autobuso ar troleibuso į maršrutinį taksi arba iš maršrutinio taksi į autobusą ar troleibusą per 30 minučių nuo bilieto pažymėjimo, – 1,1 Eur (šio bilieto kainos sudedamosios dalys: kelionė autobusu ar troleibusu – 0,43 Eur, kelionė maršrutiniu taksi – 0,6</text:span><text:span text:style-name="T287">7 Eur);</text:span></text:p>
      <text:p text:style-name="P288"><text:span text:style-name="T289">2.4</text:span><text:span text:style-name="T290">. terminuotas (mėnesinis) elektroninis bilietas važiuoti maršrutiniu taksi visomis dienomis – 35 Eur.<text:s/></text:span></text:p>
      <text:p text:style-name="P291">Punkto pakeitimai:</text:p>
      <text:p text:style-name="P292"><text:span text:style-name="T293">Nr.<text:s/></text:span><text:a xlink:href="https://www.e-tar.lt/portal/legalAct.html?documentId=6928ba70037311e9a5eaf2cd290f1944" office:target-frame-name="_top" xlink:show="replace"><text:span text:style-name="T294">T-644</text:span></text:a><text:span text:style-name="T295">, 2018-12-</text:span><text:span text:style-name="T296">18, paskelbta TAR 2018-12-19, i. k. 2018-20820</text:span></text:p>
      <text:p text:style-name="P297"><text:span text:style-name="T298">Nr.<text:s/></text:span><text:a xlink:href="https://www.e-tar.lt/portal/legalAct.html?documentId=98659a30928211e9ae2e9d61b1f977b3" office:target-frame-name="_top" xlink:show="replace"><text:span text:style-name="T299">T-267</text:span></text:a><text:span text:style-name="T300">, 2019-06-18, paskelbta TAR 2019-06-19, i. k. 2019-09869</text:span></text:p>
      <text:p text:style-name="Normal"/>
      <text:p text:style-name="P301"><text:span text:style-name="T302">_______________________________</text:span></text:p>
      <text:p text:style-name="P303">Priedo pakeitimai:</text:p>
      <text:p text:style-name="P304"><text:span text:style-name="T305">Nr.<text:s/></text:span><text:a xlink:href="https://www.e-tar.lt/portal/legalAct.html?documentId=1e89cf80dad711e583a295d9366c7ab3" office:target-frame-name="_top" xlink:show="replace"><text:span text:style-name="T306">T-72</text:span></text:a><text:span text:style-name="T307">, 2016-02-23, paskelbta TAR 2016-02-24, i. k. 2016-03537</text:span></text:p>
      <text:p text:style-name="P308"><text:span text:style-name="T309">Nr.<text:s/></text:span><text:a xlink:href="https://www.e-tar.lt/portal/legalAct.html?documentId=46031b6050de11e7846ef01bfffb9b64" office:target-frame-name="_top" xlink:show="replace"><text:span text:style-name="T310">T-366</text:span></text:a><text:span text:style-name="T311">, 2017-06-13, paskelbta TAR 2017-06-14, i. k. 2017-10004</text:span></text:p>
      <text:p text:style-name="P312"><text:span text:style-name="T313">Nr.<text:s/></text:span><text:a xlink:href="https://www.e-tar.lt/portal/legalAct.html?documentId=109cf940e80a11e88dd9e201dd8ee4f2" office:target-frame-name="_top" xlink:show="replace"><text:span text:style-name="T314">T-557</text:span></text:a><text:span text:style-name="T315">, 2018-11-13, paskelbta TAR 2018-11-14, i. k. 2018-18414</text:span></text:p>
      <text:p text:style-name="Normal"/>
      <text:p text:style-name="P316"/>
      <text:p text:style-name="P317"/>
      <text:p text:style-name="P318"><text:span text:style-name="T319">Pakeiti</text:span><text:span text:style-name="T320">mai:</text:span></text:p>
      <text:p text:style-name="P321"/>
      <text:p text:style-name="P322"><text:span text:style-name="T323">1.</text:span></text:p>
      <text:p text:style-name="P324"><text:span text:style-name="T325">Kauno miesto savivaldybės taryba, Sprendimas</text:span></text:p>
      <text:p text:style-name="P326"><text:span text:style-name="T327">Nr.<text:s/></text:span><text:a xlink:href="https://www.e-tar.lt/portal/legalAct.html?documentId=052cc890674a11e58e1ab2c84776483b" office:target-frame-name="_top" xlink:show="replace"><text:span text:style-name="T328">T-531</text:span></text:a><text:span text:style-name="T329">, 2015-09-29, paskelbta TAR 2015-09-30, i. k. 2015-14482</text:span></text:p>
      <text:p text:style-name="P330"><text:span text:style-name="T331">Dėl Kauno miesto savivaldybės tarybos<text:s/></text:span><text:span text:style-name="T332">2014 m. lapkričio 6 d. sprendimo Nr. T-582 „Dėl keleivių vežimo vietinio susisiekimo autobusais, troleibusais ir maršrutiniais taksi tarifų Kauno mieste nustatymo“ pakeitimo</text:span></text:p>
      <text:p text:style-name="P333"/>
      <text:p text:style-name="P334"><text:span text:style-name="T335">2.</text:span></text:p>
      <text:p text:style-name="P336"><text:span text:style-name="T337">Kauno miesto savivaldybės taryba, Sprendimas</text:span></text:p>
      <text:p text:style-name="P338"><text:span text:style-name="T339">Nr.<text:s/></text:span><text:a xlink:href="https://www.e-tar.lt/portal/legalAct.html?documentId=1e89cf80dad711e583a295d9366c7ab3" office:target-frame-name="_top" xlink:show="replace"><text:span text:style-name="T340">T-72</text:span></text:a><text:span text:style-name="T341">, 2016-02-23, paskelbta TAR 2016-02-24, i. k. 2016-03537</text:span></text:p>
      <text:p text:style-name="P342"><text:span text:style-name="T343">Dėl Kauno miesto savivaldybės tarybos 2014 m. lapkričio 6 d. sprendimo Nr. T-582 „Dėl keleivių vežimo vietinio susisiekimo aut</text:span><text:span text:style-name="T344">obusais, troleibusais ir maršrutiniais taksi tarifų Kauno mieste nustatymo“ pakeitimo</text:span></text:p>
      <text:p text:style-name="P345"/>
      <text:p text:style-name="P346"><text:span text:style-name="T347">3.</text:span></text:p>
      <text:p text:style-name="P348"><text:span text:style-name="T349">Kauno miesto savivaldybės taryba, Sprendimas</text:span></text:p>
      <text:p text:style-name="P350"><text:span text:style-name="T351">Nr.<text:s/></text:span><text:a xlink:href="https://www.e-tar.lt/portal/legalAct.html?documentId=a872bd5048d311e6b5d09300a16a686c" office:target-frame-name="_top" xlink:show="replace"><text:span text:style-name="T352">T-378</text:span></text:a><text:span text:style-name="T353">, 2016-07-12,<text:s/></text:span><text:span text:style-name="T354">paskelbta TAR 2016-07-13, i. k. 2016-20269</text:span></text:p>
      <text:p text:style-name="P355"><text:span text:style-name="T356">Dėl Kauno miesto savivaldybės tarybos 2014 m. lapkričio 6 d. sprendimo Nr. T-582 „Dėl keleivių vežimo vietinio susisiekimo autobusais, troleibusais ir maršrutiniais taksi tarifų Kauno mieste nustatymo“ pakeitimo</text:span></text:p>
      <text:p text:style-name="P357"/>
      <text:p text:style-name="P358"><text:span text:style-name="T359">4.</text:span></text:p>
      <text:p text:style-name="P360"><text:span text:style-name="T361">Kauno miesto savivaldybės taryba, Sprendimas</text:span></text:p>
      <text:p text:style-name="P362"><text:span text:style-name="T363">Nr.<text:s/></text:span><text:a xlink:href="https://www.e-tar.lt/portal/legalAct.html?documentId=46031b6050de11e7846ef01bfffb9b64" office:target-frame-name="_top" xlink:show="replace"><text:span text:style-name="T364">T-366</text:span></text:a><text:span text:style-name="T365">, 2017-06-13, paskelbta TAR 2017-06-14, i. k. 2017-10004</text:span></text:p>
      <text:p text:style-name="P366"><text:span text:style-name="T367">Dėl Kauno miesto savivaldybės tarybos 2014 m</text:span><text:span text:style-name="T368">. lapkričio 6 d. sprendimo Nr. T- 582 „Dėl keleivių vežimo vietinio susisiekimo autobusais, troleibusais ir maršrutiniais taksi tarifų Kauno mieste nustatymo“ pakeitimo</text:span></text:p>
      <text:p text:style-name="P369"/>
      <text:p text:style-name="P370"><text:span text:style-name="T371">5.</text:span></text:p>
      <text:p text:style-name="P372"><text:span text:style-name="T373">Kauno miesto savivaldybės taryba, Sprendimas</text:span></text:p>
      <text:p text:style-name="P374"><text:span text:style-name="T375">Nr.<text:s/></text:span><text:a xlink:href="https://www.e-tar.lt/portal/legalAct.html?documentId=84aa1f600be811e8a5fc9d9b3a58917b" office:target-frame-name="_top" xlink:show="replace"><text:span text:style-name="T376">T-19</text:span></text:a><text:span text:style-name="T377">, 2018-02-06, paskelbta TAR 2018-02-07, i. k. 2018-01918</text:span></text:p>
      <text:p text:style-name="P378"><text:span text:style-name="T379">Dėl Kauno miesto savivaldybės tarybos 2014 m. lapkričio 6 d. sprendimo Nr. T-582 „Dėl keleivių vežimo vietinio susisiekimo autobusa</text:span><text:span text:style-name="T380">is, troleibusais ir maršrutiniais taksi tarifų Kauno mieste nustatymo“ pakeitimo</text:span></text:p>
      <text:p text:style-name="P381"/>
      <text:p text:style-name="P382"><text:span text:style-name="T383">6.</text:span></text:p>
      <text:p text:style-name="P384"><text:span text:style-name="T385">Kauno miesto savivaldybės taryba, Sprendimas</text:span></text:p>
      <text:p text:style-name="P386"><text:span text:style-name="T387">Nr.<text:s/></text:span><text:a xlink:href="https://www.e-tar.lt/portal/legalAct.html?documentId=109cf940e80a11e88dd9e201dd8ee4f2" office:target-frame-name="_top" xlink:show="replace"><text:span text:style-name="T388">T-557</text:span></text:a><text:span text:style-name="T389">, 2018-11-13,<text:s/></text:span><text:span text:style-name="T390">paskelbta TAR 2018-11-14, i. k. 2018-18414</text:span></text:p>
      <text:p text:style-name="P391"><text:span text:style-name="T392">Dėl Kauno miesto savivaldybės tarybos 2014 m. lapkričio 6 d. sprendimo Nr. T-582 „Dėl keleivių vežimo vietinio susisiekimo autobusais, troleibusais ir maršrutiniais taksi tarifų Kauno mieste nustatymo“ pakeitimo</text:span></text:p>
      <text:p text:style-name="P393"/>
      <text:p text:style-name="P394"><text:span text:style-name="T395">7.</text:span></text:p>
      <text:p text:style-name="P396"><text:span text:style-name="T397">Kauno miesto savivaldybės taryba, Sprendimas</text:span></text:p>
      <text:p text:style-name="P398"><text:span text:style-name="T399">Nr.<text:s/></text:span><text:a xlink:href="https://www.e-tar.lt/portal/legalAct.html?documentId=6928ba70037311e9a5eaf2cd290f1944" office:target-frame-name="_top" xlink:show="replace"><text:span text:style-name="T400">T-644</text:span></text:a><text:span text:style-name="T401">, 2018-12-18, paskelbta TAR 2018-12-19, i. k. 2018-20820</text:span></text:p>
      <text:p text:style-name="P402"><text:span text:style-name="T403">Dėl Kauno miesto savivaldybės tarybos 2014 m</text:span><text:span text:style-name="T404">. lapkričio 6 d. sprendimo Nr. T-582 „Dėl keleivių vežimo vietinio susisiekimo autobusais, troleibusais ir maršrutiniais taksi tarifų Kauno mieste nustatymo“ pakeitimo</text:span></text:p>
      <text:p text:style-name="P405"/>
      <text:soft-page-break/>
      <text:p text:style-name="P406"><text:span text:style-name="T407">8.</text:span></text:p>
      <text:p text:style-name="P408"><text:span text:style-name="T409">Kauno miesto savivaldybės taryba, Sprendimas</text:span></text:p>
      <text:p text:style-name="P410"><text:span text:style-name="T411">Nr.<text:s/></text:span><text:a xlink:href="https://www.e-tar.lt/portal/legalAct.html?documentId=98659a30928211e9ae2e9d61b1f977b3" office:target-frame-name="_top" xlink:show="replace"><text:span text:style-name="T412">T-267</text:span></text:a><text:span text:style-name="T413">, 2019-06-18, paskelbta TAR 2019-06-19, i. k. 2019-09869</text:span></text:p>
      <text:p text:style-name="P414"><text:span text:style-name="T415">Dėl Kauno miesto savivaldybės tarybos 2014 m. lapkričio 6 d. sprendimo Nr. T-582 „Dėl keleivių vežimo vietinio susisiekimo autobusa</text:span><text:span text:style-name="T416">is, troleibusais ir maršrutiniais taksi tarifų Kauno mieste nustatymo“ pakeitimo</text:span></text:p>
      <text:p text:style-name="P417"/>
      <text:p text:style-name="P4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7in" fo:page-height="11.6944in" style:print-orientation="portrait" fo:margin-top="1.1812in" fo:margin-left="1.1812in" fo:margin-bottom="0.7875in" fo:margin-right="0.511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1" style:parent-style-name="Header" style:family="paragraph">
      <style:paragraph-properties fo:text-align="center"/>
    </style:style>
    <style:style style:name="P7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3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F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/></draw:text-box></draw:frame></text:p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1"><text:page-number text:fixed="false">6</text:page-number></text:p>
        <text:p text:style-name="P72"/>
      </style:header>
      <style:footer>
        <text:p text:style-name="P74"><draw:frame draw:style-name="F75" text:anchor-type="paragraph" svg:y="0.0006in" draw:z-index="0"><draw:text-box fo:min-height="0in" fo:min-width="0in"><text:p text:style-name="P73"/></draw:text-box></draw:frame></text:p>
      </style:footer>
    </style:master-page>
    <style:master-page style:next-style-name="MP1" style:name="MPF1" style:page-layout-name="PL1">
      <style:header>
        <text:p text:style-name="P76"/>
      </style:header>
      <style:footer>
        <text:p text:style-name="P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4.11.6 SPRENDIMAS Nr. T-582</dc:title>
    <dc:subject>DĖL KELEIVIŲ VEŽIMO VIETINIO SUSISIEKIMO AUTOBUSAIS, TROLEIBUSAIS IR MARŠRUTINIAIS TAKSI TARIFŲ KAUNO MIESTE NUSTATYMO</dc:subject>
    <meta:initial-creator>Transporto ir eismo organizavimo skyrius</meta:initial-creator>
    <dc:creator>adlibuser</dc:creator>
    <meta:creation-date>2021-09-15T10:26:00Z</meta:creation-date>
    <dc:date>2021-09-15T10:26:00Z</dc:date>
    <meta:print-date>2014-09-17T08:31:00Z</meta:print-date>
    <meta:template xlink:href="Normal.dotm" xlink:type="simple"/>
    <meta:editing-cycles>2</meta:editing-cycles>
    <meta:editing-duration>PT0S</meta:editing-duration>
    <meta:document-statistic meta:page-count="7" meta:paragraph-count="1017" meta:word-count="2620" meta:character-count="15258" meta:row-count="1517" meta:non-whitespace-character-count="13655"/>
  </office:meta>
</office:document-meta>
</file>