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6.5in"/>
        </style:tab-stops>
      </style:paragraph-properties>
      <style:text-properties style:font-size-complex="12pt"/>
    </style:style>
    <style:style style:name="P16" style:parent-style-name="Normal" style:family="paragraph">
      <style:paragraph-properties fo:text-align="center">
        <style:tab-stops>
          <style:tab-stop style:type="left" style:position="6.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center">
        <style:tab-stops>
          <style:tab-stop style:type="left" style:position="6.5in"/>
        </style:tab-stops>
      </style:paragraph-properties>
      <style:text-properties style:font-size-complex="12pt"/>
    </style:style>
    <style:style style:name="P25" style:parent-style-name="Normal" style:family="paragraph">
      <style:paragraph-properties fo:text-align="center">
        <style:tab-stops>
          <style:tab-stop style:type="left" style:position="6.5in"/>
        </style:tab-stops>
      </style:paragraph-properties>
      <style:text-properties style:font-size-complex="12pt"/>
    </style:style>
    <style:style style:name="P26" style:parent-style-name="Normal" style:family="paragraph">
      <style:paragraph-properties fo:text-align="center" fo:line-height="120%">
        <style:tab-stops>
          <style:tab-stop style:type="left" style:position="6.5in"/>
        </style:tab-stops>
      </style:paragraph-properties>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text-properties style:font-size-complex="12pt" style:language-asian="lt" style:country-asian="LT"/>
    </style:style>
    <style:style style:name="P38" style:parent-style-name="Normal" style:family="paragraph">
      <style:paragraph-properties>
        <style:tab-stops>
          <style:tab-stop style:type="left" style:position="4.9166in"/>
        </style:tab-stops>
      </style:paragraph-properties>
    </style:style>
    <style:style style:name="P39" style:parent-style-name="Normal" style:family="paragraph">
      <style:paragraph-properties>
        <style:tab-stops>
          <style:tab-stop style:type="left" style:position="4.9166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20%">
        <style:tab-stops>
          <style:tab-stop style:type="left" style:position="4.9166in"/>
          <style:tab-stop style:type="left" style:position="6.5in"/>
        </style:tab-stops>
      </style:paragraph-properties>
      <style:text-properties style:font-size-complex="12pt"/>
    </style:style>
    <style:style style:name="P42" style:parent-style-name="Normal" style:family="paragraph">
      <style:paragraph-properties>
        <style:tab-stops>
          <style:tab-stop style:type="left" style:position="4.9166in"/>
        </style:tab-stops>
      </style:paragraph-properties>
      <style:text-properties style:font-size-complex="12pt"/>
    </style:style>
    <style:style style:name="P43" style:parent-style-name="Normal" style:family="paragraph">
      <style:paragraph-properties fo:text-align="justify" fo:line-height="120%">
        <style:tab-stops>
          <style:tab-stop style:type="left" style:position="4.9166in"/>
          <style:tab-stop style:type="left" style:position="6.5in"/>
        </style:tab-stops>
      </style:paragraph-properties>
      <style:text-properties style:font-size-complex="12pt"/>
    </style:style>
    <style:style style:name="P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1" style:parent-style-name="Normal" style:family="paragraph">
      <style:paragraph-properties fo:margin-left="3.625in">
        <style:tab-stops>
          <style:tab-stop style:type="left" style:position="-0.081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625in">
        <style:tab-stops>
          <style:tab-stop style:type="left" style:position="-0.0812in"/>
        </style:tab-stops>
      </style:paragraph-properties>
      <style:text-properties style:font-size-complex="12pt"/>
    </style:style>
    <style:style style:name="P54" style:parent-style-name="Normal" style:family="paragraph">
      <style:paragraph-properties fo:margin-left="3.625in">
        <style:tab-stops>
          <style:tab-stop style:type="left" style:position="-0.0812in"/>
        </style:tab-stops>
      </style:paragraph-properties>
      <style:text-properties style:font-size-complex="12pt"/>
    </style:style>
    <style:style style:name="P55" style:parent-style-name="Normal" style:family="paragraph">
      <style:paragraph-properties fo:text-align="end"/>
      <style:text-properties fo:font-weight="bold" style:font-weight-asian="bold" style:font-weight-complex="bold" fo:text-transform="uppercase" style:font-size-complex="12pt"/>
    </style:style>
    <style:style style:name="P56" style:parent-style-name="Normal" style:family="paragraph">
      <style:paragraph-properties fo:text-align="end"/>
      <style:text-properties fo:font-weight="bold" style:font-weight-asian="bold" style:font-weight-complex="bold" fo:text-transform="uppercase" style:font-size-complex="12pt"/>
    </style:style>
    <style:style style:name="P57" style:parent-style-name="Normal" style:family="paragraph">
      <style:paragraph-properties fo:text-align="end"/>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93in"/>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5in"/>
      <style:text-properties fo:font-weight="bold" style:font-weight-asian="bold"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center">
        <style:tab-stops>
          <style:tab-stop style:type="left" style:position="1.5152in"/>
          <style:tab-stop style:type="center" style:position="3.1493in"/>
        </style:tab-stops>
      </style:paragraph-properties>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center">
        <style:tab-stops>
          <style:tab-stop style:type="left" style:position="1.5152in"/>
          <style:tab-stop style:type="center" style:position="3.1493in"/>
        </style:tab-stops>
      </style:paragraph-properties>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justify" fo:text-indent="0.4923in"/>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8">Suvestinė redakcija nuo 2015-01-01 iki 2015-06-30</text:span></text:p>
      <text:p text:style-name="P9"/>
      <text:p text:style-name="P10"><text:span text:style-name="T11">Įsakymas paskelbtas: TAR 2014-07-08, i. k. 2014-09932</text:span></text:p>
      <text:p text:style-name="P12"/>
      <text:p text:style-name="P13"><text:s/></text:p>
      <text:p text:style-name="P14">LIETUVOS RESPUBLIKOS SVEIKATOS APSAUGOS MINISTRAS</text:p>
      <text:p text:style-name="P15"/>
      <text:p text:style-name="P16"><text:span text:style-name="T17">VALSTYBINĖS MAISTO IR VETERINARIJOS TARNYBOS DIREKTORIUS</text:span></text:p>
      <text:p text:style-name="P18"/>
      <text:p text:style-name="P19"/>
      <text:p text:style-name="P20">ĮSAKYMAS</text:p>
      <text:p text:style-name="P21"/>
      <text:p text:style-name="P22">DĖL VAISTINIŲ PREPARATŲ<text:s/>PARDAVIMO PAGAL VETERINARINIŲ vaistų RECEPTUS IR PARAIŠKAS VAISTINĖSE TVARKos APRAŠO PATVIRTINIMO</text:p>
      <text:p text:style-name="P23"/>
      <text:p text:style-name="P24">2014 m. liepos 3 d. Nr. V-756/ B1-573</text:p>
      <text:p text:style-name="P25">Vilnius</text:p>
      <text:p text:style-name="P26"/>
      <text:p text:style-name="P27"><text:span text:style-name="T28">Vadovaudamiesi Lietuvos Respublikos farmacijos įstatymo 35 straipsnio 10 dalimi, Lietuvos Respublikos narkotin</text:span><text:span text:style-name="T29">ių ir psichotropinių medžiagų kontrolės įstatymo 17 straipsnio 3 dalimi:</text:span></text:p>
      <text:p text:style-name="P30"><text:span text:style-name="T31">1</text:span><text:span text:style-name="T32">. T v i r t i n a m e Vaistinių preparatų pardavimo pagal veterinarinių vaistų receptus ir paraiškas vaistinėse tvarkos aprašą (pridedama).</text:span></text:p>
      <text:p text:style-name="P33"><text:span text:style-name="T34">2</text:span><text:span text:style-name="T35">. P a v e d a m e įsakymo vykdymo</text:span><text:span text:style-name="T36"><text:s/>kontrolę pagal kompetenciją vykdyti Valstybinės maisto ir veterinarijos tarnybos teritorinėms valstybinėms maisto ir veterinarijos tarnyboms ir Valstybinės vaistų kontrolės tarnybos prie Lietuvos Respublikos sveikatos apsaugos ministerijos viršininkui.</text:span></text:p>
      <text:p text:style-name="P37"/>
      <text:p text:style-name="P38"/>
      <text:p text:style-name="P39"><text:span text:style-name="T40">Sveikatos apsaugos ministras <text:s text:c="61"/>Vytenis Povilas Andriukaitis</text:span></text:p>
      <text:p text:style-name="P41"/>
      <text:p text:style-name="P42">Valstybinės maisto ir veterinarijos tarnybos direktorius <text:s text:c="21"/>Jonas Milius</text:p>
      <text:p text:style-name="P43"/>
      <text:p text:style-name="P44"/>
      <text:p text:style-name="P51"><text:span text:style-name="T52">PATVIRTINTA</text:span></text:p>
      <text:p text:style-name="P53">Lietuvos Respublikos sveikatos apsaugos ministro ir Valstybinės maisto ir veterinarijos tarnybos direktoriaus 2014 m. liepos 3 d.</text:p>
      <text:p text:style-name="P54">įsakymu Nr. V-756/ B1-573</text:p>
      <text:p text:style-name="P55"/>
      <text:p text:style-name="P56"/>
      <text:p text:style-name="P57"/>
      <text:p text:style-name="P58"><text:span text:style-name="T59">Vaistinių Preparatų<text:s/></text:span><text:span text:style-name="T60">PARDAVIMO PAGAL VETERINARINIŲ VAISTŲ RECEPTUS IR PARAIŠKAS VAISTINĖS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istinių preparatų pardavimo pagal veterinarinių vaistų receptus ir paraiškas vaistinėse tvarkos aprašas (toliau – Aprašas) reglamentuoja vaistinių preparatų pardavimo pagal<text:s/></text:span><text:span text:style-name="T71">veterinarinių vaistų receptus (toliau – veterinarinis receptas)<text:s/></text:span><text:span text:style-name="T72">ir<text:s/></text:span><text:span text:style-name="T73">veterinarini</text:span><text:span text:style-name="T74">ų vaistų paraiškas (toliau – paraiška)<text:s/></text:span><text:span text:style-name="T75">bei veterinarinių receptų ir paraiškų, pagal kurias vaistinėse buvo įsigyta vaistinių preparatų, saugojimo ir naikinimo tvarką Lietuvos Respublikoje. <text:s/></text:span></text:p>
      <text:p text:style-name="P76"><text:span text:style-name="T77">2</text:span><text:span text:style-name="T78">. Apraše vartojamos sąvokos ir jų apibrėžtys:<text:s/></text:span></text:p>
      <text:p text:style-name="P79"><text:span text:style-name="T80">2.1</text:span><text:span text:style-name="T81">.</text:span><text:span text:style-name="T82"><text:s/>narkot</text:span><text:span text:style-name="T83">inis vaistinis preparatas<text:s/></text:span><text:span text:style-name="T84">– vaistinis preparatas, kurio sudėtyje yra narkotinių ar psichotropinių medžiagų, įrašytų į Lietuvos Respublikos sveikatos apsaugos ministro patvirtintų Narkotinių ir psichotropinių medžiagų sąrašų II sąrašą (Narkotinės ir psichot</text:span><text:span text:style-name="T85">ropinės medžiagos, leidžiamos vartoti medicinos tikslams);<text:s/></text:span></text:p>
      <text:p text:style-name="P86"><text:span text:style-name="T87">2.2</text:span><text:span text:style-name="T88">.</text:span><text:span text:style-name="T89"><text:s/>psichotropinis vaistinis preparatas</text:span><text:span text:style-name="T90"><text:s/>– vaistinis preparatas, kurio sudėtyje yra psichotropinių medžiagų, įrašytų į Lietuvos Respublikos sveikatos apsaugos ministro patvirtintų Narkotinių i</text:span><text:span text:style-name="T91">r psichotropinių medžiagų sąrašų III sąrašą (Psichotropinės medžiagos, leidžiamos vartoti medicinos tikslams);</text:span></text:p>
      <text:p text:style-name="P92"><text:span text:style-name="T93">2.3</text:span><text:span text:style-name="T94">. kitos Apraše vartojamos sąvokos atitinka Lietuvos Respublikos farmacijos įstatyme, Lietuvos Respublikos veterinarijos įstatyme, Lietuvos</text:span><text:span text:style-name="T95"><text:s/>Respublikos narkotinių ir psichotropinių medžiagų kontrolės įstatyme, Veterinarinių vaistų receptų ir paraiškų rašymo taisyklėse, patvirtintose Valstybinės maisto ir veterinarijos tarnybos direktoriaus 2004 m. kovo 12 d. įsakymu Nr. B1-200 „Dėl Veterinari</text:span><text:span text:style-name="T96">nių vaistų receptų ir paraiškų rašymo taisyklių patvirtinimo“ (toliau – Veterinarinių vaistų receptų ir paraiškų rašymo taisyklės), vartojamas sąvokas.</text:span></text:p>
      <text:p text:style-name="P97"/>
      <text:p text:style-name="P98"><text:span text:style-name="T99">II</text:span><text:span text:style-name="T100"><text:s/>SKYRIUS</text:span></text:p>
      <text:p text:style-name="P101"><text:span text:style-name="T102">vaistinių preparatų pARDAVIMO VAISTINĖSE TVARKA</text:span></text:p>
      <text:p text:style-name="P103"/>
      <text:p text:style-name="P104"><text:span text:style-name="T105">3</text:span><text:span text:style-name="T106">.<text:s/></text:span><text:span text:style-name="T107">Vaistiniai preparatai, kurie</text:span><text:span text:style-name="T108"><text:s/>yra įregistruoti Lietuvos Respublikos vaistinių preparatų registre, Bendrijos vaistinių preparatų registre arba Lygiagrečiai importuojamų vaistinių preparatų sąraše, arba ekstemporalūs vaistiniai preparatai<text:s/></text:span><text:span text:style-name="T109">pagal veterinarinius receptus ir paraiškas pardu</text:span><text:span text:style-name="T110">odami vaistinėse.</text:span></text:p>
      <text:p text:style-name="P111"><text:span text:style-name="T112">4</text:span><text:span text:style-name="T113">. Vaistiniai preparatai parduodami pagal veterinarinius receptus, jeigu:</text:span></text:p>
      <text:p text:style-name="P114"><text:span text:style-name="T115">4.1</text:span><text:span text:style-name="T116">. pateikto veterinarinio recepto forma atitinka nustatytą Veterinarinių vaistų receptų ir paraiškų rašymo taisyklių 1 priede;</text:span></text:p>
      <text:p text:style-name="P117"><text:span text:style-name="T118">4.2</text:span><text:span text:style-name="T119">. pateikiamas pirmasis</text:span><text:span text:style-name="T120"><text:s/>(gelsvos spalvos, skirtas vaistinei) ir antrasis (žalsvos spalvos, skirtas gyvūno laikytojui) veterinarinio recepto egzemplioriai;</text:span></text:p>
      <text:p text:style-name="P121"><text:span text:style-name="T122">4.3</text:span><text:span text:style-name="T123">. veterinariniame recepte nurodyta:</text:span></text:p>
      <text:p text:style-name="P124"><text:span text:style-name="T125">4.3.1</text:span><text:span text:style-name="T126">. įvardijamojoje dalyje (</text:span><text:span text:style-name="T127">inscriptio</text:span><text:span text:style-name="T128">):<text:s/></text:span></text:p>
      <text:p text:style-name="P129"/>
      <text:p text:style-name="P130"><text:span text:style-name="T131">4.3.1.1</text:span><text:span text:style-name="T132">. grafoje „veterinarinės gydymo įstaigos pavadinimas, kodas, adresas, telefonas“ veterinarijos paslaugų teikėjo duomenys (juridinio asmens pavadinimas, kodas, adresas, telefono numeris arba fizinio asmens vardas (-ai), pavardė (-ės), adresas ir telefono nu</text:span><text:span text:style-name="T133">meris);<text:s/></text:span></text:p>
      <text:p text:style-name="P134"><text:span text:style-name="T135">4.3.1.2</text:span><text:span text:style-name="T136">. išrašymo data ir numeris;</text:span></text:p>
      <text:p text:style-name="P137"><text:span text:style-name="T138">4.3.1.3</text:span><text:span text:style-name="T139">. gyvūno laikytojo (savininko) vardas (-ai), pavardė (-ės), adresas ir telefono numeris;</text:span></text:p>
      <text:p text:style-name="P140"><text:span text:style-name="T141">4.3.1.4</text:span><text:span text:style-name="T142">. gyvūno rūšis, amžius, identifikavimo numeris (jei jį turi), spalva, svoris; gydomų gyvūnų skaič</text:span><text:span text:style-name="T143">ius;</text:span></text:p>
      <text:p text:style-name="P144"><text:span text:style-name="T145">4.3.1.5</text:span><text:span text:style-name="T146">. grafoje „Registracijos numeris ambulatoriniame žurnale“ gyvūno registracijos numeris Gydomų gyvūnų registracijos žurnale, kurio forma patvirtinta Valstybinės maisto ir veterinarijos tarnybos direktoriaus 2005 m. gruodžio 29 d. įsakymu Nr.</text:span><text:span text:style-name="T147"><text:s/>B1-735 „Dėl Apskaitos žurnalų, formų ir jų pildymo nurodymų patvirtinimo“;</text:span></text:p>
      <text:p text:style-name="P148"><text:span text:style-name="T149">4.3.2</text:span><text:span text:style-name="T150">. kreipimosi į farmacijos specialistą dalyje (</text:span><text:span text:style-name="T151">invocatio</text:span><text:span text:style-name="T152">), išreiškiamoje lotyniško žodžio<text:s/></text:span><text:span text:style-name="T153">recipe</text:span><text:span text:style-name="T154"><text:s/>(liet. paimk) santrumpa<text:s/></text:span><text:span text:style-name="T155">Rp.:<text:s/></text:span></text:p>
      <text:p text:style-name="P156"><text:span text:style-name="T157">4.3.2.1</text:span><text:span text:style-name="T158">. informaciją apie skiriamą vaisti</text:span><text:span text:style-name="T159">nį preparatą (informacija gali būti nurodoma lotynų kalba (gali būti vartojamos Receptuose vartotinos santrumpos, patvirtintos Lietuvos Respublikos sveikatos apsaugos ministro 2002 m. kovo 8 d. įsakymu Nr. 112 „Dėl receptų rašymo ir vaistų bei kompensuojam</text:span><text:span text:style-name="T160">ųjų medicinos pagalbos priemonių išdavimo (pardavimo) gyventojams“) arba lietuvių kalba, vartojant<text:s/></text:span><text:span text:style-name="T161">farmacinių formų, talpyklų, uždorių, vartojimo įtaisų, vartojimo būdų, vartojimo metodų, laikymo sąlygų, tinkamumo vartoti laiko standartinius terminus, įtra</text:span><text:span text:style-name="T162">uktus į F</text:span><text:span text:style-name="T163">armacinių formų, Talpyklių, uždorių ir vartojimo įtaisų, Sudėtinių farmacinių formų bei Vartojimo būdų ir metodų standartinių terminų sąrašus, patvirtintus Valstybinės vaistų kontrolės tarnybos prie Lietuvos Respublikos sveikatos apsaugos minister</text:span><text:span text:style-name="T164">ijos (toliau – VVKT) viršininko 2011 m. vasario 23 d. įsakymu Nr. 1A-159 „Dėl<text:s/></text:span><text:span text:style-name="T165">F</text:span><text:span text:style-name="T166">armacinių formų, Talpyklių, uždorių ir vartojimo įtaisų, Sudėtinių farmacinių formų bei Vartojimo būdų ir metodų standartinių terminų sąrašų patvirtinimo“</text:span><text:span text:style-name="T167">, tarptautiniu prekės ž</text:span><text:span text:style-name="T168">enklu neregistruotų vaistinių medžiagų bei vaistinių medžiagų, nurodytų Europos farmakopėjoje, pavadinimus ir kitus standartinius terminus):<text:s/></text:span></text:p>
      <text:p text:style-name="P169"><text:span text:style-name="T170">4.3.2.1.1</text:span><text:span text:style-name="T171">. vaistinio preparato farmacinė forma</text:span><text:span text:style-name="T172">;</text:span></text:p>
      <text:p text:style-name="P173"><text:span text:style-name="T174">4.3.2.1.2</text:span><text:span text:style-name="T175">. vaistinio preparato bendrinis pavadinimas. Vaisti</text:span><text:span text:style-name="T176">nius preparatus,<text:s/></text:span><text:span text:style-name="T177">kuriuos sudaro trys ar daugiau veikliųjų medžiagų, ir gatavus vaistinius preparatus, kurių gamintojo originali pakuotė yra kombinuota: paeiliui vartojamos skirtingo stiprumo ir iš skirtingų veikliųjų medžiagų sudarytos vaistinio preparato<text:s/></text:span><text:span text:style-name="T178">dozuotės, paeiliui vartojamos skirtingos farmacinės formos ir iš skirtingų veikliųjų medžiagų sudarytos vaistinio preparato dozuotės, leidžiama nurodyti prekiniais pavadinimais. Išrašant<text:s/></text:span><text:span text:style-name="T179">ekstemporalų vaistinį preparatą turi būti pirmiausiai nurodyta pagrin</text:span><text:span text:style-name="T180">dinė vaistinė medžiaga, o toliau – kitos sudedamosios dalys;</text:span></text:p>
      <text:p text:style-name="P181"><text:span text:style-name="T182">4.3.2.1.3</text:span><text:span text:style-name="T183">. vaistinio preparato stiprumas (vaistinės medžiagos kiekį): masės vienetai (gramais (g), miligramais (mg), mikrogramais (mcg)), tūrio vienetai (mililitrais (ml)), masės / tūrio vien</text:span><text:span text:style-name="T184">etai (gramais / mililitre (g/ml)), veikimo vienetais;</text:span></text:p>
      <text:p text:style-name="P185"><text:span text:style-name="T186">4.3.2.1.4</text:span><text:span text:style-name="T187">. dozuočių (vaistinio preparato vienetų – tablečių, ampulių ir pan.) skaičius, atsižvelgiant į originalios pakuotės dydį, gydymo kursą;</text:span></text:p>
      <text:p text:style-name="P188"><text:span text:style-name="T189">4.3.2.1.5</text:span><text:span text:style-name="T190">. vienkartinė dozė – vienu kartu sunaudo</text:span><text:span text:style-name="T191">jamas vaistinio preparato kiekis (pvz.: po 1/2 tabletės, po 15 lašų, po 1 ampulę);<text:s/></text:span></text:p>
      <text:p text:style-name="P192"><text:span text:style-name="T193">4.3.2.1.6</text:span><text:span text:style-name="T194">. naudojimo būdas: girdyti, tepti, švirkšti į raumenis ir kt. (negali būti nurodyta tik „injekciniai“, „vartojimas žinomas“);</text:span></text:p>
      <text:p text:style-name="P195"><text:span text:style-name="T196">4.3.2.1.7</text:span><text:span text:style-name="T197">. naudojimo dažnumas: kiek kartų per dieną, kas kiek laiko ir pan.;<text:s/></text:span></text:p>
      <text:p text:style-name="P198"><text:span text:style-name="T199">4.3.2.1.8</text:span><text:span text:style-name="T200">. naudojimo laikas: prieš šėrimą, šėrimo metu, po šėrimo ir kt.;</text:span></text:p>
      <text:p text:style-name="P201"><text:span text:style-name="T202">4.3.2.2</text:span><text:span text:style-name="T203">.</text:span><text:span text:style-name="T204"><text:s/>išlauka, kai vaistinis preparatas skiriamas maistiniam gyvūnui;</text:span></text:p>
      <text:p text:style-name="P205"><text:span text:style-name="T206">4.3.3</text:span><text:span text:style-name="T207">. baigiamojoje daly</text:span><text:span text:style-name="T208">je (</text:span><text:span text:style-name="T209">subscriptio</text:span><text:span text:style-name="T210">) – vaistinį preparatą skyrusio veterinarijos gydytojo vardas (-ai), pavardė (-ės) (gali būti dedamas spaudas), telefono numeris ir veterinarijos praktikos licencijos numeris;</text:span></text:p>
      <text:p text:style-name="P211"><text:span text:style-name="T212">4.4</text:span><text:span text:style-name="T213">. nėra pasibaigęs veterinarinio recepto galiojimo laikas</text:span><text:span text:style-name="T214"><text:s/>(10 dienų nuo išrašymo dienos, neįskaitant išrašymo dienos, išskyrus Aprašo 16 punkte numatytą atvejį).<text:s/></text:span></text:p>
      <text:p text:style-name="P215"><text:span text:style-name="T216">5</text:span><text:span text:style-name="T217">. Vaistiniai preparatai parduodami pagal paraiškas, jeigu:</text:span></text:p>
      <text:p text:style-name="P218"><text:span text:style-name="T219">5.1</text:span><text:span text:style-name="T220">. pateikiama paraiška, kurios forma nustatyta Veterinarinių vaistų receptų ir p</text:span><text:span text:style-name="T221">araiškų rašymo taisyklių 2 priede;</text:span></text:p>
      <text:p text:style-name="P222"><text:span text:style-name="T223">5.2</text:span><text:span text:style-name="T224">. pateikiamas pirmasis (gelsvos spalvos, skirtas vaistinei) ir antrasis (baltos spalvos, skirtas veterinarijos gydytojui) paraiškos egzemplioriai;</text:span></text:p>
      <text:p text:style-name="P225"><text:span text:style-name="T226">5.3</text:span><text:span text:style-name="T227">. paraiškos:</text:span></text:p>
      <text:p text:style-name="P228"><text:span text:style-name="T229">5.3.1</text:span><text:span text:style-name="T230">. grafoje „įmonės pavadinimas, kodas, ad</text:span><text:span text:style-name="T231">resas, telefonas“ nurodyti veterinarijos paslaugų teikėjo duomenys (juridinio asmens pavadinimas, kodas, adresas, telefono numeris arba fizinio asmens vardas (-ai), pavardės (-es), adresas ir telefono numeris) arba gyvūno laikytojo duomenys (juridinio asme</text:span><text:span text:style-name="T232">ns pavadinimas, kodas, adresas, telefono numeris / fizinio asmens vardas (-ai), pavardė (-ės), adresas, telefono numeris);</text:span></text:p>
      <text:p text:style-name="P233"><text:span text:style-name="T234">5.3.2</text:span><text:span text:style-name="T235">. grafoje „Vaisto firminis pavadinimas, registruotojas (jei reikia) ir vaisto forma“ nurodyta informaciją apie vaistinį<text:s/></text:span><text:span text:style-name="T236">preparatą pagal Aprašo 4.3.2.1.1–4.3.2.1.3 papunkčius;</text:span></text:p>
      <text:p text:style-name="P237"><text:span text:style-name="T238">5.3.3</text:span><text:span text:style-name="T239">. grafoje „Pirminių pakuočių skaičius (vnt.)“ nurodytas dozuočių (vaistinio preparato vienetų – tablečių, ampulių ir pan.) skaičius (narkotinių vaistinių preparatų dozuočių<text:s/></text:span><text:span text:style-name="T240">skaičius rašomas žo</text:span><text:span text:style-name="T241">džiais)</text:span><text:span text:style-name="T242">;</text:span></text:p>
      <text:p text:style-name="P243"><text:span text:style-name="T244">5.3.4</text:span><text:span text:style-name="T245">. grafos „Vaisto kiekis vienoje pirminėje pakuotėje“ ir „Pirminės pakuotės pavadinimas“ užbrauktos ištisiniu brūkšniu;<text:s/></text:span></text:p>
      <text:p text:style-name="P246"><text:span text:style-name="T247">5.3.5</text:span><text:span text:style-name="T248">. grafoje „Veterinarijos gydytojas“ nurodyti veterinarijos gydytojo vardas (-ai), pavardė (-ės), yra veterina</text:span><text:span text:style-name="T249">rijos gydytojo parašas, paraiška patvirtina veterinarijos paslaugos teikėjo atspaudu (jeigu veterinarijos paslaugos teikėjas jį turi. Jeigu veterinarijos paslaugų teikėjas fizinis asmuo, paraišką rašantis veterinarijos gydytojas patvirtina ją veterinarijos</text:span><text:span text:style-name="T250"><text:s/>gydytojo spaudu su atpažinimo numeriu) arba gyvūno laikytojo antspaudu (jeigu gyvūno laikytojas jį turi. Jeigu gyvūno laikytojas neturi antspaudo, paraišką rašantis veterinarijos gydytojas patvirtina ją veterinarijos gydytojo spaudu su atpažinimo numeriu)</text:span><text:span text:style-name="T251">;</text:span></text:p>
      <text:p text:style-name="P252"><text:span text:style-name="T253">5.4</text:span><text:span text:style-name="T254">. nėra pasibaigęs paraiškos galiojimo laikas (10 dienų nuo išrašymo dienos, neįskaitant išrašymo dienos, išskyrus Aprašo 16 punkte numatytą atvejį).</text:span></text:p>
      <text:p text:style-name="P255"><text:span text:style-name="T256">6</text:span><text:span text:style-name="T257">. Psichotropiniai vaistiniai preparatai parduodami pagal veterinarinius receptus ar parai</text:span><text:span text:style-name="T258">škas vaistinėse, turinčiose VVKT išduotą licenciją v</text:span><text:span text:style-name="T259">erstis III sąrašo psichotropinių medžiagų mažmenine prekyba arba<text:s/></text:span><text:span text:style-name="T260">licenciją v</text:span><text:span text:style-name="T261">erstis<text:s/></text:span><text:span text:style-name="T262">II ir III sąrašų narkotinių ir psichotropinių medžiagų mažmenine prekyba, o narkotiniai vaistiniai preparatai parduodami<text:s/></text:span><text:span text:style-name="T263">tik pagal paraiškas vaistinėse, turinčiose VVKT išduotą licenciją v</text:span><text:span text:style-name="T264">erstis II ir III sąrašų narkotinių ir psichotropinių medžiagų mažmenine prekyba</text:span><text:span text:style-name="T265">.</text:span></text:p>
      <text:p text:style-name="P266"><text:span text:style-name="T267">7</text:span><text:span text:style-name="T268">. Vaikams iki 10 metų vaistiniai preparatai neparduodami.<text:s/></text:span></text:p>
      <text:p text:style-name="P269"><text:span text:style-name="T270">8</text:span><text:span text:style-name="T271">. Vaikams iki 18 metų draudžiama parduoti vaistinius preparatus, kuriais piktnaudžiaujant gali išsivystyti priklausomybė ar toksikomanija: narkotinius vaistinius preparatus, psichotropinius vaistinius preparatus, antidepresinius vaistinius preparatus, anti</text:span><text:span text:style-name="T272">histamininius vaistinius preparatus, taip pat vaistinius preparatus, kurių sudėtyje yra etanolio, klonidino.<text:s/></text:span></text:p>
      <text:p text:style-name="P273"><text:span text:style-name="T274">9</text:span><text:span text:style-name="T275">. Farmacijos specialistai turi teisę paprašyti, kad veterinarinį receptą ar paraišką pateikęs asmuo parodytų asmens tapatybę patvirtinantį do</text:span><text:span text:style-name="T276">kumentą.</text:span></text:p>
      <text:p text:style-name="P277"><text:span text:style-name="T278">10</text:span><text:span text:style-name="T279">. Pagal veterinarinį receptą gyvūno laikytojui vienu kartu psichotropinių vaistinių preparatų galima parduoti ne ilgesniam kaip 30 dienų gydymo kursui, kitų vaistinių preparatų, išskyrus narkotinius vaistinius preparatus, galima parduoti ne<text:s/></text:span><text:span text:style-name="T280">ilgesniam kaip 30 dienų gydymo kursui, išskyrus šio Aprašo 12 punkte nustatytą atvejį.<text:s/></text:span><text:span text:style-name="T281">Aprašo 12 punkto reikalavimai netaikomi parduodant psichotropinius vaistinius preparatus – jų parduodama tiek, kiek išrašyta.</text:span></text:p>
      <text:p text:style-name="P282"><text:span text:style-name="T283">11</text:span><text:span text:style-name="T284">. Pagal paraišką parduodamas paraiško</text:span><text:span text:style-name="T285">je nurodytas vaistinių preparatų kiekis, išskyrus šio Aprašo 12 punkte nustatytą atvejį.<text:s/></text:span><text:span text:style-name="T286">Aprašo 12 punkto reikalavimai netaikomi parduodant narkotinius ir psichotropinius vaistinius preparatus – jų parduodama tiek, kiek išrašyta.<text:s/></text:span></text:p>
      <text:p text:style-name="P287"><text:span text:style-name="T288">12</text:span><text:span text:style-name="T289">.<text:s/></text:span><text:span text:style-name="T290">Jeigu veterinarin</text:span><text:span text:style-name="T291">iame recepte ar paraiškoje išrašyto vaistinio preparato dozuočių kiekis neatitinka originalios gamintojo pakuotės, ją leidžiama išardyti taip, kad ant vaistinėje paliekamos ir išduodamos pakuotės dalies būtų gamintojo žymos: vaistinio preparato pavadinimas</text:span><text:span text:style-name="T292">, stiprumas, gamybos serija, rinkodaros teisės turėtojo pavadinimas, tinkamumo vartoti terminas. Jei neįmanoma išardyti pakuotės taip, kad būtų išduotas tikslus išrašytas vaistinio preparato dozuočių kiekis,<text:s/></text:span><text:soft-page-break/><text:span text:style-name="T293">leidžiama, pirkėjui sutikus, parduoti ne daugiau</text:span><text:span text:style-name="T294"><text:s/>kaip 10 proc. mažesnį ar ne daugiau kaip 30 proc. didesnį vaistinio preparato kiekį už nurodytą veterinariniame recepte ar paraiškoje. Farmacijos specialistas, atsižvelgdamas į parduotą faktinį vaistinio preparato kiekį, veterinariniame recepte turi pažym</text:span><text:span text:style-name="T295">ėti, iki kada gyvūnui gydyti užteks faktiškai parduoto vaistinio preparato kiekio.<text:s/></text:span></text:p>
      <text:p text:style-name="P296"><text:span text:style-name="T297">13</text:span><text:span text:style-name="T298">. Farmacijos specialistas, parduodamas vaistinį preparatą pagal veterinarinį receptą ar paraišką,<text:s/></text:span><text:span text:style-name="T299">turi informuoti pirkėją apie to paties bendrinio pavadinimo, farmaci</text:span><text:span text:style-name="T300">nės formos ir stiprumo vaistinių preparatų, esančių vaistinėje, kainas, pirmiausia pasiūlydamas pigiausią vaistinį preparatą. Jeigu bent vienas didmeninio platinimo licencijos turėtojas turi analogiškų vaistinių preparatų, kurių numatoma mažmeninė kaina bū</text:span><text:span text:style-name="T301">tų mažesnė nei turimų vaistinėje to paties bendrinio pavadinimo, farmacinės formos ir stiprumo vaistinių preparatų, apie tai farmacijos specialistas privalo informuoti pirkėją ir, jam pageidaujant, vaistinius preparatus užsakyti.<text:s/></text:span></text:p>
      <text:p text:style-name="P302"><text:span text:style-name="T303">14</text:span><text:span text:style-name="T304">. Jei kyla neaiškum</text:span><text:span text:style-name="T305">ų dėl veterinariniame recepte ar paraiškoje nurodyto vaistinio preparato pavadinimo ir pan., farmacijos specialistas privalo juos išsiaiškinti su veterinarinį receptą ar paraišką išrašiusiu veterinarijos gydytoju. To padaryti nepavykus, vaistininkas pats s</text:span><text:span text:style-name="T306">prendžia, ar išduoti vaistinius preparatus. Jei vaistininko padėjėjui (farmakotechnikui) nepavyksta išsiaiškinti kilusių klausimų su receptą ar paraišką išrašiusiu veterinarijos gydytoju, vaistininko padėjėjas (farmakotechnikas) dėl vaistinių preparatų par</text:span><text:span text:style-name="T307">davimo turi konsultuotis su jį prižiūrinčiu vaistininku.<text:s/></text:span></text:p>
      <text:p text:style-name="P308"><text:span text:style-name="T309">15</text:span><text:span text:style-name="T310">. Jei vaistinėje nėra veterinariniame recepte ar paraiškoje nurodyto stiprumo vaistinio preparato, farmacijos specialistas, pirkėjui sutikus, turi teisę parduoti to paties bendrinio pavadinimo</text:span><text:span text:style-name="T311"><text:s/>kito stiprumo vaistinį preparatą, nekeisdamas farmacinės formos bei naudojimo dažnumo. Parduodamas vaistinės medžiagos kiekis turi atitikti veterinariniame recepte ar paraiškoje nurodytą vaistinės medžiagos kiekį.</text:span></text:p>
      <text:p text:style-name="P312"><text:span text:style-name="T313">16</text:span><text:span text:style-name="T314">. Jei asmens kreipimosi metu vaisti</text:span><text:span text:style-name="T315">nėje nėra reikiamo vaistinio preparato, tačiau jį turi bent vienas didmeninio platinimo licencijos turėtojas, farmacijos specialistas turi pasiūlyti jį užsakyti. Užsakant vaistinį preparatą, kurio numatoma mažmeninė kaina (įskaitant visus mokesčius) yra di</text:span><text:span text:style-name="T316">desnė kaip<text:s/></text:span><text:span text:style-name="T317">28,96 eurai (dvidešimt aštuoni eurai ir devyniasdešimt šeši euro centai)</text:span><text:span text:style-name="T318">, vaistinė turi teisę prašyti asmens sumokėti avansinę įmoką, kuri negali būti didesnė kaip 30 proc. apytikrės vaistinio preparato kainos. Užsakyti vaistiniai preparatai mie</text:span><text:span text:style-name="T319">stuose pristatomi ne vėliau kaip per 2 darbo dienas, miesteliuose ir kaimuose – per 4 darbo dienas. Šiuo atveju veterinarinis receptas ar paraiška užregistruojama vaistinėje. Ant veterinarinio recepto ar paraiškos dedamas spaudas „Vaistai užsakyti“, nurodo</text:span><text:span text:style-name="T320">mas vaistinės pavadinimas ir užsakymo data. Draudžiama kitai vaistinei išduoti vaistinius preparatus, jei veterinarinis receptas ar paraiška yra pažymėta spaudu „Vaistai užsakyti“ ir nurodytas vaistinės pavadinimas bei užsakymo data. Jeigu, užsakius recept</text:span><text:span text:style-name="T321">inius vaistinius preparatus, baigiasi veterinarinio recepto</text:span><text:span text:style-name="T322"><text:s/></text:span><text:span text:style-name="T323">galiojimo terminas, nurodytas Aprašo 4.4 papunktyje, ar paraiškos galiojimo terminas,<text:s/></text:span><text:span text:style-name="T324">nurodytas Aprašo 5.4 papunktyje,</text:span><text:span text:style-name="T325"><text:s/>veterinarinis receptas ar paraiška laikomi galiojančiais atsižvelgiant į šiam</text:span><text:span text:style-name="T326">e punkte nustatytus užsakytų vaistinių preparatų pristatymo į vaistines terminus. Jei, užsakius receptinius vaistinius preparatus, paskutinė veterinarinio recepto ar paraiškos galiojimo diena yra poilsio ar švenčių diena, veterinarinio recepto ar paraiškos</text:span><text:span text:style-name="T327"><text:s/>galiojimo pabaigos diena laikoma po jos einanti darbo diena.</text:span><text:s/></text:p>
      <text:p text:style-name="P328">Punkto pakeitimai:</text:p>
      <text:p text:style-name="P329"><text:span text:style-name="T330">Nr.<text:s/></text:span><text:a xlink:href="https://www.e-tar.lt/portal/legalAct.html?documentId=1e2fa80086c011e481c9c95e73113964" office:target-frame-name="_top" xlink:show="replace"><text:span text:style-name="T331">V-1242/B1-1022</text:span></text:a><text:span text:style-name="T332">, 2014-11-28, paskelbta TAR 2014-12-18, i. k. 2014-20015</text:span></text:p>
      <text:p text:style-name="Normal"/>
      <text:p text:style-name="P333"><text:span text:style-name="T334">17</text:span><text:span text:style-name="T335">.<text:s/></text:span><text:span text:style-name="T336">Parduodant vaistinius preparatus, kitoje kiekvieno veterinarinio recepto ar paraiškos blanko pusėje nurodomos vaistinių preparatų kainos, dedamas spaudas „Vaistai išduoti ..... vaistinėje“, nurodomas vaistinės (jos filialo) pavadinimas, faktiškai p</text:span><text:span text:style-name="T337">arduoto vaistinio preparato prekinis pavadinimas, stiprumas bei dozuočių kiekis, vaistinio preparato pardavimo data, dedamas vaistinį preparatą pardavusio farmacijos specialisto spaudas ir parašas.<text:s/></text:span></text:p>
      <text:p text:style-name="P338"><text:span text:style-name="T339">Jeigu vaistinės kasos čekyje yra nurodyta vaistinio prepa</text:span><text:span text:style-name="T340">rato kaina, vaistinės (jos filialo) pavadinimas, faktiškai parduoto vaistinio preparato prekinis pavadinimas, stiprumas, dozuočių kiekis ir vaistinių preparatų pardavimo data, vietoj spaudo „Vaistai išduoti ... vaistinėje“ ir aukščiau išvardytų įrašų kitoj</text:span><text:span text:style-name="T341">e kiekvieno veterinarinio recepto pusėje gali būti priklijuojami arba prisegami<text:s/></text:span><text:soft-page-break/><text:span text:style-name="T342">kasos čekiai bei dedamas vaistinį preparatą išdavusio (pardavusio) farmacijos specialisto spaudas ir parašas, pažymint ir čekį, ir recepto blanką.</text:span></text:p>
      <text:p text:style-name="P343"><text:span text:style-name="T344">18</text:span><text:span text:style-name="T345">.<text:s/></text:span><text:span text:style-name="T346">Pardavus vaistinius p</text:span><text:span text:style-name="T347">reparatus, recepto antrasis egzempliorius ar paraiškos antrasis egzempliorius grąžinamas juos pateikusiam asmeniui</text:span><text:span text:style-name="T348">.</text:span></text:p>
      <text:p text:style-name="P349"><text:span text:style-name="T350">19</text:span><text:span text:style-name="T351">. Veterinarijos paslaugų teikėjo ar gyvūnų laikytojo vardu pagal paraišką narkotinius ir (ar) psichotropinius vaistinius preparatus perkantis asmuo farmacijos specialistui turi pateikti įgaliojimą, jeigu jis nėra veterinarijos paslaugų teikėjas ar gyvūno l</text:span><text:span text:style-name="T352">aikytojas fizinis asmuo, nurodytas paraiškos grafoje „įmonės pavadinimas, kodas, adresas, telefonas“.<text:s/></text:span></text:p>
      <text:p text:style-name="P353"><text:span text:style-name="T354">20</text:span><text:span text:style-name="T355">. Narkotinius ir (ar) psichotropinius vaistinius preparatus parduodantis farmacijos specialistas turi patikrinti Aprašo 19 punkte nurodytą įgalioji</text:span><text:span text:style-name="T356">mą, kai jis turi būti pateikiamas.</text:span></text:p>
      <text:p text:style-name="P357"><text:span text:style-name="T358">21</text:span><text:span text:style-name="T359">. Pagal neteisingai užpildytą veterinarinį receptą ar paraišką ir (ar) pasibaigus veterinarinio recepto galiojimo laikui, nurodytam Aprašo 4.4 papunktyje, ar paraiškos galiojimo laikui, nurodytam Aprašo 5.4 papunkty</text:span><text:span text:style-name="T360">je, vaistiniai preparatai neparduodami, išskyrus šio Aprašo 16 punkte nustatytą atvejį.<text:s/></text:span></text:p>
      <text:p text:style-name="P361"/>
      <text:p text:style-name="P362"><text:span text:style-name="T363">III</text:span><text:span text:style-name="T364"><text:s/>SKYRIUS</text:span></text:p>
      <text:p text:style-name="P365"><text:span text:style-name="T366">VETERINARINIŲ RECEPTŲ, PARAIŠKŲ SAUGOJIMO IR NAIKINIMO TVARKA</text:span></text:p>
      <text:p text:style-name="P367"/>
      <text:p text:style-name="P368"><text:span text:style-name="T369">22</text:span><text:span text:style-name="T370">. Veterinarinių receptų ir paraiškų (išskyrus paraiškas, pagal kurias parduoti<text:s/></text:span><text:span text:style-name="T371">narkotiniai vaistiniai preparatai), pagal kuriuos parduoti vaistiniai preparatai, pirmieji egzemplioriai vaistinėse turi būti saugomi 1 metus ir pateikiami VVKT inspektoriams paprašius.</text:span></text:p>
      <text:p text:style-name="P372"><text:span text:style-name="T373">23</text:span><text:span text:style-name="T374">. Paraiškų, pagal kurias parduoti narkotiniai vaistiniai prepara</text:span><text:span text:style-name="T375">tai, pirmieji egzemplioriai vaistinėse saugomi 3 metus ir pateikiami VVKT inspektoriams paprašius.<text:s/></text:span></text:p>
      <text:p text:style-name="P376"><text:span text:style-name="T377">24</text:span><text:span text:style-name="T378">. Veterinarijos paslaugų teikėjai trečiąjį veterinarinio recepto, kuriame buvo išrašyti vaistiniai preparatai, antrąjį paraiškos, kurioje buvo išrašyt</text:span><text:span text:style-name="T379">i vaistiniai preparatai, gyvūnų laikytojai antrąjį paraiškos, kurioje buvo išrašyti vaistiniai preparatai, egzempliorių turi saugoti 3 metus ir pateikti Valstybinės maisto ir veterinarijos tarnybos teritorinių valstybinių maisto ir veterinarijos tarnybų (t</text:span><text:span text:style-name="T380">oliau – teritorinės VMVT) pareigūnams jiems paprašius.</text:span></text:p>
      <text:p text:style-name="P381"><text:span text:style-name="T382">25</text:span><text:span text:style-name="T383">. Paraiškos ir veterinariniai receptai gali būti naikinami tik pasibaigus jų saugojimo terminui. Veterinarinių receptų, paraiškų saugojimo laikas skaičiuojamas neįskaitant jų išrašymo metų. Pasib</text:span><text:span text:style-name="T384">aigus veterinarinių receptų ir paraiškų saugojimo laikui, jie turi būti sunaikinti: suplėšyti, sudeginti arba susmulkinti specialiu popieriaus smulkintuvu. Nesunaikintus veterinarinius receptus ir paraiškas atiduoti į antrinių žaliavų supirkimo punktus ar<text:s/></text:span><text:span text:style-name="T385">išmesti draudžiama.<text:s/></text:span></text:p>
      <text:p text:style-name="P386"><text:span text:style-name="T387">26</text:span><text:span text:style-name="T388">. Paraiškos ir veterinarijos receptai vaistinėse naikinami Receptų sunaikinimo tvarkoje, patvirtintoje Lietuvos Respublikos sveikatos apsaugos ministro 2002 m. kovo 8 d. įsakymu Nr. 112 „Dėl receptų rašymo ir vaistų bei kompensuo</text:span><text:span text:style-name="T389">jamųjų medicinos pagalbos priemonių išdavimo (pardavimo) gyventojams“, nustatyta tvarka.<text:s/></text:span></text:p>
      <text:p text:style-name="P390"><text:span text:style-name="T391">27</text:span><text:span text:style-name="T392">. Laisvos formos sunaikinimo akte veterinarijos paslaugų teikėjai fiksuoja veterinarinių receptų ir paraiškų, o gyvūnų laikytojai – paraiškų sunaikinimo faktą,<text:s/></text:span><text:span text:style-name="T393">taip pat nurodydami sunaikinamų veterinarinių receptų / paraiškų numerius, jų išrašymo datą. Kai sunaikinami veterinariniai receptai ir (ar) paraiškos, kuriais išrašyta narkotinių ar psichotropinių vaistinių preparatų, sunaikinimo akte papildomai turi būti</text:span><text:span text:style-name="T394"><text:s/>nurodytas vaistinio preparato pavadinimas, vaistinio preparato forma, stiprumas, pakuotės dydis, pakuočių kiekis, receptų ir (ar) paraiškų skaičius.<text:s/></text:span></text:p>
      <text:p text:style-name="P395"/>
      <text:p text:style-name="P396"><text:span text:style-name="T397">IV</text:span><text:span text:style-name="T398"><text:s/>Skyrius</text:span></text:p>
      <text:p text:style-name="P399"><text:span text:style-name="T400">BAIGIAMOSIOS NUOSTATOS</text:span></text:p>
      <text:p text:style-name="P401"/>
      <text:p text:style-name="P402"><text:span text:style-name="T403">28</text:span><text:span text:style-name="T404">. Jei vaistinis preparatas atšaukiamas iš rinkos, vaistinės apie tai informuoja veterinarijos paslaugų teikėjus ir gyvūnų laikytojus, kurie pagal paraiškas iš jų įsigijo šį vaistinį preparatą. Veterinarijos paslaugų teikėjai ir gyvūnų laikytojai, gavę pran</text:span><text:span text:style-name="T405">ešimą iš vaistinės, atšauktus iš rinkos vaistinius preparatus turi grąžinti juos pardavusiai vaistinei.<text:s/></text:span></text:p>
      <text:p text:style-name="P406"><text:span text:style-name="T407">29</text:span><text:span text:style-name="T408">. Teritorinės VMVT vykdo veterinarijos paslaugų teikėjų ir gyvūnų laikytojų, kurie įsigyja vaistinius preparatus pagal paraiškas, vaistinių prepa</text:span><text:span text:style-name="T409">ratų įsigijimo, laikymo ir naudojimo valstybinę kontrolę, VVKT tikrina vaistinių preparatų išdavimą pagal veterinarinius receptus ir paraiškas vaistinėse.</text:span></text:p>
      <text:p text:style-name="P410"><text:span text:style-name="T411">30</text:span><text:span text:style-name="T412">. Asmenys, pažeidę Aprašo reikalavimus, atsako teisės aktų nustatyta tvarka.</text:span></text:p>
      <text:p text:style-name="P413"><text:span text:style-name="T414">______________</text:span><text:span text:style-name="T415">______</text:span></text:p>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veikatos apsaugos ministerija, Valstybinė maisto ir veterinarijos tarnyba, Įsakymas</text:span></text:p>
      <text:p text:style-name="P425"><text:span text:style-name="T426">Nr.<text:s/></text:span><text:a xlink:href="https://www.e-tar.lt/portal/legalAct.html?documentId=1e2fa80086c011e481c9c95e73113964" office:target-frame-name="_top" xlink:show="replace"><text:span text:style-name="T427">V-1242/B1-1022</text:span></text:a><text:span text:style-name="T428">,<text:s/></text:span><text:span text:style-name="T429">2014-11-28, paskelbta TAR 2014-12-18, i. k. 2014-20015</text:span></text:p>
      <text:p text:style-name="P430"><text:span text:style-name="T431">Dėl Lietuvos Respublikos sveikatos apsaugos ministro ir Valstybinės maisto ir veterinarijos tarnybos direktoriaus 2014 m. liepos 3 d. įsakymo Nr. V-756/B1-573 „Dėl Vaistinių preparatų pardavimo pagal v</text:span><text:span text:style-name="T432">eterinarinių vaistų receptus ir paraiškas vaistinėse tvarkos aprašo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 User</dc:creator>
    <meta:creation-date>2015-07-15T15:41:00Z</meta:creation-date>
    <dc:date>2015-07-15T15:41:00Z</dc:date>
    <meta:print-date>2013-09-19T09:25:00Z</meta:print-date>
    <meta:template xlink:href="Normal" xlink:type="simple"/>
    <meta:editing-cycles>2</meta:editing-cycles>
    <meta:editing-duration>PT0S</meta:editing-duration>
    <meta:document-statistic meta:page-count="7" meta:paragraph-count="100" meta:word-count="2659" meta:character-count="22264" meta:row-count="458" meta:non-whitespace-character-count="19705"/>
  </office:meta>
</office:document-meta>
</file>