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text-properties fo:font-weight="bold" style:font-weight-asian="bold" style:font-size-complex="12pt"/>
    </style:style>
    <style:style style:name="P17" style:parent-style-name="Normal" style:family="paragraph">
      <style:paragraph-properties fo:text-align="center" style:vertical-align="middle"/>
      <style:text-properties fo:font-weight="bold" style:font-weight-asian="bold" style:font-size-complex="12pt"/>
    </style:style>
    <style:style style:name="P18" style:parent-style-name="Normal" style:family="paragraph">
      <style:paragraph-properties fo:text-align="center" style:vertical-align="middle"/>
      <style:text-properties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326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166in"/>
      <style:text-properties style:font-name="TimesLT" fo:color="#000000" style:font-size-complex="12pt" fo:language="en" fo:country="US" fo:hyphenate="false"/>
    </style:style>
    <style:style style:name="P73" style:parent-style-name="Normal" style:family="paragraph">
      <style:paragraph-properties fo:text-align="justify" fo:text-indent="0.2166in"/>
      <style:text-properties style:font-name="TimesLT" fo:color="#000000" style:font-size-complex="12pt" fo:language="en" fo:country="US"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2166in"/>
      <style:text-properties style:font-name="TimesLT" fo:color="#000000" style:font-size-complex="12pt" fo:language="en" fo:country="U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2166in"/>
      <style:text-properties style:font-name="TimesLT" fo:color="#000000" style:font-size-complex="12pt" fo:language="en" fo:country="US" fo:hyphenate="false"/>
    </style:style>
    <style:style style:name="P8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tab-stops>
          <style:tab-stop style:type="left" style:position="0.4923in"/>
        </style:tab-stops>
      </style:paragraph-properties>
      <style:text-properties fo:hyphenate="false"/>
    </style:style>
    <style:style style:name="P96"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text-properties fo:hyphenate="fal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2166in"/>
      <style:text-properties style:font-name="TimesLT" fo:color="#000000" style:font-size-complex="12pt" fo:hyphenate="false"/>
    </style:style>
    <style:style style:name="P200" style:parent-style-name="Normal" style:family="paragraph">
      <style:paragraph-properties fo:text-align="justify" fo:text-indent="0.295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text-properties fo:hyphenate="false"/>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together="always" fo:text-align="center" style:vertical-align="middle"/>
      <style:text-properties fo:hyphenate="false"/>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2166in"/>
      <style:text-properties style:font-name="TimesLT" fo:color="#000000" style:font-size-complex="12pt" fo:hyphenate="false"/>
    </style:style>
    <style:style style:name="P2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166in"/>
      <style:text-properties fo:hyphenate="false"/>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fo:text-indent="0.2166in"/>
      <style:text-properties style:font-name="TimesLT" fo:color="#000000" style:font-size-complex="12pt" fo:hyphenate="false"/>
    </style:style>
    <style:style style:name="P25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style:vertical-align="middle" fo:text-indent="0.2166in"/>
      <style:text-properties fo:color="#000000" style:font-size-complex="12pt" fo:hyphenate="false"/>
    </style:style>
    <style:style style:name="P27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2166in"/>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text-indent="0.2166in"/>
      <style:text-properties style:font-name="TimesLT" fo:color="#000000" style:font-size-complex="12pt" fo:hyphenate="false"/>
    </style:style>
    <style:style style:name="P308" style:parent-style-name="Normal" style:family="paragraph">
      <style:paragraph-properties fo:text-align="justify" fo:text-indent="0.295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fo:text-indent="0.2166in"/>
      <style:text-properties style:font-name="TimesLT" fo:color="#000000" style:font-size-complex="12pt" fo:hyphenate="false"/>
    </style:style>
    <style:style style:name="P450" style:parent-style-name="Normal" style:family="paragraph">
      <style:paragraph-properties fo:text-align="justify" style:vertical-align="middle" fo:text-indent="0.3937in"/>
      <style:text-properties fo:color="#000000" style:font-size-complex="12pt" fo:hyphenate="false"/>
    </style:style>
    <style:style style:name="P4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color="#000000" style:font-size-complex="12pt"/>
    </style:style>
    <style:style style:name="P469" style:parent-style-name="Normal" style:family="paragraph">
      <style:paragraph-properties fo:break-before="page"/>
    </style:style>
    <style:style style:name="P470" style:parent-style-name="Normal" style:family="paragraph">
      <style:paragraph-properties fo:margin-left="2.7in" fo:text-indent="0.9in">
        <style:tab-stops/>
      </style:paragraph-properties>
      <style:text-properties style:font-name-asian="Calibri" style:font-size-complex="12pt"/>
    </style:style>
    <style:style style:name="P471" style:parent-style-name="Normal" style:family="paragraph">
      <style:paragraph-properties fo:margin-left="2.7in" fo:text-indent="0.9in">
        <style:tab-stops/>
      </style:paragraph-properties>
      <style:text-properties style:font-name-asian="Calibri" style:font-size-complex="12pt"/>
    </style:style>
    <style:style style:name="P472" style:parent-style-name="Normal" style:family="paragraph">
      <style:paragraph-properties fo:margin-left="2.7in" fo:text-indent="0.9in">
        <style:tab-stops/>
      </style:paragraph-properties>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fo:line-height="115%" fo:text-indent="0.3937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3937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justify"/>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fo:line-height="115%" fo:text-indent="0.3937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keep-together="always" fo:text-align="center" style:vertical-align="middle"/>
      <style:text-properties style:font-name-asian="Calibri" style:font-size-complex="12pt" fo:hyphenate="false"/>
    </style:style>
    <style:style style:name="P601" style:parent-style-name="Normal" style:family="paragraph">
      <style:paragraph-properties fo:text-align="justify" fo:line-height="115%" fo:text-indent="0.3937in">
        <style:tab-stops>
          <style:tab-stop style:type="left" style:position="0.5909in"/>
        </style:tab-stops>
      </style:paragraph-properties>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line-height="115%" fo:text-indent="0.3937in">
        <style:tab-stops>
          <style:tab-stop style:type="left" style:position="0.5909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15%" fo:text-indent="0.3937in">
        <style:tab-stops>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fo:text-indent="0.3937in"/>
    </style:style>
    <style:style style:name="P678" style:parent-style-name="Normal" style:family="paragraph">
      <style:paragraph-properties fo:text-align="center" fo:text-indent="0.3937in"/>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fo:text-indent="0.3937in"/>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3937in"/>
      <style:text-properties style:font-name-asian="Calibri" style:font-size-complex="12pt"/>
    </style:style>
    <style:style style:name="P6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justify"/>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style:style>
    <style:style style:name="P727" style:parent-style-name="Normal" style:family="paragraph">
      <style:paragraph-properties fo:keep-together="always" fo:text-align="center" style:vertical-align="middle"/>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style:style>
    <style:style style:name="P765" style:parent-style-name="Normal" style:family="paragraph">
      <style:paragraph-properties fo:keep-together="always" fo:text-align="center" style:vertical-align="middle"/>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keep-together="always" fo:text-align="center" style:vertical-align="middle"/>
      <style:text-properties fo:hyphenate="false"/>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keep-together="always" fo:text-align="center" style:vertical-align="middle"/>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style:style>
    <style:style style:name="P879" style:parent-style-name="Normal" style:family="paragraph">
      <style:paragraph-properties fo:keep-together="always"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keep-together="always" fo:text-align="center" style:vertical-align="middle"/>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break-before="page" fo:line-height="150%" fo:margin-left="3.9375in">
        <style:tab-stops/>
      </style:paragraph-properties>
    </style:style>
    <style:style style:name="P902" style:parent-style-name="Normal" style:family="paragraph">
      <style:paragraph-properties fo:widows="0" fo:orphans="0" fo:break-before="page" fo:line-height="150%" fo:margin-left="3.9375in">
        <style:tab-stops/>
      </style:paragraph-properties>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line-height="150%" fo:margin-left="3.9375in">
        <style:tab-stops/>
      </style:paragraph-properties>
      <style:text-properties fo:color="#000000" style:font-size-complex="12pt"/>
    </style:style>
    <style:style style:name="P905" style:parent-style-name="Normal" style:family="paragraph">
      <style:paragraph-properties fo:widows="0" fo:orphans="0" fo:line-height="150%" fo:margin-left="3.937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line-height="150%" fo:margin-left="3.9375in">
        <style:tab-stops/>
      </style:paragraph-properties>
      <style:text-properties style:font-size-complex="12pt"/>
    </style:style>
    <style:style style:name="P909" style:parent-style-name="Normal" style:family="paragraph">
      <style:paragraph-properties fo:widows="0" fo:orphans="0" fo:text-align="center" fo:line-height="150%"/>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13" style:parent-style-name="Normal" style:family="paragraph">
      <style:paragraph-properties fo:widows="0" fo:orphans="0" fo:text-align="center" fo:line-height="150%"/>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widows="0" fo:orphans="0" fo:text-align="center" fo:line-height="150%" fo:text-indent="0.0416in"/>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widows="0" fo:orphans="0" fo:text-align="justify" fo:line-height="150%" fo:text-indent="0.3937in"/>
      <style:text-properties fo:color="#000000" style:font-size-complex="12pt"/>
    </style:style>
    <style:style style:name="P919" style:parent-style-name="Normal" style:family="paragraph">
      <style:paragraph-properties fo:widows="0" fo:orphans="0" fo:text-align="justify" fo:line-height="15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center" fo:line-height="150%"/>
    </style:style>
    <style:style style:name="P926" style:parent-style-name="Normal" style:family="paragraph">
      <style:paragraph-properties fo:widows="0" fo:orphans="0" fo:text-align="center" fo:line-height="150%"/>
    </style:style>
    <style:style style:name="T927" style:parent-style-name="DefaultParagraphFont" style:family="text">
      <style:text-properties fo:font-weight="bold" style:font-weight-asian="bold" style:font-weight-complex="bold" fo:text-transform="uppercase" fo:color="#000000" style:font-size-complex="12pt"/>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widows="0" fo:orphans="0" fo:text-align="center" fo:line-height="150%" fo:text-indent="0.0416in"/>
    </style:style>
    <style:style style:name="T930" style:parent-style-name="DefaultParagraphFont" style:family="text">
      <style:text-properties fo:font-weight="bold" style:font-weight-asian="bold" style:font-weight-complex="bold" fo:text-transform="uppercase" fo:color="#000000" style:font-size-complex="12pt"/>
    </style:style>
    <style:style style:name="P931" style:parent-style-name="Normal" style:family="paragraph">
      <style:paragraph-properties fo:widows="0" fo:orphans="0" fo:text-align="justify" fo:line-height="150%" fo:text-indent="0.3937in"/>
      <style:text-properties fo:color="#000000" style:font-size-complex="12pt"/>
    </style:style>
    <style:style style:name="P932" style:parent-style-name="Normal" style:family="paragraph">
      <style:paragraph-properties fo:widows="0" fo:orphans="0" fo:text-align="justify" fo:line-height="150%"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50%"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50%"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center" fo:line-height="150%"/>
    </style:style>
    <style:style style:name="P964" style:parent-style-name="Normal" style:family="paragraph">
      <style:paragraph-properties fo:widows="0" fo:orphans="0" fo:text-align="center" fo:line-height="150%"/>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widows="0" fo:orphans="0" fo:text-align="center" fo:line-height="150%"/>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widows="0" fo:orphans="0" fo:text-align="justify" fo:line-height="150%" fo:text-indent="0.3937in"/>
      <style:text-properties fo:color="#000000" style:font-size-complex="12pt"/>
    </style:style>
    <style:style style:name="P970" style:parent-style-name="Normal" style:family="paragraph">
      <style:paragraph-properties fo:widows="0" fo:orphans="0" fo:text-align="justify" fo:line-height="150%" fo:text-indent="0.3937in"/>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27in" style:font-size-complex="12pt"/>
    </style:style>
    <style:style style:name="P975" style:parent-style-name="Normal" style:family="paragraph">
      <style:paragraph-properties fo:widows="0" fo:orphans="0" fo:text-align="center" fo:line-height="150%"/>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style:style>
    <style:style style:name="P983" style:parent-style-name="Normal" style:family="paragraph">
      <style:paragraph-properties fo:widows="0" fo:orphans="0" fo:break-before="page" fo:line-height="150%" fo:margin-left="3.4868in" fo:text-indent="0.4506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line-height="150%" fo:margin-left="3.9375in" fo:text-indent="0.0416in">
        <style:tab-stops/>
      </style:paragraph-properties>
      <style:text-properties fo:color="#000000" style:font-size-complex="12pt"/>
    </style:style>
    <style:style style:name="P986" style:parent-style-name="Normal" style:family="paragraph">
      <style:paragraph-properties fo:widows="0" fo:orphans="0" fo:line-height="150%" fo:margin-left="3.93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line-height="150%" fo:margin-left="3.15in" fo:text-indent="0.5in">
        <style:tab-stops/>
      </style:paragraph-properties>
      <style:text-properties fo:color="#000000" style:font-size-complex="12pt"/>
    </style:style>
    <style:style style:name="P991" style:parent-style-name="Normal" style:family="paragraph">
      <style:paragraph-properties fo:widows="0" fo:orphans="0" fo:text-align="center" fo:line-height="150%"/>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widows="0" fo:orphans="0" fo:text-align="justify" fo:line-height="150%" fo:text-indent="0.3937in"/>
      <style:text-properties fo:color="#000000" style:font-size-complex="12pt"/>
    </style:style>
    <style:style style:name="P994" style:parent-style-name="Normal" style:family="paragraph">
      <style:paragraph-properties fo:widows="0" fo:orphans="0" fo:text-align="justify" fo:line-height="150%" fo:text-indent="0.3937in"/>
    </style:style>
    <style:style style:name="T995" style:parent-style-name="DefaultParagraphFont" style:family="text">
      <style:text-properties fo:color="#000000" fo:letter-spacing="-0.0013in"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2in"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letter-spacing="-0.0013in" style:font-size-complex="12pt"/>
    </style:style>
    <style:style style:name="P1005" style:parent-style-name="Normal" style:family="paragraph">
      <style:paragraph-properties fo:widows="0" fo:orphans="0" fo:text-align="justify" fo:line-height="150%"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center" fo:line-height="150%"/>
    </style:style>
    <style:style style:name="P1016" style:parent-style-name="Normal" style:family="paragraph">
      <style:paragraph-properties fo:widows="0" fo:orphans="0" fo:text-align="center" fo:line-height="150%"/>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2">Suvestinė redakcija nuo 2016-07-15 iki 2017-09-30</text:span></text:p>
      <text:p text:style-name="P3"/>
      <text:p text:style-name="P4"><text:span text:style-name="T5">Įsakymas paskelbtas: TAR 2016-01-28, i. k. 2016-01677</text:span></text:p>
      <text:p text:style-name="P6"/>
      <text:p text:style-name="P7">Nauja redakcija nuo 2016-07-15:</text:p>
      <text:p text:style-name="Normal"><text:span text:style-name="T8">Nr.<text:s/></text:span><text:a xlink:href="https://www.e-tar.lt/portal/legalAct.html?documentId=513e7d10475911e6bd3bfefc575ccac4" office:target-frame-name="_top" xlink:show="replace"><text:span text:style-name="T9">1K-284</text:span></text:a><text:span text:style-name="T10">,<text:s/></text:span><text:span text:style-name="T11">2016-07-08, paskelbta TAR 2016-07-14, i. k. 2016-20546</text:span></text:p>
      <text:p text:style-name="P12"/>
      <text:p text:style-name="P13">LIETUVOS RESPUBLIKOS FINANSŲ MINISTRAS</text:p>
      <text:p text:style-name="P14"/>
      <text:p text:style-name="P15">ĮSAKYMAS</text:p>
      <text:p text:style-name="P16">DĖL BANKROTO ADMINISTRATORIAUS, BANKROTO ADMINISTRATORIAUS PADĖJĖJO, RESTRUKTŪRIZAVIMO ADMINISTRATORIAUS PAŽYMĖJIMŲ IR ĮMONIŲ BANKROTO, ĮMONIŲ RESTRUKTŪRIZAVIMO ADMINISTRAVIMO PASLAUGAS TEIKIANČIŲ ASMENŲ SĄRAŠŲ</text:p>
      <text:p text:style-name="P17"/>
      <text:p text:style-name="P18">2016 m. sausio 25 d. Nr. 1K-34</text:p>
      <text:p text:style-name="P19"><text:span text:style-name="T20">Vilnius</text:span></text:p>
      <text:p text:style-name="P21"/>
      <text:p text:style-name="P22"/>
      <text:p text:style-name="P23"><text:span text:style-name="T24">Vadovaudamasi Lietuvos Respublikos įmonių bankroto įstatymo 11</text:span><text:span text:style-name="T25">2</text:span><text:span text:style-name="T26"><text:s/>straipsnio 6 dalimi, 11</text:span><text:span text:style-name="T27">5</text:span><text:span text:style-name="T28"><text:s/>straipsnio 2 dalimi, 11</text:span><text:span text:style-name="T29">6</text:span><text:span text:style-name="T30"><text:s/>straipsnio 1 dalimi, 37 straipsnio 6 dal</text:span><text:span text:style-name="T31">ies 4 punktu, Lietuvos Respublikos įmonių restruktūrizavimo įstatymo 16 straipsnio 5 dalimi, 18 straipsnio 1 dalimi ir 19 straipsnio 1 dalimi, Lietuvos Respublikos įmonių bankroto įstatymo 1, 4, 5, 6, 8, 9, 10, 11, 12, 18, 21, 23, 26, 33, 35, 36, 37 straip</text:span><text:span text:style-name="T32">snių pakeitimo ir papildymo, įstatymo papildymo 11</text:span><text:span text:style-name="T33">1</text:span><text:span text:style-name="T34"><text:s/>straipsniu ir trečiuoju</text:span><text:span text:style-name="T35">1</text:span><text:span text:style-name="T36"><text:s/>skirsniu įstatymo 20 straipsnio 1 dalimi, Lietuvos Respublikos įmonių restruktūrizavimo įstatymo pakeitimo įstatymo 2 straipsnio 3 dalimi ir Lietuvos Respublikos Vyriausybės 2015 m. gruodžio 23 d. nutarimo Nr. 1407 „Dėl Valstybės institucijų įgaliotų asme</text:span><text:span text:style-name="T37">nų atstovavimo įmonių bankroto ir restruktūrizavimo procesuose tvarkos aprašo patvirtinimo ir įgaliojimų suteikimo įgyvendinant Lietuvos Respublikos įmonių bankroto įstatymą ir Lietuvos Respublikos įmonių restruktūrizavimo įstatymą“ 2.1, 2.2, 2.8 ir 2.9 pa</text:span><text:span text:style-name="T38">punkčiais,</text:span></text:p>
      <text:p text:style-name="P39"><text:span text:style-name="T40">t v i r t i n u pridedamas:</text:span></text:p>
      <text:p text:style-name="P41"><text:span text:style-name="T42">1</text:span><text:span text:style-name="T43">. Bankroto administratoriaus pažymėjimo ir bankroto administratoriaus padėjėjo pažymėjimo išdavimo ir įmonių bankroto administravimo paslaugas teikiančių asmenų sąrašo sudarymo taisykles.</text:span></text:p>
      <text:p text:style-name="P44"><text:span text:style-name="T45">2</text:span><text:span text:style-name="T46">. Restruktūrizavi</text:span><text:span text:style-name="T47">mo administratoriaus pažymėjimo išdavimo ir įmonių restruktūrizavimo administravimo paslaugas teikiančių asmenų sąrašo sudarymo taisykles.</text:span></text:p>
      <text:p text:style-name="P48"><text:span text:style-name="T49">3</text:span><text:span text:style-name="T50">. Bankroto administratoriaus pažymėjimų ir bankroto administratoriaus padėjėjo pažymėjimų, išduotų terminuotam l</text:span><text:span text:style-name="T51">aikotarpiui, keitimo taisykles.</text:span></text:p>
      <text:p text:style-name="P52"><text:span text:style-name="T53">4</text:span><text:span text:style-name="T54">. Restruktūrizavimo administratoriaus pažymėjimų, išduotų terminuotam laikotarpiui, keitimo taisykles.</text:span><text:s/></text:p>
      <text:p text:style-name="P55"/>
      <text:p text:style-name="P56"/>
      <text:p text:style-name="P57"/>
      <text:p text:style-name="P58"><text:span text:style-name="T59">Finansų ministras<text:s/></text:span><text:span text:style-name="T60"><text:tab/></text:span><text:span text:style-name="T61"><text:tab/></text:span><text:span text:style-name="T62"><text:tab/></text:span><text:span text:style-name="T63"><text:tab/></text:span><text:span text:style-name="T64"><text:tab/>Rimantas Šadžius</text:span></text:p>
      <text:p text:style-name="Normal"/>
      <text:p text:style-name="P65"/>
      <text:soft-page-break/>
      <text:p text:style-name="P66"><text:span text:style-name="T67">PATVIRTINTA</text:span></text:p>
      <text:p text:style-name="P68">Lietuvos Respublikos finansų ministro</text:p>
      <text:p text:style-name="P69"><text:span text:style-name="T70">2016 m.<text:s/></text:span><text:span text:style-name="T71">sausio 25 d. įsakymu Nr. 1K-34</text:span></text:p>
      <text:p text:style-name="P72"/>
      <text:p text:style-name="P73"/>
      <text:p text:style-name="P74"><text:span text:style-name="T75">Restruktūrizavimo administratoriaus pažymėjimo išdavimo ir įmonių restruktūrizavimo administravimo paslaugas teikiančių asmenų sąrašo sudar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Restruktūrizavimo administra</text:span><text:span text:style-name="T88">toriaus pažymėjimo išdavimo ir įmonių restruktūrizavimo administravimo paslaugas teikiančių asmenų sąrašo sudarymo taisyklės (toliau – Taisyklės) reglamentuoja restruktūrizavimo administratoriaus pažymėjimo išdavimo tvarką, įmonių restruktūrizavimo adminis</text:span><text:span text:style-name="T89">travimo paslaugas teikiančių asmenų sąrašo (toliau – Sąrašas) sudarymo tvarką.</text:span></text:p>
      <text:p text:style-name="P90"><text:span text:style-name="T91">2</text:span><text:span text:style-name="T92">.</text:span><text:span text:style-name="T93"><text:tab/></text:span><text:span text:style-name="T94">Taisyklėse vartojamos sąvokos suprantamos taip, kaip jos apibrėžtos Įmonių restruktūrizavimo įstatyme ir Lietuvos Respublikos paslaugų įstatyme.</text:span></text:p>
      <text:p text:style-name="P95"/>
      <text:p text:style-name="P96"><text:span text:style-name="T97">II</text:span><text:span text:style-name="T98"><text:s/>SKYRIUS</text:span></text:p>
      <text:p text:style-name="P99"><text:span text:style-name="T100">PAŽYMĖJIMO IŠDAVIMO TVARKA</text:span></text:p>
      <text:p text:style-name="P101"/>
      <text:p text:style-name="P102"><text:span text:style-name="T103">PIRMASIS</text:span><text:span text:style-name="T104"><text:s/>SKIRSNIS</text:span></text:p>
      <text:p text:style-name="P105"><text:span text:style-name="T106">DOKUMENTŲ PATEIKIMAS IR NAGRINĖJIMAS</text:span></text:p>
      <text:p text:style-name="P107"/>
      <text:p text:style-name="P108"><text:span text:style-name="T109">3</text:span><text:span text:style-name="T110">.<text:s/></text:span><text:span text:style-name="T111">Restruktūrizavimo administratoriaus veiklą prižiūrinčiai institucijai – Audito, apskaitos, turto vertinimo ir nemokumo valdymo tarnybai prie Lietuvos Respublikos</text:span><text:span text:style-name="T112"><text:s/>finansų ministerijos (toliau – priežiūros institucija) – pateikia:</text:span><text:s/></text:p>
      <text:p text:style-name="P113">Punkto pakeitimai:</text:p>
      <text:p text:style-name="P114"><text:span text:style-name="T115">Nr.<text:s/></text:span><text:a xlink:href="https://www.e-tar.lt/portal/legalAct.html?documentId=513e7d10475911e6bd3bfefc575ccac4" office:target-frame-name="_top" xlink:show="replace"><text:span text:style-name="T116">1K-284</text:span></text:a><text:span text:style-name="T117">, 2016-07-08, paskelbta TAR 2016-07-14, i. k. 2016-20546</text:span></text:p>
      <text:p text:style-name="P118"><text:span text:style-name="T119">3.1</text:span><text:span text:style-name="T120">.<text:s/></text:span><text:span text:style-name="T121">fizinis asmuo, siekiantis Įmonių restruktūrizavimo įstatymo nustatyta tvarka įgyti teisę teikti įmonių restruktūrizavimo administravimo paslaugas:</text:span><text:s/></text:p>
      <text:p text:style-name="P122">Punkto pakeitimai:</text:p>
      <text:p text:style-name="P123"><text:span text:style-name="T124">Nr.<text:s/></text:span><text:a xlink:href="https://www.e-tar.lt/portal/legalAct.html?documentId=513e7d10475911e6bd3bfefc575ccac4" office:target-frame-name="_top" xlink:show="replace"><text:span text:style-name="T125">1K-284</text:span></text:a><text:span text:style-name="T126">, 2016-07-08, paskelbta TAR 2016-07-14, i. k. 2016-20546</text:span></text:p>
      <text:p text:style-name="P127"><text:span text:style-name="T128">3.1.1</text:span><text:span text:style-name="T129">.</text:span><text:span text:style-name="T130"><text:tab/></text:span><text:span text:style-name="T131">prašymą<text:s/></text:span><text:span text:style-name="T132">leisti laikyti kvalifikacijos egzaminą ir išduoti restruktūrizavimo administratoriaus pažymėjimą (1 priedas) kartu su prašyme nurodytais dokumentais, patvirtinančiais asmens atitiktį Įmonių restruktūrizavimo įstatyme nustatytiems reikalavimams<text:s/></text:span><text:span text:style-name="T133">fiziniam asm</text:span><text:span text:style-name="T134">eniui, siekiančiam įgyti teisę teikti įmonių restruktūrizavimo administravimo paslaugas;</text:span></text:p>
      <text:p text:style-name="P135"><text:span text:style-name="T136">3.1.2</text:span><text:span text:style-name="T137">.</text:span><text:span text:style-name="T138"><text:tab/></text:span><text:span text:style-name="T139">asmens tapatybę patvirtinančio dokumento kopiją.</text:span></text:p>
      <text:p text:style-name="P140"><text:span text:style-name="T141">3.2</text:span><text:span text:style-name="T142">.</text:span><text:span text:style-name="T143"><text:tab/></text:span><text:span text:style-name="T144">juridinis asmuo, siekiantis Įmonių<text:s/></text:span><text:span text:style-name="T145">restruktūrizavimo</text:span><text:span text:style-name="T146"><text:s/>įstatymo nustatyta tvarka įgyti teisę teikt</text:span><text:span text:style-name="T147">i įmonių<text:s/></text:span><text:span text:style-name="T148">restruktūrizavimo</text:span><text:span text:style-name="T149"><text:s/>administravimo paslaugas, – prašymą įrašyti jį į Sąrašą (2 priedas) kartu su prašyme nurodytais dokumentais, patvirtinančiais asmens atitiktį Įmonių<text:s/></text:span><text:span text:style-name="T150">restruktūrizavimo</text:span><text:span text:style-name="T151"><text:s/>įstatyme nustatytiems reikalavimams juridiniam asmeniui, sieki</text:span><text:span text:style-name="T152">ančiam įgyti teisę teikti įmonių<text:s/></text:span><text:span text:style-name="T153">restruktūrizavimo</text:span><text:span text:style-name="T154"><text:s/>administravimo paslaugas; <text:s/></text:span></text:p>
      <text:p text:style-name="P155"><text:span text:style-name="T156">3.3</text:span><text:span text:style-name="T157">.</text:span><text:span text:style-name="T158"><text:tab/></text:span><text:span text:style-name="T159">fizinis arba juridinis asmuo, siekiantis įgyti teisę teikti įmonių<text:s/></text:span><text:span text:style-name="T160">restruktūrizavimo</text:span><text:span text:style-name="T161"><text:s/>administravimo paslaugas Lietuvos Respublikoje laikinai (vienkartinai), – prašymą l</text:span><text:span text:style-name="T162">aikinai (vienkartinai) įrašyti jį į Sąrašą (3 ir 4 priedai) kartu su prašyme nurodytais dokumentais, patvirtinančiais asmens atitiktį Įmonių<text:s/></text:span><text:span text:style-name="T163">restruktūrizavimo</text:span><text:span text:style-name="T164"><text:s/>įstatyme nustatytiems reikalavimams.<text:s/></text:span></text:p>
      <text:p text:style-name="P165"><text:span text:style-name="T166">4</text:span><text:span text:style-name="T167">.</text:span><text:span text:style-name="T168"><text:tab/></text:span><text:span text:style-name="T169">Prašymas ir kiti dokumentai gali būti pateikiami a</text:span><text:span text:style-name="T170">smeniškai, atvykus į<text:s/></text:span><text:span text:style-name="T171">priežiūros instituciją</text:span><text:span text:style-name="T172">, registruotu laišku ar saugiomis</text:span><text:span text:style-name="T173"><text:s/>elektroninėmis priemonėmis per atstumą tiesiogiai<text:s/></text:span><text:span text:style-name="T174">priežiūros<text:s/></text:span><text:soft-page-break/><text:span text:style-name="T175">institucijai</text:span><text:span text:style-name="T176"><text:s/>arba per Paslaugų ir gaminių kontaktinį centrą , kaip jis apibrėžtas Paslaugų įstatyme, ir pasiekiamas ad</text:span><text:span text:style-name="T177">resu www.verslovartai.lt.</text:span></text:p>
      <text:p text:style-name="P178"><text:span text:style-name="T179">5</text:span><text:span text:style-name="T180">.</text:span><text:span text:style-name="T181"><text:tab/>Taisyklių 3.1 papunktyje nustatytu atveju kartu su prašymu pateikiamos dokumentų kopijos. Kvalifikacijos egzamino laikymo dieną pateikiamos notaro patvirtintos dokumento kopijos arba dokumentų originalai, kurie sutikrinami<text:s/></text:span><text:span text:style-name="T182">su pateiktomis dokumentų kopijomis iki egzamino pradžios ir grąžinami juos pateikusiam asmeniui. Nepateikusiems dokumentų originalų arba notaro patvirtintų dokumentų kopijų asmenims ar sutikrinant nustačius, kad pateikti dokumentų originalai arba notaro pa</text:span><text:span text:style-name="T183">tvirtintos dokumentų kopijos neatitinka pateiktų dokumentų kopijų, kurios nepatvirtintos notaro, neleidžiama laikyti kvalifikacijos egzamino. Taisyklių 3.2 ir 3.3 papunkčiuose nustatytais atvejais kartu su prašymu pateikiamų dokumentų kopijų tikrumas turi<text:s/></text:span><text:span text:style-name="T184">būti patvirtintas prašymą teikiančio asmens. Šios dokumentų kopijos jas pateikusiam asmeniui negrąžinamos.</text:span></text:p>
      <text:p text:style-name="P185"><text:span text:style-name="T186">6</text:span><text:span text:style-name="T187">.</text:span><text:span text:style-name="T188"><text:tab/>Taisyklių 3 punkte nurodytiems prašymams tikrinti ir informuoti apie kvalifikacijos egzamino laikymą<text:s/></text:span><text:span text:style-name="T189">mutatis mutandis</text:span><text:span text:style-name="T190"><text:s/>taikomos finansų ministro patvirtintos<text:s/></text:span><text:span text:style-name="T191">Bankroto administratorių pažymėjimo ir bankroto administratoriaus padėjėjo pažymėjimo išdavimo ir įmonių bankroto administravimo paslaugas teikiančių asmenų sąrašo sudarymo taisyklių (toliau – Bankroto administratori</text:span><text:span text:style-name="T192">ų pažymėjimo išdavimo taisyklės) nuostatos.<text:s/></text:span></text:p>
      <text:p text:style-name="P193"/>
      <text:p text:style-name="P194"><text:span text:style-name="T195">ANTRASIS</text:span><text:span text:style-name="T196"><text:s/>SKIRSNIS</text:span></text:p>
      <text:p text:style-name="P197"><text:span text:style-name="T198">KVALIFIKACIJOS EGZAMINAS<text:s/></text:span></text:p>
      <text:p text:style-name="P199"/>
      <text:p text:style-name="P200"><text:span text:style-name="T201">7</text:span><text:span text:style-name="T202">.<text:s/></text:span><text:span text:style-name="T203">Vykdydama kvalifikacijos egzaminą Bankroto ir restruktūrizavimo administratorių atestavimo komisija (toliau – Komisija) veikia vadovaudamasi Lietuvos<text:s/></text:span><text:span text:style-name="T204">Respublikos finansų ministro patvirtintais Bankroto ir restruktūrizavimo administratorių atestavimo komisijos nuostatais.</text:span><text:s/></text:p>
      <text:p text:style-name="P205">Punkto pakeitimai:</text:p>
      <text:p text:style-name="P206"><text:span text:style-name="T207">Nr.<text:s/></text:span><text:a xlink:href="https://www.e-tar.lt/portal/legalAct.html?documentId=513e7d10475911e6bd3bfefc575ccac4" office:target-frame-name="_top" xlink:show="replace"><text:span text:style-name="T208">1K-284</text:span></text:a><text:span text:style-name="T209">, 2016</text:span><text:span text:style-name="T210">-07-08, paskelbta TAR 2016-07-14, i. k. 2016-20546</text:span></text:p>
      <text:p text:style-name="Normal"/>
      <text:p text:style-name="P211"><text:span text:style-name="T212">8</text:span><text:span text:style-name="T213">.</text:span><text:span text:style-name="T214"><text:tab/>Kvalifikacijos egzamino vykdymui<text:s/></text:span><text:span text:style-name="T215">mutatis mutandis</text:span><text:span text:style-name="T216"><text:s/>taikomos Bankroto administratorių pažymėjimo išdavimo taisyklių nuostatos.</text:span></text:p>
      <text:p text:style-name="P217"/>
      <text:p text:style-name="P218"><text:span text:style-name="T219">TREČIASIS</text:span><text:span text:style-name="T220"><text:s/>SKIRSNIS</text:span></text:p>
      <text:p text:style-name="P221"><text:span text:style-name="T222">SPRENDIMO DĖL PAŽYMĖJIMO IŠDAVIMO PRIĖMIMAS</text:span></text:p>
      <text:p text:style-name="P223"/>
      <text:p text:style-name="P224"><text:span text:style-name="T225">9</text:span><text:span text:style-name="T226">.</text:span><text:span text:style-name="T227"><text:tab/>Priežiūros institucija, gavusi protokolinį nutarimą, priima sprendimą dėl pažymėjimo išdavimo, kuriuo pažymėjimas išduodamas arba atsisakoma jį išduoti ir ne vėliau kaip per 30 dienų nuo kvalifikacijos egzamino dienos informuoja kvalifikacijos egzami</text:span><text:span text:style-name="T228">ną laikiusį asmenį apie priimtą sprendimą. Jeigu pažymėjimas neišduodamas, asmeniui pateikiamas sprendimas.<text:s/></text:span></text:p>
      <text:p text:style-name="P229"/>
      <text:p text:style-name="P230"><text:span text:style-name="T231">KETVIRTASIS</text:span><text:span text:style-name="T232"><text:s/>SKIRSNIS</text:span></text:p>
      <text:p text:style-name="P233"><text:span text:style-name="T234">PAŽYMĖJIMO ATSIĖMIMAS</text:span></text:p>
      <text:p text:style-name="P235"/>
      <text:p text:style-name="P236"><text:span text:style-name="T237">10</text:span><text:span text:style-name="T238">.</text:span><text:span text:style-name="T239"><text:tab/></text:span><text:span text:style-name="T240">Pažymėjimo originalas (5 priedas) perduodamas asmeniui, o priežiūros institucija pasilieka Pažymėjimo kopiją.<text:s/></text:span></text:p>
      <text:p text:style-name="P241"><text:span text:style-name="T242">11</text:span><text:span text:style-name="T243">.</text:span><text:span text:style-name="T244"><text:tab/></text:span><text:span text:style-name="T245">Pažymėjimo<text:s/></text:span><text:span text:style-name="T246">atsiėmimui<text:s/></text:span><text:span text:style-name="T247">mutatis mutandis</text:span><text:span text:style-name="T248"><text:s/>taikomos Bankroto administratorių pažymėjimo išdavimo taisyklių nuostatos.</text:span></text:p>
      <text:p text:style-name="P249"/>
      <text:p text:style-name="P250"><text:span text:style-name="T251">PENKTASIS</text:span><text:span text:style-name="T252"><text:s/>SKIRSNIS</text:span></text:p>
      <text:p text:style-name="P253"><text:span text:style-name="T254">PAŽYMĖJIMO DUBLIKATO IŠDAVIMAS IR PAŽYMĖJIMO KEITIMAS<text:s/></text:span></text:p>
      <text:p text:style-name="P255"/>
      <text:p text:style-name="P256"><text:span text:style-name="T257">12</text:span><text:span text:style-name="T258">.</text:span><text:span text:style-name="T259"><text:tab/></text:span><text:span text:style-name="T260">Pažymėjimo dublikato išdavimui ir pažymėjimo keitimui<text:s/></text:span><text:span text:style-name="T261">mutatis mutandis</text:span><text:span text:style-name="T262"><text:s/>taikomos Bankroto administratorių pažymėjimo išdavimo taisyklių nuostatos.</text:span></text:p>
      <text:p text:style-name="P263"/>
      <text:p text:style-name="P264"><text:span text:style-name="T265">ŠEŠTASIS</text:span><text:span text:style-name="T266"><text:s/>SKIRSNIS</text:span></text:p>
      <text:p text:style-name="P267"><text:span text:style-name="T268">PAŽYMĖJIMO<text:s/></text:span><text:span text:style-name="T269">GALIOJIMO PANAIKINIMAS</text:span></text:p>
      <text:p text:style-name="P270"/>
      <text:p text:style-name="P271"><text:span text:style-name="T272">13</text:span><text:span text:style-name="T273">.</text:span><text:span text:style-name="T274"><text:tab/></text:span><text:span text:style-name="T275">Priežiūros institucija, kai pagal Įmonių restruktūrizavimo įstatymą sprendimui dėl pažymėjimo galiojimo panaikinimo priimti nereikia Komisijos pritarimo, sprendimą dėl pažymėjimo galiojimo panaikinimo priima ne vėliau kaip p</text:span><text:span text:style-name="T276">er 3 darbo dienas nuo Įmonių restruktūrizavimo įstatyme nurodytų atitinkamų aplinkybių paaiškėjimo dienos.<text:s/></text:span></text:p>
      <text:p text:style-name="P277"><text:span text:style-name="T278">14</text:span><text:span text:style-name="T279">.</text:span><text:span text:style-name="T280"><text:tab/></text:span><text:span text:style-name="T281">Priežiūros institucija, kai pagal Įmonių<text:s/></text:span><text:span text:style-name="T282">restruktūrizavimo</text:span><text:span text:style-name="T283"><text:s/>įstatymą sprendimui dėl pažymėjimo galiojimo panaikinimo priimti reikia Komisijos pritarimo, ne vėliau kaip per 3 darbo dienas nuo Įmonių<text:s/></text:span><text:span text:style-name="T284">restruktūrizavimo įstatyme nurodytų atitinkamų aplinkybių paaiškėjimo dienos kreipiasi į Komisiją dėl pritarimo jos s</text:span><text:span text:style-name="T285">iūlymui panaikinti pažymėjimo galiojimą.</text:span></text:p>
      <text:p text:style-name="P286"><text:span text:style-name="T287">15</text:span><text:span text:style-name="T288">.</text:span><text:span text:style-name="T289"><text:tab/></text:span><text:span text:style-name="T290">Priežiūros institucija ne vėliau kaip prieš 10 darbo dienų iki Komisijos posėdžio, kuriame bus svarstomas klausimas dėl pritarimo ar nepritarimo priežiūros institucijos siūlymui panaikinti pažymėjimo galioji</text:span><text:span text:style-name="T291">mą, dienos praneša asmeniui posėdžio datą, laiką ir vietą. Šio Komisijos posėdžio metu turi būti naudojamos garso įrašymo priemonės, apie tai informavus visus įrašymo metu dalyvaujančius asmenis.<text:s/></text:span><text:span text:style-name="T292">Šio Komisijos posėdžio metu taip pat gali būti naudojamos va</text:span><text:span text:style-name="T293">izdo įrašymo priemonės, apie tai informavus visus įrašymo metu dalyvaujančius asmenis.<text:s/></text:span></text:p>
      <text:p text:style-name="P294"><text:span text:style-name="T295">16</text:span><text:span text:style-name="T296">.</text:span><text:span text:style-name="T297"><text:tab/>Pažymėjimo galiojimo panaikinimui<text:s/></text:span><text:span text:style-name="T298">mutatis mutandis</text:span><text:span text:style-name="T299"><text:s/>taikomos Bankroto administratorių pažymėjimo išdavimo taisyklių nuostatos.</text:span></text:p>
      <text:p text:style-name="P300"/>
      <text:p text:style-name="P301"><text:span text:style-name="T302">III</text:span><text:span text:style-name="T303"><text:s/>SKYRIUS</text:span></text:p>
      <text:p text:style-name="P304"><text:span text:style-name="T305">ĮMONIŲ restru</text:span><text:span text:style-name="T306">ktūrizavimo ADMINISTRAVIMO PASLAUGAS TEIKIANČIŲ ASMENŲ SĄrašo sudarymO tvarkA</text:span></text:p>
      <text:p text:style-name="P307"/>
      <text:p text:style-name="P308"><text:span text:style-name="T309">17</text:span><text:span text:style-name="T310">. Sąrašą sudaro ir tvarko<text:s/></text:span><text:span text:style-name="T311">priežiūros institucija</text:span><text:span text:style-name="T312">.<text:s/></text:span></text:p>
      <text:p text:style-name="P313">Punkto pakeitimai:</text:p>
      <text:p text:style-name="P314"><text:span text:style-name="T315">Nr.<text:s/></text:span><text:a xlink:href="https://www.e-tar.lt/portal/legalAct.html?documentId=513e7d10475911e6bd3bfefc575ccac4" office:target-frame-name="_top" xlink:show="replace"><text:span text:style-name="T316">1K-284</text:span></text:a><text:span text:style-name="T317">, 2016-07-08, paskelbta TAR 2016-07-14, i. k. 2016-20546</text:span></text:p>
      <text:p text:style-name="Normal"/>
      <text:p text:style-name="P318"><text:span text:style-name="T319">18</text:span><text:span text:style-name="T320">.<text:s/></text:span><text:span text:style-name="T321">Apie įrašymą į Sąrašą ne vėliau kaip kitą darbo dieną pranešama į Sąrašą įrašytam asmeniui. Nuo asmens įrašymo į Sąrašą dienos jame nurodyti asmens duomenys<text:s/></text:span><text:span text:style-name="T322">Įmonių</text:span><text:span text:style-name="T323"><text:s/></text:span><text:span text:style-name="T324">restruktūrizavimo<text:s/></text:span><text:span text:style-name="T325">ir bankroto informacinėje sistemoje (toliau</text:span><text:span text:style-name="T326"><text:s/></text:span><text:span text:style-name="T327">–<text:s/></text:span><text:span text:style-name="T328">ĮRBIS) tampa duomenų bazių duomenimis.</text:span></text:p>
      <text:p text:style-name="P329">Punkto pakeitimai:</text:p>
      <text:p text:style-name="P330"><text:span text:style-name="T331">Nr.<text:s/></text:span><text:a xlink:href="https://www.e-tar.lt/portal/legalAct.html?documentId=513e7d10475911e6bd3bfefc575ccac4" office:target-frame-name="_top" xlink:show="replace"><text:span text:style-name="T332">1K-284</text:span></text:a><text:span text:style-name="T333">, 2016-07-08, paskelbta TAR 2016-07-14, i. k</text:span><text:span text:style-name="T334">. 2016-20546</text:span></text:p>
      <text:p text:style-name="Normal"/>
      <text:p text:style-name="P335"><text:span text:style-name="T336">19</text:span><text:span text:style-name="T337">.</text:span><text:span text:style-name="T338"><text:tab/></text:span><text:span text:style-name="T339">Sąrašas žymimas raide „R“. Sąrašą sudaro du skyriai:</text:span></text:p>
      <text:p text:style-name="P340"><text:span text:style-name="T341">19.1</text:span><text:span text:style-name="T342">.</text:span><text:span text:style-name="T343"><text:tab/></text:span><text:span text:style-name="T344">I skyrius: fiziniai asmenys, teikiantys įmonių restruktūrizavimo administravimo paslaugas. Šiame skyriuje chronologine tvarka pagal fizinio asmens įrašymo į Sąrašą datą nuro</text:span><text:span text:style-name="T345">domi šie duomenys:</text:span></text:p>
      <text:p text:style-name="P346"><text:span text:style-name="T347">19.1.1</text:span><text:span text:style-name="T348">.</text:span><text:span text:style-name="T349"><text:tab/></text:span><text:span text:style-name="T350">Sąrašo numeris, susidedantis iš Sąrašo raidės „R“, brūkšnelio, Sąrašo I skyriaus žymos raidžių „FA“ ir šio skyriaus eilės numerio;</text:span></text:p>
      <text:p text:style-name="P351"><text:span text:style-name="T352">19.1.2</text:span><text:span text:style-name="T353">.</text:span><text:span text:style-name="T354"><text:tab/></text:span><text:span text:style-name="T355">asmens, teikiančio įmonių restruktūrizavimo administravimo paslaugas, vardas, pavard</text:span><text:span text:style-name="T356">ė;</text:span></text:p>
      <text:p text:style-name="P357"><text:span text:style-name="T358">19.1.3</text:span><text:span text:style-name="T359">.</text:span><text:span text:style-name="T360"><text:tab/></text:span><text:span text:style-name="T361">pažymėjimo numeris, jo išdavimo data (jei pažymėjimas išduotas);</text:span></text:p>
      <text:p text:style-name="P362"><text:span text:style-name="T363">19.1.4</text:span><text:span text:style-name="T364">.</text:span><text:span text:style-name="T365"><text:tab/></text:span><text:span text:style-name="T366">darbo vietos adresas ir (arba) adresas korespondencijai, ryšio duomenys (telefono ir (arba) fakso numeris (-iai), elektroninio pašto adresas);</text:span></text:p>
      <text:p text:style-name="P367"><text:span text:style-name="T368">19.1.5</text:span><text:span text:style-name="T369">.</text:span><text:span text:style-name="T370"><text:tab/></text:span><text:span text:style-name="T371">įrašymo į</text:span><text:span text:style-name="T372"><text:s/>Sąrašą data.</text:span></text:p>
      <text:p text:style-name="P373"><text:span text:style-name="T374">19.2</text:span><text:span text:style-name="T375">.</text:span><text:span text:style-name="T376"><text:tab/>II skyrius: juridiniai asmenys, teikiantys įmonių restruktūrizavimo administravimo paslaugas. Šiame skyriuje chronologine tvarka pagal juridinio asmens įrašymo į Sąrašą datą nurodomi šie duomenys:</text:span></text:p>
      <text:p text:style-name="P377"><text:span text:style-name="T378">19.2.1</text:span><text:span text:style-name="T379">.</text:span><text:span text:style-name="T380"><text:tab/>Sąrašo numeris, kuris<text:s/></text:span><text:span text:style-name="T381">susideda iš Sąrašo raidės „R“, brūkšnelio, Sąrašo II skyriaus žymos raidžių „JA“ ir šio skyriaus eilės numerio;</text:span></text:p>
      <text:p text:style-name="P382"><text:span text:style-name="T383">19.2.2</text:span><text:span text:style-name="T384">.</text:span><text:span text:style-name="T385"><text:tab/>juridinio asmens, teikiančio įmonių restruktūrizavimo administravimo paslaugas, pavadinimas;</text:span></text:p>
      <text:p text:style-name="P386"><text:span text:style-name="T387">19.2.3</text:span><text:span text:style-name="T388">.</text:span><text:span text:style-name="T389"><text:tab/>juridinio asmens kodas ar k</text:span><text:span text:style-name="T390">iti identifikavimo duomenys;</text:span></text:p>
      <text:p text:style-name="P391"><text:span text:style-name="T392">19.2.4</text:span><text:span text:style-name="T393">.</text:span><text:span text:style-name="T394"><text:tab/>leidimo teikti restruktūrizavimo administravimo paslaugas, galiojusio iki Sąrašo sudarymo dienos, numeris ir jo išdavimo data;</text:span></text:p>
      <text:p text:style-name="P395"><text:span text:style-name="T396">19.2.5</text:span><text:span text:style-name="T397">.</text:span><text:span text:style-name="T398"><text:tab/>buveinė, ryšio duomenys ir adresas korespondencijai arba veiklos adresas;</text:span></text:p>
      <text:p text:style-name="P399"><text:span text:style-name="T400">19.2.6</text:span><text:span text:style-name="T401">.</text:span><text:span text:style-name="T402"><text:tab/>įrašymo į Sąrašą data.</text:span></text:p>
      <text:p text:style-name="P403"><text:span text:style-name="T404">20</text:span><text:span text:style-name="T405">.</text:span><text:span text:style-name="T406"><text:tab/>Duomenys apie restruktūrizavimo administratorius, kaupti ĮRBIS duomenų bazėse iki Sąrašo sudarymo, nuo Sąrašo sudarymo pradžios yra laikomi Sąrašo duomenimis.</text:span></text:p>
      <text:p text:style-name="P407"><text:span text:style-name="T408">21</text:span><text:span text:style-name="T409">.</text:span><text:span text:style-name="T410"><text:tab/>Asmenys, iki Sąrašo sudarymo dienos turėję t</text:span><text:span text:style-name="T411">eisę teikti restruktūrizavimo administravimo paslaugas, laikomi įrašytais į Sąrašą nuo restruktūrizavimo administratoriaus pažymėjimo ar leidimo teikti įmonių restruktūrizavimo administravimo paslaugas išdavimo dienos.</text:span></text:p>
      <text:p text:style-name="P412"><text:span text:style-name="T413">22</text:span><text:span text:style-name="T414">.</text:span><text:span text:style-name="T415"><text:tab/></text:span><text:span text:style-name="T416">Sąrašo duomenys nuolat<text:s/></text:span><text:span text:style-name="T417">atnaujinami. Pasikeitus Sąraše pateiktiems Taisyklių 19.1.2, 19.1.4, 19.2.2 ar 19.2.5 papunkčiuose nurodytiems duomenims, Sąrašo duomenys keičiami priežiūros institucijos direktoriaus įsakymu patvirtintų duomenų apie įmonės restruktūrizavimo procesą teikim</text:span><text:span text:style-name="T418">o ir skelbimo taisyklių nustatyta tvarka.</text:span></text:p>
      <text:p text:style-name="P419"><text:span text:style-name="T420">23</text:span><text:span text:style-name="T421">.</text:span><text:span text:style-name="T422"><text:tab/></text:span><text:span text:style-name="T423">Išbraukus asmenį iš Sąrašo, jo eilės numeris kitam asmeniui ar tam pačiam asmeniui, pakartotinai suteikus teisę teikti įmonių restruktūrizavimo administravimo paslaugas, nesuteikiamas.</text:span></text:p>
      <text:p text:style-name="P424"><text:span text:style-name="T425">24</text:span><text:span text:style-name="T426">.</text:span><text:span text:style-name="T427"><text:tab/></text:span><text:span text:style-name="T428">Sąrašas skelb</text:span><text:span text:style-name="T429">iamas priežiūros institucijos interneto svetainėje.<text:s/></text:span></text:p>
      <text:p text:style-name="P430"><text:span text:style-name="T431">25</text:span><text:span text:style-name="T432">.</text:span><text:span text:style-name="T433"><text:tab/></text:span><text:span text:style-name="T434">Priežiūros institucija, išbraukusi asmenį iš Sąrašo, apie tai praneša asmeniui raštu ar elektroninėmis priemonėmis ne vėliau kaip kitą darbo dieną nuo išbraukimo iš Sąrašo dienos ir nurodo jo Sąr</text:span><text:span text:style-name="T435">ašo numerį, išbraukimo iš Sąrašo datą ir išbraukimo priežastį.</text:span></text:p>
      <text:p text:style-name="P436"><text:span text:style-name="T437">26</text:span><text:span text:style-name="T438">.</text:span><text:span text:style-name="T439"><text:tab/></text:span><text:span text:style-name="T440">Priežiūros institucija, išbraukusi asmenį iš Sąrašo, ne vėliau kaip kitą darbo dieną nuo išbraukimo iš Sąrašo dienos apie tai raštu praneša teismui (teismams), nagrinėjančiam (nagrinėja</text:span><text:span text:style-name="T441">ntiems) įmonės (įmonių) restruktūrizavimo bylą (bylas), kurioje (kuriose) išbrauktas iš Sąrašo asmuo yra paskirtas restruktūrizavimo administratoriumi, ir įmonės (įmonių) kreditorių susirinkimo ar kreditorių komiteto pirmininkui (pirmininkams) ir nurodo as</text:span><text:span text:style-name="T442">mens vardą, pavardę ar pavadinimą, Sąrašo numerį ir išbraukimo iš Sąrašo datą.</text:span></text:p>
      <text:p text:style-name="P443"/>
      <text:p text:style-name="P444"><text:span text:style-name="T445">IV</text:span><text:span text:style-name="T446"><text:s/>SKYRIUS</text:span></text:p>
      <text:p text:style-name="P447"><text:span text:style-name="T448">BAIGIAMOSIOS NUOSTATOS</text:span></text:p>
      <text:p text:style-name="P449"/>
      <text:p text:style-name="P450"/>
      <text:p text:style-name="P451"><text:span text:style-name="T452">27</text:span><text:span text:style-name="T453">.</text:span><text:span text:style-name="T454"><text:tab/></text:span><text:span text:style-name="T455">Taisyklėse priežiūros institucijai priskirtus veiksmus gali atlikti tik restruktūrizavimo administratorių veiklos priežiūros<text:s/></text:span><text:span text:style-name="T456">funkcijų nevykdančių priežiūros institucijos struktūrinių padalinių valstybės tarnautojai ir (ar) darbuotojai.</text:span></text:p>
      <text:p text:style-name="P457"><text:span text:style-name="T458">28</text:span><text:span text:style-name="T459">.</text:span><text:span text:style-name="T460"><text:tab/>Negaliojančius ar sugadintus pažymėjimus, pažymėjimų registracijos žurnalus saugo priežiūros institucija vadovaudamasi Lietuvos Respublik</text:span><text:span text:style-name="T461">os dokumentų ir archyvų įstatymu.</text:span></text:p>
      <text:p text:style-name="P462"><text:span text:style-name="T463">29</text:span><text:span text:style-name="T464">.</text:span><text:span text:style-name="T465"><text:tab/>Priežiūros institucijos ir Komisijos sprendimai skundžiami Lietuvos Respublikos administracinių bylų teisenos įstatymo nustatyta tvarka.</text:span></text:p>
      <text:p text:style-name="P466"/>
      <text:p text:style-name="P467"><text:span text:style-name="T468">_________________</text:span></text:p>
      <text:p text:style-name="P469"/>
      <text:soft-page-break/>
      <text:p text:style-name="P470">PATVIRTINTA</text:p>
      <text:p text:style-name="P471">Lietuvos Respublikos finansų ministro</text:p>
      <text:p text:style-name="P472">2016 m. sausio 25 d. įsakymu Nr. 1K-34</text:p>
      <text:p text:style-name="P473"/>
      <text:p text:style-name="P474">BANKROTO ADMINISTRATORIAUS PAŽYMĖJIMO IR BANKROTO ADMINISTRATORIAUS PADĖJĖJO PAŽYMĖJIMO IŠDAVIMO IR ĮMONIŲ BANKROTO ADMINISTRAVIMO PASLAUGAS TEIKIANČIŲ ASMENŲ SĄRAŠO<text:s/></text:p>
      <text:p text:style-name="P475">SUDARYMO TAISYKLĖS</text:p>
      <text:p text:style-name="P476"/>
      <text:p text:style-name="P477"><text:span text:style-name="T478">I</text:span><text:span text:style-name="T479"><text:s/>SKYRIUS</text:span></text:p>
      <text:p text:style-name="P480"><text:span text:style-name="T481">BENDROSIOS<text:s/></text:span><text:span text:style-name="T482">NUOSTATOS</text:span></text:p>
      <text:p text:style-name="P483"/>
      <text:p text:style-name="P484"><text:span text:style-name="T485">1</text:span><text:span text:style-name="T486">.</text:span><text:span text:style-name="T487"><text:tab/>Bankroto administratoriaus pažymėjimo ir bankroto administratoriaus padėjėjo pažymėjimo išdavimo ir įmonių bankroto administravimo paslaugas teikiančių asmenų sąrašo sudarymo taisyklės (toliau – Taisyklės) reglamentuoja bankroto administr</text:span><text:span text:style-name="T488">atoriaus pažymėjimo ir bankroto administratoriaus padėjėjo pažymėjimo (toliau – pažymėjimas) išdavimo tvarką, įmonių bankroto administravimo paslaugas teikiančių asmenų sąrašo (toliau – Sąrašas) sudarymo tvarką.<text:s/></text:span></text:p>
      <text:p text:style-name="Normal"/>
      <text:p text:style-name="P489"><text:span text:style-name="T490">2</text:span><text:span text:style-name="T491">.</text:span><text:span text:style-name="T492"><text:tab/>Taisyklėse vartojamos sąvokos supra</text:span><text:span text:style-name="T493">ntamos taip, kaip jos apibrėžtos Lietuvos Respublikos įmonių bankroto įstatyme ir Lietuvos Respublikos paslaugų įstatyme.<text:s/></text:span></text:p>
      <text:p text:style-name="P494"/>
      <text:p text:style-name="P495"/>
      <text:p text:style-name="P496"><text:span text:style-name="T497">II</text:span><text:span text:style-name="T498"><text:s/>SKYRIUS</text:span></text:p>
      <text:p text:style-name="P499"><text:span text:style-name="T500">PAŽYMĖJIMO IŠDAVIMO TVARKA</text:span></text:p>
      <text:p text:style-name="P501"/>
      <text:p text:style-name="P502"><text:span text:style-name="T503">PIRMASIS</text:span><text:span text:style-name="T504"><text:s/>SKIRSNIS</text:span></text:p>
      <text:p text:style-name="P505"><text:span text:style-name="T506">DOKUMENTŲ PATEIKIMAS IR NAGRINĖJIMAS</text:span></text:p>
      <text:p text:style-name="P507"/>
      <text:p text:style-name="P508"><text:span text:style-name="T509">3</text:span><text:span text:style-name="T510">.</text:span><text:span text:style-name="T511"><text:tab/></text:span><text:span text:style-name="T512">Bankroto administratoriaus veiklą prižiūrinčiai institucijai – Audito, apskaitos, turto vertinimo ir nemokumo valdymo tarnybai prie Lietuvos Respublikos finansų ministerijos (toliau – <text:s/>priežiūros institucija) pateikia:</text:span></text:p>
      <text:p text:style-name="P513"/>
      <text:p text:style-name="P514"><text:span text:style-name="T515">3.1</text:span><text:span text:style-name="T516">.</text:span><text:span text:style-name="T517"><text:tab/>fizinis asmuo, siekiantis Įmo</text:span><text:span text:style-name="T518">nių bankroto įstatymo nustatyta tvarka įgyti teisę teikti įmonių bankroto administravimo paslaugas:</text:span></text:p>
      <text:p text:style-name="P519"/>
      <text:p text:style-name="P520"><text:span text:style-name="T521">3.1.1</text:span><text:span text:style-name="T522">.</text:span><text:span text:style-name="T523"><text:tab/>prašymą leisti laikyti kvalifikacijos egzaminą ir išduoti bankroto administratoriaus pažymėjimą (1 priedas) kartu su prašyme nurodytais<text:s/></text:span><text:span text:style-name="T524">dokumentais, patvirtinančiais asmens atitiktį Įmonių bankroto įstatyme nustatytiems reikalavimams fiziniam asmeniui, siekiančiam įgyti teisę teikti įmonių bankroto administravimo paslaugas;</text:span></text:p>
      <text:p text:style-name="Normal"/>
      <text:p text:style-name="P525"><text:span text:style-name="T526">3.1.2</text:span><text:span text:style-name="T527">.</text:span><text:span text:style-name="T528"><text:tab/>asmens tapatybę patvirtinančio dokumento kopiją.</text:span></text:p>
      <text:p text:style-name="Normal"/>
      <text:p text:style-name="P529"><text:span text:style-name="T530">3.2</text:span><text:span text:style-name="T531">.</text:span><text:span text:style-name="T532"><text:tab/>juridinis asmuo, siekiantis Įmonių bankroto įstatymo nustatyta tvarka įgyti teisę teikti įmonių bankroto administravimo paslaugas, – prašymą įrašyti jį į Sąrašą (2 priedas) kartu su prašyme nurodytais dokumentais, patvirtinančiais asmens atitiktį Įm</text:span><text:span text:style-name="T533">onių bankroto įstatyme nustatytiems reikalavimams juridiniam asmeniui, siekiančiam įgyti teisę teikti įmonių bankroto administravimo paslaugas; <text:s/></text:span></text:p>
      <text:p text:style-name="Normal"/>
      <text:p text:style-name="P534"><text:span text:style-name="T535">3.3</text:span><text:span text:style-name="T536">.</text:span><text:span text:style-name="T537"><text:tab/>fizinis arba juridinis asmuo, siekiantis įgyti teisę teikti įmonių bankroto administravimo paslaugas</text:span><text:span text:style-name="T538"><text:s/>Lietuvos Respublikoje laikinai (vienkartinai), – prašymą laikinai (vienkartinai) įrašyti jį į<text:s/></text:span><text:soft-page-break/><text:span text:style-name="T539">Sąrašą (3 ir 4 priedai) kartu su prašyme nurodytais dokumentais, patvirtinančiais asmens atitiktį Įmonių bankroto įstatyme nustatytiems reikalavimams.<text:s/></text:span></text:p>
      <text:p text:style-name="Normal"/>
      <text:p text:style-name="P540"><text:span text:style-name="T541">3.4</text:span><text:span text:style-name="T542">.</text:span><text:span text:style-name="T543"><text:tab/>fizinis asmuo, siekiantis įgyti teisę dirbti bankroto administratoriaus padėjėju, pateikia prašymą leisti laikyti kvalifikacijos egzaminą ir išduoti bankroto administratoriaus padėjėjo pažymėjimą (5 priedas) kartu su prašyme nurodytais dokumentais, patvir</text:span><text:span text:style-name="T544">tinančiais asmens atitiktį Įmonių bankroto įstatyme nustatytiems reikalavimams asmeniui, siekiančiam įgyti teisę dirbti administratoriaus padėjėju.</text:span></text:p>
      <text:p text:style-name="Normal"/>
      <text:p text:style-name="P545"><text:span text:style-name="T546">4</text:span><text:span text:style-name="T547">.</text:span><text:span text:style-name="T548"><text:tab/>Prašymas ir kiti dokumentai gali būti pateikiami asmeniškai, išsiųsti registruotu laišku ar saugio</text:span><text:span text:style-name="T549">mis elektroninėmis priemonėmis per atstumą tiesiogiai arba per Paslaugų ir gaminių kontaktinį centrą, kaip jis apibrėžtas Paslaugų įstatyme, ir pasiekiamas adresu www.verslovartai.lt.</text:span></text:p>
      <text:p text:style-name="Normal"/>
      <text:p text:style-name="P550"><text:span text:style-name="T551">5</text:span><text:span text:style-name="T552">.</text:span><text:span text:style-name="T553"><text:tab/>Taisyklių 3.1 ir 3.4 papunkčiuose nustatytais atvejais kartu su<text:s/></text:span><text:span text:style-name="T554">prašymu pateikiamos dokumentų kopijos. Kvalifikacijos egzamino laikymo dieną pateikiamos notaro patvirtintos dokumentų kopijos arba dokumentų originalai, kurie sutikrinami su pateiktomis dokumentų kopijomis iki egzamino pradžios ir grąžinami juos pateikusi</text:span><text:span text:style-name="T555">am asmeniui. Nepateikusiems dokumentų originalų arba notaro patvirtintų dokumentų kopijų asmenims ar sutikrinant nustačius, kad pateikti dokumentų originalai arba notaro patvirtintos dokumentų kopijos neatitinka pateiktų dokumentų kopijų, kurios nepatvirti</text:span><text:span text:style-name="T556">ntos notaro, neleidžiama laikyti kvalifikacijos egzamino. Taisyklių 3.2 ir 3.3 papunkčiuose nustatytais atvejais kartu su prašymu pateikiamų dokumentų kopijų tikrumas turi būti patvirtintas prašymą teikiančio asmens. Šios dokumentų kopijos jas pateikusiam<text:s/></text:span><text:span text:style-name="T557">asmeniui negrąžinamos.</text:span></text:p>
      <text:p text:style-name="Normal"/>
      <text:p text:style-name="P558"><text:span text:style-name="T559">6</text:span><text:span text:style-name="T560">.</text:span><text:span text:style-name="T561"><text:tab/>Priežiūros institucija:</text:span></text:p>
      <text:p text:style-name="P562"/>
      <text:p text:style-name="P563"><text:span text:style-name="T564">6.1</text:span><text:span text:style-name="T565">.</text:span><text:span text:style-name="T566"><text:tab/>per 10 darbo dienų nuo prašymo gavimo patikrina:</text:span></text:p>
      <text:p text:style-name="P567"/>
      <text:p text:style-name="P568"><text:span text:style-name="T569">6.1.1</text:span><text:span text:style-name="T570">.</text:span><text:span text:style-name="T571"><text:tab/>prašymą ir kitus su juo gautus dokumentus, ir, jeigu yra trūkumų, paprašo jos nustatytu terminu, kuris negali būti trumpesnis kaip 5 d</text:span><text:span text:style-name="T572">arbo dienos, nurodytus trūkumus pašalinti. Prašymo pateikimo diena laikoma paskutinio tinkamai įforminto dokumento gavimo diena;</text:span></text:p>
      <text:p text:style-name="Normal"/>
      <text:p text:style-name="P573"><text:span text:style-name="T574">6.1.2</text:span><text:span text:style-name="T575">.</text:span><text:span text:style-name="T576"><text:tab/>ar prašymą pateikęs asmuo atitinka Įmonių bankroto įstatyme nustatytus reikalavimus, ir išsiunčia pranešimą prašymą</text:span><text:span text:style-name="T577"><text:s/>pateikusiam asmeniui apie prašymo priėmimą arba atmetimą ir paaiškina jo atmetimo priežastis, kuriomis gali būti prašymo ir su juo pateiktų dokumentų trūkumų nepašalinimas per nustatytą terminą arba pateikusio prašymą asmens neatitikimas Įmonių bankroto į</text:span><text:span text:style-name="T578">statyme nustatytiems reikalavimams.</text:span></text:p>
      <text:p text:style-name="Normal"/>
      <text:p text:style-name="P579"><text:span text:style-name="T580">6.2</text:span><text:span text:style-name="T581">. ne vėliau kaip prieš 5 darbo dienas <text:s/>iki Bankroto ir restruktūrizavimo administratorių atestavimo komisijos (toliau – Komisija) posėdžio, kurio metu bus laikomas kvalifikacijos egzaminas, dienos pateikia Komisijai išvadą, kad prašymas priimtas ir toks as</text:span><text:span text:style-name="T582">muo gali būti kviečiamas laikyti kvalifikacijos egzaminą;</text:span><text:s/></text:p>
      <text:p text:style-name="P583">Punkto pakeitimai:</text:p>
      <text:p text:style-name="P584"><text:span text:style-name="T585">Nr.<text:s/></text:span><text:a xlink:href="https://www.e-tar.lt/portal/legalAct.html?documentId=513e7d10475911e6bd3bfefc575ccac4" office:target-frame-name="_top" xlink:show="replace"><text:span text:style-name="T586">1K-284</text:span></text:a><text:span text:style-name="T587">, 2016-07-08, paskelbta TAR 2016-07-14, i. k. 2016-20546</text:span></text:p>
      <text:p text:style-name="Normal"/>
      <text:p text:style-name="P588">6.3. informuoja asmenį, kuris kviečiamas laikyti kvalifikacijos egzaminą, apie kvalifikacijos egzamino laikymo datą, laiką ir vietą. Taip pat informuoja šį asmenį apie tai, kad jis turi atitinkamai išmanyti priežiūros institucijos interneto svetainėje skelbiamos Bankroto administratorių atestavimo<text:s/><text:soft-page-break/>programos arba Bankroto administratorių padėjėjų atestavimo programos temas, taip pat, kad turi sumokėti valstybės rinkliavą už kvalifikacijos egzamino laikymą ir kad jos nesumokėjęs asmuo negalės laikyti kvalifikacijos egzamino nurodytą kvalifikacijos egzamino dieną.<text:s/></text:p>
      <text:p text:style-name="P589">Punkto pakeitimai:</text:p>
      <text:p text:style-name="P590"><text:span text:style-name="T591">Nr.<text:s/></text:span><text:a xlink:href="https://www.e-tar.lt/portal/legalAct.html?documentId=513e7d10475911e6bd3bfefc575ccac4" office:target-frame-name="_top" xlink:show="replace"><text:span text:style-name="T592">1K-284</text:span></text:a><text:span text:style-name="T593">, 2016-07-08, paskelbta TAR 2016-07-14, i. k. 2016-20546</text:span></text:p>
      <text:p text:style-name="Normal"/>
      <text:p text:style-name="P594"><text:span text:style-name="T595">ANTRASIS</text:span><text:span text:style-name="T596"><text:s/>SKIRS</text:span><text:span text:style-name="T597">NIS</text:span></text:p>
      <text:p text:style-name="P598"><text:span text:style-name="T599">KVALIFIKACIJOS EGZAMINAS<text:s/></text:span></text:p>
      <text:p text:style-name="P600"/>
      <text:p text:style-name="P601"><text:span text:style-name="T602">7</text:span><text:span text:style-name="T603">.</text:span><text:span text:style-name="T604"><text:tab/>Vykdydama kvalifikacijos egzaminą Komisija veikia vadovaudamasi Lietuvos Respublikos finansų ministro patvirtintais Bankroto ir restruktūrizavimo administratorių atestavimo komisijos nuostatais.</text:span></text:p>
      <text:p text:style-name="Normal"/>
      <text:p text:style-name="P605"><text:span text:style-name="T606">8</text:span><text:span text:style-name="T607">.</text:span><text:span text:style-name="T608"><text:tab/>Komisija kvalif</text:span><text:span text:style-name="T609">ikacijos egzaminus organizuoja ne rečiau kaip kartą per 6 mėnesius, jeigu yra gautas nors vienas prašymas leisti laikyti kvalifikacijos egzaminą.</text:span></text:p>
      <text:p text:style-name="Normal"/>
      <text:p text:style-name="P610"><text:span text:style-name="T611">9</text:span><text:span text:style-name="T612">.</text:span><text:span text:style-name="T613"><text:tab/>Kvalifikacijos egzaminas laikomas žodžiu.<text:s/></text:span></text:p>
      <text:p text:style-name="Normal"/>
      <text:p text:style-name="P614"><text:span text:style-name="T615">10</text:span><text:span text:style-name="T616">.</text:span><text:span text:style-name="T617"><text:tab/></text:span><text:span text:style-name="T618">Asmenys į patalpą, kurioje vyksta Komisijos posėdis, laikyti kvalifikacijos egzaminą kviečiami abėcėlės tvarka.<text:s/></text:span></text:p>
      <text:p text:style-name="Normal"/>
      <text:p text:style-name="P619"><text:span text:style-name="T620">11</text:span><text:span text:style-name="T621">.</text:span><text:span text:style-name="T622"><text:tab/></text:span><text:span text:style-name="T623">Kvalifikacijos egzamino metu turi būti naudojamos garso įrašymo priemonės, apie tai informavus visus įrašymo metu dalyvaujančius asmenis. Privaloma įrašyti visus Komisijos narių klausimus ir kvalifikacijos egzaminą laikančių asmenų atsakymus. Kvalifikacijo</text:span><text:span text:style-name="T624">s egzamino metu taip pat gali būti naudojamos vaizdo įrašymo priemonės, apie tai informavus visus įrašymo metu dalyvaujančius asmenis.<text:s/></text:span></text:p>
      <text:p text:style-name="Normal"/>
      <text:p text:style-name="P625"><text:span text:style-name="T626">12</text:span><text:span text:style-name="T627">.<text:s/></text:span>Kiekvienas Komisijos narys pateikia po du klausimus atitinkamai iš Bankroto administratorių atestavimo programos arba Bankroto administratorių padėjėjų atestavimo programos. Visiems asmenims to paties egzamino metu pateikiami vienodi klausimai. Gali būti užduodami atsakymus patikslinantys klausimai.<text:s/></text:p>
      <text:p text:style-name="P628">Punkto pakeitimai:</text:p>
      <text:p text:style-name="P629"><text:span text:style-name="T630">Nr.<text:s/></text:span><text:a xlink:href="https://www.e-tar.lt/portal/legalAct.html?documentId=513e7d10475911e6bd3bfefc575ccac4" office:target-frame-name="_top" xlink:show="replace"><text:span text:style-name="T631">1K-284</text:span></text:a><text:span text:style-name="T632">, 2016-07-08, paskelbta TAR 2016-07-14, i. k. 2016-20546</text:span></text:p>
      <text:p text:style-name="Normal"/>
      <text:p text:style-name="P633"><text:span text:style-name="T634">13</text:span><text:span text:style-name="T635">.</text:span><text:span text:style-name="T636"><text:tab/>Atsakymus į pateiktus klausimus kiekvienas Komisijos narys vertina individualiai 10 (dešimties) balų sistema. Žemiausias įvertin</text:span><text:span text:style-name="T637">imas yra 1 balas, aukščiausias – 10 balų. Visi pateikti klausimai ir atsakymų įvertinimo balai įrašomi kvalifikacijos egzamino vertinimo lentelėje (6 priedas), kuri yra pridedama prie posėdžio protokolo.<text:s/></text:span></text:p>
      <text:p text:style-name="Normal"/>
      <text:p text:style-name="P638"><text:span text:style-name="T639">14</text:span><text:span text:style-name="T640">.</text:span><text:span text:style-name="T641"><text:tab/>Asmuo išlaikė kvalifikacijos egzaminą, jei</text:span><text:span text:style-name="T642">gu balų vidurkis yra 7 arba daugiau balų. Skaičiuojant balų vidurkį, jis apvalinamas iki 1 skaitmens po kablelio (jeigu antras skaitmuo po kablelio yra didesnis arba lygus 5, apvalinama į didesniąją pusę; jeigu antras skaitmuo po kablelio yra mažesnis nei<text:s/></text:span><text:span text:style-name="T643">5, apvalinama į mažesniąją pusę).</text:span></text:p>
      <text:p text:style-name="Normal"/>
      <text:p text:style-name="P644"><text:span text:style-name="T645">15</text:span><text:span text:style-name="T646">.</text:span><text:span text:style-name="T647"><text:tab/>Kvalifikacijos egzamino rezultatai asmeniui paskelbiami kvalifikacijos egzamino dieną.</text:span></text:p>
      <text:p text:style-name="Normal"/>
      <text:p text:style-name="P648"><text:span text:style-name="T649">16</text:span><text:span text:style-name="T650">.</text:span><text:span text:style-name="T651"><text:tab/>Kvalifikacijos egzamino rezultatai įforminami Komisijos posėdžio protokole nutarimais (dėl kiekvieno asmens priimamas</text:span><text:span text:style-name="T652"><text:s/>atskiras nutarimas).</text:span></text:p>
      <text:p text:style-name="Normal"/>
      <text:p text:style-name="P653"><text:span text:style-name="T654">17</text:span><text:span text:style-name="T655">.</text:span><text:span text:style-name="T656"><text:tab/>Komisija ne vėliau kaip per 3 darbo dienas nuo Komisijos posėdžio, kurio metu asmuo laikė kvalifikacijos egzaminą, protokolo pasirašymo dienos, priežiūros institucijai pateikia protokolinį nutarimą (protokolo išrašą), kuriame</text:span><text:span text:style-name="T657"><text:s/>nurodyti konkretaus asmens laikyto kvalifikacijos egzamino rezultatai.</text:span></text:p>
      <text:p text:style-name="Normal"/>
      <text:p text:style-name="P658"><text:span text:style-name="T659">18</text:span><text:span text:style-name="T660">.</text:span><text:span text:style-name="T661"><text:tab/>Kvalifikacijos egzaminą laikę asmenys su savo kvalifikacijos egzamino įrašu turi teisę susipažinti pateikę motyvuotą prašymą.</text:span></text:p>
      <text:p text:style-name="P662"/>
      <text:p text:style-name="P663"/>
      <text:p text:style-name="P664"><text:span text:style-name="T665">TREČIASIS</text:span><text:span text:style-name="T666"><text:s/>SKIRSNIS</text:span></text:p>
      <text:p text:style-name="P667"><text:span text:style-name="T668">SPRENDIMO DĖL<text:s/></text:span><text:span text:style-name="T669">PAŽYMĖJIMO IŠDAVIMO PRIĖMIMAS</text:span></text:p>
      <text:p text:style-name="P670"/>
      <text:p text:style-name="P671"><text:span text:style-name="T672">19</text:span><text:span text:style-name="T673">.</text:span><text:span text:style-name="T674"><text:tab/>Priežiūros institucija, gavusi protokolinį nutarimą, priima sprendimą dėl pažymėjimo išdavimo, kuriuo pažymėjimas išduodamas arba atsisakoma jį išduoti ir ne vėliau kaip per 30 dienų nuo kvalifikacijos egzamino dienos</text:span><text:span text:style-name="T675"><text:s/>informuoja kvalifikacijos egzaminą laikiusį asmenį apie priimtą sprendimą. Jeigu pažymėjimas neišduodamas, asmeniui pateikiamas sprendimas.<text:s/></text:span></text:p>
      <text:p text:style-name="P676"/>
      <text:p text:style-name="P677"/>
      <text:p text:style-name="P678"><text:span text:style-name="T679">KETVIRTASIS</text:span><text:span text:style-name="T680"><text:s/>SKIRSNIS</text:span></text:p>
      <text:p text:style-name="P681"><text:span text:style-name="T682">PAŽYMĖJIMO ATSIĖMIMAS</text:span></text:p>
      <text:p text:style-name="P683"/>
      <text:p text:style-name="P684"><text:span text:style-name="T685">20</text:span><text:span text:style-name="T686">.</text:span><text:span text:style-name="T687"><text:tab/></text:span><text:span text:style-name="T688">Pažymėjimo originalas (7 ir 8 priedai) perduodamas asmeniui, o priežiūros institucija pasilieka Pažymėjimo kopiją.<text:s/></text:span></text:p>
      <text:p text:style-name="Normal"/>
      <text:p text:style-name="P689"><text:span text:style-name="T690">21</text:span><text:span text:style-name="T691">.</text:span><text:span text:style-name="T692"><text:tab/>Kai asmuo pažymėjimą pageidavo atsiimti asmeniškai, priežiūros institucija nurodo laiką, kada jį galima bus atsiimti, pažymėdama, k</text:span><text:span text:style-name="T693">ad pažymėjimą galima bus atsiimti tik sumokėjus valstybės rinkliavą už pažymėjimo išdavimą. Asmeniškai atsiimdamas pažymėjimą, asmuo turi pasirašyti priežiūros institucijos patvirtintos formos pažymėjimų registravimo žurnale (toliau – pažymėjimų registravi</text:span><text:span text:style-name="T694">mo žurnalas).<text:s/></text:span></text:p>
      <text:p text:style-name="Normal"/>
      <text:p text:style-name="P695"><text:span text:style-name="T696">22</text:span><text:span text:style-name="T697">.</text:span><text:span text:style-name="T698"><text:tab/>Kai asmuo pažymėjimą pageidavo atsiimti registruotu laišku, priežiūros institucija nurodo, kad pažymėjimas bus išsiųstas registruotu laišku per 3 darbo dienas nuo valstybės rinkliavos už pažymėjimo išdavimą sumokėjimo. Pažymėjimą si</text:span><text:span text:style-name="T699">unčiant registruotu laišku, pažymėjimų registravimo žurnale nurodoma pažymėjimo išsiuntimo data.</text:span></text:p>
      <text:p text:style-name="P700"/>
      <text:p text:style-name="P701"/>
      <text:p text:style-name="P702"><text:span text:style-name="T703">PENKTASIS</text:span><text:span text:style-name="T704"><text:s/>SKIRSNIS</text:span></text:p>
      <text:p text:style-name="P705"><text:span text:style-name="T706">PAŽYMĖJIMO DUBLIKATO IŠDAVIMAS IR PAŽYMĖJIMO KEITIMAS<text:s/></text:span></text:p>
      <text:p text:style-name="P707"/>
      <text:p text:style-name="P708"><text:span text:style-name="T709">23</text:span><text:span text:style-name="T710">.</text:span><text:span text:style-name="T711"><text:tab/>Asmuo, praradęs ar sugadinęs pažymėjimo originalą ar pastebėjęs jame</text:span><text:span text:style-name="T712"><text:s/>netikslumų, pateikia priežiūros institucijai prašymą išduoti pažymėjimo dublikatą arba pakeisti pažymėjimą, kuriame turi būti nurodytos pažymėjimo praradimo ar sugadinimo aplinkybės arba pastebėti netikslumai ir nurodyta, kaip pageidauja atsiimti pažymėji</text:span><text:span text:style-name="T713">mą ar dublikatą (asmeniškai ar registruotu laišku nurodytu adresu).</text:span></text:p>
      <text:p text:style-name="Normal"/>
      <text:p text:style-name="P714"><text:span text:style-name="T715">24</text:span><text:span text:style-name="T716">.</text:span><text:span text:style-name="T717"><text:tab/>Jeigu asmuo prašo išduoti pažymėjimo dublikatą, jis sumoka valstybės rinkliavą už pažymėjimo dublikato išdavimą. Jeigu pažymėjimas yra sugadintas arba jame pastebėti netikslumai,<text:s/></text:span><text:soft-page-break/><text:span text:style-name="T718">kartu su prašymu asmuo pateikia ir sugadintą pažymėjimą arba pažymėjimą, kuriame pastebėti netikslumai.<text:s/></text:span></text:p>
      <text:p text:style-name="Normal"/>
      <text:p text:style-name="P719"><text:span text:style-name="T720">25</text:span><text:span text:style-name="T721">.</text:span><text:span text:style-name="T722"><text:tab/>Ne vėliau kaip per 5 darbo dienas nuo Taisyklių 23 punkte nurodyto prašymo gavimo dienos patikrinami Įmonių restruktūrizavimo ir bankroto info</text:span><text:span text:style-name="T723">rmacinėje sistemoje (toliau – ĮRBIS) esantys duomenys ir nustačius, kad asmeniui, prašančiam išduoti pažymėjimo dublikatą arba pakeisti pažymėjimą, kuriame pastebėti netikslumai, teisės aktų nustatyta tvarka buvo išduotas pažymėjimas ir jo galiojimas nepan</text:span><text:span text:style-name="T724">aikintas, taip pat, kad sumokėta valstybės rinkliava už pažymėjimo dublikato išdavimą, kai prašoma išduoti pažymėjimo dublikatą, išduodamas atitinkamo pažymėjimo dublikatas arba pakeičiamas pažymėjimas, kuriame pastebėti netikslumai.</text:span></text:p>
      <text:p text:style-name="P725"/>
      <text:p text:style-name="P726"/>
      <text:p text:style-name="P727"><text:span text:style-name="T728">ŠEŠTASIS</text:span><text:span text:style-name="T729"><text:s/>SKIRS</text:span><text:span text:style-name="T730">NIS</text:span></text:p>
      <text:p text:style-name="P731"><text:span text:style-name="T732">PAŽYMĖJIMO GALIOJIMO PANAIKINIMAS</text:span></text:p>
      <text:p text:style-name="P733"/>
      <text:p text:style-name="P734"><text:span text:style-name="T735">26</text:span><text:span text:style-name="T736">.</text:span><text:span text:style-name="T737"><text:tab/></text:span><text:span text:style-name="T738">Priežiūros institucija, kai pagal Įmonių bankroto įstatymą sprendimui dėl pažymėjimo galiojimo panaikinimo priimti nereikia Komisijos pritarimo, sprendimą dėl pažymėjimo galiojimo panaikinimo priima ne vėliau kaip per 3 darbo dienas nuo Įmonių bankroto įst</text:span><text:span text:style-name="T739">atyme nurodytų atitinkamų aplinkybių paaiškėjimo dienos.<text:s/></text:span></text:p>
      <text:p text:style-name="Normal"/>
      <text:p text:style-name="P740"><text:span text:style-name="T741">27</text:span><text:span text:style-name="T742">.</text:span><text:span text:style-name="T743"><text:tab/>Priežiūros institucija, kai pagal Įmonių bankroto įstatymą sprendimui dėl pažymėjimo galiojimo panaikinimo priimti reikia Komisijos pritarimo, ne vėliau kaip per 3 darbo dienas nuo Įmonių<text:s/></text:span><text:span text:style-name="T744">bankroto įstatyme nurodytų atitinkamų aplinkybių paaiškėjimo dienos kreipiasi į Komisiją dėl pritarimo jos siūlymui panaikinti pažymėjimo galiojimą.</text:span></text:p>
      <text:p text:style-name="Normal"/>
      <text:p text:style-name="P745"><text:span text:style-name="T746">28</text:span><text:span text:style-name="T747">.</text:span><text:span text:style-name="T748"><text:tab/>Priežiūros institucija ne vėliau kaip prieš 10 darbo dienų iki Komisijos posėdžio, kuriame bus sva</text:span><text:span text:style-name="T749">rstomas klausimas dėl pritarimo ar nepritarimo priežiūros institucijos siūlymui panaikinti pažymėjimo galiojimą, dienos praneša asmeniui posėdžio datą, laiką ir vietą. Šio Komisijos posėdžio metu turi būti naudojamos garso įrašymo priemonės, apie tai infor</text:span><text:span text:style-name="T750">mavus visus įrašymo metu dalyvaujančius asmenis. Šio Komisijos posėdžio metu taip pat gali būti naudojamos vaizdo įrašymo priemonės, apie tai informavus visus įrašymo metu dalyvaujančius asmenis.<text:s/></text:span></text:p>
      <text:p text:style-name="Normal"/>
      <text:p text:style-name="P751"><text:span text:style-name="T752">29</text:span><text:span text:style-name="T753">.</text:span><text:span text:style-name="T754"><text:tab/>Komisija ne vėliau kaip per 3 darbo dienas nuo Tai</text:span><text:span text:style-name="T755">syklių 28 punkte nurodyto Komisijos posėdžio protokolo pasirašymo dienos, priežiūros institucijai pateikia protokolinį nutarimą (protokolo išrašą), kuriame suformuluotas Komisijos pritarimas arba nepritarimas priežiūros institucijos siūlymui panaikinti paž</text:span><text:span text:style-name="T756">ymėjimo galiojimą.</text:span></text:p>
      <text:p text:style-name="Normal"/>
      <text:p text:style-name="P757"><text:span text:style-name="T758">30</text:span><text:span text:style-name="T759">.</text:span><text:span text:style-name="T760"><text:tab/>Priežiūros institucija, gavusi protokolinį nutarimą, priima atitinkamą sprendimą – panaikina pažymėjimo galiojimą arba atsisako panaikinti pažymėjimo galiojimą, kai Komisija nepritarė priežiūros institucijos siūlymui panaikinti<text:s/></text:span><text:span text:style-name="T761">pažymėjimo galiojimą, ir apie tokį sprendimą ne vėliau kaip per 3 darbo dienas nuo jo priėmimo informuoja asmenį, dėl kurio pažymėjimo priimtas sprendimas. Priežiūros institucijos sprendimo panaikinti pažymėjimo galiojimą pasirašymo diena yra pažymėjimo ga</text:span><text:span text:style-name="T762">liojimo panaikinimo diena.<text:s/></text:span></text:p>
      <text:p text:style-name="P763"/>
      <text:p text:style-name="P764"/>
      <text:p text:style-name="P765"><text:span text:style-name="T766">III</text:span><text:span text:style-name="T767"><text:s/>SKYRIUS</text:span></text:p>
      <text:p text:style-name="P768"><text:span text:style-name="T769">ASMENŲ, TEIKIANČIŲ ĮMONIŲ BANKROTO ADMINISTRAVIMO PASLAUGAS,<text:s/></text:span></text:p>
      <text:p text:style-name="P770"><text:span text:style-name="T771">SĄRAŠO SUDARYMO TVARKA</text:span></text:p>
      <text:p text:style-name="P772"/>
      <text:p text:style-name="P773"><text:span text:style-name="T774">31</text:span><text:span text:style-name="T775">.</text:span><text:span text:style-name="T776"><text:tab/>Sąrašą sudaro ir tvarko priežiūros institucija.</text:span></text:p>
      <text:p text:style-name="Normal"/>
      <text:p text:style-name="P777"><text:span text:style-name="T778">32</text:span><text:span text:style-name="T779">.</text:span><text:span text:style-name="T780"><text:tab/>Apie įrašymą į Sąrašą ne vėliau kaip kitą darbo dieną p</text:span><text:span text:style-name="T781">ranešama į Sąrašą įrašytam asmeniui. Nuo asmens įrašymo į Sąrašą dienos jame nurodyti asmens duomenys tampa ĮRBIS duomenų bazių duomenimis.</text:span></text:p>
      <text:p text:style-name="Normal"/>
      <text:p text:style-name="P782"><text:span text:style-name="T783">33</text:span><text:span text:style-name="T784">.</text:span><text:span text:style-name="T785"><text:tab/>Sąrašas žymimas raide „B“. Sąrašą sudaro du skyriai:</text:span></text:p>
      <text:p text:style-name="P786"/>
      <text:p text:style-name="P787"><text:span text:style-name="T788">33.1</text:span><text:span text:style-name="T789">.</text:span><text:span text:style-name="T790"><text:tab/>I skyrius: fiziniai asmenys, teikiantys<text:s/></text:span><text:span text:style-name="T791">įmonių bankroto administravimo paslaugas. Šiame skyriuje chronologine tvarka pagal fizinio asmens įrašymo į Sąrašą datą nurodomi šie duomenys:</text:span></text:p>
      <text:p text:style-name="P792"/>
      <text:p text:style-name="P793"><text:span text:style-name="T794">33.1.1</text:span><text:span text:style-name="T795">.</text:span><text:span text:style-name="T796"><text:tab/>Sąrašo numeris, susidedantis iš Sąrašo raidės „B“, brūkšnelio, Sąrašo I skyriaus žymos raidžių „FA“ ir</text:span><text:span text:style-name="T797"><text:s/>šio skyriaus eilės numerio;</text:span></text:p>
      <text:p text:style-name="Normal"/>
      <text:p text:style-name="P798"><text:span text:style-name="T799">33.1.2</text:span><text:span text:style-name="T800">.</text:span><text:span text:style-name="T801"><text:tab/>asmens, teikiančio įmonių bankroto administravimo paslaugas, vardas, pavardė;</text:span></text:p>
      <text:p text:style-name="Normal"/>
      <text:p text:style-name="P802"><text:span text:style-name="T803">33.1.3</text:span><text:span text:style-name="T804">.</text:span><text:span text:style-name="T805"><text:tab/>pažymėjimo numeris, jo išdavimo data (jei pažymėjimas išduotas);</text:span></text:p>
      <text:p text:style-name="Normal"/>
      <text:p text:style-name="P806"><text:span text:style-name="T807">33.1.4</text:span><text:span text:style-name="T808">.</text:span><text:span text:style-name="T809"><text:tab/>darbo vietos adresas ir (arba) adresas koresp</text:span><text:span text:style-name="T810">ondencijai, ryšio duomenys (telefono ir (arba) fakso numeris (-iai), elektroninio pašto adresas);</text:span></text:p>
      <text:p text:style-name="Normal"/>
      <text:p text:style-name="P811"><text:span text:style-name="T812">33.1.5</text:span><text:span text:style-name="T813">.</text:span><text:span text:style-name="T814"><text:tab/>įrašymo į Sąrašą data.</text:span></text:p>
      <text:p text:style-name="Normal"/>
      <text:p text:style-name="P815"><text:span text:style-name="T816">33.2</text:span><text:span text:style-name="T817">.</text:span><text:span text:style-name="T818"><text:tab/>II skyrius: juridiniai asmenys, teikiantys įmonių bankroto administravimo paslaugas. Šiame skyriuje<text:s/></text:span><text:span text:style-name="T819">chronologine tvarka pagal juridinio asmens įrašymo į Sąrašą datą nurodomi šie duomenys:</text:span></text:p>
      <text:p text:style-name="P820"/>
      <text:p text:style-name="P821"><text:span text:style-name="T822">33.2.1</text:span><text:span text:style-name="T823">.</text:span><text:span text:style-name="T824"><text:tab/>Sąrašo numeris, kuris susideda iš Sąrašo raidės „B“, brūkšnelio, Sąrašo II skyriaus žymos raidžių „JA“ ir šio skyriaus eilės numerio;</text:span></text:p>
      <text:p text:style-name="Normal"/>
      <text:p text:style-name="P825"><text:span text:style-name="T826">33.2.2</text:span><text:span text:style-name="T827">.</text:span><text:span text:style-name="T828"><text:tab/>juridinio<text:s/></text:span><text:span text:style-name="T829">asmens, teikiančio įmonių bankroto administravimo paslaugas, pavadinimas;</text:span></text:p>
      <text:p text:style-name="Normal"/>
      <text:p text:style-name="P830"><text:span text:style-name="T831">33.2.3</text:span><text:span text:style-name="T832">.</text:span><text:span text:style-name="T833"><text:tab/>juridinio asmens kodas ar kiti identifikavimo duomenys;</text:span></text:p>
      <text:p text:style-name="Normal"/>
      <text:p text:style-name="P834"><text:span text:style-name="T835">33.2.4</text:span><text:span text:style-name="T836">.</text:span><text:span text:style-name="T837"><text:tab/>leidimo teikti bankroto administravimo paslaugas, galiojusio iki Sąrašo sudarymo dienos, numeris ir<text:s/></text:span><text:span text:style-name="T838">jo išdavimo data (jei leidimas teikti bankroto administravimo paslaugas buvo išduotas);</text:span></text:p>
      <text:p text:style-name="Normal"/>
      <text:p text:style-name="P839"><text:span text:style-name="T840">33.2.5</text:span><text:span text:style-name="T841">.</text:span><text:span text:style-name="T842"><text:tab/>buveinės adresas, ryšio duomenys ir adresas korespondencijai arba veiklos adresas;</text:span></text:p>
      <text:p text:style-name="Normal"/>
      <text:p text:style-name="P843"><text:span text:style-name="T844">33.2.6</text:span><text:span text:style-name="T845">.</text:span><text:span text:style-name="T846"><text:tab/>įrašymo į Sąrašą data.</text:span></text:p>
      <text:p text:style-name="Normal"/>
      <text:p text:style-name="P847"><text:span text:style-name="T848">34</text:span><text:span text:style-name="T849">.</text:span><text:span text:style-name="T850"><text:tab/>Duomenys apie bankroto<text:s/></text:span><text:span text:style-name="T851">administratorius kaupti nuo Sąrašo sudarymo pradžios ĮRBIS duomenų bazėse iki Sąrašo sudarymo yra laikomi Sąrašo duomenimis.</text:span></text:p>
      <text:p text:style-name="Normal"/>
      <text:p text:style-name="P852"><text:span text:style-name="T853">35</text:span><text:span text:style-name="T854">.</text:span><text:span text:style-name="T855"><text:tab/>Sąrašo duomenys nuolat atnaujinami. Pasikeitus Sąraše pateiktiems Taisyklių 33.1.2, 33.1.4, 33.2.2 ar 33.2.5 papunkčiuose<text:s/></text:span><text:span text:style-name="T856">nurodytiems duomenims, Sąrašo duomenys keičiami priežiūros institucijos direktoriaus nustatyta tvarka.</text:span></text:p>
      <text:p text:style-name="Normal"/>
      <text:p text:style-name="P857"><text:span text:style-name="T858">36</text:span><text:span text:style-name="T859">.</text:span><text:span text:style-name="T860"><text:tab/>Išbraukus asmenį iš Sąrašo, jo eilės numeris kitam asmeniui ar tam pačiam asmeniui, pakartotinai suteikus teisę teikti įmonių bankroto administr</text:span><text:span text:style-name="T861">avimo paslaugas, nesuteikiamas.</text:span></text:p>
      <text:p text:style-name="Normal"/>
      <text:p text:style-name="P862"><text:span text:style-name="T863">37</text:span><text:span text:style-name="T864">.</text:span><text:span text:style-name="T865"><text:tab/>Sąrašas skelbiamas priežiūros institucijos interneto svetainėje.<text:s/></text:span></text:p>
      <text:p text:style-name="Normal"/>
      <text:p text:style-name="P866"><text:span text:style-name="T867">38</text:span><text:span text:style-name="T868">.</text:span><text:span text:style-name="T869"><text:tab/>Priežiūros institucija, išbraukusi asmenį iš Sąrašo, apie tai praneša asmeniui raštu ar elektroninėmis priemonėmis ne vėliau kaip kitą darbo</text:span><text:span text:style-name="T870"><text:s/>dieną nuo išbraukimo iš Sąrašo dienos ir nurodo jo Sąrašo numerį, išbraukimo iš Sąrašo datą ir išbraukimo priežastį.</text:span></text:p>
      <text:p text:style-name="Normal"/>
      <text:p text:style-name="P871"><text:span text:style-name="T872">39</text:span><text:span text:style-name="T873">.</text:span><text:span text:style-name="T874"><text:tab/>Priežiūros institucija, išbraukusi asmenį iš Sąrašo, ne vėliau kaip kitą darbo dieną nuo išbraukimo iš Sąrašo dienos apie tai raš</text:span><text:span text:style-name="T875">tu praneša teismui (teismams), nagrinėjančiam (nagrinėjantiems) įmonės (įmonių) bankroto bylą (bylas), kurioje (kuriose) išbrauktas iš Sąrašo asmuo yra paskirtas bankroto administratoriumi, ir įmonės (įmonių) kreditorių susirinkimo ar kreditorių komiteto p</text:span><text:span text:style-name="T876">irmininkui (pirmininkams) ir nurodo asmens vardą, pavardę ar pavadinimą, Sąrašo numerį ir išbraukimo iš Sąrašo datą.</text:span></text:p>
      <text:p text:style-name="P877"/>
      <text:p text:style-name="P878"/>
      <text:p text:style-name="P879"><text:span text:style-name="T880">IV</text:span><text:span text:style-name="T881"><text:s/>SKYRIUS</text:span></text:p>
      <text:p text:style-name="P882"><text:span text:style-name="T883">BAIGIAMOSIOS NUOSTATOS</text:span></text:p>
      <text:p text:style-name="P884"/>
      <text:p text:style-name="P885"><text:span text:style-name="T886">40</text:span><text:span text:style-name="T887">.</text:span><text:span text:style-name="T888"><text:tab/>Taisyklėse priežiūros institucijai priskirtus veiksmus gali atlikti tik bankroto<text:s/></text:span><text:span text:style-name="T889">administratorių veiklos planiniuose ir neplaniniuose patikrinimuose nedalyvaujantys priežiūros institucijos valstybės tarnautojai ir (ar) darbuotojai.</text:span></text:p>
      <text:p text:style-name="Normal"/>
      <text:p text:style-name="P890"><text:span text:style-name="T891">41</text:span><text:span text:style-name="T892">.</text:span><text:span text:style-name="T893"><text:tab/>Negaliojančius ar sugadintus pažymėjimus, pažymėjimų registracijos žurnalus saugo priežiūros ins</text:span><text:span text:style-name="T894">titucija vadovaudamasi Lietuvos Respublikos dokumentų ir archyvų įstatymu.</text:span></text:p>
      <text:p text:style-name="Normal"/>
      <text:p text:style-name="P895"><text:span text:style-name="T896">42</text:span><text:span text:style-name="T897">.</text:span><text:span text:style-name="T898"><text:tab/>Priežiūros institucijos ir Komisijos sprendimai skundžiami Lietuvos Respublikos administracinių bylų teisenos įstatymo nustatyta tvarka.</text:span></text:p>
      <text:p text:style-name="Normal"/>
      <text:p text:style-name="P899"><text:span text:style-name="T900">_________________</text:span></text:p>
      <text:p text:style-name="P901"/>
      <text:soft-page-break/>
      <text:p text:style-name="P902"><text:span text:style-name="T903">PATVIRTINTA</text:span></text:p>
      <text:p text:style-name="P904">Lietuvos Respublikos finansų ministro<text:s/></text:p>
      <text:p text:style-name="P905"><text:span text:style-name="T906">2016 m. sausio 25 d. įsakymu Nr. 1K-34<text:s/></text:span><text:span text:style-name="T907">(Lietuvos Respublikos finansų ministro <text:s/>2016 m. liepos 8 d. įsakymo Nr. 1K-284 redakcija)</text:span></text:p>
      <text:p text:style-name="P908"/>
      <text:p text:style-name="P909"><text:span text:style-name="T910">bankroto ADMINISTRATORIAUS PAŽYMĖJIMŲ IR bankroto ADMINISTRATORIAUS PADĖJĖJ</text:span><text:span text:style-name="T911">O PAŽYMĖJIMŲ, IŠDUOTŲ TERMINUOTAM LAIKOTARPIUI, KEITIMO TAISYKLĖS</text:span></text:p>
      <text:p text:style-name="P912"/>
      <text:p text:style-name="P913"><text:span text:style-name="T914">I</text:span><text:span text:style-name="T915"><text:s/>SKYRIUS</text:span></text:p>
      <text:p text:style-name="P916"><text:span text:style-name="T917">BENDROSIOS NUOSTATOS</text:span></text:p>
      <text:p text:style-name="P918"/>
      <text:p text:style-name="P919"><text:span text:style-name="T920">1</text:span><text:span text:style-name="T921">. Bankroto administratoriaus pažymėjimų ir bankroto administratoriaus padėjėjų pažymėjimų, išduotų terminuotam laikotarpiui, keitimo taisyklėse (tol</text:span><text:span text:style-name="T922">iau – Taisyklės) nustatoma bankroto administratoriaus pažymėjimų ir bankroto administratoriaus padėjėjų pažymėjimų, parengtų pagal Bankroto administratoriaus pažymėjimų ir bankroto administratoriaus padėjėjų pažymėjimų, išduotų terminuotam laikotarpiui, ke</text:span><text:span text:style-name="T923">itimo taisykles, patvirtintas Lietuvos Respublikos ūkio ministro 2012 m. kovo 21 d. įsakymu Nr. 4-262 „Dėl Bankroto administratoriaus pažymėjimų ir bankroto administratoriaus padėjėjo pažymėjimų, išduotų terminuotam laikotarpiui, keitimo taisyklių ir Restr</text:span><text:span text:style-name="T924">uktūrizavimo administratoriaus pažymėjimų, išduotų terminuotam laikotarpiui, keitimo taisyklių patvirtinimo“, ir galiojusių 2012 m. kovo 1 d. (toliau – pažymėjimai), keitimo tvarka.</text:span></text:p>
      <text:p text:style-name="P925"/>
      <text:p text:style-name="P926"><text:span text:style-name="T927">II</text:span><text:span text:style-name="T928"><text:s/>SKYRIUS</text:span></text:p>
      <text:p text:style-name="P929"><text:span text:style-name="T930">pažymėjimų keitimo TVARKA</text:span></text:p>
      <text:p text:style-name="P931"/>
      <text:p text:style-name="P932"><text:span text:style-name="T933">2</text:span><text:span text:style-name="T934">. Pažymėjimus asmenys gali atsiimti vienu iš šių būdų:<text:s/></text:span></text:p>
      <text:p text:style-name="P935"><text:span text:style-name="T936">2.1</text:span><text:span text:style-name="T937">. asmeniškai atvykę į Audito, apskaitos, turto vertinimo ir nemokumo valdymo tarnybą prie Lietuvos Respublikos finansų ministerijos (toliau – priežiūros institucija);</text:span></text:p>
      <text:p text:style-name="P938"><text:span text:style-name="T939">2.2</text:span><text:span text:style-name="T940">. atsiųsdami registru</text:span><text:span text:style-name="T941">otu laišku priežiūros institucijai laisvos formos prašymą atsiimti pažymėjimą (toliau – prašymas).</text:span></text:p>
      <text:p text:style-name="P942"><text:span text:style-name="T943">3</text:span><text:span text:style-name="T944">. Taisyklių 2.1 papunktyje nurodytu atveju asmuo pateikia priežiūros institucijai savo asmens tapatybę patvirtinantį dokumentą. Gavęs pažymėjimą asmuo</text:span><text:span text:style-name="T945"><text:s/>pasirašo priežiūros institucijos<text:s/></text:span><text:soft-page-break/><text:span text:style-name="T946">pažymėjimų keitimo registravimo žurnale (toliau – pažymėjimų keitimo registravimo žurnalas), o priežiūros institucijos atsakingas darbuotojas nurodo pažymėjimo pakeitimo datą.</text:span></text:p>
      <text:p text:style-name="P947"><text:span text:style-name="T948">4</text:span><text:span text:style-name="T949">. Taisyklių 2.2 papunktyje nurodytu atvej</text:span><text:span text:style-name="T950">u asmuo kartu su prašymu priežiūros institucijai pateikia asmens tapatybę patvirtinančio dokumento kopiją. Priežiūros institucija ne vėliau kaip per 3 darbo dienas nuo šiame punkte nurodytų dokumentų gavimo dienos registruotu laišku išsiunčia pažymėjimą as</text:span><text:span text:style-name="T951">meniui jo prašyme nurodytu adresu. Šiuo atveju priežiūros institucijos atsakingas darbuotojas pažymėjimų keitimo registravimo žurnale pažymi, kad pažymėjimas pakeistas, nurodo pažymėjimo išsiuntimo datą ir pasirašo.</text:span></text:p>
      <text:p text:style-name="P952"><text:span text:style-name="T953">5</text:span><text:span text:style-name="T954">. Priežiūros institucija paskelbia<text:s/></text:span><text:span text:style-name="T955">savo interneto svetainėje informaciją apie tai, kad asmenys Taisyklių 2 punkte nurodytus pažymėjimus Taisyklių 2.1 arba 2.2 papunktyje nustatyta tvarka gali atsiimti iki 2016 m. lapkričio 1 d.</text:span></text:p>
      <text:p text:style-name="P956"><text:span text:style-name="T957">6</text:span><text:span text:style-name="T958">. Priežiūros institucija Taisyklių 5 punkte nustatytu laik</text:span><text:span text:style-name="T959">otarpiu pažymėjimų neatsiėmusiems asmenims ne vėliau kaip per mėnesį nuo šio laikotarpio pabaigos išsiunčia Taisyklių 2 punkte nurodytus pažymėjimus registruotu laišku<text:s/></text:span><text:span text:style-name="T960">Įmonių restruktūrizavimo ir bankroto informacinėje sistemoje esančiais asmenų adresais.</text:span><text:span text:style-name="T961"><text:s/></text:span><text:span text:style-name="T962">Priežiūros institucijos atsakingas darbuotojas pažymėjimų keitimo registravimo žurnale pažymi, kad pažymėjimas buvo išsiųstas, nurodo pažymėjimo išsiuntimo datą ir pasirašo.</text:span></text:p>
      <text:p text:style-name="P963"/>
      <text:p text:style-name="P964"><text:span text:style-name="T965">III</text:span><text:span text:style-name="T966"><text:s/>SKYRIUS</text:span></text:p>
      <text:p text:style-name="P967"><text:span text:style-name="T968">BAIGIAMOSIOS NUOSTATOS</text:span></text:p>
      <text:p text:style-name="P969"/>
      <text:p text:style-name="P970"><text:span text:style-name="T971">7</text:span><text:span text:style-name="T972">. Visi dokumentai, susiję su<text:s/></text:span><text:span text:style-name="T973">pažymėjimų<text:s/></text:span><text:span text:style-name="T974">keitimu, ir pažymėjimų keitimo registravimo žurnalas saugomi priežiūros institucijos archyve teisės aktų, reglamentuojančių dokumentų saugojimą, nustatyta tvarka.</text:span></text:p>
      <text:p text:style-name="P975"><text:span text:style-name="T976">_________________</text:span></text:p>
      <text:p text:style-name="P977">Papildyta priedu:</text:p>
      <text:p text:style-name="P978"><text:span text:style-name="T979">Nr.<text:s/></text:span><text:a xlink:href="https://www.e-tar.lt/portal/legalAct.html?documentId=513e7d10475911e6bd3bfefc575ccac4" office:target-frame-name="_top" xlink:show="replace"><text:span text:style-name="T980">1K-284</text:span></text:a><text:span text:style-name="T981">, 2016-07-08, paskelbta TAR 2016-07-14, i. k. 2016-20546</text:span></text:p>
      <text:p text:style-name="Normal"/>
      <text:p text:style-name="P982"/>
      <text:soft-page-break/>
      <text:p text:style-name="P983"><text:span text:style-name="T984">PATVIRTINTA</text:span></text:p>
      <text:p text:style-name="P985">Lietuvos Respublikos finansų ministro<text:s/></text:p>
      <text:p text:style-name="P986"><text:span text:style-name="T987">2016 m. sausio 25 d. įsakymu Nr. 1K-34<text:s/></text:span><text:span text:style-name="T988">(L</text:span><text:span text:style-name="T989">ietuvos Respublikos finansų ministro <text:s/>2016 m. liepos 8 d. įsakymo Nr. 1K-284 <text:s text:c="3"/>redakcija)</text:span></text:p>
      <text:p text:style-name="P990"/>
      <text:p text:style-name="P991"><text:span text:style-name="T992">RESTRUKTŪRIZAVIMO ADMINISTRATORIAUS PAŽYMĖJIMŲ, IŠDUOTŲ TERMINUOTAM LAIKOTARPIUI, KEITIMO TAISYKLĖS</text:span></text:p>
      <text:p text:style-name="P993"/>
      <text:p text:style-name="P994"><text:span text:style-name="T995">1</text:span><text:span text:style-name="T996">. Restruktūrizavimo administratoriaus pažymėjimų, išduotų<text:s/></text:span><text:span text:style-name="T997">terminuotam laikotarpiui, keitimo taisyklėse (toliau – Taisyklės) nustatoma restruktūrizavimo administratorių pažymėjimų, parengtų p</text:span><text:span text:style-name="T998">agal<text:s/></text:span><text:span text:style-name="T999">Restruktūrizavimo<text:s/></text:span><text:span text:style-name="T1000">administratoriaus pažymėjimų, išduotų terminuotam laikotarpiui, keitimo taisykles</text:span><text:span text:style-name="T1001">, patvirtintas Lietu</text:span><text:span text:style-name="T1002">vos Respublikos ūkio ministro 2012 m. kovo 21 d. įsakymu Nr. 4-262 „Dėl Bankroto administratoriaus pažymėjimų ir bankroto administratoriaus padėjėjo pažymėjimų, išduotų terminuotam laikotarpiui, keitimo taisyklių ir Restruktūrizavimo administratoriaus pažy</text:span><text:span text:style-name="T1003">mėjimų, išduotų terminuotam laikotarpiui, keitimo taisyklių patvirtinimo“,<text:s/></text:span><text:span text:style-name="T1004">ir galiojusių 2010 m. spalio 1 d. (toliau – pažymėjimai), keitimo tvarka.</text:span></text:p>
      <text:p text:style-name="P1005"><text:span text:style-name="T1006">2</text:span><text:span text:style-name="T1007">. Pažymėjimų keitimui<text:s/></text:span><text:span text:style-name="T1008">mutatis mutandis</text:span><text:span text:style-name="T1009"><text:s/>taikoma finansų ministro patvirtintose Bankroto administratoria</text:span><text:span text:style-name="T1010">us pažymėjimų ir bankroto administratoriaus padėjėjo pažymėjimų, išduotų terminuotam laikotarpiui, keitimo taisyklėse nustatyta pažymėjimų keitimo tvarka.</text:span></text:p>
      <text:p text:style-name="P1011"><text:span text:style-name="T1012">3</text:span><text:span text:style-name="T1013">. Visi dokumentai, susiję su pažymėjimų keitimu, ir pažymėjimų keitimo registravimo žurnalas sau</text:span><text:span text:style-name="T1014">gomi Audito, apskaitos, turto vertinimo ir nemokumo valdymo tarnybą prie Lietuvos Respublikos finansų ministerijos archyve teisės aktų, reglamentuojančių dokumentų saugojimą, nustatyta tvarka.</text:span></text:p>
      <text:p text:style-name="P1015"/>
      <text:p text:style-name="P1016"><text:span text:style-name="T1017">_________________</text:span></text:p>
      <text:p text:style-name="P1018">Papildyta priedu:</text:p>
      <text:p text:style-name="P1019"><text:span text:style-name="T1020">Nr.<text:s/></text:span><text:a xlink:href="https://www.e-tar.lt/portal/legalAct.html?documentId=513e7d10475911e6bd3bfefc575ccac4" office:target-frame-name="_top" xlink:show="replace"><text:span text:style-name="T1021">1K-284</text:span></text:a><text:span text:style-name="T1022">, 2016-07-08, paskelbta TAR 2016-07-14, i. k. 2016-20546</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finansų ministerija, Įsakymas</text:span></text:p>
      <text:p text:style-name="P1032"><text:span text:style-name="T1033">Nr.<text:s/></text:span><text:a xlink:href="https://www.e-tar.lt/portal/legalAct.html?documentId=513e7d10475911e6bd3bfefc575ccac4" office:target-frame-name="_top" xlink:show="replace"><text:span text:style-name="T1034">1K-284</text:span></text:a><text:span text:style-name="T1035">, 2016-07-08, paskelbta TAR 2016-07-14, i. k. 2016-20546</text:span></text:p>
      <text:p text:style-name="P1036"><text:span text:style-name="T1037">Dėl finansų ministro 2016 m. sausio 25 d. įsakymo Nr. 1K-34 „Dėl Bankroto administratoriaus pažymėjimo ir bankroto adm</text:span><text:span text:style-name="T1038">inistratoriaus padėjėjo pažymėjimo išdavimo ir įmonių bankroto administravimo paslaugas teikiančių asmenų sąrašo sudarymo taisyklių ir restruktūrizavimo administratoriaus pažymėjimo išdavimo ir įmonių restruktūrizavimo administravimo paslaugas teikiančių a</text:span><text:span text:style-name="T1039">smenų sąrašo sudary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7-06-14T08:29:00Z</meta:creation-date>
    <dc:date>2017-06-14T08:29:00Z</dc:date>
    <meta:template xlink:href="Normal.dotm" xlink:type="simple"/>
    <meta:editing-cycles>2</meta:editing-cycles>
    <meta:editing-duration>PT0S</meta:editing-duration>
    <meta:document-statistic meta:page-count="18" meta:paragraph-count="1439" meta:word-count="5061" meta:character-count="37436" meta:row-count="2415" meta:non-whitespace-character-count="33814"/>
  </office:meta>
</office:document-meta>
</file>