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style:font-size-complex="12pt"/>
    </style:style>
    <style:style style:name="P28" style:parent-style-name="Normal" style:family="paragraph">
      <style:paragraph-properties fo:text-align="center" style:vertical-align="middle"/>
      <style:text-properties fo:font-weight="bold" style:font-weight-asian="bold" style:font-size-complex="12pt"/>
    </style:style>
    <style:style style:name="P29" style:parent-style-name="Normal" style:family="paragraph">
      <style:paragraph-properties fo:text-align="center" style:vertical-align="middle"/>
      <style:text-properties style:font-size-complex="12pt"/>
    </style:style>
    <style:style style:name="P30" style:parent-style-name="Normal" style:family="paragraph">
      <style:paragraph-properties fo:text-align="center" style:vertical-align="middl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326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2166in"/>
      <style:text-properties style:font-name="TimesLT" fo:color="#000000" style:font-size-complex="12pt" fo:language="en" fo:country="US" fo:hyphenate="false"/>
    </style:style>
    <style:style style:name="P83" style:parent-style-name="Normal" style:family="paragraph">
      <style:paragraph-properties fo:text-align="justify" fo:text-indent="0.2166in"/>
      <style:text-properties style:font-name="TimesLT" fo:color="#000000" style:font-size-complex="12pt" fo:language="en" fo:country="U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2166in"/>
      <style:text-properties style:font-name="TimesLT" fo:color="#000000" style:font-size-complex="12pt" fo:language="en" fo:country="U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style:font-name="TimesLT" fo:color="#000000" style:font-size-complex="12pt" fo:language="en" fo:country="US" fo:hyphenate="false"/>
    </style:style>
    <style:style style:name="P9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166in">
        <style:tab-stops>
          <style:tab-stop style:type="left" style:position="0.4923in"/>
        </style:tab-stops>
      </style:paragraph-properties>
      <style:text-properties fo:hyphenate="false"/>
    </style:style>
    <style:style style:name="P107"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113"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justify" style:vertical-align="middle" fo:text-indent="0.3937in">
        <style:tab-stops>
          <style:tab-stop style:type="left" style:position="0.4923in"/>
        </style:tab-stops>
      </style:paragraph-properties>
      <style:text-properties fo:color="#000000" style:font-size-complex="12pt" fo:hyphenate="false"/>
    </style:style>
    <style:style style:name="P11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in"/>
          <style:tab-stop style:type="left" style:position="0.6895in"/>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1in">
        <style:tab-stops>
          <style:tab-stop style:type="left" style:position="0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27in" style:font-size-complex="12pt"/>
    </style:style>
    <style:style style:name="P19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166in"/>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fo:text-indent="0.2166in"/>
      <style:text-properties style:font-name="TimesLT" fo:color="#000000" style:font-size-complex="12pt" fo:hyphenate="false"/>
    </style:style>
    <style:style style:name="P216" style:parent-style-name="Normal" style:family="paragraph">
      <style:paragraph-properties fo:text-align="justify" fo:text-indent="0.295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166in"/>
      <style:text-properties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together="always" fo:text-align="center" style:vertical-align="middle"/>
      <style:text-properties fo:hyphenate="false"/>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2166in"/>
      <style:text-properties style:font-name="TimesLT" fo:color="#000000" style:font-size-complex="12pt" fo:hyphenate="false"/>
    </style:style>
    <style:style style:name="P2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fo:text-indent="0.2166in"/>
      <style:text-properties style:font-name="TimesLT" fo:color="#000000" style:font-size-complex="12pt" fo:hyphenate="false"/>
    </style:style>
    <style:style style:name="P27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ext-properties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2166in"/>
      <style:text-properties fo:color="#000000" style:font-size-complex="12pt" fo:hyphenate="false"/>
    </style:style>
    <style:style style:name="P28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951in"/>
    </style:style>
    <style:style style:name="T303" style:parent-style-name="DefaultParagraphFont" style:family="text">
      <style:text-properties fo:color="#000000" fo:font-size="11pt" style:font-size-asian="11pt" style:font-size-complex="12pt"/>
    </style:style>
    <style:style style:name="T304" style:parent-style-name="DefaultParagraphFont" style:family="text">
      <style:text-properties fo:color="#000000" fo:font-size="11pt" style:font-size-asian="11pt" style:font-size-complex="12pt"/>
    </style:style>
    <style:style style:name="T305" style:parent-style-name="DefaultParagraphFont" style:family="text">
      <style:text-properties fo:color="#000000" fo:font-size="11pt" style:font-size-asian="11pt"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2166in"/>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fo:text-indent="0.2166in"/>
      <style:text-properties style:font-name="TimesLT" fo:color="#000000" style:font-size-complex="12pt" fo:hyphenate="false"/>
    </style:style>
    <style:style style:name="P326" style:parent-style-name="Normal" style:family="paragraph">
      <style:paragraph-properties fo:text-align="justify" fo:text-indent="0.295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295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2951in">
        <style:tab-stops>
          <style:tab-stop style:type="left" style:position="1.0833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2166in"/>
      <style:text-properties style:font-name="TimesLT" fo:color="#000000" style:font-size-complex="12pt" fo:hyphenate="false"/>
    </style:style>
    <style:style style:name="P483" style:parent-style-name="Normal" style:family="paragraph">
      <style:paragraph-properties fo:text-align="justify" style:vertical-align="middle" fo:text-indent="0.3937in"/>
      <style:text-properties fo:color="#000000" style:font-size-complex="12pt" fo:hyphenate="false"/>
    </style:style>
    <style:style style:name="P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500" style:parent-style-name="Normal" style:family="paragraph">
      <style:paragraph-properties fo:text-align="center" style:vertical-align="middle"/>
      <style:text-properties fo:hyphenate="false"/>
    </style:style>
    <style:style style:name="T501" style:parent-style-name="DefaultParagraphFont" style:family="text">
      <style:text-properties fo:color="#000000" style:font-size-complex="12pt"/>
    </style:style>
    <style:style style:name="P502" style:parent-style-name="Normal" style:family="paragraph">
      <style:paragraph-properties fo:break-before="page"/>
    </style:style>
    <style:style style:name="P503" style:parent-style-name="Normal" style:family="paragraph">
      <style:paragraph-properties fo:margin-left="2.7in" fo:text-indent="0.9in">
        <style:tab-stops/>
      </style:paragraph-properties>
      <style:text-properties style:font-name-asian="Calibri" style:font-size-complex="12pt"/>
    </style:style>
    <style:style style:name="P504" style:parent-style-name="Normal" style:family="paragraph">
      <style:paragraph-properties fo:margin-left="2.7in" fo:text-indent="0.9in">
        <style:tab-stops/>
      </style:paragraph-properties>
      <style:text-properties style:font-name-asian="Calibri" style:font-size-complex="12pt"/>
    </style:style>
    <style:style style:name="P505" style:parent-style-name="Normal" style:family="paragraph">
      <style:paragraph-properties fo:margin-left="2.7in" fo:text-indent="0.9in">
        <style:tab-stops/>
      </style:paragraph-properties>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tab-stops>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keep-together="always"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fo:line-height="115%" fo:text-indent="0.3937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3937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3937in">
        <style:tab-stops>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together="always" fo:text-align="center" style:vertical-align="middle"/>
      <style:text-properties style:font-name-asian="Calibri" style:font-size-complex="12pt" fo:hyphenate="false"/>
    </style:style>
    <style:style style:name="P64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per 66.6%" style:font-size-complex="12pt" style:language-asian="lt" style:country-asian="L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text-position="super 66.6%"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3937in"/>
    </style:style>
    <style:style style:name="P805" style:parent-style-name="Normal" style:family="paragraph">
      <style:paragraph-properties fo:text-align="center" fo:text-indent="0.3937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text-indent="0.3937in"/>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text-indent="0.3937in"/>
      <style:text-properties style:font-name-asian="Calibri" style:font-size-complex="12pt"/>
    </style:style>
    <style:style style:name="P8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keep-together="always" fo:text-align="center" style:vertical-align="middle"/>
      <style:text-properties fo:hyphenate="false"/>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justify"/>
    </style:style>
    <style:style style:name="P854" style:parent-style-name="Normal" style:family="paragraph">
      <style:paragraph-properties fo:keep-together="always" fo:text-align="center" style:vertical-align="middle"/>
      <style:text-properties fo:hyphenate="false"/>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keep-together="always" fo:text-align="center" style:vertical-align="middle"/>
      <style:text-properties fo:hyphenate="false"/>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justify"/>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keep-together="always"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keep-together="always" fo:text-align="center" style:vertical-align="middle"/>
      <style:text-properties fo:hyphenate="false"/>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vertical-align="middle" fo:line-height="115%" fo:text-indent="0.3937in">
        <style:tab-stops>
          <style:tab-stop style:type="left" style:position="1.0833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text-indent="0.3937in">
        <style:tab-stops>
          <style:tab-stop style:type="left" style:position="0in"/>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style:style>
    <style:style style:name="P1022" style:parent-style-name="Normal" style:family="paragraph">
      <style:paragraph-properties fo:keep-together="always" fo:text-align="center" style:vertical-align="middle"/>
      <style:text-properties fo:hyphenate="false"/>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fo:keep-together="always" fo:text-align="center" style:vertical-align="middle"/>
      <style:text-properties fo:hyphenate="false"/>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style>
    <style:style style:name="P1044" style:parent-style-name="Normal" style:family="paragraph">
      <style:paragraph-properties fo:widows="0" fo:orphans="0" fo:break-before="page" fo:line-height="150%" fo:margin-left="3.9375in">
        <style:tab-stops/>
      </style:paragraph-properties>
    </style:style>
    <style:style style:name="P1045" style:parent-style-name="Normal" style:family="paragraph">
      <style:paragraph-properties fo:widows="0" fo:orphans="0" fo:break-before="page" fo:line-height="150%" fo:margin-left="3.9375in">
        <style:tab-stops/>
      </style:paragraph-properties>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line-height="150%" fo:margin-left="3.9375in">
        <style:tab-stops/>
      </style:paragraph-properties>
      <style:text-properties fo:color="#000000" style:font-size-complex="12pt"/>
    </style:style>
    <style:style style:name="P1048" style:parent-style-name="Normal" style:family="paragraph">
      <style:paragraph-properties fo:widows="0" fo:orphans="0" fo:line-height="150%" fo:margin-left="3.93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line-height="150%" fo:margin-left="3.9375in">
        <style:tab-stops/>
      </style:paragraph-properties>
      <style:text-properties style:font-size-complex="12pt"/>
    </style:style>
    <style:style style:name="P1052" style:parent-style-name="Normal" style:family="paragraph">
      <style:paragraph-properties fo:widows="0" fo:orphans="0" fo:text-align="center" fo:line-height="150%"/>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055" style:parent-style-name="Normal" style:family="paragraph">
      <style:paragraph-properties fo:widows="0" fo:orphans="0" fo:text-align="center" fo:line-height="150%"/>
    </style:style>
    <style:style style:name="T1056" style:parent-style-name="DefaultParagraphFont" style:family="text">
      <style:text-properties fo:font-weight="bold" style:font-weight-asian="bold" style:font-weight-complex="bold" fo:text-transform="uppercase" fo:color="#000000" style:font-size-complex="12pt"/>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widows="0" fo:orphans="0" fo:text-align="center" fo:line-height="150%" fo:text-indent="0.0416in"/>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widows="0" fo:orphans="0" fo:text-align="justify" fo:line-height="150%" fo:text-indent="0.3937in"/>
      <style:text-properties fo:color="#000000" style:font-size-complex="12pt"/>
    </style:style>
    <style:style style:name="P1062" style:parent-style-name="Normal" style:family="paragraph">
      <style:paragraph-properties fo:widows="0" fo:orphans="0" fo:text-align="justify" fo:line-height="150%"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center" fo:line-height="150%"/>
    </style:style>
    <style:style style:name="P1069" style:parent-style-name="Normal" style:family="paragraph">
      <style:paragraph-properties fo:widows="0" fo:orphans="0" fo:text-align="center" fo:line-height="150%"/>
    </style:style>
    <style:style style:name="T1070" style:parent-style-name="DefaultParagraphFont" style:family="text">
      <style:text-properties fo:font-weight="bold" style:font-weight-asian="bold" style:font-weight-complex="bold" fo:text-transform="uppercase" fo:color="#000000" style:font-size-complex="12pt"/>
    </style:style>
    <style:style style:name="T1071" style:parent-style-name="DefaultParagraphFont" style:family="text">
      <style:text-properties fo:font-weight="bold" style:font-weight-asian="bold" style:font-weight-complex="bold" fo:text-transform="uppercase" fo:color="#000000" style:font-size-complex="12pt"/>
    </style:style>
    <style:style style:name="P1072" style:parent-style-name="Normal" style:family="paragraph">
      <style:paragraph-properties fo:widows="0" fo:orphans="0" fo:text-align="center" fo:line-height="150%" fo:text-indent="0.0416in"/>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widows="0" fo:orphans="0" fo:text-align="justify" fo:line-height="150%" fo:text-indent="0.3937in"/>
      <style:text-properties fo:color="#000000" style:font-size-complex="12p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line-height="150%"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150%"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line-height="150%"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center" fo:line-height="150%"/>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weight-complex="bold" fo:text-transform="uppercase" fo:color="#000000" style:font-size-complex="12pt"/>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widows="0" fo:orphans="0" fo:text-align="center" fo:line-height="150%"/>
    </style:style>
    <style:style style:name="T1112" style:parent-style-name="DefaultParagraphFont" style:family="text">
      <style:text-properties fo:font-weight="bold" style:font-weight-asian="bold" style:font-weight-complex="bold" fo:text-transform="uppercase" fo:color="#000000" style:font-size-complex="12pt"/>
    </style:style>
    <style:style style:name="P1113" style:parent-style-name="Normal" style:family="paragraph">
      <style:paragraph-properties fo:widows="0" fo:orphans="0" fo:text-align="justify" fo:line-height="150%" fo:text-indent="0.3937in"/>
      <style:text-properties fo:color="#000000" style:font-size-complex="12pt"/>
    </style:style>
    <style:style style:name="P1114" style:parent-style-name="Normal" style:family="paragraph">
      <style:paragraph-properties fo:widows="0" fo:orphans="0" fo:text-align="justify" fo:line-height="150%" fo:text-indent="0.3937in"/>
    </style:style>
    <style:style style:name="T1115" style:parent-style-name="DefaultParagraphFont" style:family="text">
      <style:text-properties fo:color="#000000" fo:letter-spacing="-0.0027in" style:font-size-complex="12pt"/>
    </style:style>
    <style:style style:name="T1116" style:parent-style-name="DefaultParagraphFont" style:family="text">
      <style:text-properties fo:color="#000000" fo:letter-spacing="-0.0027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fo:letter-spacing="-0.0027in" style:font-size-complex="12pt"/>
    </style:style>
    <style:style style:name="T1119" style:parent-style-name="DefaultParagraphFont" style:family="text">
      <style:text-properties fo:color="#000000" fo:letter-spacing="-0.0027in" style:font-size-complex="12p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style:style>
    <style:style style:name="P1129" style:parent-style-name="Normal" style:family="paragraph">
      <style:paragraph-properties fo:widows="0" fo:orphans="0" fo:break-before="page" fo:line-height="150%" fo:margin-left="3.4868in" fo:text-indent="0.4506in">
        <style:tab-stops/>
      </style:paragraph-properties>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line-height="150%" fo:margin-left="3.9375in" fo:text-indent="0.0416in">
        <style:tab-stops/>
      </style:paragraph-properties>
      <style:text-properties fo:color="#000000" style:font-size-complex="12pt"/>
    </style:style>
    <style:style style:name="P1132" style:parent-style-name="Normal" style:family="paragraph">
      <style:paragraph-properties fo:widows="0" fo:orphans="0" fo:line-height="150%" fo:margin-left="3.93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line-height="150%" fo:margin-left="3.15in" fo:text-indent="0.5in">
        <style:tab-stops/>
      </style:paragraph-properties>
      <style:text-properties fo:color="#000000" style:font-size-complex="12pt"/>
    </style:style>
    <style:style style:name="P1136" style:parent-style-name="Normal" style:family="paragraph">
      <style:paragraph-properties fo:widows="0" fo:orphans="0" fo:text-align="center" fo:line-height="150%"/>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P1139" style:parent-style-name="Normal" style:family="paragraph">
      <style:paragraph-properties fo:widows="0" fo:orphans="0" fo:text-align="justify" fo:line-height="150%" fo:text-indent="0.3937in"/>
      <style:text-properties fo:color="#000000" style:font-size-complex="12p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letter-spacing="-0.0013in"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fo:letter-spacing="-0.002in"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fo:letter-spacing="-0.0013in" style:font-size-complex="12pt"/>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center" fo:line-height="150%"/>
    </style:style>
    <style:style style:name="P1162" style:parent-style-name="Normal" style:family="paragraph">
      <style:paragraph-properties fo:widows="0" fo:orphans="0" fo:text-align="center" fo:line-height="150%"/>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weight="bold" style:font-weight-asian="bold"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2">Įsakymas netenka galios 2020-02-14:</text:span></text:p>
      <text:p text:style-name="P3"><text:span text:style-name="T4">Lietuvos Respublikos finansų ministerija, Įsakymas</text:span></text:p>
      <text:p text:style-name="P5"><text:span text:style-name="T6">Nr.<text:s/></text:span><text:a xlink:href="https://www.e-tar.lt/portal/legalAct.html?documentId=fabec8e04caa11ea8aceeadd0c5b168c" office:target-frame-name="_top" xlink:show="replace"><text:span text:style-name="T7">1K-30</text:span></text:a><text:span text:style-name="T8">, 2020-02-07, paskelbta TAR 2020-02-13, i. k. 2020-03198</text:span></text:p>
      <text:p text:style-name="P9"><text:span text:style-name="T10">Dėl<text:s/></text:span><text:span text:style-name="T11">Lietuvos Respublikos juridinių asmenų nemokumo įstatymo įgyvendinimo</text:span></text:p>
      <text:p text:style-name="P12"/>
      <text:p text:style-name="P13"><text:span text:style-name="T14">Suvestinė redakcija nuo 2017-10-01 iki 2020-02-13</text:span></text:p>
      <text:p text:style-name="P15"/>
      <text:p text:style-name="P16"><text:span text:style-name="T17">Įsakymas paskelbtas: TAR 2016-01-28, i. k. 2016-01677</text:span></text:p>
      <text:p text:style-name="P18"/>
      <text:p text:style-name="P19">Nauja redakcija nuo 2016-07-15:</text:p>
      <text:p text:style-name="Normal"><text:span text:style-name="T20">Nr.<text:s/></text:span><text:a xlink:href="https://www.e-tar.lt/portal/legalAct.html?documentId=513e7d10475911e6bd3bfefc575ccac4" office:target-frame-name="_top" xlink:show="replace"><text:span text:style-name="T21">1K-284</text:span></text:a><text:span text:style-name="T22">, 2016-07-08, paskelbta TAR 2016-07-14, i. k. 2016-20546</text:span></text:p>
      <text:p text:style-name="P23"/>
      <text:p text:style-name="P24">LIETUVOS RESPUBLIKOS FINANSŲ MINISTRAS</text:p>
      <text:p text:style-name="P25"/>
      <text:p text:style-name="P26">ĮSAKYMAS</text:p>
      <text:p text:style-name="P27">DĖL BANKROTO ADMINISTRATORIAUS, BANKROTO ADMINISTRATORIAUS PADĖJĖJO, RESTRUKTŪRIZAVIMO ADMINISTRATORIAUS PAŽYMĖJIMŲ IR ĮMONIŲ BANKROTO, ĮMONIŲ RESTRUKTŪRIZAVIMO ADMINISTRAVIMO PASLAUGAS TEIKIANČIŲ ASMENŲ SĄRAŠŲ</text:p>
      <text:p text:style-name="P28"/>
      <text:p text:style-name="P29">2016 m. sausio 25 d. Nr. 1K-34</text:p>
      <text:p text:style-name="P30"><text:span text:style-name="T31">Vilnius</text:span></text:p>
      <text:p text:style-name="P32"/>
      <text:p text:style-name="P33"/>
      <text:p text:style-name="P34"><text:span text:style-name="T35">Vadovaudamasi Lietuvos Respublikos įmonių bankroto įstatymo 11</text:span><text:span text:style-name="T36">2</text:span><text:span text:style-name="T37"><text:s/>straipsnio 6 dalimi, 11</text:span><text:span text:style-name="T38">5</text:span><text:span text:style-name="T39"><text:s/>straipsnio 2 dalimi, 11</text:span><text:span text:style-name="T40">6</text:span><text:span text:style-name="T41"><text:s/>straipsnio 1 dalimi, 37 straipsnio 6 dalies 4 punktu, Lietuvos Respublikos įmonių restruktūrizavimo įstatymo 16 straipsnio 5 dalimi, 18 straipsnio 1 dalimi ir 19 straipsnio 1 dalimi, Lietuvos Respublikos įmonių bankroto įstatymo 1</text:span><text:span text:style-name="T42">, 4, 5, 6, 8, 9, 10, 11, 12, 18, 21, 23, 26, 33, 35, 36, 37 straipsnių pakeitimo ir papildymo, įstatymo papildymo 11</text:span><text:span text:style-name="T43">1</text:span><text:span text:style-name="T44"><text:s/>straipsniu ir trečiuoju</text:span><text:span text:style-name="T45">1</text:span><text:span text:style-name="T46"><text:s/>skirsniu įstatymo 20 straipsnio 1 dalimi, Lietuvos Respublikos įmonių restruktūrizavimo įstatymo pakeitimo įstaty</text:span><text:span text:style-name="T47">mo 2 straipsnio 3 dalimi ir Lietuvos Respublikos Vyriausybės 2015 m. gruodžio 23 d. nutarimo Nr. 1407 „Dėl Valstybės institucijų įgaliotų asmenų atstovavimo įmonių bankroto ir restruktūrizavimo procesuose tvarkos aprašo patvirtinimo ir įgaliojimų suteikimo</text:span><text:span text:style-name="T48"><text:s/>įgyvendinant Lietuvos Respublikos įmonių bankroto įstatymą ir Lietuvos Respublikos įmonių restruktūrizavimo įstatymą“ 2.1, 2.2, 2.8 ir 2.9 papunkčiais,</text:span></text:p>
      <text:p text:style-name="P49"><text:span text:style-name="T50">t v i r t i n u pridedamas:</text:span></text:p>
      <text:p text:style-name="P51"><text:span text:style-name="T52">1</text:span><text:span text:style-name="T53">. Bankroto administratoriaus pažymėjimo ir bankroto<text:s/></text:span><text:span text:style-name="T54">administratoriaus padėjėjo pažymėjimo išdavimo ir įmonių bankroto administravimo paslaugas teikiančių asmenų sąrašo sudarymo taisykles.</text:span></text:p>
      <text:p text:style-name="P55"><text:span text:style-name="T56">2</text:span><text:span text:style-name="T57">. Restruktūrizavimo administratoriaus pažymėjimo išdavimo ir įmonių restruktūrizavimo administravimo paslaugas teik</text:span><text:span text:style-name="T58">iančių asmenų sąrašo sudarymo taisykles.</text:span></text:p>
      <text:p text:style-name="P59"><text:span text:style-name="T60">3</text:span><text:span text:style-name="T61">. Bankroto administratoriaus pažymėjimų ir bankroto administratoriaus padėjėjo pažymėjimų, išduotų terminuotam laikotarpiui, keitimo taisykles.</text:span></text:p>
      <text:p text:style-name="P62"><text:span text:style-name="T63">4</text:span><text:span text:style-name="T64">. Restruktūrizavimo administratoriaus pažymėjimų, išduotų ter</text:span><text:span text:style-name="T65">minuotam laikotarpiui, keitimo taisykles.</text:span><text:s/></text:p>
      <text:p text:style-name="P66"/>
      <text:p text:style-name="P67"/>
      <text:p text:style-name="P68"/>
      <text:p text:style-name="P69"><text:span text:style-name="T70">Finansų ministras<text:s/></text:span><text:span text:style-name="T71"><text:tab/></text:span><text:span text:style-name="T72"><text:tab/></text:span><text:span text:style-name="T73"><text:tab/></text:span><text:span text:style-name="T74"><text:tab/></text:span><text:span text:style-name="T75"><text:tab/>Rimantas Šadžius</text:span></text:p>
      <text:p text:style-name="Normal"/>
      <text:p text:style-name="P76"/>
      <text:soft-page-break/>
      <text:p text:style-name="P77"><text:span text:style-name="T78">PATVIRTINTA</text:span></text:p>
      <text:p text:style-name="P79">Lietuvos Respublikos finansų ministro</text:p>
      <text:p text:style-name="P80"><text:span text:style-name="T81">2016 m. sausio 25 d. įsakymu Nr. 1K-34</text:span></text:p>
      <text:p text:style-name="P82"/>
      <text:p text:style-name="P83"/>
      <text:p text:style-name="P84"><text:span text:style-name="T85">Restruktūrizavimo administratoriaus pažymėjimo išdavimo ir įmonių rest</text:span><text:span text:style-name="T86">ruktūrizavimo administravimo paslaugas teikiančių asmenų sąrašo sudar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Restruktūrizavimo administratoriaus pažymėjimo išdavimo ir įmonių restruktūrizavimo administravimo paslaugas teikiančių asmenų<text:s/></text:span><text:span text:style-name="T99">sąrašo sudarymo taisyklės (toliau – Taisyklės) reglamentuoja restruktūrizavimo administratoriaus pažymėjimo išdavimo tvarką, įmonių restruktūrizavimo administravimo paslaugas teikiančių asmenų sąrašo (toliau – Sąrašas) sudarymo tvarką.</text:span></text:p>
      <text:p text:style-name="P100"><text:span text:style-name="T101">2</text:span><text:span text:style-name="T102">.</text:span><text:span text:style-name="T103"><text:tab/></text:span><text:span text:style-name="T104">Taisyklėse va</text:span><text:span text:style-name="T105">rtojamos sąvokos suprantamos taip, kaip jos apibrėžtos Įmonių restruktūrizavimo įstatyme ir Lietuvos Respublikos paslaugų įstatyme.</text:span></text:p>
      <text:p text:style-name="P106"/>
      <text:p text:style-name="P107"><text:span text:style-name="T108">II</text:span><text:span text:style-name="T109"><text:s/>SKYRIUS</text:span></text:p>
      <text:p text:style-name="P110"><text:span text:style-name="T111">PAŽYMĖJIMO IŠDAVIMO TVARKA</text:span></text:p>
      <text:p text:style-name="P112"/>
      <text:p text:style-name="P113"><text:span text:style-name="T114">PIRMASIS</text:span><text:span text:style-name="T115"><text:s/>SKIRSNIS</text:span></text:p>
      <text:p text:style-name="P116"><text:span text:style-name="T117">DOKUMENTŲ PATEIKIMAS IR NAGRINĖJIMAS</text:span></text:p>
      <text:p text:style-name="P118"/>
      <text:p text:style-name="P119"><text:span text:style-name="T120">3</text:span><text:span text:style-name="T121">.<text:s/></text:span><text:span text:style-name="T122">Restruktūri</text:span><text:span text:style-name="T123">zavimo administratoriaus veiklą prižiūrinčiai institucijai – Audito, apskaitos, turto vertinimo ir nemokumo valdymo tarnybai prie Lietuvos Respublikos finansų ministerijos (toliau – priežiūros institucija) – pateikia:</text:span><text:s/></text:p>
      <text:p text:style-name="P124">Punkto pakeitimai:</text:p>
      <text:p text:style-name="P125"><text:span text:style-name="T126">Nr.<text:s/></text:span><text:a xlink:href="https://www.e-tar.lt/portal/legalAct.html?documentId=513e7d10475911e6bd3bfefc575ccac4" office:target-frame-name="_top" xlink:show="replace"><text:span text:style-name="T127">1K-284</text:span></text:a><text:span text:style-name="T128">, 2016-07-08, paskelbta TAR 2016-07-14, i. k. 2016-20546</text:span></text:p>
      <text:p text:style-name="P129"><text:span text:style-name="T130">3.1</text:span><text:span text:style-name="T131">.<text:s/></text:span><text:span text:style-name="T132">fizinis asmuo, siekiantis Įmonių restruktūrizavimo įstatymo nustatyta tvarka įgyti teisę teikti įmonių</text:span><text:span text:style-name="T133"><text:s/>restruktūrizavimo administravimo paslaugas:</text:span><text:s/></text:p>
      <text:p text:style-name="P134">Punkto pakeitimai:</text:p>
      <text:p text:style-name="P135"><text:span text:style-name="T136">Nr.<text:s/></text:span><text:a xlink:href="https://www.e-tar.lt/portal/legalAct.html?documentId=513e7d10475911e6bd3bfefc575ccac4" office:target-frame-name="_top" xlink:show="replace"><text:span text:style-name="T137">1K-284</text:span></text:a><text:span text:style-name="T138">, 2016-07-08, paskelbta TAR 2016-07-14, i. k. 2016-20546</text:span></text:p>
      <text:p text:style-name="P139"><text:span text:style-name="T140">3.1.1</text:span><text:span text:style-name="T141">.</text:span><text:span text:style-name="T142"><text:tab/></text:span><text:span text:style-name="T143">prašymą<text:s/></text:span><text:span text:style-name="T144">leisti la</text:span><text:span text:style-name="T145">ikyti kvalifikacijos egzaminą ir išduoti restruktūrizavimo administratoriaus pažymėjimą (1 priedas) kartu su prašyme nurodytais dokumentais, patvirtinančiais asmens atitiktį Įmonių restruktūrizavimo įstatyme nustatytiems reikalavimams<text:s/></text:span><text:span text:style-name="T146">fiziniam asmeniui, si</text:span><text:span text:style-name="T147">ekiančiam įgyti teisę teikti įmonių restruktūrizavimo administravimo paslaugas;</text:span></text:p>
      <text:p text:style-name="P148"><text:span text:style-name="T149">3.1.2</text:span><text:span text:style-name="T150">.</text:span><text:span text:style-name="T151"><text:tab/></text:span><text:span text:style-name="T152">asmens tapatybę patvirtinančio dokumento kopiją.</text:span></text:p>
      <text:p text:style-name="P153"><text:span text:style-name="T154">3.2</text:span><text:span text:style-name="T155">.</text:span><text:span text:style-name="T156"><text:tab/></text:span><text:span text:style-name="T157">juridinis asmuo, siekiantis Įmonių<text:s/></text:span><text:span text:style-name="T158">restruktūrizavimo</text:span><text:span text:style-name="T159"><text:s/>įstatymo nustatyta tvarka įgyti teisę teikti įmonių<text:s/></text:span><text:span text:style-name="T160">restruktūrizavimo</text:span><text:span text:style-name="T161"><text:s/>administravimo paslaugas, – prašymą įrašyti jį į Sąrašą (2 priedas) kartu su prašyme nurodytais dokumentais, patvirtinančiais asmens atitiktį Įmonių<text:s/></text:span><text:span text:style-name="T162">restruktūrizavimo</text:span><text:span text:style-name="T163"><text:s/>įstatyme nustatytiems reikalavimams juridiniam asmeniui, siekiančiam įg</text:span><text:span text:style-name="T164">yti teisę teikti įmonių<text:s/></text:span><text:span text:style-name="T165">restruktūrizavimo</text:span><text:span text:style-name="T166"><text:s/>administravimo paslaugas; <text:s/></text:span></text:p>
      <text:p text:style-name="P167"><text:span text:style-name="T168">3.3</text:span><text:span text:style-name="T169">.</text:span><text:span text:style-name="T170"><text:tab/></text:span><text:span text:style-name="T171">juridinis asmuo, siekiantis teikti įmonių<text:s/></text:span><text:span text:style-name="T172">restruktūrizavimo</text:span><text:span text:style-name="T173"><text:s/>administravimo paslaugas Lietuvos Respublikoje laikinai (vienkartinai), – prašymą laikinai (vienkartinai) įrašyti jį į Sąrašą (4 priedas) kartu su prašyme nurodytais dokumentais, patvirtinančiais asmens atitiktį Įmonių<text:s/></text:span><text:span text:style-name="T174">restruktūrizavimo</text:span><text:span text:style-name="T175"><text:s/>įstatyme nustatyti</text:span><text:span text:style-name="T176">ems reikalavimams.<text:s/></text:span></text:p>
      <text:p text:style-name="P177">Punkto pakeitimai:</text:p>
      <text:p text:style-name="P178"><text:span text:style-name="T179">Nr.<text:s/></text:span><text:a xlink:href="https://www.e-tar.lt/portal/legalAct.html?documentId=a9ca73104ab611e7846ef01bfffb9b64" office:target-frame-name="_top" xlink:show="replace"><text:span text:style-name="T180">1K-218</text:span></text:a><text:span text:style-name="T181">, 2017-06-05, paskelbta TAR 2017-06-13, i. k. 2017-09972</text:span></text:p>
      <text:p text:style-name="Normal"/>
      <text:p text:style-name="P182"><text:span text:style-name="T183">4</text:span><text:span text:style-name="T184">.</text:span><text:span text:style-name="T185"><text:tab/></text:span><text:span text:style-name="T186">Prašymas ir kiti dokumentai gali būti pate</text:span><text:span text:style-name="T187">ikiami asmeniškai, atvykus į<text:s/></text:span><text:span text:style-name="T188">priežiūros instituciją</text:span><text:span text:style-name="T189">, registruotu laišku ar saugiomis</text:span><text:span text:style-name="T190"><text:s/>elektroninėmis priemonėmis per atstumą tiesiogiai<text:s/></text:span><text:span text:style-name="T191">priežiūros institucijai</text:span><text:span text:style-name="T192"><text:s/>arba per Paslaugų ir gaminių kontaktinį centrą , kaip jis apibrėžtas Paslaugų įstatyme, ir pasiekiamas adresu www.verslovartai.lt.</text:span></text:p>
      <text:p text:style-name="P193"><text:span text:style-name="T194">5</text:span><text:span text:style-name="T195">.</text:span><text:span text:style-name="T196"><text:tab/>Taisyklių 3.1 papunktyje nustatytu atveju kartu su prašymu pateikiamos dokumentų kopijos. Kvalifikacijos egzamino lai</text:span><text:span text:style-name="T197">kymo dieną pateikiamos notaro patvirtintos dokumento kopijos arba dokumentų originalai, kurie sutikrinami su pateiktomis dokumentų kopijomis iki egzamino pradžios ir grąžinami juos pateikusiam asmeniui. Nepateikusiems dokumentų originalų arba notaro patvir</text:span><text:span text:style-name="T198">tintų dokumentų kopijų asmenims ar sutikrinant nustačius, kad pateikti dokumentų originalai arba notaro patvirtintos dokumentų kopijos neatitinka pateiktų dokumentų kopijų, kurios nepatvirtintos notaro, neleidžiama laikyti kvalifikacijos egzamino. Taisykli</text:span><text:span text:style-name="T199">ų 3.2 ir 3.3 papunkčiuose nustatytais atvejais kartu su prašymu pateikiamų dokumentų kopijų tikrumas turi būti patvirtintas prašymą teikiančio asmens. Šios dokumentų kopijos jas pateikusiam asmeniui negrąžinamos.</text:span></text:p>
      <text:p text:style-name="P200"><text:span text:style-name="T201">6</text:span><text:span text:style-name="T202">.</text:span><text:span text:style-name="T203"><text:tab/>Taisyklių 3 punkte nurodytiems prašy</text:span><text:span text:style-name="T204">mams tikrinti ir informuoti apie kvalifikacijos egzamino laikymą<text:s/></text:span><text:span text:style-name="T205">mutatis mutandis</text:span><text:span text:style-name="T206"><text:s/>taikomos finansų ministro patvirtintos<text:s/></text:span><text:span text:style-name="T207">Bankroto administratorių pažymėjimo ir bankroto administratoriaus padėjėjo pažymėjimo išdavimo ir įmonių bankroto administravimo paslau</text:span><text:span text:style-name="T208">gas teikiančių asmenų sąrašo sudarymo taisyklių (toliau – Bankroto administratorių pažymėjimo išdavimo taisyklės) nuostatos.<text:s/></text:span></text:p>
      <text:p text:style-name="P209"/>
      <text:p text:style-name="P210"><text:span text:style-name="T211">ANTRASIS</text:span><text:span text:style-name="T212"><text:s/>SKIRSNIS</text:span></text:p>
      <text:p text:style-name="P213"><text:span text:style-name="T214">KVALIFIKACIJOS EGZAMINAS<text:s/></text:span></text:p>
      <text:p text:style-name="P215"/>
      <text:p text:style-name="P216"><text:span text:style-name="T217">7</text:span><text:span text:style-name="T218">.<text:s/></text:span><text:span text:style-name="T219">Vykdydama kvalifikacijos egzaminą Bankroto ir restruktūrizavimo adminis</text:span><text:span text:style-name="T220">tratorių atestavimo komisija (toliau – Komisija) veikia vadovaudamasi Lietuvos Respublikos finansų ministro patvirtintais Bankroto ir restruktūrizavimo administratorių atestavimo komisijos nuostatais.</text:span><text:s/></text:p>
      <text:p text:style-name="P221">Punkto pakeitimai:</text:p>
      <text:p text:style-name="P222"><text:span text:style-name="T223">Nr.<text:s/></text:span><text:a xlink:href="https://www.e-tar.lt/portal/legalAct.html?documentId=513e7d10475911e6bd3bfefc575ccac4" office:target-frame-name="_top" xlink:show="replace"><text:span text:style-name="T224">1K-284</text:span></text:a><text:span text:style-name="T225">, 2016-07-08, paskelbta TAR 2016-07-14, i. k. 2016-20546</text:span></text:p>
      <text:p text:style-name="Normal"/>
      <text:p text:style-name="P226"><text:span text:style-name="T227">8</text:span><text:span text:style-name="T228">.</text:span><text:span text:style-name="T229"><text:tab/>Kvalifikacijos egzamino vykdymui<text:s/></text:span><text:span text:style-name="T230">mutatis mutandis</text:span><text:span text:style-name="T231"><text:s/>taikomos Bankroto administratorių pažymėjimo išdavimo taisyklių nuostatos.</text:span></text:p>
      <text:p text:style-name="P232"/>
      <text:p text:style-name="P233"><text:span text:style-name="T234">TREČIASIS</text:span><text:span text:style-name="T235"><text:s/>SKIRSNIS</text:span></text:p>
      <text:p text:style-name="P236"><text:span text:style-name="T237">SPRENDIMO DĖL PAŽYMĖJIMO IŠDAVIMO PRIĖMIMAS</text:span></text:p>
      <text:p text:style-name="P238"/>
      <text:p text:style-name="P239"><text:span text:style-name="T240">9</text:span><text:span text:style-name="T241">.</text:span><text:span text:style-name="T242"><text:tab/></text:span><text:span text:style-name="T243">Priežiūros institucija, gavusi protokolinį nutarimą, priima sprendimą dėl pažymėjimo išdavimo, kuriuo pažymėjimas išduodamas arba atsisakoma jį išduoti ir ne vėliau kaip per 30 dienų nuo kvalifikacijos egzamino dienos informuoja kvalifikacijos egzaminą lai</text:span><text:span text:style-name="T244">kiusį asmenį apie priimtą sprendimą. Jeigu pažymėjimas neišduodamas, asmeniui pateikiamas sprendimas.<text:s/></text:span></text:p>
      <text:p text:style-name="P245"/>
      <text:p text:style-name="P246"><text:span text:style-name="T247">KETVIRTASIS</text:span><text:span text:style-name="T248"><text:s/>SKIRSNIS</text:span></text:p>
      <text:p text:style-name="P249"><text:span text:style-name="T250">PAŽYMĖJIMO ATSIĖMIMAS</text:span></text:p>
      <text:p text:style-name="P251"/>
      <text:p text:style-name="P252"><text:span text:style-name="T253">10</text:span><text:span text:style-name="T254">.</text:span><text:span text:style-name="T255"><text:tab/>Pažymėjimo originalas (5 priedas) perduodamas asmeniui, o priežiūros institucija pasilieka Paž</text:span><text:span text:style-name="T256">ymėjimo kopiją.<text:s/></text:span></text:p>
      <text:p text:style-name="P257"><text:span text:style-name="T258">11</text:span><text:span text:style-name="T259">.</text:span><text:span text:style-name="T260"><text:tab/></text:span><text:span text:style-name="T261">Pažymėjimo<text:s/></text:span><text:span text:style-name="T262">atsiėmimui<text:s/></text:span><text:span text:style-name="T263">mutatis mutandis</text:span><text:span text:style-name="T264"><text:s/>taikomos Bankroto administratorių pažymėjimo išdavimo taisyklių nuostatos.</text:span></text:p>
      <text:p text:style-name="P265"/>
      <text:p text:style-name="P266"><text:span text:style-name="T267">PENKTASIS</text:span><text:span text:style-name="T268"><text:s/>SKIRSNIS</text:span></text:p>
      <text:p text:style-name="P269"><text:span text:style-name="T270">PAŽYMĖJIMO DUBLIKATO IŠDAVIMAS IR PAŽYMĖJIMO KEITIMAS<text:s/></text:span></text:p>
      <text:p text:style-name="P271"/>
      <text:p text:style-name="P272"><text:span text:style-name="T273">12</text:span><text:span text:style-name="T274">.</text:span><text:span text:style-name="T275"><text:tab/></text:span><text:span text:style-name="T276">Pažymėjimo dublikato išdavimui ir pažymėjimo keitimui<text:s/></text:span><text:span text:style-name="T277">mutatis mutandis</text:span><text:span text:style-name="T278"><text:s/>taikomos Bankroto administratorių pažymėjimo išdavimo taisyklių nuostatos.</text:span></text:p>
      <text:p text:style-name="P279"/>
      <text:p text:style-name="P280"><text:span text:style-name="T281">ŠEŠTASIS</text:span><text:span text:style-name="T282"><text:s/>SKIRSNIS</text:span></text:p>
      <text:p text:style-name="P283"><text:span text:style-name="T284">PAŽYMĖJIMO GALIOJIMO PANAIKINIMAS</text:span></text:p>
      <text:p text:style-name="P285"/>
      <text:p text:style-name="P286"><text:span text:style-name="T287">13</text:span><text:span text:style-name="T288">.</text:span><text:span text:style-name="T289"><text:tab/></text:span><text:span text:style-name="T290">Priežiūros institucija, kai pagal Įmonių r</text:span><text:span text:style-name="T291">estruktūrizavimo įstatymą sprendimui dėl pažymėjimo galiojimo panaikinimo priimti nereikia Komisijos pritarimo, sprendimą dėl pažymėjimo galiojimo panaikinimo priima ne vėliau kaip per 3 darbo dienas nuo Įmonių restruktūrizavimo įstatyme nurodytų atitinkam</text:span><text:span text:style-name="T292">ų aplinkybių paaiškėjimo dienos.<text:s/></text:span></text:p>
      <text:p text:style-name="P293"><text:span text:style-name="T294">14</text:span><text:span text:style-name="T295">.</text:span><text:span text:style-name="T296"><text:tab/></text:span><text:span text:style-name="T297">Priežiūros institucija, kai pagal Įmonių<text:s/></text:span><text:span text:style-name="T298">restruktūrizavimo</text:span><text:span text:style-name="T299"><text:s/>įstatymą sprendimui dėl pažymėjimo galiojimo panaikinimo priimti reikia Komisijos pritarimo, ne vėliau kaip per 3 darbo dienas nuo Įmonių<text:s/></text:span><text:span text:style-name="T300">restruktūrizavimo</text:span><text:span text:style-name="T301"><text:s/>įstatyme nurodytų atitinkamų aplinkybių paaiškėjimo dienos kreipiasi į Komisiją dėl pritarimo jos siūlymui panaikinti pažymėjimo galiojimą.</text:span></text:p>
      <text:p text:style-name="P302"><text:span text:style-name="T303">15</text:span><text:span text:style-name="T304">.</text:span><text:span text:style-name="T305"><text:tab/></text:span><text:span text:style-name="T306">Priežiūros institucija ne vėliau kaip prieš 10 darbo dienų iki Komisijos posėdžio, kuriame bus svarstomas klausimas dėl pritarimo ar nepritarimo priežiūros institucijos siūlymui panaikinti pažymėjimo galiojimą, dienos praneša asmeniui posėdžio datą, laiką<text:s/></text:span><text:span text:style-name="T307">ir vietą.<text:s/></text:span></text:p>
      <text:p text:style-name="P308">Punkto pakeitimai:</text:p>
      <text:p text:style-name="P309"><text:span text:style-name="T310">Nr.<text:s/></text:span><text:a xlink:href="https://www.e-tar.lt/portal/legalAct.html?documentId=a9ca73104ab611e7846ef01bfffb9b64" office:target-frame-name="_top" xlink:show="replace"><text:span text:style-name="T311">1K-218</text:span></text:a><text:span text:style-name="T312">, 2017-06-05, paskelbta TAR 2017-06-13, i. k. 2017-09972</text:span></text:p>
      <text:p text:style-name="Normal"/>
      <text:p text:style-name="P313"><text:span text:style-name="T314">16</text:span><text:span text:style-name="T315">.</text:span><text:span text:style-name="T316"><text:tab/>Pažymėjimo galiojimo panaikinimui<text:s/></text:span><text:span text:style-name="T317">mutatis mutandis</text:span><text:span text:style-name="T318"><text:s/>taikomos Bankroto administratorių pažymėjimo išdavimo taisyklių nuostatos.</text:span></text:p>
      <text:p text:style-name="P319"/>
      <text:p text:style-name="P320"><text:span text:style-name="T321">III</text:span><text:span text:style-name="T322"><text:s/>SKYRIUS</text:span></text:p>
      <text:p text:style-name="P323"><text:span text:style-name="T324">ĮMONIŲ restruktūrizavimo ADMINISTRAVIMO PASLAUGAS TEIKIANČIŲ ASMENŲ SĄrašo sudarymO tvarkA</text:span></text:p>
      <text:p text:style-name="P325"/>
      <text:p text:style-name="P326"><text:span text:style-name="T327">17</text:span><text:span text:style-name="T328">. Sąrašą sudaro ir tvarko<text:s/></text:span><text:span text:style-name="T329">priežiūros institucija</text:span><text:span text:style-name="T330">.<text:s/></text:span></text:p>
      <text:p text:style-name="P331">Punkto pakeitimai:</text:p>
      <text:p text:style-name="P332"><text:span text:style-name="T333">Nr.<text:s/></text:span><text:a xlink:href="https://www.e-tar.lt/portal/legalAct.html?documentId=513e7d10475911e6bd3bfefc575ccac4" office:target-frame-name="_top" xlink:show="replace"><text:span text:style-name="T334">1K-284</text:span></text:a><text:span text:style-name="T335">, 2016-07-08, paskelbta TAR 2016-07-14, i. k. 2016-20546</text:span></text:p>
      <text:p text:style-name="Normal"/>
      <text:p text:style-name="P336"><text:span text:style-name="T337">18</text:span><text:span text:style-name="T338">.<text:s/></text:span><text:span text:style-name="T339">Apie įrašymą į Sąrašą ne vėliau kaip kitą darbo dieną pranešama į Sąrašą<text:s/></text:span><text:span text:style-name="T340">įrašytam asmeniui. Nuo asmens įrašymo į Sąrašą dienos jame nurodyti asmens duomenys<text:s/></text:span><text:span text:style-name="T341">Įmonių</text:span><text:span text:style-name="T342"><text:s/></text:span><text:span text:style-name="T343">restruktūrizavimo ir bankroto informacinėje sistemoje (toliau</text:span><text:span text:style-name="T344"><text:s/></text:span><text:span text:style-name="T345">–<text:s/></text:span><text:span text:style-name="T346">ĮRBIS) tampa duomenų bazių duomenimis.</text:span></text:p>
      <text:p text:style-name="P347">Punkto pakeitimai:</text:p>
      <text:p text:style-name="P348"><text:span text:style-name="T349">Nr.<text:s/></text:span><text:a xlink:href="https://www.e-tar.lt/portal/legalAct.html?documentId=513e7d10475911e6bd3bfefc575ccac4" office:target-frame-name="_top" xlink:show="replace"><text:span text:style-name="T350">1K-284</text:span></text:a><text:span text:style-name="T351">, 2016-07-08, paskelbta TAR 2016-07-14, i. k. 2016-20546</text:span></text:p>
      <text:p text:style-name="Normal"/>
      <text:p text:style-name="P352"><text:span text:style-name="T353">19</text:span><text:span text:style-name="T354">.</text:span><text:span text:style-name="T355"><text:tab/></text:span><text:span text:style-name="T356">Sąrašas žymimas raide „R“. Sąrašą sudaro du skyriai:</text:span></text:p>
      <text:p text:style-name="P357"><text:span text:style-name="T358">19.1</text:span><text:span text:style-name="T359">.</text:span><text:span text:style-name="T360"><text:tab/></text:span><text:span text:style-name="T361">I skyrius: fiziniai asmenys</text:span><text:span text:style-name="T362">, teikiantys įmonių restruktūrizavimo administravimo paslaugas. Šiame skyriuje chronologine tvarka pagal fizinio asmens įrašymo į Sąrašą datą nurodomi šie duomenys:</text:span></text:p>
      <text:p text:style-name="P363"><text:span text:style-name="T364">19.1.1</text:span><text:span text:style-name="T365">.</text:span><text:span text:style-name="T366"><text:tab/></text:span><text:span text:style-name="T367">Sąrašo numeris, susidedantis iš Sąrašo raidės „R“, brūkšnelio, Sąrašo I skyriaus<text:s/></text:span><text:span text:style-name="T368">žymos raidžių „FA“ ir šio skyriaus eilės numerio;</text:span></text:p>
      <text:p text:style-name="P369"><text:span text:style-name="T370">19.1.2</text:span><text:span text:style-name="T371">.</text:span><text:span text:style-name="T372"><text:tab/></text:span><text:span text:style-name="T373">asmens, teikiančio įmonių restruktūrizavimo administravimo paslaugas, vardas, pavardė;</text:span></text:p>
      <text:p text:style-name="P374"><text:span text:style-name="T375">19.1.3</text:span><text:span text:style-name="T376">.</text:span><text:span text:style-name="T377"><text:tab/></text:span><text:span text:style-name="T378">pažymėjimo numeris, jo išdavimo data<text:s/></text:span><text:span text:style-name="T379">arba priežiūros institucijos sprendimo pripažinti<text:s/></text:span><text:span text:style-name="T380">profesinę kvalifikaciją data ir paslaugų teikimo pobūdis (laikinai (vienkartinai) arba įsisteigus)</text:span><text:span text:style-name="T381">;</text:span><text:s/></text:p>
      <text:p text:style-name="P382">Punkto pakeitimai:</text:p>
      <text:p text:style-name="P383"><text:span text:style-name="T384">Nr.<text:s/></text:span><text:a xlink:href="https://www.e-tar.lt/portal/legalAct.html?documentId=a9ca73104ab611e7846ef01bfffb9b64" office:target-frame-name="_top" xlink:show="replace"><text:span text:style-name="T385">1K-218</text:span></text:a><text:span text:style-name="T386">, 2017-06-05, paskelbta TAR<text:s/></text:span><text:span text:style-name="T387">2017-06-13, i. k. 2017-09972</text:span></text:p>
      <text:p text:style-name="Normal"/>
      <text:p text:style-name="P388"><text:span text:style-name="T389">19.1.4</text:span><text:span text:style-name="T390">.</text:span><text:span text:style-name="T391"><text:tab/></text:span><text:span text:style-name="T392">darbo vietos adresas ir (arba) adresas korespondencijai, ryšio duomenys (telefono ir (arba) fakso numeris (-iai), elektroninio pašto adresas);</text:span></text:p>
      <text:p text:style-name="P393"><text:span text:style-name="T394">19.1.5</text:span><text:span text:style-name="T395">.</text:span><text:span text:style-name="T396"><text:tab/></text:span><text:span text:style-name="T397">įrašymo į Sąrašą data.</text:span></text:p>
      <text:p text:style-name="P398"><text:span text:style-name="T399">19.2</text:span><text:span text:style-name="T400">.</text:span><text:span text:style-name="T401"><text:tab/>II skyrius: juridiniai<text:s/></text:span><text:span text:style-name="T402">asmenys, teikiantys įmonių restruktūrizavimo administravimo paslaugas. Šiame skyriuje chronologine tvarka pagal juridinio asmens įrašymo į Sąrašą datą nurodomi šie duomenys:</text:span></text:p>
      <text:p text:style-name="P403"><text:span text:style-name="T404">19.2.1</text:span><text:span text:style-name="T405">.</text:span><text:span text:style-name="T406"><text:tab/>Sąrašo numeris, kuris susideda iš Sąrašo raidės „R“, brūkšnelio, Sąrašo<text:s/></text:span><text:span text:style-name="T407">II skyriaus žymos raidžių „JA“ ir šio skyriaus eilės numerio;</text:span></text:p>
      <text:p text:style-name="P408"><text:span text:style-name="T409">19.2.2</text:span><text:span text:style-name="T410">.</text:span><text:span text:style-name="T411"><text:tab/>juridinio asmens, teikiančio įmonių restruktūrizavimo administravimo paslaugas, pavadinimas;</text:span></text:p>
      <text:p text:style-name="P412"><text:span text:style-name="T413">19.2.3</text:span><text:span text:style-name="T414">.</text:span><text:span text:style-name="T415"><text:tab/>juridinio asmens kodas ar kiti identifikavimo duomenys;</text:span></text:p>
      <text:p text:style-name="P416"><text:span text:style-name="T417">19.2.4</text:span><text:span text:style-name="T418">. leidimo t</text:span><text:span text:style-name="T419">eikti bankroto administravimo paslaugas, galiojusio iki Sąrašo sudarymo dienos, numeris ir jo išdavimo data (jei leidimas teikti restruktūrizavimo administravimo paslaugas buvo išduotas)</text:span><text:span text:style-name="T420"><text:s/></text:span><text:span text:style-name="T421">arba priežiūros institucijos sprendimo suteikti teisę teikti paslauga</text:span><text:span text:style-name="T422">s laikinai (vienkartinai) data;</text:span><text:s/></text:p>
      <text:p text:style-name="P423">Punkto pakeitimai:</text:p>
      <text:p text:style-name="P424"><text:span text:style-name="T425">Nr.<text:s/></text:span><text:a xlink:href="https://www.e-tar.lt/portal/legalAct.html?documentId=a9ca73104ab611e7846ef01bfffb9b64" office:target-frame-name="_top" xlink:show="replace"><text:span text:style-name="T426">1K-218</text:span></text:a><text:span text:style-name="T427">, 2017-06-05, paskelbta TAR 2017-06-13, i. k. 2017-09972</text:span></text:p>
      <text:p text:style-name="Normal"/>
      <text:p text:style-name="P428"><text:span text:style-name="T429">19.2.5</text:span><text:span text:style-name="T430">.</text:span><text:span text:style-name="T431"><text:tab/>buveinė, ryšio duomenys ir</text:span><text:span text:style-name="T432"><text:s/>adresas korespondencijai arba veiklos adresas;</text:span></text:p>
      <text:p text:style-name="P433"><text:span text:style-name="T434">19.2.6</text:span><text:span text:style-name="T435">.</text:span><text:span text:style-name="T436"><text:tab/>įrašymo į Sąrašą data.</text:span></text:p>
      <text:p text:style-name="P437"><text:span text:style-name="T438">20</text:span><text:span text:style-name="T439">.</text:span><text:span text:style-name="T440"><text:tab/>Duomenys apie restruktūrizavimo administratorius, kaupti ĮRBIS duomenų bazėse iki Sąrašo sudarymo, nuo Sąrašo sudarymo pradžios yra laikomi Sąrašo duomenimis.</text:span></text:p>
      <text:p text:style-name="P441"><text:span text:style-name="T442">21</text:span><text:span text:style-name="T443">.</text:span><text:span text:style-name="T444"><text:tab/>Asmenys, iki Sąrašo sudarymo dienos turėję teisę teikti restruktūrizavimo administravimo paslaugas, laikomi įrašytais į Sąrašą nuo restruktūrizavimo administratoriaus pažymėjimo ar leidimo teikti įmonių restruktūrizavimo administravimo paslaugas išda</text:span><text:span text:style-name="T445">vimo dienos.</text:span></text:p>
      <text:p text:style-name="P446"><text:span text:style-name="T447">22</text:span><text:span text:style-name="T448">.</text:span><text:span text:style-name="T449"><text:tab/></text:span><text:span text:style-name="T450">Sąrašo duomenys nuolat atnaujinami. Pasikeitus Sąraše pateiktiems Taisyklių 19.1.2, 19.1.4, 19.2.2 ar 19.2.5 papunkčiuose nurodytiems duomenims, Sąrašo duomenys keičiami priežiūros institucijos direktoriaus įsakymu patvirtintų duomenų<text:s/></text:span><text:span text:style-name="T451">apie įmonės restruktūrizavimo procesą teikimo ir skelbimo taisyklių nustatyta tvarka.</text:span></text:p>
      <text:p text:style-name="P452"><text:span text:style-name="T453">23</text:span><text:span text:style-name="T454">.</text:span><text:span text:style-name="T455"><text:tab/></text:span><text:span text:style-name="T456">Išbraukus asmenį iš Sąrašo, jo eilės numeris kitam asmeniui ar tam pačiam asmeniui, pakartotinai suteikus teisę teikti įmonių restruktūrizavimo administravimo<text:s/></text:span><text:span text:style-name="T457">paslaugas, nesuteikiamas.</text:span></text:p>
      <text:p text:style-name="P458"><text:span text:style-name="T459">24</text:span><text:span text:style-name="T460">.</text:span><text:span text:style-name="T461"><text:tab/></text:span><text:span text:style-name="T462">Sąrašas skelbiamas priežiūros institucijos interneto svetainėje.<text:s/></text:span></text:p>
      <text:p text:style-name="P463"><text:span text:style-name="T464">25</text:span><text:span text:style-name="T465">.</text:span><text:span text:style-name="T466"><text:tab/></text:span><text:span text:style-name="T467">Priežiūros institucija, išbraukusi asmenį iš Sąrašo, apie tai praneša asmeniui raštu ar elektroninėmis priemonėmis ne vėliau kaip kitą darbo dieną n</text:span><text:span text:style-name="T468">uo išbraukimo iš Sąrašo dienos ir nurodo jo Sąrašo numerį, išbraukimo iš Sąrašo datą ir išbraukimo priežastį.</text:span></text:p>
      <text:p text:style-name="P469"><text:span text:style-name="T470">26</text:span><text:span text:style-name="T471">.</text:span><text:span text:style-name="T472"><text:tab/></text:span><text:span text:style-name="T473">Priežiūros institucija, išbraukusi asmenį iš Sąrašo, ne vėliau kaip kitą darbo dieną nuo išbraukimo iš Sąrašo dienos apie tai raštu praneš</text:span><text:span text:style-name="T474">a teismui (teismams), nagrinėjančiam (nagrinėjantiems) įmonės (įmonių) restruktūrizavimo bylą (bylas), kurioje (kuriose) išbrauktas iš Sąrašo asmuo yra paskirtas restruktūrizavimo administratoriumi, ir įmonės (įmonių) kreditorių susirinkimo ar kreditorių k</text:span><text:span text:style-name="T475">omiteto pirmininkui (pirmininkams) ir nurodo asmens vardą, pavardę ar pavadinimą, Sąrašo numerį ir išbraukimo iš Sąrašo datą.</text:span></text:p>
      <text:p text:style-name="P476"/>
      <text:p text:style-name="P477"><text:span text:style-name="T478">IV</text:span><text:span text:style-name="T479"><text:s/>SKYRIUS</text:span></text:p>
      <text:p text:style-name="P480"><text:span text:style-name="T481">BAIGIAMOSIOS NUOSTATOS</text:span></text:p>
      <text:p text:style-name="P482"/>
      <text:p text:style-name="P483"/>
      <text:p text:style-name="P484"><text:span text:style-name="T485">27</text:span><text:span text:style-name="T486">.</text:span><text:span text:style-name="T487"><text:tab/></text:span><text:span text:style-name="T488">Taisyklėse priežiūros institucijai priskirtus veiksmus gali atlikti tik restruk</text:span><text:span text:style-name="T489">tūrizavimo administratorių veiklos priežiūros funkcijų nevykdančių priežiūros institucijos struktūrinių padalinių valstybės tarnautojai ir (ar) darbuotojai.</text:span></text:p>
      <text:p text:style-name="P490"><text:span text:style-name="T491">28</text:span><text:span text:style-name="T492">.</text:span><text:span text:style-name="T493"><text:tab/>Negaliojančius ar sugadintus pažymėjimus, pažymėjimų registracijos žurnalus saugo priežiūro</text:span><text:span text:style-name="T494">s institucija vadovaudamasi Lietuvos Respublikos dokumentų ir archyvų įstatymu.</text:span></text:p>
      <text:p text:style-name="P495"><text:span text:style-name="T496">29</text:span><text:span text:style-name="T497">.</text:span><text:span text:style-name="T498"><text:tab/>Priežiūros institucijos ir Komisijos sprendimai skundžiami Lietuvos Respublikos administracinių bylų teisenos įstatymo nustatyta tvarka.</text:span></text:p>
      <text:p text:style-name="P499"/>
      <text:p text:style-name="P500"><text:span text:style-name="T501">_________________</text:span></text:p>
      <text:p text:style-name="P502"/>
      <text:soft-page-break/>
      <text:p text:style-name="P503">PATVIRTINTA</text:p>
      <text:p text:style-name="P504">Lietuvos Respublikos finansų ministro</text:p>
      <text:p text:style-name="P505">2016 m. sausio 25 d. įsakymu Nr. 1K-34</text:p>
      <text:p text:style-name="P506"/>
      <text:p text:style-name="P507">BANKROTO ADMINISTRATORIAUS PAŽYMĖJIMO IR BANKROTO ADMINISTRATORIAUS PADĖJĖJO PAŽYMĖJIMO IŠDAVIMO IR ĮMONIŲ BANKROTO ADMINISTRAVIMO PASLAUGAS TEIKIANČIŲ ASMENŲ SĄRAŠO<text:s/></text:p>
      <text:p text:style-name="P508">SUDARYMO TAISYKLĖS</text:p>
      <text:p text:style-name="P509"/>
      <text:p text:style-name="P510"><text:span text:style-name="T511">I</text:span><text:span text:style-name="T512"><text:s/>SKYRIUS</text:span></text:p>
      <text:p text:style-name="P513"><text:span text:style-name="T514">BENDROSIOS NUOSTATOS</text:span></text:p>
      <text:p text:style-name="P515"/>
      <text:p text:style-name="P516"><text:span text:style-name="T517">1</text:span><text:span text:style-name="T518">.</text:span><text:span text:style-name="T519"><text:tab/>Bankroto administratoriaus pažymėjimo ir bankroto administratoriaus padėjėjo pažymėjimo išdavimo ir įmonių bankroto administravimo paslaugas teikiančių asmenų sąrašo sudarymo taisyklės (toliau –<text:s/></text:span><text:span text:style-name="T520">Taisyklės) reglamentuoja bankroto administratoriaus pažymėjimo ir bankroto administratoriaus padėjėjo pažymėjimo (toliau – pažymėjimas) išdavimo tvarką, įmonių bankroto administravimo paslaugas teikiančių asmenų sąrašo (toliau – Sąrašas) sudarymo tvarką.<text:s/></text:span></text:p>
      <text:p text:style-name="Normal"/>
      <text:p text:style-name="P521"><text:span text:style-name="T522">2</text:span><text:span text:style-name="T523">.</text:span><text:span text:style-name="T524"><text:tab/>Taisyklėse vartojamos sąvokos suprantamos taip, kaip jos apibrėžtos Lietuvos Respublikos įmonių bankroto įstatyme ir Lietuvos Respublikos paslaugų įstatyme.<text:s/></text:span></text:p>
      <text:p text:style-name="P525"/>
      <text:p text:style-name="P526"/>
      <text:p text:style-name="P527"><text:span text:style-name="T528">II</text:span><text:span text:style-name="T529"><text:s/>SKYRIUS</text:span></text:p>
      <text:p text:style-name="P530"><text:span text:style-name="T531">PAŽYMĖJIMO IŠDAVIMO TVARKA</text:span></text:p>
      <text:p text:style-name="P532"/>
      <text:p text:style-name="P533"><text:span text:style-name="T534">PIRMASIS</text:span><text:span text:style-name="T535"><text:s/>SKIRSNIS</text:span></text:p>
      <text:p text:style-name="P536"><text:span text:style-name="T537">DOKUMENTŲ PATEIKIMAS<text:s/></text:span><text:span text:style-name="T538">IR NAGRINĖJIMAS</text:span></text:p>
      <text:p text:style-name="P539"/>
      <text:p text:style-name="P540"><text:span text:style-name="T541">3</text:span><text:span text:style-name="T542">.</text:span><text:span text:style-name="T543"><text:tab/>Bankroto administratoriaus veiklą prižiūrinčiai institucijai – Audito, apskaitos, turto vertinimo ir nemokumo valdymo tarnybai prie Lietuvos Respublikos finansų ministerijos (toliau – <text:s/>priežiūros institucija) pateikia:</text:span></text:p>
      <text:p text:style-name="P544"/>
      <text:p text:style-name="P545"><text:span text:style-name="T546">3.1</text:span><text:span text:style-name="T547">.</text:span><text:span text:style-name="T548"><text:tab/>fizin</text:span><text:span text:style-name="T549">is asmuo, siekiantis Įmonių bankroto įstatymo nustatyta tvarka įgyti teisę teikti įmonių bankroto administravimo paslaugas:</text:span></text:p>
      <text:p text:style-name="P550"/>
      <text:p text:style-name="P551"><text:span text:style-name="T552">3.1.1</text:span><text:span text:style-name="T553">.</text:span><text:span text:style-name="T554"><text:tab/>prašymą leisti laikyti kvalifikacijos egzaminą ir išduoti bankroto administratoriaus pažymėjimą (1 priedas) kartu su<text:s/></text:span><text:span text:style-name="T555">prašyme nurodytais dokumentais, patvirtinančiais asmens atitiktį Įmonių bankroto įstatyme nustatytiems reikalavimams fiziniam asmeniui, siekiančiam įgyti teisę teikti įmonių bankroto administravimo paslaugas;</text:span></text:p>
      <text:p text:style-name="Normal"/>
      <text:p text:style-name="P556"><text:span text:style-name="T557">3.1.2</text:span><text:span text:style-name="T558">.</text:span><text:span text:style-name="T559"><text:tab/>asmens tapatybę patvirtinančio doku</text:span><text:span text:style-name="T560">mento kopiją.</text:span></text:p>
      <text:p text:style-name="Normal"/>
      <text:p text:style-name="P561"><text:span text:style-name="T562">3.2</text:span><text:span text:style-name="T563">.</text:span><text:span text:style-name="T564"><text:tab/>juridinis asmuo, siekiantis Įmonių bankroto įstatymo nustatyta tvarka įgyti teisę teikti įmonių bankroto administravimo paslaugas, – prašymą įrašyti jį į Sąrašą (2 priedas) kartu su prašyme nurodytais dokumentais, patvirtinančiais</text:span><text:span text:style-name="T565"><text:s/>asmens atitiktį Įmonių bankroto įstatyme nustatytiems reikalavimams juridiniam asmeniui, siekiančiam įgyti teisę teikti įmonių bankroto administravimo paslaugas; <text:s/></text:span></text:p>
      <text:p text:style-name="Normal"/>
      <text:p text:style-name="P566"><text:span text:style-name="T567">3.3</text:span><text:span text:style-name="T568">.</text:span><text:span text:style-name="T569"><text:tab/>juridinis asmuo, siekiantis teikti įmonių bankroto administravimo paslaugas Lietu</text:span><text:span text:style-name="T570">vos Respublikoje laikinai (vienkartinai), – prašymą laikinai (vienkartinai) įrašyti jį į Sąrašą 4<text:s/></text:span><text:span text:style-name="T571">priedas</text:span><text:span text:style-name="T572">)<text:s/></text:span><text:soft-page-break/><text:span text:style-name="T573">kartu su prašyme nurodytais dokumentais, patvirtinančiais asmens atitiktį Įmonių bankroto įstatyme nustatytiems reikalavimams.<text:s/></text:span></text:p>
      <text:p text:style-name="P574">Punkto pakeitimai:</text:p>
      <text:p text:style-name="P575"><text:span text:style-name="T576">Nr.<text:s/></text:span><text:a xlink:href="https://www.e-tar.lt/portal/legalAct.html?documentId=a9ca73104ab611e7846ef01bfffb9b64" office:target-frame-name="_top" xlink:show="replace"><text:span text:style-name="T577">1K-218</text:span></text:a><text:span text:style-name="T578">, 2017-06-05, paskelbta TAR 2017-06-13, i. k. 2017-09972</text:span></text:p>
      <text:p text:style-name="Normal"/>
      <text:p text:style-name="P579"><text:span text:style-name="T580">3.4</text:span><text:span text:style-name="T581">.</text:span><text:span text:style-name="T582"><text:tab/>fizinis asmuo, siekiantis įgyti teisę dirbti bankroto administratoriaus padėjėju,</text:span><text:span text:style-name="T583"><text:s/>pateikia prašymą leisti laikyti kvalifikacijos egzaminą ir išduoti bankroto administratoriaus padėjėjo pažymėjimą (5 priedas) kartu su prašyme nurodytais dokumentais, patvirtinančiais asmens atitiktį Įmonių bankroto įstatyme nustatytiems reikalavimams asm</text:span><text:span text:style-name="T584">eniui, siekiančiam įgyti teisę dirbti administratoriaus padėjėju.</text:span></text:p>
      <text:p text:style-name="Normal"/>
      <text:p text:style-name="P585"><text:span text:style-name="T586">4</text:span><text:span text:style-name="T587">.</text:span><text:span text:style-name="T588"><text:tab/>Prašymas ir kiti dokumentai gali būti pateikiami asmeniškai, išsiųsti registruotu laišku ar saugiomis elektroninėmis priemonėmis per atstumą tiesiogiai arba per Paslaugų ir gaminių</text:span><text:span text:style-name="T589"><text:s/>kontaktinį centrą, kaip jis apibrėžtas Paslaugų įstatyme, ir pasiekiamas adresu www.verslovartai.lt.</text:span></text:p>
      <text:p text:style-name="Normal"/>
      <text:p text:style-name="P590"><text:span text:style-name="T591">5</text:span><text:span text:style-name="T592">.</text:span><text:span text:style-name="T593"><text:tab/>Taisyklių 3.1 ir 3.4 papunkčiuose nustatytais atvejais kartu su prašymu pateikiamos dokumentų kopijos. Kvalifikacijos egzamino laikymo dieną patei</text:span><text:span text:style-name="T594">kiamos notaro patvirtintos dokumentų kopijos arba dokumentų originalai, kurie sutikrinami su pateiktomis dokumentų kopijomis iki egzamino pradžios ir grąžinami juos pateikusiam asmeniui. Nepateikusiems dokumentų originalų arba notaro patvirtintų dokumentų<text:s/></text:span><text:span text:style-name="T595">kopijų asmenims ar sutikrinant nustačius, kad pateikti dokumentų originalai arba notaro patvirtintos dokumentų kopijos neatitinka pateiktų dokumentų kopijų, kurios nepatvirtintos notaro, neleidžiama laikyti kvalifikacijos egzamino. Taisyklių 3.2 ir 3.3 pap</text:span><text:span text:style-name="T596">unkčiuose nustatytais atvejais kartu su prašymu pateikiamų dokumentų kopijų tikrumas turi būti patvirtintas prašymą teikiančio asmens. Šios dokumentų kopijos jas pateikusiam asmeniui negrąžinamos.</text:span></text:p>
      <text:p text:style-name="Normal"/>
      <text:p text:style-name="P597"><text:span text:style-name="T598">6</text:span><text:span text:style-name="T599">.</text:span><text:span text:style-name="T600"><text:tab/>Priežiūros institucija:</text:span></text:p>
      <text:p text:style-name="P601"/>
      <text:p text:style-name="P602"><text:span text:style-name="T603">6.1</text:span><text:span text:style-name="T604">.</text:span><text:span text:style-name="T605"><text:tab/>per 10 darbo dienų<text:s/></text:span><text:span text:style-name="T606">nuo prašymo gavimo patikrina:</text:span></text:p>
      <text:p text:style-name="P607"/>
      <text:p text:style-name="P608"><text:span text:style-name="T609">6.1.1</text:span><text:span text:style-name="T610">.</text:span><text:span text:style-name="T611"><text:tab/>prašymą ir kitus su juo gautus dokumentus, ir, jeigu yra trūkumų, paprašo jos nustatytu terminu, kuris negali būti trumpesnis kaip 5 darbo dienos, nurodytus trūkumus pašalinti. Prašymo pateikimo diena laikoma<text:s/></text:span><text:span text:style-name="T612">paskutinio tinkamai įforminto dokumento gavimo diena;</text:span></text:p>
      <text:p text:style-name="Normal"/>
      <text:p text:style-name="P613"><text:span text:style-name="T614">6.1.2</text:span><text:span text:style-name="T615">.</text:span><text:span text:style-name="T616"><text:tab/>ar prašymą pateikęs asmuo atitinka Įmonių bankroto įstatyme nustatytus reikalavimus, ir išsiunčia pranešimą prašymą pateikusiam asmeniui apie prašymo priėmimą arba atmetimą ir paaiškina jo a</text:span><text:span text:style-name="T617">tmetimo priežastis, kuriomis gali būti prašymo ir su juo pateiktų dokumentų trūkumų nepašalinimas per nustatytą terminą arba pateikusio prašymą asmens neatitikimas Įmonių bankroto įstatyme nustatytiems reikalavimams.</text:span></text:p>
      <text:p text:style-name="Normal"/>
      <text:p text:style-name="P618"><text:span text:style-name="T619">6.2.</text:span><text:span text:style-name="T620"><text:s/>Neteko galios nuo 2017-10-01</text:span></text:p>
      <text:p text:style-name="P621">Punkto naikinimas:</text:p>
      <text:p text:style-name="P622"><text:span text:style-name="T623">Nr.<text:s/></text:span><text:a xlink:href="https://www.e-tar.lt/portal/legalAct.html?documentId=a9ca73104ab611e7846ef01bfffb9b64" office:target-frame-name="_top" xlink:show="replace"><text:span text:style-name="T624">1K-218</text:span></text:a><text:span text:style-name="T625">, 2017-06-05, paskelbta TAR 2017-06-13, i. k. 2017-09972</text:span></text:p>
      <text:p text:style-name="P626">Punkto pakeitimai:</text:p>
      <text:p text:style-name="P627"><text:span text:style-name="T628">Nr.<text:s/></text:span><text:a xlink:href="https://www.e-tar.lt/portal/legalAct.html?documentId=513e7d10475911e6bd3bfefc575ccac4" office:target-frame-name="_top" xlink:show="replace"><text:span text:style-name="T629">1K-284</text:span></text:a><text:span text:style-name="T630">, 2016-07-08, paskelbta TAR 2016-07-14, i. k. 2016-20546</text:span></text:p>
      <text:p text:style-name="Normal"/>
      <text:p text:style-name="P631">6.3.<text:tab/><text:s/>informuoja asmenį, kuris kviečiamas laikyti kvalifikacijos egzaminą, apie kvalifikacijos egzamino teorinės dalies, praktinės dalies raštu ir praktinės dalies žodžiu laikymo datą, laiką ir vietą. Taip pat informuoja šį asmenį apie tai, kad egzamino klausimai ir užduotys bus parengti pagal<text:s/><text:soft-page-break/>priežiūros institucijos interneto svetainėje skelbiamos Bankroto administratorių atestavimo programos arba Bankroto administratorių padėjėjų atestavimo programos temas, taip pat, kad asmuo iki egzamino teorinės dalies, praktinės dalies žodžiu ir praktinės dalies raštu laikymo turi sumokėti valstybės rinkliavą už kvalifikacijos egzamino atitinkamos dalies laikymą ir kad rinkliavos nesumokėjęs asmuo negalės laikyti atitinkamos kvalifikacijos egzamino dalies.<text:s/></text:p>
      <text:p text:style-name="P632">Punkto pakeitimai:</text:p>
      <text:p text:style-name="P633"><text:span text:style-name="T634">Nr.<text:s/></text:span><text:a xlink:href="https://www.e-tar.lt/portal/legalAct.html?documentId=513e7d10475911e6bd3bfefc575ccac4" office:target-frame-name="_top" xlink:show="replace"><text:span text:style-name="T635">1K-284</text:span></text:a><text:span text:style-name="T636">, 2016-07-08, paskelbta TAR 2016-07-14, i. k. 2016-20546</text:span></text:p>
      <text:p text:style-name="P637"><text:span text:style-name="T638">Nr.<text:s/></text:span><text:a xlink:href="https://www.e-tar.lt/portal/legalAct.html?documentId=a9ca73104ab611e7846ef01bfffb9b64" office:target-frame-name="_top" xlink:show="replace"><text:span text:style-name="T639">1K-218</text:span></text:a><text:span text:style-name="T640">, 2017-06-05, paskelbta TAR 2017-06-13, i. k. 2017-09972</text:span></text:p>
      <text:p text:style-name="Normal"/>
      <text:p text:style-name="P641"><text:span text:style-name="T642">ANT</text:span><text:span text:style-name="T643">RASIS</text:span><text:span text:style-name="T644"><text:s/>SKIRSNIS</text:span></text:p>
      <text:p text:style-name="P645"><text:span text:style-name="T646">KVALIFIKACIJOS EGZAMINAS<text:s/></text:span></text:p>
      <text:p text:style-name="P647"/>
      <text:p text:style-name="P648"><text:span text:style-name="T649">7</text:span><text:span text:style-name="T650">.</text:span><text:span text:style-name="T651"><text:tab/>Vykdydama kvalifikacijos egzaminą Komisija veikia vadovaudamasi Lietuvos Respublikos finansų ministro patvirtintais Bankroto ir restruktūrizavimo administratorių atestavimo komisijos nuostatais.</text:span><text:span text:style-name="T652"><text:s/></text:span><text:span text:style-name="T653">Kvalifikac</text:span><text:span text:style-name="T654">ijos egzamino rengimo tvarką nustato priežiūros institucija.</text:span><text:s/></text:p>
      <text:p text:style-name="P655">Punkto pakeitimai:</text:p>
      <text:p text:style-name="P656"><text:span text:style-name="T657">Nr.<text:s/></text:span><text:a xlink:href="https://www.e-tar.lt/portal/legalAct.html?documentId=a9ca73104ab611e7846ef01bfffb9b64" office:target-frame-name="_top" xlink:show="replace"><text:span text:style-name="T658">1K-218</text:span></text:a><text:span text:style-name="T659">, 2017-06-05, paskelbta TAR 2017-06-13, i. k. 2017-09972</text:span></text:p>
      <text:p text:style-name="Normal"/>
      <text:p text:style-name="P660"><text:span text:style-name="T661">8.</text:span><text:span text:style-name="T662"><text:s/>Neteko galios nuo 2017-10-01</text:span></text:p>
      <text:p text:style-name="P663">Punkto naikinimas:</text:p>
      <text:p text:style-name="P664"><text:span text:style-name="T665">Nr.<text:s/></text:span><text:a xlink:href="https://www.e-tar.lt/portal/legalAct.html?documentId=a9ca73104ab611e7846ef01bfffb9b64" office:target-frame-name="_top" xlink:show="replace"><text:span text:style-name="T666">1K-218</text:span></text:a><text:span text:style-name="T667">, 2017-06-05, paskelbta TAR 2017-06-13, i. k. 2017-09972</text:span></text:p>
      <text:p text:style-name="Normal"/>
      <text:p text:style-name="P668"><text:span text:style-name="T669">9</text:span><text:span text:style-name="T670">.</text:span><text:span text:style-name="T671"><text:tab/></text:span><text:span text:style-name="T672">Taisyklių 3.1 papunktyje nurodytų<text:s/></text:span><text:span text:style-name="T673">fizinių asmenų kvalifikacijos egzaminą sudaro</text:span><text:span text:style-name="T674">:</text:span></text:p>
      <text:p text:style-name="P675"><text:span text:style-name="T676">9.1</text:span><text:span text:style-name="T677">.</text:span><text:span text:style-name="T678"><text:tab/>teorinė dalis;</text:span></text:p>
      <text:p text:style-name="P679"><text:span text:style-name="T680">9.2</text:span><text:span text:style-name="T681">. praktinė dalis raštu;</text:span></text:p>
      <text:p text:style-name="P682"><text:span text:style-name="T683">9.3</text:span><text:span text:style-name="T684">. praktinė dalis žodžiu.</text:span></text:p>
      <text:p text:style-name="P685">Punkto pakeitimai:</text:p>
      <text:p text:style-name="P686"><text:span text:style-name="T687">Nr.<text:s/></text:span><text:a xlink:href="https://www.e-tar.lt/portal/legalAct.html?documentId=a9ca73104ab611e7846ef01bfffb9b64" office:target-frame-name="_top" xlink:show="replace"><text:span text:style-name="T688">1</text:span><text:span text:style-name="T689">K-218</text:span></text:a><text:span text:style-name="T690">, 2017-06-05, paskelbta TAR 2017-06-13, i. k. 2017-09972</text:span></text:p>
      <text:p text:style-name="Normal"/>
      <text:p text:style-name="P691"><text:span text:style-name="T692">9</text:span><text:span text:style-name="T693">1</text:span><text:span text:style-name="T694">. Praktinę dalį raštu gali laikyti tik teorinę dalį išlaikęs asmuo, o praktinę dalį žodžiu gali laikyti tik praktinę dalį raštu išlaikęs asmuo.</text:span><text:s/></text:p>
      <text:p text:style-name="P695">Papildyta punktu:</text:p>
      <text:p text:style-name="P696"><text:span text:style-name="T697">Nr.<text:s/></text:span><text:a xlink:href="https://www.e-tar.lt/portal/legalAct.html?documentId=a9ca73104ab611e7846ef01bfffb9b64" office:target-frame-name="_top" xlink:show="replace"><text:span text:style-name="T698">1K-218</text:span></text:a><text:span text:style-name="T699">, 2017-06-05, paskelbta TAR 2017-06-13, i. k. 2017-09972</text:span></text:p>
      <text:p text:style-name="Normal"/>
      <text:p text:style-name="P700"><text:span text:style-name="T701">9</text:span><text:span text:style-name="T702">2</text:span><text:span text:style-name="T703">.</text:span><text:span text:style-name="T704"><text:tab/></text:span><text:span text:style-name="T705">Taisyklių 3.4 papunktyje nurodytų fizinių asmenų kvalifikacijos egzaminą sudaro teorinė<text:s/></text:span><text:span text:style-name="T706">dalis.</text:span><text:s/></text:p>
      <text:p text:style-name="P707">Papildyta punktu:</text:p>
      <text:p text:style-name="P708"><text:span text:style-name="T709">Nr.<text:s/></text:span><text:a xlink:href="https://www.e-tar.lt/portal/legalAct.html?documentId=a9ca73104ab611e7846ef01bfffb9b64" office:target-frame-name="_top" xlink:show="replace"><text:span text:style-name="T710">1K-218</text:span></text:a><text:span text:style-name="T711">, 2017-06-05, paskelbta TAR 2017-06-13, i. k. 2017-09972</text:span></text:p>
      <text:p text:style-name="Normal"/>
      <text:p text:style-name="P712"><text:span text:style-name="T713">10.</text:span><text:span text:style-name="T714"><text:s/>Neteko galios nuo 2017-10-01</text:span></text:p>
      <text:p text:style-name="P715">Punkto naikinimas:</text:p>
      <text:p text:style-name="P716"><text:span text:style-name="T717">Nr.<text:s/></text:span><text:a xlink:href="https://www.e-tar.lt/portal/legalAct.html?documentId=a9ca73104ab611e7846ef01bfffb9b64" office:target-frame-name="_top" xlink:show="replace"><text:span text:style-name="T718">1K-218</text:span></text:a><text:span text:style-name="T719">, 2017-06-05, paskelbta TAR 2017-06-13, i. k. 2017-09972</text:span></text:p>
      <text:p text:style-name="Normal"/>
      <text:p text:style-name="P720"><text:span text:style-name="T721">11.</text:span><text:span text:style-name="T722"><text:s/>Neteko galios nuo 2017-10-01</text:span></text:p>
      <text:p text:style-name="P723">Punkto naikinimas:</text:p>
      <text:p text:style-name="P724"><text:span text:style-name="T725">Nr.<text:s/></text:span><text:a xlink:href="https://www.e-tar.lt/portal/legalAct.html?documentId=a9ca73104ab611e7846ef01bfffb9b64" office:target-frame-name="_top" xlink:show="replace"><text:span text:style-name="T726">1K-218</text:span></text:a><text:span text:style-name="T727">, 2017-06-05, paskelbta TAR 2017-06-13, i. k. 2017-09972</text:span></text:p>
      <text:p text:style-name="Normal"/>
      <text:p text:style-name="P728"><text:span text:style-name="T729">12.</text:span><text:span text:style-name="T730"><text:s/>Neteko galios nuo 2017-10-01</text:span></text:p>
      <text:p text:style-name="P731">Punkto naikinimas:</text:p>
      <text:p text:style-name="P732"><text:span text:style-name="T733">Nr.<text:s/></text:span><text:a xlink:href="https://www.e-tar.lt/portal/legalAct.html?documentId=a9ca73104ab611e7846ef01bfffb9b64" office:target-frame-name="_top" xlink:show="replace"><text:span text:style-name="T734">1K-218</text:span></text:a><text:span text:style-name="T735">, 2017-06-05, paskelbta TAR 2017-06-13, i. k. 2017-09972</text:span></text:p>
      <text:p text:style-name="P736">Punkto pakeitimai:</text:p>
      <text:p text:style-name="P737"><text:span text:style-name="T738">Nr.<text:s/></text:span><text:a xlink:href="https://www.e-tar.lt/portal/legalAct.html?documentId=513e7d10475911e6bd3bfefc575ccac4" office:target-frame-name="_top" xlink:show="replace"><text:span text:style-name="T739">1K-284</text:span></text:a><text:span text:style-name="T740">, 2016-07-08, paskelbta TAR 2016-07-14, i. k. 2016-20546</text:span></text:p>
      <text:p text:style-name="Normal"/>
      <text:p text:style-name="P741"><text:span text:style-name="T742">13.</text:span><text:span text:style-name="T743"><text:s/>Neteko galios nuo 2017-10-01</text:span></text:p>
      <text:p text:style-name="P744">Punkto naikinimas:</text:p>
      <text:p text:style-name="P745"><text:span text:style-name="T746">Nr.<text:s/></text:span><text:a xlink:href="https://www.e-tar.lt/portal/legalAct.html?documentId=a9ca73104ab611e7846ef01bfffb9b64" office:target-frame-name="_top" xlink:show="replace"><text:span text:style-name="T747">1K-218</text:span></text:a><text:span text:style-name="T748">, 2017</text:span><text:span text:style-name="T749">-06-05, paskelbta TAR 2017-06-13, i. k. 2017-09972</text:span></text:p>
      <text:p text:style-name="Normal"/>
      <text:p text:style-name="P750"><text:span text:style-name="T751">14.</text:span><text:span text:style-name="T752"><text:s/>Neteko galios nuo 2017-10-01</text:span></text:p>
      <text:p text:style-name="P753">Punkto naikinimas:</text:p>
      <text:p text:style-name="P754"><text:span text:style-name="T755">Nr.<text:s/></text:span><text:a xlink:href="https://www.e-tar.lt/portal/legalAct.html?documentId=a9ca73104ab611e7846ef01bfffb9b64" office:target-frame-name="_top" xlink:show="replace"><text:span text:style-name="T756">1K-218</text:span></text:a><text:span text:style-name="T757">, 2017-06-05, paskelbta TAR 2017-06-13, i.</text:span><text:span text:style-name="T758"><text:s/>k. 2017-09972</text:span></text:p>
      <text:p text:style-name="Normal"/>
      <text:p text:style-name="P759"><text:span text:style-name="T760">15.</text:span><text:span text:style-name="T761"><text:s/>Neteko galios nuo 2017-10-01</text:span></text:p>
      <text:p text:style-name="P762">Punkto naikinimas:</text:p>
      <text:p text:style-name="P763"><text:span text:style-name="T764">Nr.<text:s/></text:span><text:a xlink:href="https://www.e-tar.lt/portal/legalAct.html?documentId=a9ca73104ab611e7846ef01bfffb9b64" office:target-frame-name="_top" xlink:show="replace"><text:span text:style-name="T765">1K-218</text:span></text:a><text:span text:style-name="T766">, 2017-06-05, paskelbta TAR 2017-06-13, i. k. 2017-09972</text:span></text:p>
      <text:p text:style-name="Normal"/>
      <text:p text:style-name="P767"><text:span text:style-name="T768">16.</text:span><text:span text:style-name="T769"><text:s/>Neteko galios nuo 2017-10-01</text:span></text:p>
      <text:p text:style-name="P770">Punkto naikinimas:</text:p>
      <text:p text:style-name="P771"><text:span text:style-name="T772">Nr.<text:s/></text:span><text:a xlink:href="https://www.e-tar.lt/portal/legalAct.html?documentId=a9ca73104ab611e7846ef01bfffb9b64" office:target-frame-name="_top" xlink:show="replace"><text:span text:style-name="T773">1K-218</text:span></text:a><text:span text:style-name="T774">, 2017-06-05, paskelbta TAR 2017-06-13, i. k. 2017-09972</text:span></text:p>
      <text:p text:style-name="Normal"/>
      <text:p text:style-name="P775"><text:span text:style-name="T776">17.</text:span><text:span text:style-name="T777"><text:s/>Neteko galios nuo 2017-10-01</text:span></text:p>
      <text:p text:style-name="P778">Punkto<text:s/>naikinimas:</text:p>
      <text:p text:style-name="P779"><text:span text:style-name="T780">Nr.<text:s/></text:span><text:a xlink:href="https://www.e-tar.lt/portal/legalAct.html?documentId=a9ca73104ab611e7846ef01bfffb9b64" office:target-frame-name="_top" xlink:show="replace"><text:span text:style-name="T781">1K-218</text:span></text:a><text:span text:style-name="T782">, 2017-06-05, paskelbta TAR 2017-06-13, i. k. 2017-09972</text:span></text:p>
      <text:p text:style-name="Normal"/>
      <text:p text:style-name="P783"><text:span text:style-name="T784">18.</text:span><text:span text:style-name="T785"><text:s/>Neteko galios nuo 2017-10-01</text:span></text:p>
      <text:p text:style-name="P786">Punkto naikinimas:</text:p>
      <text:p text:style-name="P787"><text:span text:style-name="T788">Nr.<text:s/></text:span><text:a xlink:href="https://www.e-tar.lt/portal/legalAct.html?documentId=a9ca73104ab611e7846ef01bfffb9b64" office:target-frame-name="_top" xlink:show="replace"><text:span text:style-name="T789">1K-218</text:span></text:a><text:span text:style-name="T790">, 2017-06-05, paskelbta TAR 2017-06-13, i. k. 2017-09972</text:span></text:p>
      <text:p text:style-name="Normal"/>
      <text:p text:style-name="P791"><text:span text:style-name="T792">TREČIASIS</text:span><text:span text:style-name="T793"><text:s/>SKIRSNIS</text:span></text:p>
      <text:p text:style-name="P794"><text:span text:style-name="T795">SPRENDIMO DĖL PAŽYMĖJIMO IŠDAVIMO PRIĖMIMAS</text:span></text:p>
      <text:p text:style-name="P796"/>
      <text:p text:style-name="P797"><text:span text:style-name="T798">19</text:span><text:span text:style-name="T799">.</text:span><text:span text:style-name="T800"><text:tab/>Priežiūros institucija, gavusi prot</text:span><text:span text:style-name="T801">okolinį nutarimą, priima sprendimą dėl pažymėjimo išdavimo, kuriuo pažymėjimas išduodamas arba atsisakoma jį išduoti ir ne vėliau kaip per 30 dienų nuo kvalifikacijos egzamino dienos informuoja kvalifikacijos egzaminą laikiusį asmenį apie priimtą sprendimą</text:span><text:span text:style-name="T802">. Jeigu pažymėjimas neišduodamas, asmeniui pateikiamas sprendimas.<text:s/></text:span></text:p>
      <text:p text:style-name="P803"/>
      <text:p text:style-name="P804"/>
      <text:p text:style-name="P805"><text:span text:style-name="T806">KETVIRTASIS</text:span><text:span text:style-name="T807"><text:s/>SKIRSNIS</text:span></text:p>
      <text:p text:style-name="P808"><text:span text:style-name="T809">PAŽYMĖJIMO ATSIĖMIMAS</text:span></text:p>
      <text:p text:style-name="P810"/>
      <text:p text:style-name="P811"><text:span text:style-name="T812">20</text:span><text:span text:style-name="T813">.</text:span><text:span text:style-name="T814"><text:tab/>Pažymėjimo originalas (7 ir 8 priedai) perduodamas asmeniui, o priežiūros institucija pasilieka Pažymėjimo kopiją.<text:s/></text:span></text:p>
      <text:p text:style-name="Normal"/>
      <text:p text:style-name="P815"><text:span text:style-name="T816">21</text:span><text:span text:style-name="T817">.</text:span><text:span text:style-name="T818"><text:tab/></text:span><text:span text:style-name="T819">Kai asmuo pažymėjimą pageidavo atsiimti asmeniškai, priežiūros institucija nurodo laiką, kada jį galima bus atsiimti, pažymėdama, kad pažymėjimą galima bus atsiimti tik sumokėjus valstybės rinkliavą už pažymėjimo išdavimą. Asmeniškai atsiimdamas pažymėjimą</text:span><text:span text:style-name="T820">, asmuo turi pasirašyti priežiūros institucijos patvirtintos formos pažymėjimų registravimo žurnale (toliau – pažymėjimų registravimo žurnalas).<text:s/></text:span></text:p>
      <text:p text:style-name="Normal"/>
      <text:p text:style-name="P821"><text:span text:style-name="T822">22</text:span><text:span text:style-name="T823">.</text:span><text:span text:style-name="T824"><text:tab/>Kai asmuo pažymėjimą pageidavo atsiimti registruotu laišku, priežiūros institucija nurodo, kad pažymė</text:span><text:span text:style-name="T825">jimas bus išsiųstas registruotu laišku per 3 darbo dienas nuo valstybės rinkliavos už pažymėjimo išdavimą sumokėjimo. Pažymėjimą siunčiant registruotu laišku, pažymėjimų registravimo žurnale nurodoma pažymėjimo išsiuntimo data.</text:span></text:p>
      <text:p text:style-name="P826"/>
      <text:p text:style-name="P827"/>
      <text:p text:style-name="P828"><text:span text:style-name="T829">PENKTASIS</text:span><text:span text:style-name="T830"><text:s/>SKIRSNIS</text:span></text:p>
      <text:p text:style-name="P831"><text:span text:style-name="T832">P</text:span><text:span text:style-name="T833">AŽYMĖJIMO DUBLIKATO IŠDAVIMAS IR PAŽYMĖJIMO KEITIMAS<text:s/></text:span></text:p>
      <text:p text:style-name="P834"/>
      <text:p text:style-name="P835"><text:span text:style-name="T836">23</text:span><text:span text:style-name="T837">.</text:span><text:span text:style-name="T838"><text:tab/>Asmuo, praradęs ar sugadinęs pažymėjimo originalą ar pastebėjęs jame netikslumų, pateikia priežiūros institucijai prašymą išduoti pažymėjimo dublikatą arba pakeisti pažymėjimą, kuriame turi būt</text:span><text:span text:style-name="T839">i nurodytos pažymėjimo praradimo ar sugadinimo aplinkybės arba pastebėti netikslumai ir nurodyta, kaip pageidauja atsiimti pažymėjimą ar dublikatą (asmeniškai ar registruotu laišku nurodytu adresu).</text:span></text:p>
      <text:p text:style-name="Normal"/>
      <text:p text:style-name="P840"><text:span text:style-name="T841">24</text:span><text:span text:style-name="T842">.</text:span><text:span text:style-name="T843"><text:tab/>Jeigu asmuo prašo išduoti pažymėjimo dublikatą,<text:s/></text:span><text:span text:style-name="T844">jis sumoka valstybės rinkliavą už pažymėjimo dublikato išdavimą. Jeigu pažymėjimas yra sugadintas arba jame pastebėti netikslumai, kartu su prašymu asmuo pateikia ir sugadintą pažymėjimą arba pažymėjimą, kuriame pastebėti netikslumai.<text:s/></text:span></text:p>
      <text:p text:style-name="Normal"/>
      <text:p text:style-name="P845"><text:span text:style-name="T846">25</text:span><text:span text:style-name="T847">.</text:span><text:span text:style-name="T848"><text:tab/>Ne vėliau k</text:span><text:span text:style-name="T849">aip per 5 darbo dienas nuo Taisyklių 23 punkte nurodyto prašymo gavimo dienos patikrinami Įmonių restruktūrizavimo ir bankroto informacinėje sistemoje (toliau – ĮRBIS) esantys duomenys ir nustačius, kad asmeniui, prašančiam išduoti pažymėjimo dublikatą arb</text:span><text:span text:style-name="T850">a pakeisti pažymėjimą, kuriame pastebėti netikslumai, teisės aktų nustatyta tvarka buvo išduotas pažymėjimas ir jo galiojimas nepanaikintas, taip pat, kad sumokėta valstybės rinkliava už pažymėjimo dublikato išdavimą, kai prašoma išduoti pažymėjimo dublika</text:span><text:span text:style-name="T851">tą, išduodamas atitinkamo pažymėjimo dublikatas arba pakeičiamas pažymėjimas, kuriame pastebėti netikslumai.</text:span></text:p>
      <text:p text:style-name="P852"/>
      <text:p text:style-name="P853"/>
      <text:p text:style-name="P854"><text:span text:style-name="T855">ŠEŠTASIS</text:span><text:span text:style-name="T856"><text:s/>SKIRSNIS</text:span></text:p>
      <text:p text:style-name="P857"><text:span text:style-name="T858">PAŽYMĖJIMO GALIOJIMO PANAIKINIMAS</text:span></text:p>
      <text:p text:style-name="P859"/>
      <text:p text:style-name="P860"><text:span text:style-name="T861">26</text:span><text:span text:style-name="T862">.</text:span><text:span text:style-name="T863"><text:tab/>Priežiūros institucija, kai pagal Įmonių bankroto įstatymą sprendimui dėl pažy</text:span><text:span text:style-name="T864">mėjimo galiojimo panaikinimo priimti nereikia Komisijos pritarimo, sprendimą dėl pažymėjimo galiojimo panaikinimo priima ne vėliau kaip per 3 darbo dienas nuo Įmonių bankroto įstatyme nurodytų atitinkamų aplinkybių paaiškėjimo dienos.<text:s/></text:span></text:p>
      <text:p text:style-name="Normal"/>
      <text:p text:style-name="P865"><text:span text:style-name="T866">27</text:span><text:span text:style-name="T867">.</text:span><text:span text:style-name="T868"><text:tab/>Priežiūros<text:s/></text:span><text:span text:style-name="T869">institucija, kai pagal Įmonių bankroto įstatymą sprendimui dėl pažymėjimo galiojimo panaikinimo priimti reikia Komisijos pritarimo, ne vėliau kaip per 3 darbo dienas nuo Įmonių bankroto įstatyme nurodytų atitinkamų aplinkybių paaiškėjimo dienos kreipiasi į</text:span><text:span text:style-name="T870"><text:s/>Komisiją dėl pritarimo jos siūlymui panaikinti pažymėjimo galiojimą.</text:span></text:p>
      <text:p text:style-name="Normal"/>
      <text:p text:style-name="P871"><text:span text:style-name="T872">28</text:span><text:span text:style-name="T873">.</text:span><text:span text:style-name="T874"><text:tab/>Priežiūros institucija ne vėliau kaip prieš 10 darbo dienų iki Komisijos posėdžio, kuriame bus svarstomas klausimas dėl pritarimo ar nepritarimo priežiūros institucijos siūlymui</text:span><text:span text:style-name="T875"><text:s/>panaikinti pažymėjimo galiojimą, dienos praneša asmeniui posėdžio datą, laiką ir vietą.<text:s/></text:span></text:p>
      <text:p text:style-name="P876">Punkto pakeitimai:</text:p>
      <text:p text:style-name="P877"><text:span text:style-name="T878">Nr.<text:s/></text:span><text:a xlink:href="https://www.e-tar.lt/portal/legalAct.html?documentId=a9ca73104ab611e7846ef01bfffb9b64" office:target-frame-name="_top" xlink:show="replace"><text:span text:style-name="T879">1K-218</text:span></text:a><text:span text:style-name="T880">, 2017-06-05, paskelbta TAR 2017-06-13,</text:span><text:span text:style-name="T881"><text:s/>i. k. 2017-09972</text:span></text:p>
      <text:p text:style-name="Normal"/>
      <text:p text:style-name="P882"><text:span text:style-name="T883">29</text:span><text:span text:style-name="T884">.</text:span><text:span text:style-name="T885"><text:tab/>Komisija ne vėliau kaip per 3 darbo dienas nuo Taisyklių 28 punkte nurodyto Komisijos posėdžio protokolo pasirašymo dienos, priežiūros institucijai pateikia protokolinį nutarimą (protokolo išrašą), kuriame suformuluotas Komisijos</text:span><text:span text:style-name="T886"><text:s/>pritarimas arba nepritarimas priežiūros institucijos siūlymui panaikinti pažymėjimo galiojimą.</text:span></text:p>
      <text:p text:style-name="Normal"/>
      <text:p text:style-name="P887"><text:span text:style-name="T888">30</text:span><text:span text:style-name="T889">.</text:span><text:span text:style-name="T890"><text:tab/>Priežiūros institucija, gavusi protokolinį nutarimą, priima atitinkamą sprendimą – panaikina pažymėjimo galiojimą arba atsisako panaikinti pažymėjimo g</text:span><text:span text:style-name="T891">aliojimą, kai Komisija nepritarė priežiūros institucijos siūlymui panaikinti pažymėjimo galiojimą, ir apie tokį sprendimą ne<text:s/></text:span><text:soft-page-break/><text:span text:style-name="T892">vėliau kaip per 3 darbo dienas nuo jo priėmimo informuoja asmenį, dėl kurio pažymėjimo priimtas sprendimas. Priežiūros institucijos</text:span><text:span text:style-name="T893"><text:s/>sprendimo panaikinti pažymėjimo galiojimą pasirašymo diena yra pažymėjimo galiojimo panaikinimo diena.<text:s/></text:span></text:p>
      <text:p text:style-name="P894"/>
      <text:p text:style-name="P895"/>
      <text:p text:style-name="P896"><text:span text:style-name="T897">III</text:span><text:span text:style-name="T898"><text:s/>SKYRIUS</text:span></text:p>
      <text:p text:style-name="P899"><text:span text:style-name="T900">ASMENŲ, TEIKIANČIŲ ĮMONIŲ BANKROTO ADMINISTRAVIMO PASLAUGAS,<text:s/></text:span></text:p>
      <text:p text:style-name="P901"><text:span text:style-name="T902">SĄRAŠO SUDARYMO TVARKA</text:span></text:p>
      <text:p text:style-name="P903"/>
      <text:p text:style-name="P904"><text:span text:style-name="T905">31</text:span><text:span text:style-name="T906">.</text:span><text:span text:style-name="T907"><text:tab/>Sąrašą sudaro ir tvarko priežiūros<text:s/></text:span><text:span text:style-name="T908">institucija.</text:span></text:p>
      <text:p text:style-name="Normal"/>
      <text:p text:style-name="P909"><text:span text:style-name="T910">32</text:span><text:span text:style-name="T911">.</text:span><text:span text:style-name="T912"><text:tab/>Apie įrašymą į Sąrašą ne vėliau kaip kitą darbo dieną pranešama į Sąrašą įrašytam asmeniui. Nuo asmens įrašymo į Sąrašą dienos jame nurodyti asmens duomenys tampa ĮRBIS duomenų bazių duomenimis.</text:span></text:p>
      <text:p text:style-name="Normal"/>
      <text:p text:style-name="P913"><text:span text:style-name="T914">33</text:span><text:span text:style-name="T915">.</text:span><text:span text:style-name="T916"><text:tab/>Sąrašas žymimas raide „B“. Sąr</text:span><text:span text:style-name="T917">ašą sudaro du skyriai:</text:span></text:p>
      <text:p text:style-name="P918"/>
      <text:p text:style-name="P919"><text:span text:style-name="T920">33.1</text:span><text:span text:style-name="T921">.</text:span><text:span text:style-name="T922"><text:tab/>I skyrius: fiziniai asmenys, teikiantys įmonių bankroto administravimo paslaugas. Šiame skyriuje chronologine tvarka pagal fizinio asmens įrašymo į Sąrašą datą nurodomi šie duomenys:</text:span></text:p>
      <text:p text:style-name="P923"/>
      <text:p text:style-name="P924"><text:span text:style-name="T925">33.1.1</text:span><text:span text:style-name="T926">.</text:span><text:span text:style-name="T927"><text:tab/>Sąrašo numeris, susidedantis i</text:span><text:span text:style-name="T928">š Sąrašo raidės „B“, brūkšnelio, Sąrašo I skyriaus žymos raidžių „FA“ ir šio skyriaus eilės numerio;</text:span></text:p>
      <text:p text:style-name="Normal"/>
      <text:p text:style-name="P929"><text:span text:style-name="T930">33.1.2</text:span><text:span text:style-name="T931">.</text:span><text:span text:style-name="T932"><text:tab/>asmens, teikiančio įmonių bankroto administravimo paslaugas, vardas, pavardė;</text:span></text:p>
      <text:p text:style-name="Normal"/>
      <text:p text:style-name="P933"><text:span text:style-name="T934">33.1.3</text:span><text:span text:style-name="T935">.</text:span><text:span text:style-name="T936"><text:tab/>pažymėjimo numeris, jo išdavimo data arba<text:s/></text:span><text:span text:style-name="T937">priežiūros institucijos sprendimo pripažinti profesinę kvalifikaciją data ir paslaugų teikimo pobūdis (laikinai (vienkartinai) arba įsisteigus);</text:span><text:s/></text:p>
      <text:p text:style-name="P938">Punkto pakeitimai:</text:p>
      <text:p text:style-name="P939"><text:span text:style-name="T940">Nr.<text:s/></text:span><text:a xlink:href="https://www.e-tar.lt/portal/legalAct.html?documentId=a9ca73104ab611e7846ef01bfffb9b64" office:target-frame-name="_top" xlink:show="replace"><text:span text:style-name="T941">1K-218</text:span></text:a><text:span text:style-name="T942">, 2017-06-05, paskelbta TAR 2017-06-13, i. k. 2017-09972</text:span></text:p>
      <text:p text:style-name="Normal"/>
      <text:p text:style-name="P943"><text:span text:style-name="T944">33.1.4</text:span><text:span text:style-name="T945">.</text:span><text:span text:style-name="T946"><text:tab/>darbo vietos adresas ir (arba) adresas korespondencijai, ryšio duomenys (telefono ir (arba) fakso numeris (-iai), elektroninio pašto adresas);</text:span></text:p>
      <text:p text:style-name="Normal"/>
      <text:p text:style-name="P947"><text:span text:style-name="T948">33.1.5</text:span><text:span text:style-name="T949">.</text:span><text:span text:style-name="T950"><text:tab/>įrašymo į Sąr</text:span><text:span text:style-name="T951">ašą data.</text:span></text:p>
      <text:p text:style-name="Normal"/>
      <text:p text:style-name="P952"><text:span text:style-name="T953">33.2</text:span><text:span text:style-name="T954">.</text:span><text:span text:style-name="T955"><text:tab/>II skyrius: juridiniai asmenys, teikiantys įmonių bankroto administravimo paslaugas. Šiame skyriuje chronologine tvarka pagal juridinio asmens įrašymo į Sąrašą datą nurodomi šie duomenys:</text:span></text:p>
      <text:p text:style-name="P956"/>
      <text:p text:style-name="P957"><text:span text:style-name="T958">33.2.1</text:span><text:span text:style-name="T959">.</text:span><text:span text:style-name="T960"><text:tab/>Sąrašo numeris, kuris susideda iš<text:s/></text:span><text:span text:style-name="T961">Sąrašo raidės „B“, brūkšnelio, Sąrašo II skyriaus žymos raidžių „JA“ ir šio skyriaus eilės numerio;</text:span></text:p>
      <text:p text:style-name="Normal"/>
      <text:p text:style-name="P962"><text:span text:style-name="T963">33.2.2</text:span><text:span text:style-name="T964">.</text:span><text:span text:style-name="T965"><text:tab/>juridinio asmens, teikiančio įmonių bankroto administravimo paslaugas, pavadinimas;</text:span></text:p>
      <text:p text:style-name="Normal"/>
      <text:p text:style-name="P966"><text:span text:style-name="T967">33.2.3</text:span><text:span text:style-name="T968">.</text:span><text:span text:style-name="T969"><text:tab/>juridinio asmens kodas ar kiti identifikavimo<text:s/></text:span><text:span text:style-name="T970">duomenys;</text:span></text:p>
      <text:p text:style-name="Normal"/>
      <text:p text:style-name="P971"><text:span text:style-name="T972">33.2.4</text:span><text:span text:style-name="T973">.</text:span><text:span text:style-name="T974"><text:tab/>leidimo teikti bankroto administravimo paslaugas, galiojusio iki Sąrašo sudarymo dienos, numeris ir jo išdavimo data (jei leidimas teikti bankroto administravimo paslaugas buvo išduotas) arba priežiūros institucijos sprendimo suteikt</text:span><text:span text:style-name="T975">i teisę teikti paslaugas laikinai (vienkartinai) data;</text:span><text:s/></text:p>
      <text:p text:style-name="P976">Punkto pakeitimai:</text:p>
      <text:p text:style-name="P977"><text:span text:style-name="T978">Nr.<text:s/></text:span><text:a xlink:href="https://www.e-tar.lt/portal/legalAct.html?documentId=a9ca73104ab611e7846ef01bfffb9b64" office:target-frame-name="_top" xlink:show="replace"><text:span text:style-name="T979">1K-218</text:span></text:a><text:span text:style-name="T980">, 2017-06-05, paskelbta TAR 2017-06-13, i. k. 2017-09972</text:span></text:p>
      <text:p text:style-name="Normal"/>
      <text:p text:style-name="P981"><text:span text:style-name="T982">33.2.5</text:span><text:span text:style-name="T983">.</text:span><text:span text:style-name="T984"><text:tab/></text:span><text:span text:style-name="T985">buveinės adresas, ryšio duomenys ir adresas korespondencijai arba veiklos adresas;</text:span></text:p>
      <text:p text:style-name="Normal"/>
      <text:p text:style-name="P986"><text:span text:style-name="T987">33.2.6</text:span><text:span text:style-name="T988">.</text:span><text:span text:style-name="T989"><text:tab/>įrašymo į Sąrašą data.</text:span></text:p>
      <text:p text:style-name="Normal"/>
      <text:p text:style-name="P990"><text:span text:style-name="T991">34</text:span><text:span text:style-name="T992">.</text:span><text:span text:style-name="T993"><text:tab/>Duomenys apie bankroto administratorius kaupti nuo Sąrašo sudarymo pradžios ĮRBIS duomenų bazėse iki Sąrašo sudarymo yra<text:s/></text:span><text:span text:style-name="T994">laikomi Sąrašo duomenimis.</text:span></text:p>
      <text:p text:style-name="Normal"/>
      <text:p text:style-name="P995"><text:span text:style-name="T996">35</text:span><text:span text:style-name="T997">.</text:span><text:span text:style-name="T998"><text:tab/>Sąrašo duomenys nuolat atnaujinami. Pasikeitus Sąraše pateiktiems Taisyklių 33.1.2, 33.1.4, 33.2.2 ar 33.2.5 papunkčiuose nurodytiems duomenims, Sąrašo duomenys keičiami priežiūros institucijos direktoriaus nustatyta tva</text:span><text:span text:style-name="T999">rka.</text:span></text:p>
      <text:p text:style-name="Normal"/>
      <text:p text:style-name="P1000"><text:span text:style-name="T1001">36</text:span><text:span text:style-name="T1002">.</text:span><text:span text:style-name="T1003"><text:tab/>Išbraukus asmenį iš Sąrašo, jo eilės numeris kitam asmeniui ar tam pačiam asmeniui, pakartotinai suteikus teisę teikti įmonių bankroto administravimo paslaugas, nesuteikiamas.</text:span></text:p>
      <text:p text:style-name="Normal"/>
      <text:p text:style-name="P1004"><text:span text:style-name="T1005">37</text:span><text:span text:style-name="T1006">.</text:span><text:span text:style-name="T1007"><text:tab/>Sąrašas skelbiamas priežiūros institucijos interneto svet</text:span><text:span text:style-name="T1008">ainėje.<text:s/></text:span></text:p>
      <text:p text:style-name="Normal"/>
      <text:p text:style-name="P1009"><text:span text:style-name="T1010">38</text:span><text:span text:style-name="T1011">.</text:span><text:span text:style-name="T1012"><text:tab/>Priežiūros institucija, išbraukusi asmenį iš Sąrašo, apie tai praneša asmeniui raštu ar elektroninėmis priemonėmis ne vėliau kaip kitą darbo dieną nuo išbraukimo iš Sąrašo dienos ir nurodo jo Sąrašo numerį, išbraukimo iš Sąrašo datą ir iš</text:span><text:span text:style-name="T1013">braukimo priežastį.</text:span></text:p>
      <text:p text:style-name="Normal"/>
      <text:p text:style-name="P1014"><text:span text:style-name="T1015">39</text:span><text:span text:style-name="T1016">.</text:span><text:span text:style-name="T1017"><text:tab/>Priežiūros institucija, išbraukusi asmenį iš Sąrašo, ne vėliau kaip kitą darbo dieną nuo išbraukimo iš Sąrašo dienos apie tai raštu praneša teismui (teismams), nagrinėjančiam (nagrinėjantiems) įmonės (įmonių) bankroto bylą (byl</text:span><text:span text:style-name="T1018">as), kurioje (kuriose) išbrauktas iš Sąrašo asmuo yra paskirtas bankroto administratoriumi, ir įmonės (įmonių) kreditorių susirinkimo ar kreditorių komiteto pirmininkui (pirmininkams) ir nurodo asmens vardą, pavardę ar pavadinimą, Sąrašo numerį ir išbrauki</text:span><text:span text:style-name="T1019">mo iš Sąrašo datą.</text:span></text:p>
      <text:p text:style-name="P1020"/>
      <text:p text:style-name="P1021"/>
      <text:p text:style-name="P1022"><text:span text:style-name="T1023">IV</text:span><text:span text:style-name="T1024"><text:s/>SKYRIUS</text:span></text:p>
      <text:p text:style-name="P1025"><text:span text:style-name="T1026">BAIGIAMOSIOS NUOSTATOS</text:span></text:p>
      <text:p text:style-name="P1027"/>
      <text:p text:style-name="P1028"><text:span text:style-name="T1029">40</text:span><text:span text:style-name="T1030">.</text:span><text:span text:style-name="T1031"><text:tab/>Taisyklėse priežiūros institucijai priskirtus veiksmus gali atlikti tik bankroto administratorių veiklos planiniuose ir neplaniniuose patikrinimuose nedalyvaujantys priežiūros institucij</text:span><text:span text:style-name="T1032">os valstybės tarnautojai ir (ar) darbuotojai.</text:span></text:p>
      <text:p text:style-name="Normal"/>
      <text:p text:style-name="P1033"><text:span text:style-name="T1034">41</text:span><text:span text:style-name="T1035">.</text:span><text:span text:style-name="T1036"><text:tab/>Negaliojančius ar sugadintus pažymėjimus, pažymėjimų registracijos žurnalus saugo priežiūros institucija vadovaudamasi Lietuvos Respublikos dokumentų ir archyvų įstatymu.</text:span></text:p>
      <text:p text:style-name="Normal"/>
      <text:p text:style-name="P1037"><text:span text:style-name="T1038">42</text:span><text:span text:style-name="T1039">.</text:span><text:span text:style-name="T1040"><text:tab/>Priežiūros<text:s/></text:span><text:span text:style-name="T1041">institucijos ir Komisijos sprendimai skundžiami Lietuvos Respublikos administracinių bylų teisenos įstatymo nustatyta tvarka.</text:span></text:p>
      <text:p text:style-name="Normal"/>
      <text:p text:style-name="P1042"><text:span text:style-name="T1043">_________________</text:span></text:p>
      <text:p text:style-name="P1044"/>
      <text:soft-page-break/>
      <text:p text:style-name="P1045"><text:span text:style-name="T1046">PATVIRTINTA</text:span></text:p>
      <text:p text:style-name="P1047">Lietuvos Respublikos finansų ministro<text:s/></text:p>
      <text:p text:style-name="P1048"><text:span text:style-name="T1049">2016 m. sausio 25 d. įsakymu Nr. 1K-34<text:s/></text:span><text:span text:style-name="T1050">(Lietuvos Respublikos finansų ministro <text:s/>2016 m. liepos 8 d. įsakymo Nr. 1K-284 redakcija)</text:span></text:p>
      <text:p text:style-name="P1051"/>
      <text:p text:style-name="P1052"><text:span text:style-name="T1053">bankroto ADMINISTRATORIAUS PAŽYMĖJIMŲ IR bankroto ADMINISTRATORIAUS PADĖJĖJO PAŽYMĖJIMŲ, IŠDUOTŲ TERMINUOTAM LAIKOTARPIUI, KEITIMO TAISYKLĖS</text:span></text:p>
      <text:p text:style-name="P1054"/>
      <text:p text:style-name="P1055"><text:span text:style-name="T1056">I</text:span><text:span text:style-name="T1057"><text:s/>SKYRIUS</text:span></text:p>
      <text:p text:style-name="P1058"><text:span text:style-name="T1059">BENDROSIO</text:span><text:span text:style-name="T1060">S NUOSTATOS</text:span></text:p>
      <text:p text:style-name="P1061"/>
      <text:p text:style-name="P1062"><text:span text:style-name="T1063">1</text:span><text:span text:style-name="T1064">. Bankroto administratoriaus pažymėjimų ir bankroto administratoriaus padėjėjų pažymėjimų, išduotų terminuotam laikotarpiui, keitimo taisyklėse (toliau – Taisyklės) nustatoma bankroto administratoriaus pažymėjimų ir bankroto administrator</text:span><text:span text:style-name="T1065">iaus padėjėjų pažymėjimų, parengtų pagal Bankroto administratoriaus pažymėjimų ir bankroto administratoriaus padėjėjų pažymėjimų, išduotų terminuotam laikotarpiui, keitimo taisykles, patvirtintas Lietuvos Respublikos ūkio ministro 2012 m. kovo 21 d. įsakym</text:span><text:span text:style-name="T1066">u Nr. 4-262 „Dėl Bankroto administratoriaus pažymėjimų ir bankroto administratoriaus padėjėjo pažymėjimų, išduotų terminuotam laikotarpiui, keitimo taisyklių ir Restruktūrizavimo administratoriaus pažymėjimų, išduotų terminuotam laikotarpiui, keitimo taisy</text:span><text:span text:style-name="T1067">klių patvirtinimo“, ir galiojusių 2012 m. kovo 1 d. (toliau – pažymėjimai), keitimo tvarka.</text:span></text:p>
      <text:p text:style-name="P1068"/>
      <text:p text:style-name="P1069"><text:span text:style-name="T1070">II</text:span><text:span text:style-name="T1071"><text:s/>SKYRIUS</text:span></text:p>
      <text:p text:style-name="P1072"><text:span text:style-name="T1073">pažymėjimų keitimo TVARKA</text:span></text:p>
      <text:p text:style-name="P1074"/>
      <text:p text:style-name="P1075"><text:span text:style-name="T1076">2</text:span><text:span text:style-name="T1077">. Pažymėjimus asmenys gali atsiimti vienu iš šių būdų:<text:s/></text:span></text:p>
      <text:p text:style-name="P1078"><text:span text:style-name="T1079">2.1</text:span><text:span text:style-name="T1080">. asmeniškai atvykę į Audito, apskaitos, turto vertin</text:span><text:span text:style-name="T1081">imo ir nemokumo valdymo tarnybą prie Lietuvos Respublikos finansų ministerijos (toliau – priežiūros institucija);</text:span></text:p>
      <text:p text:style-name="P1082"><text:span text:style-name="T1083">2.2</text:span><text:span text:style-name="T1084">. atsiųsdami registruotu laišku priežiūros institucijai laisvos formos prašymą atsiimti pažymėjimą (toliau – prašymas).</text:span></text:p>
      <text:p text:style-name="P1085"><text:span text:style-name="T1086">3</text:span><text:span text:style-name="T1087">. Taisyk</text:span><text:span text:style-name="T1088">lių 2.1 papunktyje nurodytu atveju asmuo pateikia priežiūros institucijai savo asmens tapatybę patvirtinantį dokumentą. Gavęs pažymėjimą asmuo pasirašo priežiūros institucijos<text:s/></text:span><text:soft-page-break/><text:span text:style-name="T1089">pažymėjimų keitimo registravimo žurnale (toliau – pažymėjimų keitimo registravim</text:span><text:span text:style-name="T1090">o žurnalas), o priežiūros institucijos atsakingas darbuotojas nurodo pažymėjimo pakeitimo datą.</text:span></text:p>
      <text:p text:style-name="P1091"><text:span text:style-name="T1092">4</text:span><text:span text:style-name="T1093">. Taisyklių 2.2 papunktyje nurodytu atveju asmuo kartu su prašymu priežiūros institucijai pateikia asmens tapatybę patvirtinančio dokumento kopiją.<text:s/></text:span><text:span text:style-name="T1094">Priežiūros institucija ne vėliau kaip per 3 darbo dienas nuo šiame punkte nurodytų dokumentų gavimo dienos registruotu laišku išsiunčia pažymėjimą asmeniui jo prašyme nurodytu adresu. Šiuo atveju priežiūros institucijos atsakingas darbuotojas pažymėjimų ke</text:span><text:span text:style-name="T1095">itimo registravimo žurnale pažymi, kad pažymėjimas pakeistas, nurodo pažymėjimo išsiuntimo datą ir pasirašo.</text:span></text:p>
      <text:p text:style-name="P1096"><text:span text:style-name="T1097">5</text:span><text:span text:style-name="T1098">. Priežiūros institucija paskelbia savo interneto svetainėje informaciją apie tai, kad asmenys Taisyklių 2 punkte nurodytus pažymėjimus<text:s/></text:span><text:span text:style-name="T1099">Taisyklių 2.1 arba 2.2 papunktyje nustatyta tvarka gali atsiimti iki 2016 m. lapkričio 1 d.</text:span></text:p>
      <text:p text:style-name="P1100"><text:span text:style-name="T1101">6</text:span><text:span text:style-name="T1102">. Priežiūros institucija Taisyklių 5 punkte nustatytu laikotarpiu pažymėjimų neatsiėmusiems asmenims ne vėliau kaip per mėnesį nuo šio laikotarpio pabaigos išs</text:span><text:span text:style-name="T1103">iunčia Taisyklių 2 punkte nurodytus pažymėjimus registruotu laišku<text:s/></text:span><text:span text:style-name="T1104">Įmonių restruktūrizavimo ir bankroto informacinėje sistemoje esančiais asmenų adresais.</text:span><text:span text:style-name="T1105"><text:s/>Priežiūros institucijos atsakingas darbuotojas pažymėjimų keitimo registravimo žurnale pažymi, kad pa</text:span><text:span text:style-name="T1106">žymėjimas buvo išsiųstas, nurodo pažymėjimo išsiuntimo datą ir pasirašo.</text:span></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7</text:span><text:span text:style-name="T1116">. Visi dokumentai, susiję su<text:s/></text:span><text:span text:style-name="T1117">pažymėjimų<text:s/></text:span><text:span text:style-name="T1118">keitimu, ir pažymėjimų keitimo registravimo žurnalas saugomi priežiūros institucijos archyve te</text:span><text:span text:style-name="T1119">isės aktų, reglamentuojančių dokumentų saugojimą, nustatyta tvarka.</text:span></text:p>
      <text:p text:style-name="P1120"><text:span text:style-name="T1121">_________________</text:span></text:p>
      <text:p text:style-name="P1122">Papildyta priedu:</text:p>
      <text:p text:style-name="P1123"><text:span text:style-name="T1124">Nr.<text:s/></text:span><text:a xlink:href="https://www.e-tar.lt/portal/legalAct.html?documentId=513e7d10475911e6bd3bfefc575ccac4" office:target-frame-name="_top" xlink:show="replace"><text:span text:style-name="T1125">1K-284</text:span></text:a><text:span text:style-name="T1126">, 2016-07-08, paskelbta TAR 2016-07-14</text:span><text:span text:style-name="T1127">, i. k. 2016-20546</text:span></text:p>
      <text:p text:style-name="Normal"/>
      <text:p text:style-name="P1128"/>
      <text:soft-page-break/>
      <text:p text:style-name="P1129"><text:span text:style-name="T1130">PATVIRTINTA</text:span></text:p>
      <text:p text:style-name="P1131">Lietuvos Respublikos finansų ministro<text:s/></text:p>
      <text:p text:style-name="P1132"><text:span text:style-name="T1133">2016 m. sausio 25 d. įsakymu Nr. 1K-34<text:s/></text:span><text:span text:style-name="T1134">(Lietuvos Respublikos finansų ministro <text:s/>2016 m. liepos 8 d. įsakymo Nr. 1K-284 <text:s text:c="3"/>redakcija)</text:span></text:p>
      <text:p text:style-name="P1135"/>
      <text:p text:style-name="P1136"><text:span text:style-name="T1137">RESTRUKTŪRIZAVIMO ADMINISTRATORIAUS PAŽYMĖJIMŲ,<text:s/></text:span><text:span text:style-name="T1138">IŠDUOTŲ TERMINUOTAM LAIKOTARPIUI, KEITIMO TAISYKLĖS</text:span></text:p>
      <text:p text:style-name="P1139"/>
      <text:p text:style-name="P1140"><text:span text:style-name="T1141">1</text:span><text:span text:style-name="T1142">. Restruktūrizavimo administratoriaus pažymėjimų, išduotų terminuotam laikotarpiui, keitimo taisyklėse (toliau – Taisyklės) nustatoma restruktūrizavimo administratorių pažymėjimų, parengtų p</text:span><text:span text:style-name="T1143">agal<text:s/></text:span><text:span text:style-name="T1144">Res</text:span><text:span text:style-name="T1145">truktūrizavimo<text:s/></text:span><text:span text:style-name="T1146">administratoriaus pažymėjimų, išduotų terminuotam laikotarpiui, keitimo taisykles</text:span><text:span text:style-name="T1147">, patvirtintas Lietuvos Respublikos ūkio ministro 2012 m. kovo 21 d. įsakymu Nr. 4-262 „Dėl Bankroto administratoriaus pažymėjimų ir bankroto administratoriaus<text:s/></text:span><text:span text:style-name="T1148">padėjėjo pažymėjimų, išduotų terminuotam laikotarpiui, keitimo taisyklių ir Restruktūrizavimo administratoriaus pažymėjimų, išduotų terminuotam laikotarpiui, keitimo taisyklių patvirtinimo“,<text:s/></text:span><text:span text:style-name="T1149">ir galiojusių 2010 m. spalio 1 d. (toliau – pažymėjimai), keitimo</text:span><text:span text:style-name="T1150"><text:s/>tvarka.</text:span></text:p>
      <text:p text:style-name="P1151"><text:span text:style-name="T1152">2</text:span><text:span text:style-name="T1153">. Pažymėjimų keitimui<text:s/></text:span><text:span text:style-name="T1154">mutatis mutandis</text:span><text:span text:style-name="T1155"><text:s/>taikoma finansų ministro patvirtintose Bankroto administratoriaus pažymėjimų ir bankroto administratoriaus padėjėjo pažymėjimų, išduotų terminuotam laikotarpiui, keitimo taisyklėse nustatyta pažymėjimų k</text:span><text:span text:style-name="T1156">eitimo tvarka.</text:span></text:p>
      <text:p text:style-name="P1157"><text:span text:style-name="T1158">3</text:span><text:span text:style-name="T1159">. Visi dokumentai, susiję su pažymėjimų keitimu, ir pažymėjimų keitimo registravimo žurnalas saugomi Audito, apskaitos, turto vertinimo ir nemokumo valdymo tarnybą prie Lietuvos Respublikos finansų ministerijos archyve teisės aktų,<text:s/></text:span><text:span text:style-name="T1160">reglamentuojančių dokumentų saugojimą, nustatyta tvarka.</text:span></text:p>
      <text:p text:style-name="P1161"/>
      <text:p text:style-name="P1162"><text:span text:style-name="T1163">_________________</text:span></text:p>
      <text:p text:style-name="P1164">Papildyta priedu:</text:p>
      <text:p text:style-name="P1165"><text:span text:style-name="T1166">Nr.<text:s/></text:span><text:a xlink:href="https://www.e-tar.lt/portal/legalAct.html?documentId=513e7d10475911e6bd3bfefc575ccac4" office:target-frame-name="_top" xlink:show="replace"><text:span text:style-name="T1167">1K-284</text:span></text:a><text:span text:style-name="T1168">, 2016-07-08, paskelbta TAR 2016-07-14, i. k. 2016</text:span><text:span text:style-name="T1169">-20546</text:span></text:p>
      <text:p text:style-name="Normal"/>
      <text:p text:style-name="Normal"/>
      <text:p text:style-name="Normal"/>
      <text:p text:style-name="Normal"/>
      <text:p text:style-name="P1170">Priedų pakeitimai:</text:p>
      <text:p text:style-name="Normal"/>
      <text:p text:style-name="P1171">priedas 3</text:p>
      <text:p text:style-name="P1172">Neteko galios nuo: 2017-10-01</text:p>
      <text:p text:style-name="P1173"><text:span text:style-name="T1174">Nr.<text:s/></text:span><text:a xlink:href="https://www.e-tar.lt/portal/legalAct.html?documentId=a9ca73104ab611e7846ef01bfffb9b64" office:target-frame-name="_top" xlink:show="replace"><text:span text:style-name="T1175">1K-218</text:span></text:a><text:span text:style-name="T1176">, 2017-06-05, paskelbta TAR 2017-06-13, i. k. 2017-09972</text:span></text:p>
      <text:p text:style-name="Normal"/>
      <text:p text:style-name="P1177">3 priedas</text:p>
      <text:soft-page-break/>
      <text:p text:style-name="P1178">Neteko<text:s/>galios nuo: 2017-10-01</text:p>
      <text:p text:style-name="P1179"><text:span text:style-name="T1180">Nr.<text:s/></text:span><text:a xlink:href="https://www.e-tar.lt/portal/legalAct.html?documentId=a9ca73104ab611e7846ef01bfffb9b64" office:target-frame-name="_top" xlink:show="replace"><text:span text:style-name="T1181">1K-218</text:span></text:a><text:span text:style-name="T1182">, 2017-06-05, paskelbta TAR 2017-06-13, i. k. 2017-09972</text:span></text:p>
      <text:p text:style-name="Normal"/>
      <text:p text:style-name="P1183">6 priedas</text:p>
      <text:p text:style-name="P1184">Neteko galios nuo: 2017-10-01</text:p>
      <text:p text:style-name="P1185"><text:span text:style-name="T1186">Nr.<text:s/></text:span><text:a xlink:href="https://www.e-tar.lt/portal/legalAct.html?documentId=a9ca73104ab611e7846ef01bfffb9b64" office:target-frame-name="_top" xlink:show="replace"><text:span text:style-name="T1187">1K-218</text:span></text:a><text:span text:style-name="T1188">, 2017-06-05, paskelbta TAR 2017-06-13, i. k. 2017-09972</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finansų ministerija, Įsakymas</text:span></text:p>
      <text:p text:style-name="P1198"><text:span text:style-name="T1199">Nr.<text:s/></text:span><text:a xlink:href="https://www.e-tar.lt/portal/legalAct.html?documentId=513e7d10475911e6bd3bfefc575ccac4" office:target-frame-name="_top" xlink:show="replace"><text:span text:style-name="T1200">1K-284</text:span></text:a><text:span text:style-name="T1201">, 2016-07-08, paskelbta TAR 2016-07-14, i. k. 2016-20546</text:span></text:p>
      <text:p text:style-name="P1202"><text:span text:style-name="T1203">Dėl finansų ministro 2016 m. sausio 25 d. įsakymo Nr. 1K-34 „Dėl Bankroto administratoriaus<text:s/></text:span><text:span text:style-name="T1204">pažymėjimo ir bankroto administratoriaus padėjėjo pažymėjimo išdavimo ir įmonių bankroto administravimo paslaugas teikiančių asmenų sąrašo sudarymo taisyklių ir restruktūrizavimo administratoriaus pažymėjimo išdavimo ir įmonių restruktūrizavimo administrav</text:span><text:span text:style-name="T1205">imo paslaugas teikiančių asmenų sąrašo sudarymo taisyklių patvirtinimo“ pakeitimo</text:span></text:p>
      <text:p text:style-name="P1206"/>
      <text:p text:style-name="P1207"><text:span text:style-name="T1208">2.</text:span></text:p>
      <text:p text:style-name="P1209"><text:span text:style-name="T1210">Lietuvos Respublikos finansų ministerija, Įsakymas</text:span></text:p>
      <text:p text:style-name="P1211"><text:span text:style-name="T1212">Nr.<text:s/></text:span><text:a xlink:href="https://www.e-tar.lt/portal/legalAct.html?documentId=a9ca73104ab611e7846ef01bfffb9b64" office:target-frame-name="_top" xlink:show="replace"><text:span text:style-name="T1213">1K-218</text:span></text:a><text:span text:style-name="T1214">, 2017-06-0</text:span><text:span text:style-name="T1215">5, paskelbta TAR 2017-06-13, i. k. 2017-09972</text:span></text:p>
      <text:p text:style-name="P1216"><text:span text:style-name="T1217">Dėl finansų ministro 2016 m. sausio 25 d. įsakymo Nr. 1K-34 „Dėl Bankroto administratoriaus, bankroto administratoriaus padėjėjo, restruktūrizavimo administratoriaus pažymėjimų ir Įmonių bankroto, įmonių restru</text:span><text:span text:style-name="T1218">ktūrizavimo administravimo paslaugas teikiančių asmenų sąrašų“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20-02-14T06:56:00Z</meta:creation-date>
    <dc:date>2020-02-14T06:56:00Z</dc:date>
    <meta:template xlink:href="Normal.dotm" xlink:type="simple"/>
    <meta:editing-cycles>2</meta:editing-cycles>
    <meta:editing-duration>PT0S</meta:editing-duration>
    <meta:document-statistic meta:page-count="20" meta:paragraph-count="409" meta:word-count="5221" meta:character-count="42566" meta:row-count="1398" meta:non-whitespace-character-count="37754"/>
  </office:meta>
</office:document-meta>
</file>