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00" fo:letter-spacing="0.0013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305in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center" style:position="0.4923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2-21</text:span></text:p>
      <text:p text:style-name="P4"/>
      <text:p text:style-name="P5"><text:span text:style-name="T6">Sprendimas paskelbtas: TAR 2019-02-21, i. k. 2019-02878</text:span></text:p>
      <text:p text:style-name="P7"/>
      <text:p text:style-name="P8"><text:span text:style-name="T9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taryba</text:p>
      <text:p text:style-name="P11"/>
      <text:p text:style-name="P12">Sprendimas</text:p>
      <text:p text:style-name="P13"><text:span text:style-name="T14">Dėl pasvalio rajono savivaldybės 2019</text:span><text:span text:style-name="T15">–</text:span><text:span text:style-name="T16">2021</text:span><text:span text:style-name="T17"><text:s/>m. strateginio veiklos plano patvirtinimo</text:span></text:p>
      <text:p text:style-name="P18"/>
      <text:p text:style-name="P19">2019 m. vasario 20 d. Nr. T1-20</text:p>
      <text:p text:style-name="P20">Pasvalys</text:p>
      <text:p text:style-name="P21"/>
      <text:p text:style-name="P22"/>
      <text:p text:style-name="P23"><text:tab/><text:span text:style-name="T24">Vadovaudamasi Lietuvos Respublikos vietos savivaldos</text:span><text:span text:style-name="T25"><text:s/>16 straipsnio 2 dalies 40 punktu, Pasvalio rajono savivaldybės tarybos 2014 m. spalio 22 d. sprendimu Nr. T1-199 „D</text:span><text:span text:style-name="T26">ėl Pasvalio rajono savivaldybės strateginio planavimo organizavimo tvarkos aprašo patvirtinimo“ (Pasvalio rajono savivaldybės tarybos 2018 m. lapkričio 21 d. sprendimo Nr. T1-229 redakcija),<text:s/></text:span><text:span text:style-name="T27">Pasvalio rajono savivaldybės taryba<text:s/></text:span><text:span text:style-name="T28">nusprendžia</text:span></text:p>
      <text:p text:style-name="P29"><text:span text:style-name="T30">patvirtinti<text:s/></text:span><text:span text:style-name="T31">Pasvalio rajono savivaldybės 2019–2021 metų strateginį veiklos planą (pridedama).</text:span></text:p>
      <text:p text:style-name="P32"><text:span text:style-name="T33"><text:tab/>Šis sprendimas</text:span><text:span text:style-name="T34"><text:s/>per vieną mėnesį gali būti skundžiamas Regionų apygardos administraciniam teismui, skundą (prašymą) paduodant bet kuriuose šio teismo rūmuose, Lietuvos Resp</text:span><text:span text:style-name="T35">ublikos administracinių bylų teisenos įstatymo nustatyta tvarka.</text:span></text:p>
      <text:p text:style-name="P36"/>
      <text:p text:style-name="P37"/>
      <text:p text:style-name="P38"/>
      <text:p text:style-name="P39">Savivaldybės meras <text:s text:c="89"/>Gintautas Gegužinskas</text:p>
      <text:p text:style-name="Normal"/>
      <text:p text:style-name="Normal"/>
      <text:p text:style-name="Normal"/>
      <text:p text:style-name="P40">Priedų pakeitimai:</text:p>
      <text:p text:style-name="Normal"/>
      <text:p text:style-name="P41">2 priedo pakeitimas pagal<text:s/>sprendimą Nr. T1-254</text:p>
      <text:p text:style-name="P42">Priedo pakeitimai:</text:p>
      <text:p text:style-name="P43"><text:span text:style-name="T44">Nr.<text:s/></text:span><text:a xlink:href="https://www.e-tar.lt/portal/legalAct.html?documentId=573955d098a211e9ae2e9d61b1f977b3" office:target-frame-name="_top" xlink:show="replace"><text:span text:style-name="T45">T1-139</text:span></text:a><text:span text:style-name="T46">, 2019-06-26, paskelbta TAR 2019-06-27, i. k. 2019-10292</text:span></text:p>
      <text:p text:style-name="P47"><text:span text:style-name="T48">Nr.<text:s/></text:span><text:a xlink:href="https://www.e-tar.lt/portal/legalAct.html?documentId=60c33b7022f911eabe008ea93139d588" office:target-frame-name="_top" xlink:show="replace"><text:span text:style-name="T49">T1-254</text:span></text:a><text:span text:style-name="T50">, 2019-12-18, paskelbta TAR 2019-12-20, i. k. 2019-20815</text:span></text:p>
      <text:p text:style-name="Normal"/>
      <text:p text:style-name="P51">1 priedo pakeitimas pagal sprendimą Nr. T1-254</text:p>
      <text:p text:style-name="P52">Priedo pakeitimai:</text:p>
      <text:p text:style-name="P53"><text:span text:style-name="T54">Nr.<text:s/></text:span><text:a xlink:href="https://www.e-tar.lt/portal/legalAct.html?documentId=573955d098a211e9ae2e9d61b1f977b3" office:target-frame-name="_top" xlink:show="replace"><text:span text:style-name="T55">T1-139</text:span></text:a><text:span text:style-name="T56">, 2019-06-26, paskelbta TAR 2019-06-27, i. k. 2019-10292</text:span></text:p>
      <text:p text:style-name="P57"><text:span text:style-name="T58">Nr.<text:s/></text:span><text:a xlink:href="https://www.e-tar.lt/portal/legalAct.html?documentId=60c33b7022f911eabe008ea93139d588" office:target-frame-name="_top" xlink:show="replace"><text:span text:style-name="T59">T1-254</text:span></text:a><text:span text:style-name="T60">, 2019-12-18, paskelbta TAR 2019-12-20, i. k. 2019-20815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Pasvalio rajono savivaldybės taryba, Sprendimas</text:span></text:p>
      <text:p text:style-name="P70"><text:span text:style-name="T71">Nr.<text:s/></text:span><text:a xlink:href="https://www.e-tar.lt/portal/legalAct.html?documentId=573955d098a211e9ae2e9d61b1f977b3" office:target-frame-name="_top" xlink:show="replace"><text:span text:style-name="T72">T1-139</text:span></text:a><text:span text:style-name="T73">, 2019-06-26, paskelbta TAR 2019-06-27, i. k. 2019-10292</text:span></text:p>
      <text:soft-page-break/>
      <text:p text:style-name="P74"><text:span text:style-name="T75">Dėl Pasvalio rajono<text:s/></text:span><text:span text:style-name="T76">savivaldybės tarybos 2019 m. vasario 20 d. sprendimo Nr. T1-20 „Dėl Pasvalio rajono savivaldybės 2019–2021 m. strateginio veiklos plano patvirtinimo“ pakeitimo</text:span></text:p>
      <text:p text:style-name="P77"/>
      <text:p text:style-name="P78"><text:span text:style-name="T79">2.</text:span></text:p>
      <text:p text:style-name="P80"><text:span text:style-name="T81">Pasvalio rajono savivaldybės taryba, Sprendimas</text:span></text:p>
      <text:p text:style-name="P82"><text:span text:style-name="T83">Nr.<text:s/></text:span><text:a xlink:href="https://www.e-tar.lt/portal/legalAct.html?documentId=60c33b7022f911eabe008ea93139d588" office:target-frame-name="_top" xlink:show="replace"><text:span text:style-name="T84">T1-254</text:span></text:a><text:span text:style-name="T85">, 2019-12-18, paskelbta TAR 2019-12-20, i. k. 2019-20815</text:span></text:p>
      <text:p text:style-name="P86"><text:span text:style-name="T87">Dėl Pasvalio rajono savivaldybės tarybos 2019 m. vasario 20 d. sprendimo Nr. T1-20 „Dėl Pasvalio rajono savivaldybės 2019–2021 m. Strat</text:span><text:span text:style-name="T88">eginio veiklos plan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1-16T13:48:00Z</meta:creation-date>
    <dc:date>2020-01-16T13:48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62" meta:character-count="2750" meta:row-count="83" meta:non-whitespace-character-count="2419"/>
  </office:meta>
</office:document-meta>
</file>