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 fo:letter-spacing="0.0013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305in"/>
    </style:style>
    <style:style style:name="T29" style:parent-style-name="DefaultParagraphFont" style:family="text">
      <style:text-properties fo:color="#000000" fo:letter-spacing="0.0305in"/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center" style:position="0.4923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6-28 iki 2019-12-20</text:span></text:p>
      <text:p text:style-name="P4"/>
      <text:p text:style-name="P5"><text:span text:style-name="T6">Sprendimas paskelbtas: TAR 2019-02-21, i. k. 2019-02878</text:span></text:p>
      <text:p text:style-name="P7"/>
      <text:p text:style-name="P8"><text:span text:style-name="T9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taryba</text:p>
      <text:p text:style-name="P11"/>
      <text:p text:style-name="P12">Sprendimas</text:p>
      <text:p text:style-name="P13"><text:span text:style-name="T14">Dėl pasvalio rajono<text:s/></text:span><text:span text:style-name="T15">savivaldybės 2019</text:span><text:span text:style-name="T16">–</text:span><text:span text:style-name="T17">2021 m. strateginio veiklos plano patvirtinimo</text:span></text:p>
      <text:p text:style-name="P18"/>
      <text:p text:style-name="P19">2019 m. vasario 20 d. Nr. T1-20</text:p>
      <text:p text:style-name="P20">Pasvalys</text:p>
      <text:p text:style-name="P21"/>
      <text:p text:style-name="P22"/>
      <text:p text:style-name="P23"><text:tab/><text:span text:style-name="T24">Vadovaudamasi Lietuvos Respublikos vietos savivaldos</text:span><text:span text:style-name="T25"><text:s/>16 straipsnio 2 dalies 40 punktu, Pasvalio rajono savivaldybės tarybos 2014 m. spalio 22 d. s</text:span><text:span text:style-name="T26">prendimu Nr. T1-199 „Dėl Pasvalio rajono savivaldybės strateginio planavimo organizavimo tvarkos aprašo patvirtinimo“ (Pasvalio rajono savivaldybės tarybos 2018 m. lapkričio 21 d. sprendimo Nr. T1-229 redakcija),<text:s/></text:span><text:span text:style-name="T27">Pasvalio rajono savivaldybės taryba<text:s/></text:span><text:span text:style-name="T28">nuspren</text:span><text:span text:style-name="T29">džia</text:span></text:p>
      <text:p text:style-name="P30"><text:span text:style-name="T31">patvirtinti Pasvalio rajono savivaldybės 2019–2021 metų strateginį veiklos planą (pridedama).</text:span></text:p>
      <text:p text:style-name="P32"><text:span text:style-name="T33"><text:tab/>Šis sprendimas</text:span><text:span text:style-name="T34"><text:s/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5"/>
      <text:p text:style-name="P36"/>
      <text:p text:style-name="P37"/>
      <text:p text:style-name="P38">Savivaldybės meras <text:s text:c="10"/><text:s text:c="79"/>Gintautas Gegužinskas</text:p>
      <text:p text:style-name="Normal"/>
      <text:p text:style-name="Normal"/>
      <text:p text:style-name="Normal"/>
      <text:p text:style-name="P39">Priedų pakeitimai:</text:p>
      <text:p text:style-name="Normal"/>
      <text:p text:style-name="P40">T1-20 <text:s/>2 priedas</text:p>
      <text:p text:style-name="P41">Priedo pakeitimai:</text:p>
      <text:p text:style-name="P42"><text:span text:style-name="T43">Nr.<text:s/></text:span><text:a xlink:href="https://www.e-tar.lt/portal/legalAct.html?documentId=573955d098a211e9ae2e9d61b1f977b3" office:target-frame-name="_top" xlink:show="replace"><text:span text:style-name="T44">T1-139</text:span></text:a><text:span text:style-name="T45">, 2019-06-26, paskelbta TAR 2019-06-27, i. k. 2019-10292</text:span></text:p>
      <text:p text:style-name="Normal"/>
      <text:p text:style-name="P46">T1-20 1 priedas</text:p>
      <text:p text:style-name="P47">Priedo pakeitimai:</text:p>
      <text:p text:style-name="P48"><text:span text:style-name="T49">Nr.<text:s/></text:span><text:a xlink:href="https://www.e-tar.lt/portal/legalAct.html?documentId=573955d098a211e9ae2e9d61b1f977b3" office:target-frame-name="_top" xlink:show="replace"><text:span text:style-name="T50">T1-139</text:span></text:a><text:span text:style-name="T51">, 2019-06-26, paskelbta TAR 2019-06-27, i. k. 2019-10292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Pasvalio rajono savivaldybės taryba, Sprendimas</text:span></text:p>
      <text:p text:style-name="P61"><text:span text:style-name="T62">Nr.<text:s/></text:span><text:a xlink:href="https://www.e-tar.lt/portal/legalAct.html?documentId=573955d098a211e9ae2e9d61b1f977b3" office:target-frame-name="_top" xlink:show="replace"><text:span text:style-name="T63">T1-139</text:span></text:a><text:span text:style-name="T64">, 2019-06-26, paskelbta TAR 2019-06-27, i. k. 2019-10292</text:span></text:p>
      <text:p text:style-name="P65"><text:span text:style-name="T66">Dėl Pasvalio rajono savivaldybės tarybos 2019 m. vasario 20 d. sprendimo Nr. T1-20 „Dėl Pasvalio<text:s/></text:span><text:span text:style-name="T67">rajono savivaldybės 2019–2021 m. strateginio veiklos plano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1-16T13:48:00Z</meta:creation-date>
    <dc:date>2020-01-16T13:48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266" meta:character-count="1960" meta:row-count="145" meta:non-whitespace-character-count="1742"/>
  </office:meta>
</office:document-meta>
</file>