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6888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6895in">
        <style:tab-stops>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6895in">
        <style:tab-stops>
          <style:tab-stop style:type="left" style:position="1.18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895in">
        <style:tab-stops>
          <style:tab-stop style:type="left" style:position="1.1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6895in">
        <style:tab-stops>
          <style:tab-stop style:type="left" style:position="1.181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895in">
        <style:tab-stops>
          <style:tab-stop style:type="left" style:position="1.181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895in">
        <style:tab-stops>
          <style:tab-stop style:type="left" style:position="1.181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895in">
        <style:tab-stops>
          <style:tab-stop style:type="left" style:position="1.1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895in">
        <style:tab-stops>
          <style:tab-stop style:type="left" style:position="1.181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6895in">
        <style:tab-stops>
          <style:tab-stop style:type="left" style:position="1.181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895in">
        <style:tab-stops>
          <style:tab-stop style:type="left" style:position="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paragraph-properties fo:text-align="justify">
        <style:tab-stops>
          <style:tab-stop style:type="left" style:position="5.118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ab-stops>
          <style:tab-stop style:type="left" style:position="1.1812in"/>
        </style:tab-stops>
      </style:paragraph-properties>
      <style:text-properties style:font-size-complex="12pt"/>
    </style:style>
    <style:style style:name="P102" style:parent-style-name="Normal" style:family="paragraph">
      <style:paragraph-properties fo:text-align="justify">
        <style:tab-stops>
          <style:tab-stop style:type="left" style:position="1.1812in"/>
        </style:tab-stops>
      </style:paragraph-properties>
    </style:style>
    <style:style style:name="P103" style:parent-style-name="Normal" style:master-page-name="MPF1" style:family="paragraph">
      <style:paragraph-properties fo:break-before="page" fo:text-indent="3.8395in" style:page-number="1">
        <style:tab-stops>
          <style:tab-stop style:type="left" style:position="0.8861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margin-left="3.8395in">
        <style:tab-stops/>
      </style:paragraph-properties>
      <style:text-properties style:font-size-complex="12pt"/>
    </style:style>
    <style:style style:name="P111" style:parent-style-name="Normal" style:family="paragraph">
      <style:paragraph-properties fo:margin-left="3.8395in">
        <style:tab-stops/>
      </style:paragraph-properties>
      <style:text-properties style:font-size-complex="12pt"/>
    </style:style>
    <style:style style:name="P112" style:parent-style-name="Normal" style:family="paragraph">
      <style:paragraph-properties fo:margin-left="3.8395in">
        <style:tab-stops/>
      </style:paragraph-properties>
      <style:text-properties style:font-size-complex="12pt"/>
    </style:style>
    <style:style style:name="P113" style:parent-style-name="Normal" style:family="paragraph">
      <style:paragraph-properties fo:margin-left="3.8395in">
        <style:tab-stops/>
      </style:paragraph-properties>
      <style:text-properties style:font-size-complex="12pt"/>
    </style:style>
    <style:style style:name="P114" style:parent-style-name="Normal" style:family="paragraph">
      <style:paragraph-properties fo:margin-left="3.8395in">
        <style:tab-stops/>
      </style:paragraph-properties>
      <style:text-properties style:font-size-complex="12pt"/>
    </style:style>
    <style:style style:name="P115" style:parent-style-name="Normal" style:family="paragraph">
      <style:paragraph-properties fo:margin-left="3.8395in">
        <style:tab-stops/>
      </style:paragraph-properties>
      <style:text-properties style:font-size-complex="12pt"/>
    </style:style>
    <style:style style:name="P116" style:parent-style-name="Normal" style:family="paragraph">
      <style:paragraph-properties fo:margin-left="3.8395in">
        <style:tab-stops/>
      </style:paragraph-properties>
      <style:text-properties style:font-size-complex="12pt"/>
    </style:style>
    <style:style style:name="P117" style:parent-style-name="Normal" style:family="paragraph">
      <style:paragraph-properties fo:margin-left="3.8395in">
        <style:tab-stops/>
      </style:paragraph-properties>
      <style:text-properties style:font-size-complex="12pt"/>
    </style:style>
    <style:style style:name="P118" style:parent-style-name="Normal" style:family="paragraph">
      <style:paragraph-properties fo:margin-left="3.8395in">
        <style:tab-stops/>
      </style:paragraph-properties>
      <style:text-properties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fo:color="#FF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fo:color="#FF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FF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49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625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4923in"/>
          <style:tab-stop style:type="left" style:position="0.6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4923in"/>
          <style:tab-stop style:type="left" style:position="0.6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per 66.6%"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1.0027in" fo:text-indent="-0.5104in">
        <style:tab-stops>
          <style:tab-stop style:type="left" style:position="-0.3777in"/>
          <style:tab-stop style:type="left" style:position="-0.01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1.1812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1.083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1.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center"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tyle-complex="italic" style:font-size-complex="12pt"/>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tyle-complex="italic"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margin-left="-0.0986in" fo:text-indent="0.5909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center"/>
    </style:style>
    <style:style style:name="T718" style:parent-style-name="DefaultParagraphFont" style:family="text">
      <style:text-properties style:font-size-complex="12pt"/>
    </style:style>
    <style:style style:name="P719" style:parent-style-name="Normal" style:master-page-name="MPF2" style:family="paragraph">
      <style:paragraph-properties fo:break-before="page" fo:text-indent="3.8333in" style:page-number="1">
        <style:tab-stops>
          <style:tab-stop style:type="left" style:position="0.8861in"/>
        </style:tab-stops>
      </style:paragraph-properties>
    </style:style>
    <style:style style:name="T725" style:parent-style-name="DefaultParagraphFont" style:family="text">
      <style:text-properties style:font-size-complex="12pt"/>
    </style:style>
    <style:style style:name="P726" style:parent-style-name="Normal" style:family="paragraph">
      <style:paragraph-properties fo:margin-left="3.8395in">
        <style:tab-stops/>
      </style:paragraph-properties>
      <style:text-properties style:font-size-complex="12pt"/>
    </style:style>
    <style:style style:name="P727" style:parent-style-name="Normal" style:family="paragraph">
      <style:paragraph-properties fo:margin-left="3.8395in">
        <style:tab-stops/>
      </style:paragraph-properties>
      <style:text-properties style:font-size-complex="12pt"/>
    </style:style>
    <style:style style:name="P728" style:parent-style-name="Normal" style:family="paragraph">
      <style:paragraph-properties fo:margin-left="3.8395in">
        <style:tab-stops/>
      </style:paragraph-properties>
      <style:text-properties style:font-size-complex="12pt"/>
    </style:style>
    <style:style style:name="P729" style:parent-style-name="Normal" style:family="paragraph">
      <style:paragraph-properties fo:margin-left="3.8395in">
        <style:tab-stops/>
      </style:paragraph-properties>
      <style:text-properties style:font-size-complex="12pt"/>
    </style:style>
    <style:style style:name="P730" style:parent-style-name="Normal" style:family="paragraph">
      <style:paragraph-properties fo:margin-left="3.8395in">
        <style:tab-stops/>
      </style:paragraph-properties>
      <style:text-properties style:font-size-complex="12pt"/>
    </style:style>
    <style:style style:name="P731" style:parent-style-name="Normal" style:family="paragraph">
      <style:paragraph-properties fo:margin-left="3.8395in">
        <style:tab-stops/>
      </style:paragraph-properties>
      <style:text-properties style:font-size-complex="12pt"/>
    </style:style>
    <style:style style:name="P732" style:parent-style-name="Normal" style:family="paragraph">
      <style:paragraph-properties fo:margin-left="3.8395in">
        <style:tab-stops/>
      </style:paragraph-properties>
      <style:text-properties style:font-size-complex="12pt"/>
    </style:style>
    <style:style style:name="P733" style:parent-style-name="Normal" style:family="paragraph">
      <style:paragraph-properties fo:margin-left="3.8395in">
        <style:tab-stops/>
      </style:paragraph-properties>
      <style:text-properties style:font-size-complex="12pt"/>
    </style:style>
    <style:style style:name="P734" style:parent-style-name="Normal" style:family="paragraph">
      <style:paragraph-properties fo:margin-left="3.8395in">
        <style:tab-stops/>
      </style:paragraph-properties>
      <style:text-properties style:font-size-complex="12pt"/>
    </style:style>
    <style:style style:name="P735" style:parent-style-name="Normal" style:family="paragraph">
      <style:paragraph-properties fo:text-align="center" fo:text-indent="0.1972in"/>
      <style:text-properties fo:font-weight="bold" style:font-weight-asian="bold" style:font-size-complex="12pt"/>
    </style:style>
    <style:style style:name="P736" style:parent-style-name="Normal" style:family="paragraph">
      <style:paragraph-properties fo:text-align="center"/>
      <style:text-properties fo:font-weight="bold" style:font-weight-asian="bold" style:font-size-complex="12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style>
    <style:style style:name="P741" style:parent-style-name="Normal" style:family="paragraph">
      <style:text-properties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SimSun" style:letter-kerning="true" style:font-size-complex="12pt" style:language-asian="ar" style:country-asian="SA"/>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fo:language="en" fo:country="US"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name-asian="Cambria" style:font-size-complex="12pt"/>
    </style:style>
    <style:style style:name="T773" style:parent-style-name="DefaultParagraphFont" style:family="text">
      <style:text-properties style:font-name-asian="Cambria" fo:font-weight="bold" style:font-weight-asian="bold" fo:color="#FF0000" style:font-size-complex="12pt"/>
    </style:style>
    <style:style style:name="T774" style:parent-style-name="DefaultParagraphFont" style:family="text">
      <style:text-properties style:font-name-asian="Cambria" style:font-size-complex="12pt"/>
    </style:style>
    <style:style style:name="T775" style:parent-style-name="DefaultParagraphFont" style:family="text">
      <style:text-properties style:font-name="Cambria" style:font-name-asian="Cambria" fo:color="#FF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fo:color="#FF0000"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text-underline-type="single" style:text-underline-style="solid" style:text-underline-width="auto" style:text-underline-mode="continuous"/>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FF" style:font-size-complex="12pt" style:text-underline-type="single" style:text-underline-style="solid" style:text-underline-width="auto" style:text-underline-mode="continuous"/>
    </style:style>
    <style:style style:name="T811" style:parent-style-name="DefaultParagraphFont" style:family="text">
      <style:text-properties fo:color="#0000FF" style:font-size-complex="12pt" style:text-underline-type="single" style:text-underline-style="solid" style:text-underline-width="auto" style:text-underline-mode="continuous"/>
    </style:style>
    <style:style style:name="T812" style:parent-style-name="DefaultParagraphFont" style:family="text">
      <style:text-properties style:font-size-complex="12pt"/>
    </style:style>
    <style:style style:name="T813" style:parent-style-name="DefaultParagraphFont" style:family="text">
      <style:text-properties fo:color="#0000FF" style:font-size-complex="12pt" style:text-underline-type="single" style:text-underline-style="solid" style:text-underline-width="auto" style:text-underline-mode="continuous"/>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ize-complex="12pt"/>
    </style:style>
    <style:style style:name="P821" style:parent-style-name="Normal" style:family="paragraph">
      <style:paragraph-properties fo:text-align="justify"/>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1.0833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asian="Calibri" fo:font-style="italic" style:font-style-asian="italic" style:font-style-complex="italic" style:font-size-complex="12pt" style:language-asian="lt" style:country-asian="LT"/>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tab-stops>
          <style:tab-stop style:type="left" style:position="1.0833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0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text-position="super 66.6%"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tab-stops>
          <style:tab-stop style:type="left" style:position="1.0833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asian="Calibri" style:font-style-complex="italic" style:font-size-complex="12pt"/>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tyle-complex="italic" style:font-size-complex="12pt"/>
    </style:style>
    <style:style style:name="T921" style:parent-style-name="DefaultParagraphFont" style:family="text">
      <style:text-properties style:font-style-complex="italic"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1.0833in"/>
        </style:tab-stops>
      </style:paragraph-properties>
    </style:style>
    <style:style style:name="T955" style:parent-style-name="DefaultParagraphFont" style:family="text">
      <style:text-properties style:font-style-complex="italic" fo:color="#000000" style:font-size-complex="12pt"/>
    </style:style>
    <style:style style:name="T956" style:parent-style-name="DefaultParagraphFont" style:family="text">
      <style:text-properties style:font-style-complex="italic" fo:color="#000000" style:font-size-complex="12pt"/>
    </style:style>
    <style:style style:name="T957" style:parent-style-name="DefaultParagraphFont" style:family="text">
      <style:text-properties style:font-style-complex="italic" fo:color="#000000" style:font-size-complex="12pt"/>
    </style:style>
    <style:style style:name="T958" style:parent-style-name="DefaultParagraphFont" style:family="text">
      <style:text-properties style:font-name-asian="MS Mincho" style:font-style-complex="italic" style:font-size-complex="12pt"/>
    </style:style>
    <style:style style:name="P959"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82" style:parent-style-name="DefaultParagraphFont" style:family="text">
      <style:text-properties style:font-style-complex="italic" fo:color="#000000" style:font-size-complex="12pt"/>
    </style:style>
    <style:style style:name="T983" style:parent-style-name="DefaultParagraphFont" style:family="text">
      <style:text-properties style:font-style-complex="italic" fo:color="#000000" style:font-size-complex="12pt"/>
    </style:style>
    <style:style style:name="T984" style:parent-style-name="DefaultParagraphFont" style:family="text">
      <style:text-properties style:font-style-complex="italic" fo:color="#000000"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tab-stops>
          <style:tab-stop style:type="left" style:position="0.9847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tyle-complex="italic"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tyle-complex="italic" style:font-size-complex="12pt"/>
    </style:style>
    <style:style style:name="P100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tyle-complex="italic"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tyle-complex="italic" style:font-size-complex="12pt"/>
    </style:style>
    <style:style style:name="T1096" style:parent-style-name="DefaultParagraphFont" style:family="text">
      <style:text-properties style:font-style-complex="italic"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text-position="super 66.6%"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text-position="super 66.6%"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style>
    <style:style style:name="T1110" style:parent-style-name="DefaultParagraphFont" style:family="text">
      <style:text-properties style:text-position="super 66.6%"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text-position="super 66.6%"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text-position="super 66.6%"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text-position="super 66.6%"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style>
    <style:style style:name="T1126" style:parent-style-name="DefaultParagraphFont" style:family="text">
      <style:text-properties style:text-position="super 66.6%"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text-position="super 66.6%"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text-position="super 66.6%"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margin-left="0.8986in" fo:text-indent="-0.4062in">
        <style:tab-stops>
          <style:tab-stop style:type="left" style:position="-0.2736in"/>
          <style:tab-stop style:type="left" style:position="0.0861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tab-stops>
          <style:tab-stop style:type="left" style:position="0.8861in"/>
        </style:tab-stops>
      </style:paragraph-properties>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text-underline-type="single" style:text-underline-style="solid" style:text-underline-width="auto" style:text-underline-mode="continuous"/>
    </style:style>
    <style:style style:name="P1229" style:parent-style-name="Normal" style:family="paragraph">
      <style:paragraph-properties fo:text-align="justify" fo:text-indent="0.4923in">
        <style:tab-stops>
          <style:tab-stop style:type="left" style:position="1.0833in"/>
        </style:tab-stops>
      </style:paragraph-properties>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tab-stops>
          <style:tab-stop style:type="left" style:position="1.0833in"/>
        </style:tab-stops>
      </style:paragraph-properties>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tab-stops>
          <style:tab-stop style:type="left" style:position="1.0833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center"/>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justify"/>
      <style:text-properties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center"/>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justify"/>
      <style:text-properties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tyle-complex="italic"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tyle-complex="italic"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tyle-complex="italic"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margin-left="0.8986in" fo:text-indent="-0.4062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tyle-complex="italic"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tyle-complex="italic" style:font-size-complex="12pt"/>
    </style:style>
    <style:style style:name="T1438" style:parent-style-name="DefaultParagraphFont" style:family="text">
      <style:text-properties style:font-style-complex="italic" style:font-size-complex="12pt"/>
    </style:style>
    <style:style style:name="P1439" style:parent-style-name="Normal" style:family="paragraph">
      <style:paragraph-properties fo:text-align="justify"/>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justify" fo:text-indent="0.4923in"/>
      <style:text-properties style:font-size-complex="12p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4923in"/>
    </style:style>
    <style:style style:name="P1452" style:parent-style-name="Normal" style:family="paragraph">
      <style:paragraph-properties fo:text-align="center"/>
    </style:style>
    <style:style style:name="T1453" style:parent-style-name="DefaultParagraphFont" style:family="text">
      <style:text-properties style:font-size-complex="12pt"/>
    </style:style>
    <style:style style:name="P1454" style:parent-style-name="Normal" style:master-page-name="MPF3" style:family="paragraph">
      <style:paragraph-properties fo:break-before="page" fo:margin-left="3.8395in" style:page-number="1">
        <style:tab-stops>
          <style:tab-stop style:type="left" style:position="-2.9534in"/>
        </style:tab-stops>
      </style:paragraph-properties>
    </style:style>
    <style:style style:name="T1460" style:parent-style-name="DefaultParagraphFont" style:family="text">
      <style:text-properties style:font-size-complex="12pt"/>
    </style:style>
    <style:style style:name="P1461" style:parent-style-name="Normal" style:family="paragraph">
      <style:paragraph-properties fo:margin-left="3.8395in">
        <style:tab-stops/>
      </style:paragraph-properties>
      <style:text-properties style:font-size-complex="12pt"/>
    </style:style>
    <style:style style:name="P1462" style:parent-style-name="Normal" style:family="paragraph">
      <style:paragraph-properties fo:margin-left="3.8395in">
        <style:tab-stops/>
      </style:paragraph-properties>
      <style:text-properties style:font-size-complex="12pt"/>
    </style:style>
    <style:style style:name="P1463" style:parent-style-name="Normal" style:family="paragraph">
      <style:paragraph-properties fo:margin-left="3.8395in">
        <style:tab-stops/>
      </style:paragraph-properties>
      <style:text-properties style:font-size-complex="12pt"/>
    </style:style>
    <style:style style:name="P1464" style:parent-style-name="Normal" style:family="paragraph">
      <style:paragraph-properties fo:margin-left="3.8395in">
        <style:tab-stops/>
      </style:paragraph-properties>
      <style:text-properties style:font-size-complex="12pt"/>
    </style:style>
    <style:style style:name="P1465" style:parent-style-name="Normal" style:family="paragraph">
      <style:paragraph-properties fo:margin-left="3.8395in">
        <style:tab-stops/>
      </style:paragraph-properties>
      <style:text-properties style:font-size-complex="12pt"/>
    </style:style>
    <style:style style:name="P1466" style:parent-style-name="Normal" style:family="paragraph">
      <style:paragraph-properties fo:margin-left="3.8395in">
        <style:tab-stops/>
      </style:paragraph-properties>
      <style:text-properties style:font-size-complex="12pt"/>
    </style:style>
    <style:style style:name="P1467" style:parent-style-name="Normal" style:family="paragraph">
      <style:paragraph-properties fo:margin-left="3.8395in">
        <style:tab-stops/>
      </style:paragraph-properties>
      <style:text-properties style:font-size-complex="12pt"/>
    </style:style>
    <style:style style:name="P1468" style:parent-style-name="Normal" style:family="paragraph">
      <style:paragraph-properties fo:margin-left="3.8395in">
        <style:tab-stops/>
      </style:paragraph-properties>
      <style:text-properties style:font-size-complex="12pt"/>
    </style:style>
    <style:style style:name="P1469" style:parent-style-name="Normal" style:family="paragraph">
      <style:paragraph-properties fo:margin-left="3.8395in">
        <style:tab-stops/>
      </style:paragraph-properties>
      <style:text-properties style:font-size-complex="12pt"/>
    </style:style>
    <style:style style:name="P1470" style:parent-style-name="Normal" style:family="paragraph">
      <style:paragraph-properties fo:text-align="center"/>
      <style:text-properties fo:font-weight="bold" style:font-weight-asian="bold" style:font-size-complex="12pt"/>
    </style:style>
    <style:style style:name="P1471" style:parent-style-name="Normal" style:family="paragraph">
      <style:paragraph-properties fo:text-align="center"/>
      <style:text-properties fo:font-weight="bold" style:font-weight-asian="bold" style:font-size-complex="12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size-complex="12pt"/>
    </style:style>
    <style:style style:name="P1474" style:parent-style-name="Normal" style:family="paragraph">
      <style:text-properties style:font-size-complex="12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align="justify"/>
      <style:text-properties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text-underline-type="single" style:text-underline-style="solid" style:text-underline-width="auto" style:text-underline-mode="continuous"/>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FF" style:font-size-complex="12pt" style:text-underline-type="single" style:text-underline-style="solid" style:text-underline-width="auto" style:text-underline-mode="continuou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FF" style:font-size-complex="12pt" style:text-underline-type="single" style:text-underline-style="solid" style:text-underline-width="auto" style:text-underline-mode="continuous"/>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style="italic" style:font-style-asian="italic" style:font-size-complex="12pt"/>
    </style:style>
    <style:style style:name="P1539" style:parent-style-name="Normal" style:family="paragraph">
      <style:paragraph-properties fo:text-align="justify"/>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size-complex="12pt"/>
    </style:style>
    <style:style style:name="P1545" style:parent-style-name="Normal" style:family="paragraph">
      <style:text-properties style:font-size-complex="12p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tab-stops>
          <style:tab-stop style:type="left" style:position="0.4923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tab-stops>
          <style:tab-stop style:type="left" style:position="0.4923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tab-stops>
          <style:tab-stop style:type="left" style:position="0.4923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tyle-complex="italic"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tab-stops>
          <style:tab-stop style:type="left" style:position="0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text-position="super 66.6%"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4923in">
        <style:tab-stops>
          <style:tab-stop style:type="left" style:position="0.4923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P164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tab-stops>
          <style:tab-stop style:type="left" style:position="0.4923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tab-stops>
          <style:tab-stop style:type="left" style:position="0.4923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4923in">
        <style:tab-stops>
          <style:tab-stop style:type="left" style:position="0.4923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tab-stops>
          <style:tab-stop style:type="left" style:position="0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923in">
        <style:tab-stops>
          <style:tab-stop style:type="left" style:position="0.625in"/>
          <style:tab-stop style:type="left" style:position="0.6895in"/>
          <style:tab-stop style:type="left" style:position="0.75in"/>
          <style:tab-stop style:type="left" style:position="1.0833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4923in">
        <style:tab-stops>
          <style:tab-stop style:type="left" style:position="0.625in"/>
          <style:tab-stop style:type="left" style:position="0.6895in"/>
          <style:tab-stop style:type="left" style:position="0.75in"/>
          <style:tab-stop style:type="left" style:position="1.0833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FF0000"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margin-left="1.0861in" fo:text-indent="-0.5937in">
        <style:tab-stops>
          <style:tab-stop style:type="left" style:position="-0.2in"/>
          <style:tab-stop style:type="left" style:position="-0.0027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P1795" style:parent-style-name="Normal" style:family="paragraph">
      <style:paragraph-properties fo:text-align="justify" fo:text-indent="0.4923in"/>
    </style:style>
    <style:style style:name="T1796" style:parent-style-name="DefaultParagraphFont" style:family="text">
      <style:text-properties style:font-size-complex="12pt"/>
    </style:style>
    <style:style style:name="T1797" style:parent-style-name="DefaultParagraphFont" style:family="text">
      <style:text-properties style:text-position="super 66.6%"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923in"/>
    </style:style>
    <style:style style:name="T1801" style:parent-style-name="DefaultParagraphFont" style:family="text">
      <style:text-properties style:font-size-complex="12pt"/>
    </style:style>
    <style:style style:name="T1802" style:parent-style-name="DefaultParagraphFont" style:family="text">
      <style:text-properties style:text-position="super 66.6%"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4923in"/>
    </style:style>
    <style:style style:name="T1807" style:parent-style-name="DefaultParagraphFont" style:family="text">
      <style:text-properties style:font-size-complex="12pt"/>
    </style:style>
    <style:style style:name="T1808" style:parent-style-name="DefaultParagraphFont" style:family="text">
      <style:text-properties style:text-position="super 66.6%"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4923in"/>
    </style:style>
    <style:style style:name="T1813" style:parent-style-name="DefaultParagraphFont" style:family="text">
      <style:text-properties style:font-size-complex="12pt"/>
    </style:style>
    <style:style style:name="T1814" style:parent-style-name="DefaultParagraphFont" style:family="text">
      <style:text-properties style:text-position="super 66.6%"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text-position="super 66.6%"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text-position="super 66.6%"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4923in"/>
    </style:style>
    <style:style style:name="T1822" style:parent-style-name="DefaultParagraphFont" style:family="text">
      <style:text-properties style:font-size-complex="12pt"/>
    </style:style>
    <style:style style:name="T1823" style:parent-style-name="DefaultParagraphFont" style:family="text">
      <style:text-properties style:text-position="super 66.6%"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text-position="super 66.6%"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text-position="super 66.6%" style:font-size-complex="12pt"/>
    </style:style>
    <style:style style:name="T1829" style:parent-style-name="DefaultParagraphFont" style:family="text">
      <style:text-properties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margin-left="0.8986in" fo:text-indent="-0.4062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4923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4923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4923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4923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4923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4923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923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4923in">
        <style:tab-stops>
          <style:tab-stop style:type="left" style:position="1.0833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tab-stops>
          <style:tab-stop style:type="left" style:position="1.0833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style:tab-stops>
          <style:tab-stop style:type="left" style:position="1.0833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4923in">
        <style:tab-stops>
          <style:tab-stop style:type="left" style:position="0.4923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4923in">
        <style:tab-stops>
          <style:tab-stop style:type="left" style:position="0.4923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4923in">
        <style:tab-stops>
          <style:tab-stop style:type="left" style:position="0.4923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4923in">
        <style:tab-stops>
          <style:tab-stop style:type="left" style:position="0.4923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tab-stops>
          <style:tab-stop style:type="left" style:position="0.4923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4923in">
        <style:tab-stops>
          <style:tab-stop style:type="left" style:position="0.4923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tab-stops>
          <style:tab-stop style:type="left" style:position="0.4923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center"/>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size-complex="12p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justify"/>
      <style:text-properties style:font-size-complex="12pt"/>
    </style:style>
    <style:style style:name="P1951" style:parent-style-name="Normal" style:family="paragraph">
      <style:paragraph-properties fo:text-align="justify" fo:text-indent="0.4923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4923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4923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4923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4923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center"/>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font-size-complex="12pt"/>
    </style:style>
    <style:style style:name="P1983" style:parent-style-name="Normal" style:family="paragraph">
      <style:paragraph-properties fo:text-align="justify"/>
      <style:text-properties style:font-size-complex="12pt"/>
    </style:style>
    <style:style style:name="P1984" style:parent-style-name="Normal" style:family="paragraph">
      <style:paragraph-properties fo:text-align="justify" fo:text-indent="0.4923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4923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tyle-complex="italic"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tyle-complex="italic"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4923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4923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4923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4923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4923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4923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4923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tyle-complex="italic" style:font-size-complex="12pt"/>
    </style:style>
    <style:style style:name="P2035" style:parent-style-name="Normal" style:family="paragraph">
      <style:paragraph-properties fo:text-align="justify" fo:text-indent="0.4923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4923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4923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4923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4923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4923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4923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4923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4923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4923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4923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4923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4923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2107" style:parent-style-name="Normal" style:family="paragraph">
      <style:paragraph-properties fo:text-align="justify" fo:text-indent="0.4923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tyle-complex="italic" style:font-size-complex="12pt"/>
    </style:style>
    <style:style style:name="P2112" style:parent-style-name="Normal" style:family="paragraph">
      <style:paragraph-properties fo:text-align="justify" fo:text-indent="0.4923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tyle-complex="italic" style:font-size-complex="12pt"/>
    </style:style>
    <style:style style:name="T2117" style:parent-style-name="DefaultParagraphFont" style:family="text">
      <style:text-properties style:font-style-complex="italic" style:font-size-complex="12pt"/>
    </style:style>
    <style:style style:name="P2118" style:parent-style-name="Normal" style:family="paragraph">
      <style:paragraph-properties fo:text-align="justify"/>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size-complex="12pt"/>
    </style:style>
    <style:style style:name="P2124" style:parent-style-name="Normal" style:family="paragraph">
      <style:paragraph-properties fo:text-align="justify" fo:text-indent="0.4923in"/>
      <style:text-properties style:font-size-complex="12pt"/>
    </style:style>
    <style:style style:name="P2125" style:parent-style-name="Normal" style:family="paragraph">
      <style:paragraph-properties fo:text-align="justify" fo:text-indent="0.4923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center"/>
    </style:style>
    <style:style style:name="T2131" style:parent-style-name="DefaultParagraphFont" style:family="text">
      <style:text-properties style:font-size-complex="12pt"/>
    </style:style>
    <style:style style:name="P2132" style:parent-style-name="Normal" style:master-page-name="MPF4" style:family="paragraph">
      <style:paragraph-properties fo:break-before="page" fo:margin-left="3.8395in" style:page-number="1">
        <style:tab-stops/>
      </style:paragraph-properties>
    </style:style>
    <style:style style:name="T2138" style:parent-style-name="DefaultParagraphFont" style:family="text">
      <style:text-properties style:font-size-complex="12pt"/>
    </style:style>
    <style:style style:name="P2139" style:parent-style-name="Normal" style:family="paragraph">
      <style:paragraph-properties fo:margin-left="3.8395in">
        <style:tab-stops/>
      </style:paragraph-properties>
      <style:text-properties style:font-size-complex="12pt"/>
    </style:style>
    <style:style style:name="P2140" style:parent-style-name="Normal" style:family="paragraph">
      <style:paragraph-properties fo:margin-left="3.8395in">
        <style:tab-stops/>
      </style:paragraph-properties>
      <style:text-properties style:font-size-complex="12pt"/>
    </style:style>
    <style:style style:name="P2141" style:parent-style-name="Normal" style:family="paragraph">
      <style:paragraph-properties fo:margin-left="3.8395in">
        <style:tab-stops/>
      </style:paragraph-properties>
      <style:text-properties style:font-size-complex="12pt"/>
    </style:style>
    <style:style style:name="P2142" style:parent-style-name="Normal" style:family="paragraph">
      <style:paragraph-properties fo:margin-left="3.8395in">
        <style:tab-stops/>
      </style:paragraph-properties>
      <style:text-properties style:font-size-complex="12pt"/>
    </style:style>
    <style:style style:name="P2143" style:parent-style-name="Normal" style:family="paragraph">
      <style:paragraph-properties fo:margin-left="3.8395in">
        <style:tab-stops/>
      </style:paragraph-properties>
      <style:text-properties style:font-size-complex="12pt"/>
    </style:style>
    <style:style style:name="P2144" style:parent-style-name="Normal" style:family="paragraph">
      <style:paragraph-properties fo:margin-left="3.8395in">
        <style:tab-stops/>
      </style:paragraph-properties>
      <style:text-properties style:font-size-complex="12pt"/>
    </style:style>
    <style:style style:name="P2145" style:parent-style-name="Normal" style:family="paragraph">
      <style:paragraph-properties fo:margin-left="3.8395in">
        <style:tab-stops/>
      </style:paragraph-properties>
      <style:text-properties style:font-size-complex="12pt"/>
    </style:style>
    <style:style style:name="P2146" style:parent-style-name="Normal" style:family="paragraph">
      <style:paragraph-properties fo:margin-left="3.8395in">
        <style:tab-stops/>
      </style:paragraph-properties>
      <style:text-properties style:font-size-complex="12pt"/>
    </style:style>
    <style:style style:name="P2147" style:parent-style-name="Normal" style:family="paragraph">
      <style:paragraph-properties fo:margin-left="3.8395in">
        <style:tab-stops/>
      </style:paragraph-properties>
      <style:text-properties style:font-size-complex="12pt"/>
    </style:style>
    <style:style style:name="P2148" style:parent-style-name="Normal" style:family="paragraph">
      <style:text-properties fo:font-weight="bold" style:font-weight-asian="bold" style:font-size-complex="12pt" style:language-asian="lt" style:country-asian="LT"/>
    </style:style>
    <style:style style:name="P2149" style:parent-style-name="Normal" style:family="paragraph">
      <style:paragraph-properties fo:text-align="center"/>
      <style:text-properties fo:font-weight="bold" style:font-weight-asian="bold" style:font-size-complex="12pt"/>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size-complex="12pt"/>
    </style:style>
    <style:style style:name="P2152" style:parent-style-name="Normal" style:family="paragraph">
      <style:text-properties style:font-size-complex="12pt"/>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font-size-complex="12pt"/>
    </style:style>
    <style:style style:name="P2158" style:parent-style-name="Normal" style:family="paragraph">
      <style:paragraph-properties fo:text-align="justify"/>
      <style:text-properties style:font-size-complex="12pt"/>
    </style:style>
    <style:style style:name="P2159" style:parent-style-name="Normal" style:family="paragraph">
      <style:paragraph-properties fo:text-align="justify" fo:text-indent="0.4923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4923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name-asian="SimSun" style:letter-kerning="true" style:font-size-complex="12pt" style:language-asian="ar" style:country-asian="SA"/>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style>
    <style:style style:name="T2180" style:parent-style-name="DefaultParagraphFont" style:family="text">
      <style:text-properties style:font-name-asian="Cambria"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font-weight="bold" style:font-weight-asian="bold" fo:color="#FF0000" style:font-size-complex="12pt"/>
    </style:style>
    <style:style style:name="P2184" style:parent-style-name="Normal" style:family="paragraph">
      <style:paragraph-properties fo:text-align="justify" fo:text-indent="0.4923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text-underline-type="single" style:text-underline-style="solid" style:text-underline-width="auto" style:text-underline-mode="continuous"/>
    </style:style>
    <style:style style:name="P2191" style:parent-style-name="Normal" style:family="paragraph">
      <style:paragraph-properties fo:text-align="justify" fo:text-indent="0.4923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4923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4923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4923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0000FF" style:font-size-complex="12pt" style:text-underline-type="single" style:text-underline-style="solid" style:text-underline-width="auto" style:text-underline-mode="continuous"/>
    </style:style>
    <style:style style:name="T2211" style:parent-style-name="DefaultParagraphFont" style:family="text">
      <style:text-properties style:font-size-complex="12pt"/>
    </style:style>
    <style:style style:name="T2212" style:parent-style-name="DefaultParagraphFont" style:family="text">
      <style:text-properties fo:color="#0000FF" style:font-size-complex="12pt" style:text-underline-type="single" style:text-underline-style="solid" style:text-underline-width="auto" style:text-underline-mode="continuou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4923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style="italic" style:font-style-asian="italic" style:font-size-complex="12pt"/>
    </style:style>
    <style:style style:name="P2220" style:parent-style-name="Normal" style:family="paragraph">
      <style:paragraph-properties fo:text-align="justify"/>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size-complex="12pt"/>
    </style:style>
    <style:style style:name="P2227" style:parent-style-name="Normal" style:family="paragraph">
      <style:text-properties style:font-size-complex="12pt"/>
    </style:style>
    <style:style style:name="P2228" style:parent-style-name="Normal" style:family="paragraph">
      <style:paragraph-properties fo:text-align="justify" fo:margin-left="0.8986in" fo:text-indent="-0.4062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4923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4923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4923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tyle-complex="italic" style:font-size-complex="12pt"/>
    </style:style>
    <style:style style:name="T2249" style:parent-style-name="DefaultParagraphFont" style:family="text">
      <style:text-properties style:font-style-complex="italic"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4923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4923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color="#7030A0"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color="#FF0000"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23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4923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4923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4923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4923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4923in">
        <style:tab-stops>
          <style:tab-stop style:type="left" style:position="0.8861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P233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color="#FF0000"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4923in">
        <style:tab-stops>
          <style:tab-stop style:type="left" style:position="0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fo:font-weight="bold" style:font-weight-asian="bold"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fo:font-weight="bold" style:font-weight-asian="bold"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4923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4923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4923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4923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4923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4923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4923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4923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4923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4923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4923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4923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4923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4923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4923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color="#FF0000"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4923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color="#FF0000"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4923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font-weight="bold" style:font-weight-asian="bold"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color="#FF0000"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4923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4923in">
        <style:tab-stops>
          <style:tab-stop style:type="left" style:position="0.9847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4923in">
        <style:tab-stops>
          <style:tab-stop style:type="left" style:position="0.9847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4923in">
        <style:tab-stops>
          <style:tab-stop style:type="left" style:position="1.0833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4923in">
        <style:tab-stops>
          <style:tab-stop style:type="left" style:position="1.0833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4923in">
        <style:tab-stops>
          <style:tab-stop style:type="left" style:position="1.0833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center"/>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fo:font-weight="bold" style:font-weight-asian="bold" style:font-size-complex="12pt"/>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fo:font-weight="bold" style:font-weight-asian="bold" style:font-size-complex="12pt"/>
    </style:style>
    <style:style style:name="P2668" style:parent-style-name="Normal" style:family="paragraph">
      <style:paragraph-properties fo:text-align="justify"/>
      <style:text-properties style:font-size-complex="12pt"/>
    </style:style>
    <style:style style:name="P2669" style:parent-style-name="Normal" style:family="paragraph">
      <style:paragraph-properties fo:text-align="justify" fo:text-indent="0.4923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4923in">
        <style:tab-stops>
          <style:tab-stop style:type="left" style:position="0.4923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4923in">
        <style:tab-stops>
          <style:tab-stop style:type="left" style:position="0.4923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4923in">
        <style:tab-stops>
          <style:tab-stop style:type="left" style:position="0.4923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4923in">
        <style:tab-stops>
          <style:tab-stop style:type="left" style:position="0.4923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4923in">
        <style:tab-stops>
          <style:tab-stop style:type="left" style:position="0.4923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4923in">
        <style:tab-stops>
          <style:tab-stop style:type="left" style:position="0.4923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center"/>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fo:font-weight="bold" style:font-weight-asian="bold" style:font-size-complex="12pt"/>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font-size-complex="12pt"/>
    </style:style>
    <style:style style:name="P2705" style:parent-style-name="Normal" style:family="paragraph">
      <style:paragraph-properties fo:text-align="justify"/>
      <style:text-properties style:font-size-complex="12pt"/>
    </style:style>
    <style:style style:name="P2706" style:parent-style-name="Normal" style:family="paragraph">
      <style:paragraph-properties fo:text-align="justify" fo:text-indent="0.4923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4923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tyle-complex="italic"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tyle-complex="italic"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tyle-complex="italic"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4923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4923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4923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name-asian="Calibri" fo:color="#000000" style:font-size-complex="12pt"/>
    </style:style>
    <style:style style:name="T2739" style:parent-style-name="DefaultParagraphFont" style:family="text">
      <style:text-properties style:font-name-asian="Calibri" fo:color="#000000"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4923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4923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4923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4923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tyle-complex="italic" style:font-size-complex="12pt"/>
    </style:style>
    <style:style style:name="P2760" style:parent-style-name="Normal" style:family="paragraph">
      <style:paragraph-properties fo:text-align="justify" fo:text-indent="0.4923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4923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4923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4923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4923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4923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4923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4923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4923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4923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4923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4923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4923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4923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4923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2834" style:parent-style-name="Normal" style:family="paragraph">
      <style:paragraph-properties fo:text-align="justify" fo:text-indent="0.4923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tyle-complex="italic" style:font-size-complex="12pt"/>
    </style:style>
    <style:style style:name="P2839" style:parent-style-name="Normal" style:family="paragraph">
      <style:paragraph-properties fo:text-align="justify" fo:text-indent="0.4923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tyle-complex="italic" style:font-size-complex="12pt"/>
    </style:style>
    <style:style style:name="T2844" style:parent-style-name="DefaultParagraphFont" style:family="text">
      <style:text-properties style:font-style-complex="italic" style:font-size-complex="12pt"/>
    </style:style>
    <style:style style:name="P2845" style:parent-style-name="Normal" style:family="paragraph">
      <style:paragraph-properties fo:text-align="justify"/>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fo:font-weight="bold" style:font-weight-asian="bold" style:font-size-complex="12pt"/>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font-size-complex="12pt"/>
    </style:style>
    <style:style style:name="P2851" style:parent-style-name="Normal" style:family="paragraph">
      <style:paragraph-properties fo:text-align="justify"/>
      <style:text-properties style:font-size-complex="12pt"/>
    </style:style>
    <style:style style:name="P2852" style:parent-style-name="Normal" style:family="paragraph">
      <style:paragraph-properties fo:text-align="justify" fo:text-indent="0.4923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style:style>
    <style:style style:name="P2858" style:parent-style-name="Normal" style:family="paragraph">
      <style:paragraph-properties fo:text-align="center"/>
    </style:style>
    <style:style style:name="T2859" style:parent-style-name="DefaultParagraphFont" style:family="text">
      <style:text-properties style:font-size-complex="12pt"/>
    </style:style>
    <style:style style:name="P2860" style:parent-style-name="Normal" style:family="paragraph">
      <style:paragraph-properties fo:text-align="justify"/>
      <style:text-properties fo:font-weight="bold" style:font-weight-asian="bold" fo:font-size="10pt" style:font-size-asian="10pt"/>
    </style:style>
    <style:style style:name="P2861" style:parent-style-name="Normal" style:family="paragraph">
      <style:paragraph-properties fo:text-align="justify"/>
      <style:text-properties fo:font-weight="bold" style:font-weight-asian="bold"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weight="bold" style:font-weight-asian="bold"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 iki 2024-01-03</text:span></text:p>
      <text:p text:style-name="P8"/>
      <text:p text:style-name="P9"><text:span text:style-name="T10">Įsakymas paskelbtas: TAR 2021-02-26, i. k. 2021-03823</text:span></text:p>
      <text:p text:style-name="P11"/>
      <text:p text:style-name="P12"><text:span text:style-name="T13"><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14">VALSTYBINIO SOCIALINIO DRAUDIMO FONDO VALDYBOS PRIE SOCIALINĖS APSAUGOS IR DARBO MINISTERIJOS DIREKTORIUS</text:p>
      <text:p text:style-name="P15"/>
      <text:p text:style-name="P16">ĮSAKYMAS</text:p>
      <text:p text:style-name="P17">DĖL VALSTYBINIO SOCIALINIO<text:s/>DRAUDIMO FONDO VALDYBOS TERITORINIŲ SKYRIŲ NUOSTATŲ PATVIRTINIMO</text:p>
      <text:p text:style-name="P18"/>
      <text:p text:style-name="P19">2021 m. vasario 26 d. Nr. V-126</text:p>
      <text:p text:style-name="P20">Vilnius</text:p>
      <text:p text:style-name="P21"/>
      <text:p text:style-name="P22"/>
      <text:p text:style-name="P23"><text:span text:style-name="T24">Vadovaudamasis Lietuvos Respublikos valstybinio socialinio draudimo įstatymo 33 straipsnio 2 dalimi:</text:span></text:p>
      <text:p text:style-name="P25"><text:span text:style-name="T26">1</text:span><text:span text:style-name="T27">.</text:span><text:span text:style-name="T28"><text:tab/>T v i r t i n u pridedamus:</text:span></text:p>
      <text:p text:style-name="P29"><text:span text:style-name="T30">1.1</text:span><text:span text:style-name="T31">.</text:span><text:span text:style-name="T32"><text:tab/>Valst</text:span><text:span text:style-name="T33">ybinio socialinio draudimo fondo valdybos Kauno skyriaus nuostatus;</text:span></text:p>
      <text:p text:style-name="P34"><text:span text:style-name="T35">1.2</text:span><text:span text:style-name="T36">.</text:span><text:span text:style-name="T37"><text:tab/>Valstybinio socialinio draudimo fondo valdybos Klaipėdos skyriaus nuostatus;</text:span></text:p>
      <text:p text:style-name="P38"><text:span text:style-name="T39">1.3</text:span><text:span text:style-name="T40">.</text:span><text:span text:style-name="T41"><text:tab/>Valstybinio socialinio draudimo fondo valdybos Panevėžio skyriaus nuostatus;</text:span></text:p>
      <text:p text:style-name="P42"><text:span text:style-name="T43">1.4</text:span><text:span text:style-name="T44">.</text:span><text:span text:style-name="T45"><text:tab/>Valstyb</text:span><text:span text:style-name="T46">inio socialinio draudimo fondo valdybos Vilniaus skyriaus nuostatus.</text:span></text:p>
      <text:p text:style-name="P47"><text:span text:style-name="T48">2</text:span><text:span text:style-name="T49">.</text:span><text:span text:style-name="T50"><text:tab/>P r i p a ž i s t u netekusiu galios Valstybinio socialinio draudimo fondo valdybos<text:s/></text:span><text:span text:style-name="T51">prie Socialinės apsaugos ir darbo ministerijos</text:span><text:span text:style-name="T52"><text:s/>(toliau – Fondo valdyba) direktoriaus 2017 m. k</text:span><text:span text:style-name="T53">ovo<text:s/></text:span><text:soft-page-break/><text:span text:style-name="T54">2 d. įsakymą Nr. V-104 "Dėl Valstybinio socialinio draudimo fondo valdybos teritorinių skyrių nuostatų patvirtinimo" su visais pakeitimais.</text:span></text:p>
      <text:p text:style-name="P55"><text:span text:style-name="T56">3</text:span><text:span text:style-name="T57">.</text:span><text:span text:style-name="T58"><text:tab/>N u s t a t a u, kad šio įsakymo<text:s/></text:span>1 ir 2 punktai<text:span text:style-name="T59"><text:s/>įsigalioja 2021 m. liepos 1 d.</text:span></text:p>
      <text:p text:style-name="P60"><text:span text:style-name="T61">4</text:span><text:span text:style-name="T62">.</text:span><text:span text:style-name="T63"><text:tab/>Į p a r e i g o j<text:s/></text:span><text:span text:style-name="T64">u:</text:span></text:p>
      <text:p text:style-name="P65"><text:span text:style-name="T66">4.1</text:span><text:span text:style-name="T67">.</text:span><text:span text:style-name="T68"><text:tab/>Valstybinio socialinio draudimo fondo valdybos Kauno, Klaipėdos, Panevėžio ir Vilniaus skyrių direktorius pasirašyti Valstybinio socialinio draudimo fondo valdybos teritorinio skyriaus, kurio vadovas jis yra, šiuo įsakymu tvirtinamus nuostatus ir</text:span><text:span text:style-name="T69"><text:s/>atlikti visus Lietuvos Respublikos teisės aktų nustatytus veiksmus, susijusius su jų registravimu Juridinių asmenų registre.</text:span></text:p>
      <text:p text:style-name="P70"><text:span text:style-name="T71">4.2</text:span><text:span text:style-name="T72">.</text:span><text:span text:style-name="T73"><text:tab/>Valstybinio socialinio draudimo fondo valdybos Alytaus, Marijampolės, Mažeikių, Šilalės, Šiaulių ir Utenos skyrių<text:s/></text:span><text:span text:style-name="T74">direktorius atlikti visus Lietuvos Respublikos teisės aktų nustatytus veiksmus, susijusius su nuostatų išregistravimu iš Juridinių asmenų registro;</text:span></text:p>
      <text:p text:style-name="P75"><text:span text:style-name="T76">4.3</text:span><text:span text:style-name="T77">.</text:span><text:span text:style-name="T78"><text:tab/>Fondo valdybos Informacinės sistemos eksploatavimo ir informacijos valdymo skyrių šį įsakymą išsiųs</text:span><text:span text:style-name="T79">ti Fondo valdybos direktoriaus pavaduotojams, Fondo valdybos vyriausiajam patarėjui, Fondo valdybos skyriams ir<text:s/></text:span><text:span text:style-name="T80">Valstybinio socialinio draudimo fondo valdybos</text:span><text:span text:style-name="T81"><text:s/>teritoriniams skyriams;</text:span></text:p>
      <text:p text:style-name="P82"><text:span text:style-name="T83">4.4</text:span><text:span text:style-name="T84">.</text:span><text:span text:style-name="T85"><text:tab/>Fondo valdybos Teisės skyrių pateikti šį įsakymą Teisės aktų reg</text:span><text:span text:style-name="T86">istrui;</text:span></text:p>
      <text:p text:style-name="P87"><text:span text:style-name="T88">4.5</text:span><text:span text:style-name="T89">.</text:span><text:span text:style-name="T90"><text:tab/>Fondo valdybos Klientų aptarnavimo valdymo skyrių paskelbti šį įsakymą Fondo valdybos interneto svetainėje;</text:span></text:p>
      <text:p text:style-name="P91"><text:span text:style-name="T92">4.6</text:span><text:span text:style-name="T93">.</text:span><text:span text:style-name="T94"><text:tab/>Fondo valdybos Veiklos planavimo ir pokyčių valdymo skyrių paskelbti šį įsakymą Valstybinio socialinio draudimo fondo admi</text:span><text:span text:style-name="T95">nistravimo įstaigų intraneto svetainėje.</text:span></text:p>
      <text:p text:style-name="P96"/>
      <text:p text:style-name="P97"/>
      <text:p text:style-name="Normal"/>
      <text:p text:style-name="P98"><text:span text:style-name="T99">Direktorė</text:span><text:span text:style-name="T100"><text:tab/>Julita Varanauskienė</text:span></text:p>
      <text:p text:style-name="P101"/>
      <text:p text:style-name="P102"/>
      <text:p text:style-name="P103"><text:span text:style-name="T109">PATVIRTINTA</text:span></text:p>
      <text:p text:style-name="P110">Valstybinio socialinio draudimo fondo<text:s/></text:p>
      <text:p text:style-name="P111">valdybos prie Socialinės apsaugos ir darbo<text:s/></text:p>
      <text:p text:style-name="P112">ministerijos direktoriaus<text:s/></text:p>
      <text:p text:style-name="P113">2021 m. vasario 26 d. įsakymu Nr. V-126</text:p>
      <text:p text:style-name="P114">(Valstybinio socialinio draudimo fondo<text:s/></text:p>
      <text:p text:style-name="P115">valdybos prie Socialinės apsaugos ir darbo<text:s/></text:p>
      <text:p text:style-name="P116">ministerijos direktoriaus<text:s/></text:p>
      <text:p text:style-name="P117">2022 m. spalio 24 d. įsakymo Nr. V-409</text:p>
      <text:p text:style-name="P118">redakcija)</text:p>
      <text:p text:style-name="P119"/>
      <text:p text:style-name="P120"/>
      <text:p text:style-name="P121"><text:span text:style-name="T122">VALSTYBINIO SOCIALINIO DRAUDIMO FONDO VALDYBOS KAUNO SKYRIAUS NUOSTATAI</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text:span><text:span text:style-name="T133"><text:tab/></text:span><text:span text:style-name="T134">Valstybinio socialinio draudimo fondo valdybos Kauno skyrius (toliau – Fondo valdybos teritorinis skyrius) yra Valstybinio socialinio draudimo fondo valdybos prie Socialinės apsaugos ir darbo ministerijos (toliau – Fondo valdyba) įsteigta viešojo administr</text:span><text:span text:style-name="T135">avimo įstaiga, vykdanti valstybinį socialinį draudimą.<text:s/></text:span></text:p>
      <text:p text:style-name="P136"><text:span text:style-name="T137">2</text:span><text:span text:style-name="T138">.</text:span><text:span text:style-name="T139"><text:tab/>Fondo valdybos teritorinis skyrius savo veikloje vadovaujasi Lietuvos Respublikos Konstitucija, Lietuvos Respublikos tarptautinėmis sutartimis, Europos Sąjungos teisės aktais, Lietuvos Respubli</text:span><text:span text:style-name="T140">kos civiliniu kodeksu, Lietuvos Respublikos biudžetinių įstaigų įstatymu, <text:s/>Lietuvos Respublikos valstybinio socialinio draudimo įstatymu, kitais Lietuvos Respublikos Seimo priimtais įstatymais ir teisės aktais, Lietuvos Respublikos Vyriausybės (toliau – Vy</text:span><text:span text:style-name="T141">riausybė) nutarimais, Ministro Pirmininko potvarkiais, Lietuvos Respublikos socialinės apsaugos ir darbo ministro (toliau – socialinės apsaugos ir darbo ministras) įsakymais, Valstybinio socialinio draudimo fondo tarybos (toliau – Fondo taryba) nutarimais,</text:span><text:span text:style-name="T142"><text:s/>Fondo valdybos direktoriaus įsakymais, kitais socialinį draudimą ir biudžetinių įstaigų veiklą reglamentuojančiais teisės aktais ir Fondo valdybos teritorinio skyriaus nuostatais.</text:span></text:p>
      <text:p text:style-name="P143"><text:span text:style-name="T144">3</text:span><text:span text:style-name="T145">.</text:span><text:span text:style-name="T146"><text:tab/>Fondo valdybos teritorinis skyrius yra viešasis juridinis asmuo<text:s/></text:span><text:span text:style-name="T147">(juridinio asmens kodas – 188677437), turintis antspaudą su savo pavadinimu ir Lietuvos valstybės herbu bei kitus antspaudus, sąskaitą</text:span><text:span text:style-name="T148"><text:s/></text:span><text:span text:style-name="T149">finansų įstaigoje ir sudarantis Fondo valdybos teritorinio skyriaus finansinių ir biudžeto vykdymo ataskaitų rinkinius. F</text:span><text:span text:style-name="T150">ondo valdybos teritorinio skyriaus buveinės adresas – A. Mickevičiaus g. 42, LT-44240 Kaunas, Lietuvos Respublika.</text:span><text:span text:style-name="T151"><text:s/></text:span></text:p>
      <text:p text:style-name="P152"><text:span text:style-name="T153">4</text:span><text:span text:style-name="T154">.</text:span><text:span text:style-name="T155"><text:tab/>Fondo valdybos teritorinis skyrius yra valstybės biudžetinė įstaiga, išlaikoma iš Valstybinio socialinio draudimo fondo (toliau – Fon</text:span><text:span text:style-name="T156">das) lėšų. Fondo valdybos teritorinio skyriaus finansavimo šaltiniai taip pat gali būti valstybės biudžeto tiksliniai asignavimai bei Lietuvos Respublikos ir tarptautinių fondų suteiktos lėšos ir kitos teisėtai gautos lėšos.</text:span><text:span text:style-name="T157"><text:s/></text:span></text:p>
      <text:p text:style-name="P158"><text:span text:style-name="T159">5</text:span><text:span text:style-name="T160">.</text:span><text:span text:style-name="T161"><text:tab/>Fondo valdybos teritori</text:span><text:span text:style-name="T162">nio skyriaus savininkė yra valstybė. Fondo valdybos teritorinio skyriaus savininko teises ir pareigas įgyvendina Fondo valdyba. Fondo valdybos kompetenciją įgyvendinant Fondo valdybos teritorinio skyriaus savininko teises ir pareigas nustato Lietuvos Respu</text:span><text:span text:style-name="T163">blikos valstybinio socialinio draudimo įstatymas, Lietuvos Respublikos biudžetinių įstaigų įstatymas ir kiti Fondo valdybos bei biudžetinių įstaigų veiklą reglamentuojantys Lietuvos Respublikos teisės aktai.<text:s/></text:span></text:p>
      <text:p text:style-name="P164"><text:span text:style-name="T165">6</text:span><text:span text:style-name="T166">.</text:span><text:span text:style-name="T167"><text:tab/>Fondo valdybos teritorinio skyriaus veik</text:span><text:span text:style-name="T168">los laikotarpis neribojamas.</text:span></text:p>
      <text:p text:style-name="P169"><text:span text:style-name="T170">7</text:span><text:span text:style-name="T171">.</text:span><text:span text:style-name="T172"><text:tab/>Fondo valdybos teritorinio skyriaus finansiniai metai yra kalendoriniai metai.</text:span></text:p>
      <text:p text:style-name="P173"><text:span text:style-name="T174">8</text:span><text:span text:style-name="T175">.</text:span><text:span text:style-name="T176"><text:tab/>Fondo valdybos teritorinio skyriaus vieši pranešimai skelbiami Fondo valdybos interneto svetainėje (</text:span><text:span text:style-name="T177">www.sodra.lt</text:span><text:span text:style-name="T178">), nacionaliniame inte</text:span><text:span text:style-name="T179">rneto naujienų portale ir socialinio bendravimo interneto svetainėje „Facebook“<text:s/></text:span><text:span text:style-name="T180">https://www.facebook.com/sodra.lt/</text:span><text:span text:style-name="T181">. Teisės aktų numatytais atvejais vieši pranešimai skelbiami ir kitose visuomenės informavimo priemonėse.</text:span></text:p>
      <text:p text:style-name="P182"><text:span text:style-name="T183">9</text:span><text:span text:style-name="T184">.</text:span><text:span text:style-name="T185"><text:tab/>Fondo valdybos teritorinio sk</text:span><text:span text:style-name="T186">yriaus nuostatai keičiami Fondo valdybos direktoriaus įsakymu Lietuvos Respublikos civilinio kodekso ir Lietuvos Respublikos biudžetinių įstaigų įstatymo nustatyta tvarka.</text:span><text:span text:style-name="T187"><text:s/></text:span></text:p>
      <text:p text:style-name="P188"/>
      <text:p text:style-name="P189"><text:span text:style-name="T190">II</text:span><text:span text:style-name="T191"><text:s/>SKYRIUS</text:span></text:p>
      <text:p text:style-name="P192"><text:span text:style-name="T193">FONDO VALDYBOS TERITORINIO SKYRIAUS VEIKLOS TIKSLAI IR FUNKCIJOS</text:span></text:p>
      <text:p text:style-name="P194"/>
      <text:p text:style-name="P195"><text:span text:style-name="T196">10</text:span><text:span text:style-name="T197">.</text:span><text:span text:style-name="T198"><text:tab/>Fondo valdybos teritorinio skyriaus veiklos tikslai yra:</text:span></text:p>
      <text:p text:style-name="P199"><text:span text:style-name="T200">10.1</text:span><text:span text:style-name="T201">.</text:span><text:span text:style-name="T202"><text:tab/>užtikrinti teisingą duomenų apie draudėjus, apdraustuosius asmenis ir išmokų gavėjus tvarkymą;</text:span></text:p>
      <text:p text:style-name="P203"><text:span text:style-name="T204">10.2</text:span><text:span text:style-name="T205">.</text:span><text:span text:style-name="T206"><text:tab/>užtikrinti priskaičiuotų valstybinio socialinio draudimo įmokų, privalomojo<text:s/></text:span><text:span text:style-name="T207">sveikatos draudimo įmokų, Garantinio fondo įmokų ir Ilgalaikio darbo išmokų fondo įmokų (toliau –</text:span><text:span text:style-name="T208"><text:s/></text:span><text:span text:style-name="T209">įmokos), delspinigių, palūkanų ir baudų surinkimą ir išieškojimą į Valstybinį socialinio draudimo fondą, Privalomojo sveikatos draudimo fondą, Garantinį fondą</text:span><text:span text:style-name="T210"><text:s/>ir Ilgalaikio darbo išmokų fondą (toliau – Fondai) laiku;<text:s/></text:span></text:p>
      <text:p text:style-name="P211"><text:span text:style-name="T212">10.3</text:span><text:span text:style-name="T213">.</text:span><text:span text:style-name="T214"><text:tab/>užtikrinti teisingą valstybinio socialinio draudimo išmokų ir kitų išmokų, kurių<text:s/></text:span><text:span text:style-name="T215">skyrimas ir (ar)<text:s/></text:span><text:span text:style-name="T216">mokėjimas pavestas Fondo valdybos teritoriniams skyriams (toliau – išmokos), skyrimą ir<text:s/></text:span><text:span text:style-name="T217">mokėjimą gavėjams;</text:span></text:p>
      <text:p text:style-name="P218"><text:span text:style-name="T219">10.3</text:span><text:span text:style-name="T220">1</text:span><text:span text:style-name="T221">. užtikrinti Europos Sąjungos socialinės apsaugos sistemų koordinavimo reglamentų, Europos Sąjungos bei Europos atominės energijos bendrijos ir Jungtinės Didžiosios Britanijos ir Šiaurės Airijos Karalystės prekybos ir bendradarb</text:span><text:span text:style-name="T222">iavimo susitarimo Protokolo dėl socialinės apsaugos koordinavimo ir Lietuvos Respublikos socialinio draudimo pensijų įstatymo nuostatų dėl pensijų mokėjimo migruojantiems asmenims vykdymą;</text:span><text:s/></text:p>
      <text:p text:style-name="P223">Papildyta papunkčiu:</text:p>
      <text:p text:style-name="P224"><text:span text:style-name="T225">Nr.<text:s/></text:span><text:a xlink:href="https://www.e-tar.lt/portal/legalAct.html?documentId=a564a420377d11ee9de9e7e0fd363afc" office:target-frame-name="_top" xlink:show="replace"><text:span text:style-name="T226">V-327</text:span></text:a><text:span text:style-name="T227">, 2023-08-10, paskelbta TAR 2023-08-10, i. k. 2023-16120</text:span></text:p>
      <text:p text:style-name="Normal"/>
      <text:p text:style-name="P228"><text:span text:style-name="T229">10.4</text:span><text:span text:style-name="T230">.</text:span><text:span text:style-name="T231"><text:tab/>užtikrinti finansų apskaitą.</text:span></text:p>
      <text:p text:style-name="P232"><text:span text:style-name="T233">11</text:span><text:span text:style-name="T234">.</text:span><text:span text:style-name="T235"><text:tab/>Užtikrindamas teisingą duomenų apie draudėjus, apdraustuosius asmenis ir išmokų gavėjus</text:span><text:span text:style-name="T236"><text:s/>tvarkymą, Fondo valdybos teritorinis skyrius:</text:span></text:p>
      <text:p text:style-name="P237"><text:span text:style-name="T238">11.1</text:span><text:span text:style-name="T239">.</text:span><text:span text:style-name="T240"><text:tab/>suteikia draudėjams draudėjų kodus, išduoda pažymas, tvarko draudėjų apskaitą, įformina ir saugo draudėjų bylas;</text:span></text:p>
      <text:p text:style-name="P241"><text:span text:style-name="T242">11.2</text:span><text:span text:style-name="T243">.</text:span><text:span text:style-name="T244"><text:tab/>tvarko apdraustųjų asmenų ir išmokų gavėjų duomenis Lietuvos Respublikos apdra</text:span><text:span text:style-name="T245">ustųjų valstybiniu socialiniu draudimu ir valstybinio socialinio draudimo išmokų gavėjų registre (toliau – Registras) Fondo valdybos informacinės sistemos pagalba, kontroliuoja šių duomenų teikimą;<text:s/></text:span></text:p>
      <text:p text:style-name="P246"><text:span text:style-name="T247">11.3</text:span><text:span text:style-name="T248">.</text:span><text:span text:style-name="T249"><text:tab/>nagrinėja prašymus ir priima sprendimus dėl apd</text:span><text:span text:style-name="T250">raustųjų asmenų duomenų tikslinimo bei tikslina Registre apdraustųjų asmenų duomenis;</text:span></text:p>
      <text:p text:style-name="P251"><text:span text:style-name="T252">11.4</text:span><text:span text:style-name="T253">.</text:span><text:span text:style-name="T254"><text:tab/>suteikia asmeniui socialinio draudimo numerį ir tvarko socialinio draudimo numerius;</text:span></text:p>
      <text:p text:style-name="P255"><text:span text:style-name="T256">11.5</text:span><text:span text:style-name="T257">.</text:span><text:span text:style-name="T258"><text:tab/>tvarko savarankiškai dirbančių asmenų duomenis, priima sprendimus</text:span><text:span text:style-name="T259"><text:s/>dėl duomenų tikslinimo Registre;<text:s/></text:span></text:p>
      <text:p text:style-name="P260"><text:span text:style-name="T261">11.6</text:span><text:span text:style-name="T262">.</text:span><text:span text:style-name="T263"><text:tab/><text:s/>tvarko asmenų, draudžiamų valstybės lėšomis, socialinio draudimo duomenis pagal draudėjų pateiktus socialinio draudimo pranešimus bei Registro duomenis, priima sprendimus dėl duomenų tikslinimo Registre;</text:span></text:p>
      <text:p text:style-name="P264"><text:span text:style-name="T265">11.7</text:span><text:span text:style-name="T266">.</text:span><text:span text:style-name="T267"><text:tab/>centralizuotai vykdo asmenų valstybinį socialinį draudimą valstybės lėšomis<text:s/></text:span>pagal asmenų pateiktus prašymus ir (ar) Registro duomenis bei kitų kompetentingų institucijų teikiamus duomenis,<text:s/><text:span text:style-name="T268">priima sprendimus dėl duomenų tikslinimo Registre;</text:span></text:p>
      <text:p text:style-name="P269"><text:span text:style-name="T270">11.8</text:span><text:span text:style-name="T271">.</text:span><text:span text:style-name="T272"><text:tab/>te</text:span><text:span text:style-name="T273">ikia duomenis apie draudėją, apdraustąjį asmenį arba išmokos gavėją.</text:span></text:p>
      <text:p text:style-name="P274"><text:span text:style-name="T275">12</text:span><text:span text:style-name="T276">.</text:span><text:span text:style-name="T277"><text:tab/>Užtikrindamas priskaičiuotų įmokų, delspinigių, palūkanų ir baudų surinkimą ir išieškojimą į Fondus laiku, Fondo valdybos teritorinis skyrius:<text:s/></text:span></text:p>
      <text:p text:style-name="P278"><text:span text:style-name="T279">12.1</text:span><text:span text:style-name="T280">.</text:span><text:span text:style-name="T281"><text:tab/>kontroliuoja priskaičiuot</text:span><text:span text:style-name="T282">ų įmokų, delspinigių, palūkanų ir baudų sumokėjimą ir vykdo laiku nesumokėtų įmokų, delspinigių, palūkanų ir baudų priverstinį išieškojimą;</text:span></text:p>
      <text:p text:style-name="P283"><text:span text:style-name="T284">12.2</text:span><text:span text:style-name="T285">.</text:span><text:span text:style-name="T286"><text:tab/>apskaičiuoja delspinigius ir palūkanas;</text:span></text:p>
      <text:p text:style-name="P287"><text:span text:style-name="T288">12.3</text:span><text:span text:style-name="T289">.</text:span><text:span text:style-name="T290"><text:tab/>atideda baudų (išskyrus baudas, skiriamas vadovaujantis<text:s/></text:span><text:span text:style-name="T291">Lietuvos Respublikos administracinių nusižengimų kodeksu), neviršijančių 30 tūkst. eurų, išieškojimą iki vienų metų, įmokų įsiskolinimo, neviršijančio 30 tūkst. eurų, mokėjimą iki vienų metų ir priskaičiuotų nuo pavėluotai pervestų įmokų delspinigių, nevir</text:span><text:span text:style-name="T292">šijančių 30 tūkst. eurų, išieškojimo laiką iki vienų metų, atleidžia nuo delspinigių ir baudų, neviršijančių 30 tūkst. eurų, mokėjimo;</text:span></text:p>
      <text:p text:style-name="P293"><text:span text:style-name="T294">12.4</text:span><text:span text:style-name="T295">.</text:span><text:span text:style-name="T296"><text:tab/>nagrinėja draudėjų pateiktus dokumentus, rengia išvadas ir teikia medžiagą Fondo valdybai, kai įsiskolinimas vi</text:span><text:span text:style-name="T297">ršija 30 tūkst. eurų, dėl:</text:span></text:p>
      <text:p text:style-name="P298"><text:span text:style-name="T299">12.4.1</text:span><text:span text:style-name="T300">. įmokų įsiskolinimo sumokėjimo atidėjimo;</text:span></text:p>
      <text:p text:style-name="P301"><text:span text:style-name="T302">12.4.2</text:span><text:span text:style-name="T303">. atleidimo nuo delspinigių mokėjimo;</text:span></text:p>
      <text:p text:style-name="P304"><text:span text:style-name="T305">12.4.3</text:span><text:span text:style-name="T306">. delspinigių, priskaičiuotų nuo pavėluotai pervestų įmokų, išieškojimo laiko atidėjimo;</text:span></text:p>
      <text:p text:style-name="P307"><text:span text:style-name="T308">12.4.4</text:span><text:span text:style-name="T309">. atleidimo nuo baudų</text:span><text:span text:style-name="T310"><text:s/>mokėjimo;</text:span></text:p>
      <text:p text:style-name="P311"><text:span text:style-name="T312">12.4.5</text:span><text:span text:style-name="T313">. baudų (išskyrus baudas, skiriamas vadovaujantis Lietuvos Respublikos administracinių nusižengimų kodeksu) išieškojimo iki vienų metų atidėjimo.</text:span></text:p>
      <text:p text:style-name="P314"><text:span text:style-name="T315">12.5</text:span><text:span text:style-name="T316">.</text:span><text:span text:style-name="T317"><text:tab/>priima sprendimus dėl įmokų, delspinigių, palūkanų ir baudų pripažinimo bevil</text:span><text:span text:style-name="T318">tiškomis ir nurašymo, esant aplinkybėms, nurodytoms Skolų pripažinimo beviltiškomis ir jų nurašymo taisyklėse;<text:s/></text:span></text:p>
      <text:p text:style-name="P319"><text:span text:style-name="T320">12.6</text:span><text:span text:style-name="T321">.</text:span><text:span text:style-name="T322"><text:tab/>teikia informaciją Fondo valdybai dėl skolų, pasibaigus prievolei išregistravus įmonę po bankroto ar priverstinai, Fondams nurašymo, o</text:span><text:span text:style-name="T323"><text:s/>taip pat įmokų, delspinigių, palūkanų ir baudų skolų Fondams nurašymo, mirus skolininkui fiziniam asmeniui.</text:span></text:p>
      <text:p text:style-name="P324"><text:span text:style-name="T325">13</text:span><text:span text:style-name="T326">.</text:span><text:span text:style-name="T327"><text:tab/>Užtikrindamas teisingą išmokų skyrimą ir mokėjimą gavėjams, Fondo valdybos teritorinis skyrius:</text:span></text:p>
      <text:p text:style-name="P328"><text:span text:style-name="T329">13.1</text:span><text:span text:style-name="T330">.</text:span><text:span text:style-name="T331"><text:tab/>priima prašymus išmokoms gauti ir</text:span><text:span text:style-name="T332"><text:s/>jas skiria;<text:s/></text:span></text:p>
      <text:p text:style-name="P333"><text:span text:style-name="T334">13.2</text:span><text:span text:style-name="T335">.</text:span><text:span text:style-name="T336"><text:tab/>įformina ir saugo išmokų gavėjų bylas, išduoda nustatytos formos pažymėjimus;</text:span></text:p>
      <text:p text:style-name="P337"><text:span text:style-name="T338">13.3</text:span><text:span text:style-name="T339">.</text:span><text:span text:style-name="T340"><text:tab/>moka išmokas ir tvarko jų apskaitą;</text:span></text:p>
      <text:p text:style-name="P341"><text:span text:style-name="T342">13.4</text:span><text:span text:style-name="T343">.</text:span><text:span text:style-name="T344"><text:tab/>kaupia duomenis apie nesukakusių senatvės pensijos amžiaus asmenų įgytą pensijų socialinio<text:s/></text:span><text:span text:style-name="T345">draudimo ir jam prilyginamą stažą ir turėtas draudžiamąsias ir joms prilyginamas pajamas;</text:span></text:p>
      <text:p text:style-name="P346"><text:span text:style-name="T347">13.5</text:span><text:span text:style-name="T348">.</text:span><text:span text:style-name="T349"><text:tab/>pagal susitarimą su savivaldybių institucijomis moka socialinio pobūdžio išmokas iš savivaldybių biudžetų;</text:span></text:p>
      <text:p text:style-name="P350"><text:span text:style-name="T351">13.6</text:span><text:span text:style-name="T352">.</text:span><text:span text:style-name="T353"><text:tab/>išieško permokėtas išmokų sumas;<text:s/></text:span></text:p>
      <text:p text:style-name="P354"><text:span text:style-name="T355">13.</text:span><text:span text:style-name="T356">7</text:span><text:span text:style-name="T357">.</text:span><text:span text:style-name="T358"><text:tab/>įstatymų nustatyta tvarka vykdo išskaitas iš išmokų pagal vykdomuosius dokumentus;</text:span></text:p>
      <text:p text:style-name="P359"><text:span text:style-name="T360">13.8</text:span><text:span text:style-name="T361">.</text:span><text:span text:style-name="T362"><text:tab/>kontroliuoja nedarbingumo pažymėjimų, profesinės reabilitacijos pažymėjimų bei nėštumo ir gimdymo atostogų pažymėjimų išdavimo ir tęsimo teisėtumą bei pagrįst</text:span><text:span text:style-name="T363">umą (laikinojo nedarbingumo nustatymo teisėtumą ir pagrįstumą), teisės aktų nustatyta tvarka išduoda nedarbingumo pažymėjimus bei<text:s/></text:span><text:span text:style-name="T364">nėštumo ir gimdymo atostogų pažymėjimus</text:span><text:span text:style-name="T365">;</text:span></text:p>
      <text:p text:style-name="P366"><text:span text:style-name="T367">13.9</text:span><text:span text:style-name="T368">. Vyriausybės ar jos įgaliotos institucijos nustatyta tvarka prižiūri ir vykd</text:span><text:span text:style-name="T369">o asmenų neįgalumo lygio, laikinojo nedarbingumo ar dalyvumo (iki 2023 m. gruodžio 31 d. – darbingumo) lygio, jo priežasties, atsiradimo laiko ir termino nustatymo pagrįstumo ir teisėtumo tikrinimus bet kuriuo metu iki nustatyto laikinojo nedarbingumo, dal</text:span><text:span text:style-name="T370">yvumo (iki 2023 m. gruodžio 31 d. – darbingumo) ar neįgalumo lygio termino galiojimo pabaigos;</text:span><text:s/></text:p>
      <text:p text:style-name="P371">Papunkčio pakeitimai:</text:p>
      <text:p text:style-name="P372"><text:span text:style-name="T373">Nr.<text:s/></text:span><text:a xlink:href="https://www.e-tar.lt/portal/legalAct.html?documentId=9916f9b0a62311eea5a28c81c82193a8" office:target-frame-name="_top" xlink:show="replace"><text:span text:style-name="T374">V-530</text:span></text:a><text:span text:style-name="T375">, 2023-12-29, paskelbta TAR 202</text:span><text:span text:style-name="T376">3-12-29, i. k. 2023-25897</text:span></text:p>
      <text:p text:style-name="Normal"/>
      <text:p text:style-name="P377"><text:span text:style-name="T378">13.10</text:span><text:span text:style-name="T379">.</text:span><text:span text:style-name="T380"><text:tab/>dalyvauja nelaimingų atsitikimų darbe ir profesinių ligų tyrime, pripažįsta nelaimingus atsitikimus darbe ir profesines ligas draudžiamaisiais arba nedraudžiamaisiais įvykiais, ginčija profesinės ligos nustatymą;</text:span></text:p>
      <text:p text:style-name="P381"><text:span text:style-name="T382">13.</text:span><text:span text:style-name="T383">11</text:span><text:span text:style-name="T384">.</text:span><text:span text:style-name="T385"><text:tab/>išieško iš juridinių ir fizinių asmenų dėl jų kaltės Fondo biudžetui padarytą žalą;</text:span></text:p>
      <text:p text:style-name="P386"><text:span text:style-name="T387">13.12</text:span><text:span text:style-name="T388">.</text:span><text:span text:style-name="T389"><text:tab/>išieško išmokas, išmokėtas sveikatos sužalojimo ar gyvybės atėmimo atvejais, atgręžtinio reikalavimo teise;</text:span></text:p>
      <text:p text:style-name="P390"><text:span text:style-name="T391">13.13</text:span><text:span text:style-name="T392">.</text:span><text:span text:style-name="T393"><text:tab/>Europos Tarybos reglamentuose dėl so</text:span><text:span text:style-name="T394">cialinės apsaugos sistemų taikymo pagal darbo sutartį dirbantiems asmenims, savarankiškai dirbantiems asmenims ir jų šeimų nariams, persikeliantiems Bendrijoje, nustatytais atvejais pildo šių reglamentų taikymui reikalingus pažymėjimus, pažymas, pranešimus</text:span><text:span text:style-name="T395">, prašymus, struktūrizuotus elektroninius dokumentus ir kitus dokumentus, susijusius su asmens laikinuoju nedarbingumu, motinyste, nelaimingais atsitikimais darbe ir profesinėmis ligomis, permokėtų išmokų išieškojimu (susigrąžinimu);</text:span></text:p>
      <text:p text:style-name="P396"><text:span text:style-name="T397">13.14</text:span><text:span text:style-name="T398">.</text:span><text:span text:style-name="T399"><text:tab/>centralizuo</text:span><text:span text:style-name="T400">tai vykdo išmokų iš Garantinio fondo ir ilgalaikio darbo išmokų apskaičiavimą, skyrimą ir mokėjimą.</text:span></text:p>
      <text:p text:style-name="P401"><text:span text:style-name="T402">13</text:span><text:span text:style-name="T403">1</text:span><text:span text:style-name="T404">. Užtikrindamas Europos Sąjungos socialinės apsaugos sistemų koordinavimo reglamentų, Europos Sąjungos bei Europos atominės energijos bendrijos ir<text:s/></text:span><text:span text:style-name="T405">Jungtinės Didžiosios Britanijos ir Šiaurės Airijos Karalystės prekybos ir bendradarbiavimo susitarimo Protokolo dėl socialinės apsaugos koordinavimo ir Lietuvos Respublikos socialinio draudimo pensijų įstatymo nuostatų dėl pensijų mokėjimo migruojantiems a</text:span><text:span text:style-name="T406">smenims vykdymą, Fondo valdybos teritorinis skyrius:</text:span></text:p>
      <text:p text:style-name="P407"><text:span text:style-name="T408">13</text:span><text:span text:style-name="T409">1</text:span><text:span text:style-name="T410">.1</text:span><text:span text:style-name="T411">. moka Fondo valdybos teritoriniame skyriuje paskirtas socialinio draudimo pensijas gavėjams persikėlus gyventi į užsienio valstybę, kurioje jiems taikomos Europos Sąjungos socialinės apsaugos sis</text:span><text:span text:style-name="T412">temų koordinavimo reglamentų nuostatos dėl pensijų mokėjimo;</text:span></text:p>
      <text:p text:style-name="P413"><text:span text:style-name="T414">13</text:span><text:span text:style-name="T415">1</text:span><text:span text:style-name="T416">.2</text:span><text:span text:style-name="T417">. moka Fondo valdybos teritoriniame skyriuje paskirtas socialinio draudimo pensijas gavėjams persikėlus gyventi į užsienio valstybę, kurioje jiems netaikomos Europos Sąjungos socialinės<text:s/></text:span><text:span text:style-name="T418">apsaugos sistemų koordinavimo reglamentų ar Lietuvos Respublikos tarptautinių sutarčių nuostatos dėl pensijų mokėjimo;</text:span></text:p>
      <text:p text:style-name="P419"><text:span text:style-name="T420">13</text:span><text:span text:style-name="T421">1</text:span><text:span text:style-name="T422">.3</text:span><text:span text:style-name="T423">. moka išmoką 13</text:span><text:span text:style-name="T424">1</text:span><text:span text:style-name="T425">.1 ir 13</text:span><text:span text:style-name="T426">1</text:span><text:span text:style-name="T427">.2 papunkčiuose nurodytų pensijų gavėjus laidojusiems asmenims ir šių pensijų gavėjų dėl mirties (pask</text:span><text:span text:style-name="T428">elbimo mirusiu) negautas pensijų sumas jų įpėdiniams;</text:span></text:p>
      <text:p text:style-name="P429"><text:span text:style-name="T430">13</text:span><text:span text:style-name="T431">1</text:span><text:span text:style-name="T432">.4</text:span><text:span text:style-name="T433">. tvarko 13</text:span><text:span text:style-name="T434">1</text:span><text:span text:style-name="T435">.1 - 13</text:span><text:span text:style-name="T436">1</text:span><text:span text:style-name="T437">.3 papunkčiuose nurodytų pensijų ir išmokų apskaitą, išieško permokėtas sumas.</text:span><text:s/></text:p>
      <text:p text:style-name="P438">Papildyta punktu:</text:p>
      <text:p text:style-name="P439"><text:span text:style-name="T440">Nr.<text:s/></text:span><text:a xlink:href="https://www.e-tar.lt/portal/legalAct.html?documentId=a564a420377d11ee9de9e7e0fd363afc" office:target-frame-name="_top" xlink:show="replace"><text:span text:style-name="T441">V-327</text:span></text:a><text:span text:style-name="T442">, 2023-08-10, paskelbta TAR 2023-08-10, i. k. 2023-16120</text:span></text:p>
      <text:p text:style-name="Normal"/>
      <text:p text:style-name="P443"><text:span text:style-name="T444">14</text:span><text:span text:style-name="T445">.</text:span><text:span text:style-name="T446"><text:tab/>Užtikrindamas finansų apskaitą, Fondo valdybos teritorinis skyrius:</text:span></text:p>
      <text:p text:style-name="P447"><text:span text:style-name="T448">14.1</text:span><text:span text:style-name="T449">.</text:span><text:span text:style-name="T450"><text:tab/>rengia ir teikia Fondo valdybai Fondo valdybos teritorinio skyriaus ateinančių m</text:span><text:span text:style-name="T451">etų veiklos sąnaudų sąmatos projektą;<text:s/></text:span></text:p>
      <text:p text:style-name="P452"><text:span text:style-name="T453">14.2</text:span><text:span text:style-name="T454">.</text:span><text:span text:style-name="T455"><text:tab/>Fondo valdybos nustatyta tvarka apskaito Fondo biudžeto pajamas ir įplaukas pagal jų rūšis ir šaltinius;<text:s/></text:span></text:p>
      <text:p text:style-name="P456"><text:span text:style-name="T457">14.3</text:span><text:span text:style-name="T458">.</text:span><text:span text:style-name="T459"><text:tab/>Fondo valdybos nustatyta tvarka apskaito Fondo biudžeto sąnaudas ir išlaidas pagal jų rūšis</text:span><text:span text:style-name="T460">;<text:s/></text:span></text:p>
      <text:p text:style-name="P461"><text:span text:style-name="T462">14.4</text:span><text:span text:style-name="T463">.</text:span><text:span text:style-name="T464"><text:tab/>apskaito iš valstybės biudžeto gaunamas lėšas ir jų panaudojimą;<text:s/></text:span></text:p>
      <text:p text:style-name="P465"><text:span text:style-name="T466">14.5</text:span><text:span text:style-name="T467">.</text:span><text:span text:style-name="T468"><text:tab/>sudaro Fondo valdybos teritorinio skyriaus veiklos sąnaudų sąmatų vykdymo ir finansinių ataskaitų rinkinius, Fondo biudžeto vykdymo ir Fondo finansinių ataskaitų<text:s/></text:span><text:span text:style-name="T469">rinkinius bei kitas ataskaitas ir teisės aktais nustatytais terminais skelbia juos Fondo valdybos interneto svetainėje;</text:span></text:p>
      <text:p text:style-name="P470"><text:span text:style-name="T471">14.6</text:span><text:span text:style-name="T472">.</text:span><text:span text:style-name="T473"><text:tab/>patikėjimo teise, nuomos ar panaudos pagrindais valdo, naudoja į Fondo valdybos teritorinio skyriaus apskaitą įtrauktą turtą i</text:span><text:span text:style-name="T474">r juo disponuoja.</text:span></text:p>
      <text:p text:style-name="P475"><text:span text:style-name="T476">15</text:span><text:span text:style-name="T477">.</text:span><text:span text:style-name="T478"><text:tab/>Fondo valdybos teritorinis skyrius taip pat atlieka šias funkcijas:</text:span></text:p>
      <text:p text:style-name="P479"><text:span text:style-name="T480">15.1</text:span><text:span text:style-name="T481">.</text:span><text:span text:style-name="T482"><text:tab/>užtikrina kokybišką klientų aptarnavimą;</text:span></text:p>
      <text:p text:style-name="P483"><text:span text:style-name="T484">15.2</text:span><text:span text:style-name="T485">.</text:span><text:span text:style-name="T486"><text:tab/>nagrinėja prašymus ir pareiškimus išmokų klausimais, padeda pareiškėjams gauti išmokai skirti reikali</text:span><text:span text:style-name="T487">ngus dokumentus jeigu pareiškėjas informuoja, kad reikalingų dokumentų nepateiks;</text:span></text:p>
      <text:p text:style-name="P488"><text:span text:style-name="T489">15.3</text:span><text:span text:style-name="T490">.</text:span><text:span text:style-name="T491"><text:tab/>konsultuoja draudėjus, apdraustuosius, išmokų gavėjus ir kitus besikreipiančius asmenis pagal Fondo valdybos teritorinio skyriaus kompetenciją;<text:s/></text:span></text:p>
      <text:p text:style-name="P492"><text:span text:style-name="T493">15.4</text:span><text:span text:style-name="T494">.</text:span><text:span text:style-name="T495"><text:tab/>analizuoj</text:span><text:span text:style-name="T496">a valstybinio socialinio draudimo rodiklius ir įgyvendina priemones šiems rodikliams pagerinti, teikia atitinkamus pasiūlymus Fondo valdybai;</text:span></text:p>
      <text:p text:style-name="P497"><text:span text:style-name="T498">15.5</text:span><text:span text:style-name="T499">.</text:span><text:span text:style-name="T500"><text:tab/>analizuoja Fondo valdybos informacinės sistemos tinkamumą vartotojams, teikia Fondo valdybai pasiūlymus<text:s/></text:span><text:span text:style-name="T501">dėl Fondo valdybos informacinės sistemos, reikalingos Fondo valdybos teritorinių skyrių funkcijų vykdymui, tobulinimo bei testuoja Fondo valdybos informacinės sistemos keitimus;<text:s/></text:span></text:p>
      <text:p text:style-name="P502"><text:span text:style-name="T503">15.6</text:span><text:span text:style-name="T504">.</text:span><text:span text:style-name="T505"><text:tab/>užtikrina informacijos/duomenų saugos politiką Fondo valdybos terit</text:span><text:span text:style-name="T506">oriniame skyriuje;<text:s/></text:span></text:p>
      <text:p text:style-name="P507"><text:span text:style-name="T508">15.7</text:span><text:span text:style-name="T509">.</text:span><text:span text:style-name="T510"><text:tab/>užtikrina efektyvų Fondo valdybos teritorinio skyriaus dokumentų valdymą, apsaugą nuo sugadinimo, praradimo, neteisėto naudojimo, pakeitimo ir naikinimo, tinkamą dokumentų vertės ekspertizę ir tvarkymą, archyvo dokumentų<text:s/></text:span><text:span text:style-name="T511">saugojimą ir naudojimą;</text:span></text:p>
      <text:p text:style-name="P512"><text:span text:style-name="T513">15.8</text:span><text:span text:style-name="T514">.</text:span><text:span text:style-name="T515"><text:tab/>planuoja veiklą, vykdo veiklos vertinimą, rizikos ir kokybės valdymą, korupcijos prevenciją;<text:s/></text:span></text:p>
      <text:p text:style-name="P516"><text:span text:style-name="T517">15.9</text:span><text:span text:style-name="T518">.</text:span><text:span text:style-name="T519"><text:tab/>teikia Fondo valdybai pasiūlymus dėl Fondo valdybos teritorinių skyrių veiklos gerinimo;<text:s/></text:span></text:p>
      <text:p text:style-name="P520"><text:span text:style-name="T521">15.10</text:span><text:span text:style-name="T522">.</text:span><text:span text:style-name="T523"><text:tab/>užtikrina Fondo v</text:span><text:span text:style-name="T524">aldybos teritorinio skyriaus personalo valdymą;<text:s/></text:span></text:p>
      <text:p text:style-name="P525"><text:span text:style-name="T526">15.11</text:span><text:span text:style-name="T527">.</text:span><text:span text:style-name="T528"><text:tab/>bendradarbiauja su Lietuvos Respublikos valstybės ir savivaldybių institucijomis ir įstaigomis bei kitomis įstaigomis, organizacijomis, taip pat su atitinkamomis užsienio valstybių institucijomis<text:s/></text:span><text:span text:style-name="T529">ir tarptautinėmis organizacijomis pagal Fondo valdybos teritorinio skyriaus kompetenciją;</text:span></text:p>
      <text:p text:style-name="P530"><text:span text:style-name="T531">15.12</text:span><text:span text:style-name="T532">.</text:span><text:span text:style-name="T533"><text:tab/>vykdo kitas įstatymų ir kitų teisės aktų nustatytas funkcijas.<text:s/></text:span></text:p>
      <text:p text:style-name="P534"/>
      <text:p text:style-name="P535"><text:span text:style-name="T536">III</text:span><text:span text:style-name="T537"><text:s/>SKYRIUS</text:span></text:p>
      <text:p text:style-name="P538"><text:span text:style-name="T539">FONDO VALDYBOS TERITORINIO SKYRIAUS TEISĖS</text:span></text:p>
      <text:p text:style-name="P540"/>
      <text:p text:style-name="P541"><text:span text:style-name="T542">16</text:span><text:span text:style-name="T543">.</text:span><text:span text:style-name="T544"><text:tab/>Fondo valdybos ter</text:span><text:span text:style-name="T545">itorinis skyrius, įgyvendindamas jam pavestus veiklos tikslus ir atlikdamas jo kompetencijai priskirtas funkcijas, turi teisę:</text:span></text:p>
      <text:p text:style-name="P546"><text:span text:style-name="T547">16.1</text:span><text:span text:style-name="T548">.</text:span><text:span text:style-name="T549"><text:tab/>tikrinti dokumentus, kuriais grindžiamos jų administruojamos įmokos ir išmokos;</text:span></text:p>
      <text:p text:style-name="P550"><text:span text:style-name="T551">16.2</text:span><text:span text:style-name="T552">.</text:span><text:span text:style-name="T553"><text:tab/>Fondo valdybos pritarimu gali<text:s/></text:span><text:span text:style-name="T554">perimti draudėjų finansinius reikalavimus;</text:span></text:p>
      <text:p text:style-name="P555"><text:span text:style-name="T556">16.3</text:span><text:span text:style-name="T557">.</text:span><text:span text:style-name="T558"><text:tab/>įsigyti ar išsinuomoti turtą, reikalingą valstybinio socialinio draudimo funkcijoms atlikti, taip pat perduoti panaudai ar nuomoti valdomą turtą, kuris nereikalingas valstybinio socialinio draudimo funkc</text:span><text:span text:style-name="T559">ijoms atlikti;<text:s/></text:span></text:p>
      <text:p text:style-name="P560"><text:span text:style-name="T561">16.4</text:span><text:span text:style-name="T562">.</text:span><text:span text:style-name="T563"><text:tab/>sudaryti sutartis su juridiniais ir fiziniais asmenimis;<text:s/></text:span></text:p>
      <text:p text:style-name="P564"><text:span text:style-name="T565">16.5</text:span><text:span text:style-name="T566">.</text:span><text:span text:style-name="T567"><text:tab/>vykdydamas savo funkcijas, gauti reikalingą informaciją ir duomenis.</text:span></text:p>
      <text:p text:style-name="P568"/>
      <text:p text:style-name="P569"><text:span text:style-name="T570">IV</text:span><text:span text:style-name="T571"><text:s/>SKYRIUS</text:span></text:p>
      <text:p text:style-name="P572"><text:span text:style-name="T573">FONDO VALDYBOS TERITORINIO SKYRIAUS VEIKLOS ORGANIZAVIMAS<text:s/></text:span></text:p>
      <text:p text:style-name="P574"/>
      <text:p text:style-name="P575"><text:span text:style-name="T576">17</text:span><text:span text:style-name="T577">.</text:span><text:span text:style-name="T578"><text:tab/>Fondo</text:span><text:span text:style-name="T579"><text:s/>valdybos teritorinio skyriaus veikla organizuojama ir vykdoma vadovaujantis teisės aktais ir Fondo valdybos direktoriaus patvirtintu metiniu veiklos planu, skelbiamu Fondo valdybos interneto svetainėje.</text:span></text:p>
      <text:p text:style-name="P580"><text:span text:style-name="T581">18</text:span><text:span text:style-name="T582">.</text:span><text:span text:style-name="T583"><text:tab/>Fondo valdybos teritorinio skyriaus administ</text:span><text:span text:style-name="T584">racijos struktūrą sudaro: direktorius, direktoriaus pavaduotojai ir administracijos padaliniai. Direktorius, jo pavaduotojai, valstybės tarnautojai ir darbuotojai, dirbantys pagal darbo sutartis</text:span><text:span text:style-name="T585"><text:s/>ir gaunantys darbo užmokestį iš valstybės biudžeto ir valstyb</text:span><text:span text:style-name="T586">ės pinigų fondų</text:span><text:span text:style-name="T587"><text:s/>(toliau kartu – valstybės tarnautojai ir darbuotojai),</text:span><text:span text:style-name="T588"><text:s/></text:span><text:span text:style-name="T589">turi pareigas, atsakomybę ir teises, nustatytas Lietuvos Respublikos įstatymuose, kituose teisės aktuose, pareigybių aprašymuose. Administracijos padalinių funkcijos ir teisės nustatomo</text:span><text:span text:style-name="T590">s jų nuostatuose.<text:s/></text:span></text:p>
      <text:p text:style-name="P591"><text:span text:style-name="T592">19</text:span><text:span text:style-name="T593">.</text:span><text:span text:style-name="T594"><text:tab/>Fondo valdybos teritorinio skyriaus organizacinę valdymo struktūrą tvirtina direktorius, vadovaudamasis Fondo valdybos direktoriaus patvirtinta tipine organizacine valdymo struktūra.</text:span></text:p>
      <text:p text:style-name="P595"><text:span text:style-name="T596">20</text:span><text:span text:style-name="T597">.</text:span><text:span text:style-name="T598"><text:tab/>Fondo valdybos teritorinio skyriaus ad</text:span><text:span text:style-name="T599">ministracijos padalinių veikla organizuojama ir vykdoma vadovaujantis Fondo valdybos teritorinių skyrių administracijos padalinių nuostatais, vidaus tvarkos taisyklėmis, valstybės tarnautojų ir darbuotojų pareigybių aprašymais.<text:s/></text:span></text:p>
      <text:p text:style-name="P600"><text:span text:style-name="T601">21</text:span><text:span text:style-name="T602">.</text:span><text:span text:style-name="T603"><text:tab/></text:span><text:span text:style-name="T604">Fondo valdybos teritoriniam skyriui vadovauja direktorius, kurį skiria į pareigas ir atleidžia iš jų Fondo valdybos direktorius, Lietuvos Respublikos valstybės tarnybos įstatymo nustatyta tvarka. Direktorius yra tiesiogiai pavaldus<text:s/></text:span><text:span text:style-name="T605">ir atskaitingas<text:s/></text:span><text:span text:style-name="T606">Fondo va</text:span><text:span text:style-name="T607">ldybos direktoriui.<text:s/></text:span></text:p>
      <text:p text:style-name="P608"><text:span text:style-name="T609">22</text:span><text:span text:style-name="T610">.</text:span><text:span text:style-name="T611"><text:tab/>Fondo valdybos teritorinio skyriaus direktorius:</text:span></text:p>
      <text:p text:style-name="P612"><text:span text:style-name="T613">22.1</text:span><text:span text:style-name="T614">.</text:span><text:span text:style-name="T615"><text:tab/>organizuoja Fondo valdybos teritorinio skyriaus darbą, kad būtų įgyvendinti Fondo valdybos teritorinio skyriaus veiklos tikslai ir atliekamos nustatytos funkcijos;</text:span></text:p>
      <text:p text:style-name="P616"><text:span text:style-name="T617">22.2</text:span><text:span text:style-name="T618">.</text:span><text:span text:style-name="T619"><text:tab/>užtikrina, kad Fondo valdybos teritorinio skyriaus veikloje būtų laikomasi įstatymų, Lietuvos Respublikos tarptautinių sutarčių, kitų teisės aktų ir šių nuostatų;</text:span></text:p>
      <text:p text:style-name="P620"><text:span text:style-name="T621">22.3</text:span><text:span text:style-name="T622">.</text:span><text:span text:style-name="T623"><text:tab/>skiria į pareigas ir atleidžia iš jų Fondo valdybos teritorinio skyriaus valsty</text:span><text:span text:style-name="T624">bės tarnautojus ir darbuotojus, juos skatina ir skiria jiems tarnybines nuobaudas ar drausmines nuobaudas, priedus, priemokas ir (ar) kitas išmokas;</text:span></text:p>
      <text:p text:style-name="P625"><text:span text:style-name="T626">22.4</text:span><text:span text:style-name="T627">.</text:span><text:span text:style-name="T628"><text:tab/>užtikrina Fondo valdybos teritorinio skyriaus metinio veiklos plano projekto parengimą ir pateiki</text:span><text:span text:style-name="T629">mą Fondo valdybos direktoriui jį tvirtinti;</text:span></text:p>
      <text:p text:style-name="P630"><text:span text:style-name="T631">22.5</text:span><text:span text:style-name="T632">.</text:span><text:span text:style-name="T633"><text:tab/>vykdo kitas direktoriaus pareigybės aprašyme, Lietuvos Respublikos biudžetinių įstaigų įstatymo ir kituose teisės aktuose nustatytas funkcijas (pareigas).</text:span></text:p>
      <text:p text:style-name="P634"><text:span text:style-name="T635">23</text:span><text:span text:style-name="T636">.</text:span><text:span text:style-name="T637"><text:tab/></text:span><text:span text:style-name="T638">Fondo valdybos teritorinio skyriaus direktorius gali turėti pavaduotoją (-us), kurį (-iuos) į pareigas priima ir atleidžia iš jų Fondo valdybos teritorinio skyriaus direktorius Lietuvos Respublikos valstybės tarnybos įstatymo nustatyta tvarka. Fondo valdyb</text:span><text:span text:style-name="T639">os teritorinio skyriaus direktoriaus pavaduotojai tiesiogiai pavaldūs ir atskaitingi Fondo valdybos teritorinio skyriaus direktoriui.<text:s/></text:span></text:p>
      <text:p text:style-name="P640"><text:span text:style-name="T641">24</text:span><text:span text:style-name="T642">.</text:span><text:span text:style-name="T643"><text:tab/>Fondo valdybos teritorinio skyriaus direktoriaus pavaduotojas (-ai):</text:span></text:p>
      <text:p text:style-name="P644"><text:span text:style-name="T645">24.1</text:span><text:span text:style-name="T646">.</text:span><text:span text:style-name="T647"><text:tab/>koordinuoja ir kontroliuoja nustatyt</text:span><text:span text:style-name="T648">oms administravimo sritims pavestų veiklos tikslų įgyvendinimą ir funkcijų atlikimą;</text:span></text:p>
      <text:p text:style-name="P649"><text:span text:style-name="T650">24.2</text:span><text:span text:style-name="T651">.</text:span><text:span text:style-name="T652"><text:tab/>padeda Fondo valdybos teritorinio skyriaus direktoriui įgyvendinti Fondo valdybos teritorinio skyriaus veiklos tikslus;</text:span></text:p>
      <text:p text:style-name="P653"><text:span text:style-name="T654">24.3</text:span><text:span text:style-name="T655">.</text:span><text:span text:style-name="T656"><text:tab/>vykdo kitas direktoriaus pavadu</text:span><text:span text:style-name="T657">otojo pareigybės aprašyme ir kituose teisės aktuose nustatytas funkcijas.</text:span></text:p>
      <text:p text:style-name="P658"><text:span text:style-name="T659">25</text:span><text:span text:style-name="T660">.</text:span><text:span text:style-name="T661"><text:tab/>Laikinas Fondo valdybos teritorinio skyriaus direktoriaus pavadavimas:</text:span></text:p>
      <text:p text:style-name="P662"><text:span text:style-name="T663">25.1</text:span><text:span text:style-name="T664">.</text:span><text:span text:style-name="T665"><text:tab/>laikinai nesant direktoriaus (ligos, komandiruotės ir kitais atvejais), jo funkcijas laikinai</text:span><text:span text:style-name="T666"><text:s/>vykdo (jį pavaduoja) vienas iš direktoriaus pavaduotojų, o jų nesant – Fondo valdybos direktoriaus paskirtas asmuo;</text:span></text:p>
      <text:p text:style-name="P667"><text:span text:style-name="T668">25.2</text:span><text:span text:style-name="T669">.</text:span><text:span text:style-name="T670"><text:tab/>direktoriaus funkcijas laikinai vykdantis asmuo turi vykdyti visas direktoriaus funkcijas;</text:span></text:p>
      <text:p text:style-name="P671"><text:span text:style-name="T672">25.3</text:span><text:span text:style-name="T673">.</text:span><text:span text:style-name="T674"><text:tab/>asmuo, kuriam pavesta laikin</text:span><text:span text:style-name="T675">ai vykdyti direktoriaus funkcijas, be Fondo valdybos direktoriaus sutikimo šių įgaliojimų negali perduoti kitam asmeniui.</text:span></text:p>
      <text:p text:style-name="P676"><text:span text:style-name="T677">26</text:span><text:span text:style-name="T678">.</text:span><text:span text:style-name="T679"><text:tab/>Administracijos padalinių vadovai yra tiesiogiai pavaldūs direktoriui arba direktoriaus pavaduotojams pagal administravimo s</text:span><text:span text:style-name="T680">ritį. Administracijos padalinio vadovas atsako už padalinio uždavinių ir funkcijų įgyvendinimą, padalinio darbo planavimą, organizavimą, koordinavimą ir kontrolę bei už kitų jam pavestų funkcijų vykdymą.</text:span></text:p>
      <text:p text:style-name="P681"><text:span text:style-name="T682">27</text:span><text:span text:style-name="T683">.</text:span><text:span text:style-name="T684"><text:tab/>Fondo valdybos teritorinio skyriaus veiklos<text:s/></text:span><text:span text:style-name="T685">tikslams įgyvendinti, projektams valdyti, atitinkamų sričių veiklai organizuoti, koordinuoti ir kontroliuoti Fondo valdybos teritorinio skyriaus direktoriaus įsakymu gali būti sudaromos komisijos, darbo grupės, paskiriami koordinatoriai, kuratoriai.</text:span></text:p>
      <text:p text:style-name="P686"><text:span text:style-name="T687">28</text:span><text:span text:style-name="T688">.</text:span><text:span text:style-name="T689"><text:tab/>Fondo valdybos teritorinio skyriaus vidaus auditą atlieka Socialinės apsaugos ir darbo ministerijos Centralizuotas vidaus audito skyrius.</text:span></text:p>
      <text:p text:style-name="P690"><text:span text:style-name="T691">29</text:span><text:span text:style-name="T692">.</text:span><text:span text:style-name="T693"><text:tab/>Fondo valdybos teritorinio skyriaus valstybinį (finansinį (teisėtumo) ir veiklos) auditą atlieka Lietuvos Re</text:span><text:span text:style-name="T694">spublikos valstybės kontrolė.</text:span><text:span text:style-name="T695"><text:s/></text:span></text:p>
      <text:p text:style-name="P696"><text:span text:style-name="T697">30</text:span><text:span text:style-name="T698">.</text:span><text:span text:style-name="T699"><text:tab/>Fondo valdybos teritorinio skyriaus finansų kontrolė atliekama Fondo valdybos direktoriaus nustatyta tvarka.</text:span></text:p>
      <text:p text:style-name="P700"><text:span text:style-name="T701">31</text:span><text:span text:style-name="T702">.</text:span><text:span text:style-name="T703"><text:tab/>Fondo valdybos teritorinio skyriaus metinio veiklos plano įgyvendinimo kontrolę atlieka Fondo valdyb</text:span><text:span text:style-name="T704">os teritorinio skyriaus direktorius.</text:span></text:p>
      <text:p text:style-name="P705"/>
      <text:p text:style-name="P706"><text:span text:style-name="T707">V</text:span><text:span text:style-name="T708"><text:s/>SKYRIUS</text:span></text:p>
      <text:p text:style-name="P709"><text:span text:style-name="T710">BAIGIAMOSIOS NUOSTATOS</text:span></text:p>
      <text:p text:style-name="P711"/>
      <text:p text:style-name="P712"><text:span text:style-name="T713">32</text:span><text:span text:style-name="T714">.</text:span><text:span text:style-name="T715"><text:tab/>Fondo valdybos teritorinis skyrius gali būti reorganizuojamas, pertvarkomas ir likviduojamas Lietuvos Respublikos civilinio kodekso ir Lietuvos Respublikos biudžetinių<text:s/></text:span><text:span text:style-name="T716">įstaigų įstatymo nustatyta tvarka.</text:span></text:p>
      <text:p text:style-name="P717"><text:span text:style-name="T718">_________________________</text:span></text:p>
      <text:p text:style-name="P719"><text:span text:style-name="T725">PATVIRTINTA</text:span></text:p>
      <text:p text:style-name="P726">Valstybinio socialinio draudimo fondo<text:s/></text:p>
      <text:p text:style-name="P727">valdybos prie Socialinės apsaugos ir darbo<text:s/></text:p>
      <text:p text:style-name="P728">ministerijos direktoriaus<text:s/></text:p>
      <text:p text:style-name="P729">2021 m. vasario 26 d. įsakymu Nr. V-126</text:p>
      <text:p text:style-name="P730">(Valstybinio socialinio draudimo fondo<text:s/></text:p>
      <text:p text:style-name="P731">valdybos prie Socialinės apsaugos ir darbo<text:s/></text:p>
      <text:p text:style-name="P732">ministerijos direktoriaus<text:s/></text:p>
      <text:p text:style-name="P733">2022 m. spalio 24 d. įsakymo Nr. V-409</text:p>
      <text:p text:style-name="P734">redakcija)</text:p>
      <text:p text:style-name="P735"/>
      <text:p text:style-name="P736"/>
      <text:p text:style-name="P737"><text:span text:style-name="T738">VALSTYBINIO SOCIALINIO DRAUDIMO FONDO VALDYBOS<text:s/></text:span><text:span text:style-name="T739">KLAIPĖDOS</text:span><text:span text:style-name="T740"><text:s/>SKYRIAUS NUOSTATAI</text:span></text:p>
      <text:p text:style-name="P741"/>
      <text:p text:style-name="P742"><text:span text:style-name="T743">I</text:span><text:span text:style-name="T744"><text:s/>SKYRIUS</text:span></text:p>
      <text:p text:style-name="P745"><text:span text:style-name="T746">B</text:span><text:span text:style-name="T747">ENDROSIOS NUOSTATOS</text:span></text:p>
      <text:p text:style-name="P748"/>
      <text:p text:style-name="P749"><text:span text:style-name="T750">1</text:span><text:span text:style-name="T751">.</text:span><text:span text:style-name="T752"><text:tab/>Valstybinio socialinio draudimo fondo valdybos<text:s/></text:span><text:span text:style-name="T753">Klaipėdos</text:span><text:span text:style-name="T754"><text:s/>skyrius (toliau – Fondo valdybos teritorinis skyrius) yra Valstybinio socialinio draudimo fondo valdybos prie Socialinės apsaugos ir darbo ministerijos (toliau – Fondo val</text:span><text:span text:style-name="T755">dyba) įsteigta viešojo administravimo įstaiga, vykdanti valstybinį socialinį draudimą.<text:s/></text:span></text:p>
      <text:p text:style-name="P756"><text:span text:style-name="T757">2</text:span><text:span text:style-name="T758">.</text:span><text:span text:style-name="T759"><text:tab/>Fondo valdybos teritorinis skyrius savo veikloje vadovaujasi Lietuvos Respublikos Konstitucija, Lietuvos Respublikos tarptautinėmis sutartimis, Europos Sąjungos<text:s/></text:span><text:span text:style-name="T760">teisės aktais, Lietuvos Respublikos civiliniu kodeksu, Lietuvos Respublikos biudžetinių įstaigų įstatymu, <text:s/>Lietuvos Respublikos valstybinio socialinio draudimo įstatymu, kitais Lietuvos Respublikos Seimo priimtais įstatymais ir teisės aktais, Lietuvos Resp</text:span><text:span text:style-name="T761">ublikos Vyriausybės (toliau – Vyriausybė) nutarimais, Ministro Pirmininko potvarkiais, Lietuvos Respublikos socialinės apsaugos ir darbo ministro (toliau – socialinės apsaugos ir darbo ministras) įsakymais, Valstybinio socialinio draudimo fondo tarybos (to</text:span><text:span text:style-name="T762">liau – Fondo taryba) nutarimais, Fondo valdybos direktoriaus įsakymais, kitais socialinį draudimą ir biudžetinių įstaigų veiklą reglamentuojančiais teisės aktais ir Fondo valdybos teritorinio skyriaus nuostatais.</text:span></text:p>
      <text:p text:style-name="P763"><text:span text:style-name="T764">3</text:span><text:span text:style-name="T765">.</text:span><text:span text:style-name="T766"><text:tab/>Fondo valdybos teritorinis skyrius y</text:span><text:span text:style-name="T767">ra viešasis juridinis asmuo (</text:span><text:span text:style-name="T768">juridinio asmens kodas –<text:s/></text:span><text:span text:style-name="T769">1</text:span><text:span text:style-name="T770">93180814</text:span><text:span text:style-name="T771">), turintis antspaudą su savo pavadinimu ir Lietuvos valstybės herbu bei kitus antspaudus,<text:s/></text:span><text:span text:style-name="T772">sąskaitą</text:span><text:span text:style-name="T773"><text:s/></text:span><text:span text:style-name="T774">finansų įstaigoje</text:span><text:span text:style-name="T775"><text:s/></text:span><text:span text:style-name="T776">ir sudarantis Fondo valdybos teritorinio skyriaus finansinių ir biudžeto vykdymo ataskaitų rinkinius. Fondo valdybos teritorinio skyriaus buveinės adresas –<text:s/></text:span><text:span text:style-name="T777">Smiltelės</text:span><text:span text:style-name="T778"><text:s/>g.<text:s/></text:span><text:span text:style-name="T779">12A</text:span><text:span text:style-name="T780">, LT-</text:span><text:span text:style-name="T781">91501 Klaipėda</text:span><text:span text:style-name="T782">, Lietuvos Respublika.</text:span><text:span text:style-name="T783"><text:s/></text:span></text:p>
      <text:p text:style-name="P784"><text:span text:style-name="T785">4</text:span><text:span text:style-name="T786">.</text:span><text:span text:style-name="T787"><text:tab/>Fondo valdybos teritorinis skyriu</text:span><text:span text:style-name="T788">s yra valstybės biudžetinė įstaiga, išlaikoma iš Valstybinio socialinio draudimo fondo (toliau – Fondas) lėšų. Fondo valdybos teritorinio skyriaus finansavimo šaltiniai taip pat gali būti valstybės biudžeto tiksliniai asignavimai bei Lietuvos Respublikos i</text:span><text:span text:style-name="T789">r tarptautinių fondų suteiktos lėšos ir kitos teisėtai gautos lėšos.</text:span><text:span text:style-name="T790"><text:s/></text:span></text:p>
      <text:p text:style-name="P791"><text:span text:style-name="T792">5</text:span><text:span text:style-name="T793">.</text:span><text:span text:style-name="T794"><text:tab/></text:span><text:span text:style-name="T795">Fondo valdybos teritorinio skyriaus savininkė yra valstybė. Fondo valdybos teritorinio skyriaus savininko teises ir pareigas įgyvendina Fondo valdyba. Fondo valdybos kompetenciją įgyvendinant Fondo valdybos teritorinio skyriaus savininko teises ir pareigas</text:span><text:span text:style-name="T796"><text:s/>nustato Lietuvos Respublikos valstybinio socialinio draudimo įstatymas, Lietuvos Respublikos biudžetinių įstaigų įstatymas ir kiti Fondo valdybos bei biudžetinių įstaigų veiklą reglamentuojantys Lietuvos Respublikos teisės aktai.<text:s/></text:span></text:p>
      <text:p text:style-name="P797"><text:span text:style-name="T798">6</text:span><text:span text:style-name="T799">.</text:span><text:span text:style-name="T800"><text:tab/>Fondo valdybos te</text:span><text:span text:style-name="T801">ritorinio skyriaus veiklos laikotarpis neribojamas.</text:span></text:p>
      <text:p text:style-name="P802"><text:span text:style-name="T803">7</text:span><text:span text:style-name="T804">.</text:span><text:span text:style-name="T805"><text:tab/>Fondo valdybos teritorinio skyriaus finansiniai metai yra kalendoriniai metai.</text:span></text:p>
      <text:p text:style-name="P806"><text:span text:style-name="T807">8</text:span><text:span text:style-name="T808">.</text:span><text:span text:style-name="T809"><text:tab/>Fondo valdybos teritorinio skyriaus vieši pranešimai skelbiami Fondo valdybos interneto svetainėje (</text:span><text:span text:style-name="T810">www.sodra.l</text:span><text:span text:style-name="T811">t</text:span><text:span text:style-name="T812">), nacionaliniame interneto naujienų portale ir socialinio bendravimo interneto svetainėje „Facebook“<text:s/></text:span><text:span text:style-name="T813">https://www.facebook.com/sodra.lt/</text:span><text:span text:style-name="T814">. Teisės aktų numatytais atvejais vieši pranešimai skelbiami ir kitose visuomenės informavimo priemonėse.</text:span></text:p>
      <text:p text:style-name="P815"><text:span text:style-name="T816">9</text:span><text:span text:style-name="T817">.</text:span><text:span text:style-name="T818"><text:tab/>Fondo<text:s/></text:span><text:span text:style-name="T819">valdybos teritorinio skyriaus nuostatai keičiami Fondo valdybos direktoriaus įsakymu Lietuvos Respublikos civilinio kodekso ir Lietuvos Respublikos biudžetinių įstaigų įstatymo nustatyta tvarka.</text:span><text:span text:style-name="T820"><text:s/></text:span></text:p>
      <text:p text:style-name="P821"/>
      <text:p text:style-name="P822"><text:span text:style-name="T823">II</text:span><text:span text:style-name="T824"><text:s/>SKYRIUS</text:span></text:p>
      <text:p text:style-name="P825"><text:span text:style-name="T826">FONDO VALDYBOS TERITORINIO SKYRIAUS VEIKLO</text:span><text:span text:style-name="T827">S TIKSLAI IR FUNKCIJOS</text:span></text:p>
      <text:p text:style-name="P828"/>
      <text:p text:style-name="P829"><text:span text:style-name="T830">10</text:span><text:span text:style-name="T831">.</text:span><text:span text:style-name="T832"><text:tab/>Fondo valdybos teritorinio skyriaus veiklos tikslai yra:</text:span></text:p>
      <text:p text:style-name="P833"><text:span text:style-name="T834">10.1</text:span><text:span text:style-name="T835">.</text:span><text:span text:style-name="T836"><text:tab/></text:span><text:span text:style-name="T837">užtikrinti teisingą duomenų apie draudėjus, apdraustuosius asmenis</text:span><text:span text:style-name="T838">, vaikų išlaikymo išmokų skolininkus</text:span><text:span text:style-name="T839"><text:s/>ir išmokų gavėjus tvarkymą;<text:s/></text:span></text:p>
      <text:p text:style-name="P840"><text:span text:style-name="T841">10.2</text:span><text:span text:style-name="T842">.</text:span><text:span text:style-name="T843"><text:tab/></text:span><text:span text:style-name="T844">užtikrinti<text:s/></text:span><text:span text:style-name="T845">priskaičiuotų valstybinio socialinio draudimo įmokų, privalomojo sveikatos draudimo įmokų, Garantinio fondo įmokų ir Ilgalaikio darbo išmokų fondo įmokų (toliau – įmokos), delspinigių, palūkanų ir baudų surinkimą ir išieškojimą į Valstybinį socialinio drau</text:span><text:span text:style-name="T846">dimo fondą, Privalomojo sveikatos draudimo fondą, Garantinį fondą ir Ilgalaikio darbo išmokų fondą (toliau – Fondai) laiku bei</text:span><text:span text:style-name="T847"><text:s/></text:span><text:span text:style-name="T848">užtikrinti išmokėtų vaikų išlaikymo išmokų, išieškojimą į Lietuvos Respublikos valstybės biudžetą (toliau – Valstybės biudžetas)<text:s/></text:span><text:span text:style-name="T849">laiku;</text:span><text:span text:style-name="T850"><text:s/></text:span></text:p>
      <text:p text:style-name="P851"><text:span text:style-name="T852">10.3</text:span><text:span text:style-name="T853">.</text:span><text:span text:style-name="T854"><text:tab/></text:span><text:span text:style-name="T855">užtikrinti teisingą valstybinio socialinio draudimo išmokų ir</text:span><text:span text:style-name="T856"><text:s/>kitų išmokų, kurių skyrimas ir (ar) mokėjimas pavestas Fondo valdybos teritoriniams skyriams (toliau – išmokos),</text:span><text:span text:style-name="T857"><text:s/>skyrimą ir mokėjimą gavėjams;</text:span></text:p>
      <text:p text:style-name="P858"><text:span text:style-name="T859">10.3</text:span><text:span text:style-name="T860">1</text:span><text:span text:style-name="T861">. užtikrinti Europos Sąj</text:span><text:span text:style-name="T862">ungos socialinės apsaugos sistemų koordinavimo reglamentų, Europos Sąjungos bei Europos atominės energijos bendrijos ir Jungtinės Didžiosios Britanijos ir Šiaurės Airijos Karalystės prekybos ir bendradarbiavimo susitarimo Protokolo dėl socialinės apsaugos<text:s/></text:span><text:span text:style-name="T863">koordinavimo ir Lietuvos Respublikos socialinio draudimo pensijų įstatymo nuostatų dėl pensijų mokėjimo migruojantiems asmenims vykdymą;</text:span><text:s/></text:p>
      <text:p text:style-name="P864">Papildyta papunkčiu:</text:p>
      <text:p text:style-name="P865"><text:span text:style-name="T866">Nr.<text:s/></text:span><text:a xlink:href="https://www.e-tar.lt/portal/legalAct.html?documentId=a564a420377d11ee9de9e7e0fd363afc" office:target-frame-name="_top" xlink:show="replace"><text:span text:style-name="T867">V-327</text:span></text:a><text:span text:style-name="T868">, 2023-08-10, paskelbta TAR 2023-08-10, i. k. 2023-16120</text:span></text:p>
      <text:p text:style-name="Normal"/>
      <text:p text:style-name="P869"><text:span text:style-name="T870">10.4</text:span><text:span text:style-name="T871">.</text:span><text:span text:style-name="T872"><text:tab/></text:span><text:span text:style-name="T873">užtikrinti finansų apskaitą.</text:span></text:p>
      <text:p text:style-name="P874"><text:span text:style-name="T875">11</text:span><text:span text:style-name="T876">.</text:span><text:span text:style-name="T877"><text:tab/>Užtikrindamas teisingą duomenų apie draudėjus, apdraustuosius asmenis, vaikų išlaikymo išmokų skolininkus, vaikų išlaikymo išmokų permokų s</text:span><text:span text:style-name="T878">kolininkus, išmokų gavėjus tvarkymą, Fondo valdybos teritorinis skyrius:<text:s/></text:span></text:p>
      <text:p text:style-name="P879"><text:span text:style-name="T880">11.1</text:span><text:span text:style-name="T881">.</text:span><text:span text:style-name="T882"><text:tab/></text:span><text:span text:style-name="T883">suteikia draudėjams draudėjų kodus ir</text:span><text:span text:style-name="T884"><text:s/></text:span><text:span text:style-name="T885">vaikų išlaikymo išmokų skolininkams bei vaikų išlaikymo išmokų permokų skolininkams identifikavimo kodus skolininkų apskaitai tvarkyti,</text:span><text:span text:style-name="T886"><text:s/></text:span><text:span text:style-name="T887">išduoda pažymas, tvarko draudėjų apskaitą, įformina ir saugo draudėjų bylas;</text:span></text:p>
      <text:p text:style-name="P888"><text:span text:style-name="T889">11.2</text:span><text:span text:style-name="T890">.</text:span><text:span text:style-name="T891"><text:tab/></text:span><text:span text:style-name="T892">tvarko apdraustųjų asmenų ir išmokų gavėjų duomenis Lietuvos Respublikos apdraustųjų valstybiniu socialiniu draudimu ir valstybinio socialinio draudimo išmokų gavėjų reg</text:span><text:span text:style-name="T893">istre (toliau – Registras) Fondo valdybos informacinės sistemos pagalba, kontroliuoja šių duomenų teikimą;<text:s/></text:span></text:p>
      <text:p text:style-name="P894"><text:span text:style-name="T895">11.3</text:span><text:span text:style-name="T896">.</text:span><text:span text:style-name="T897"><text:tab/></text:span><text:span text:style-name="T898">nagrinėja prašymus ir priima sprendimus dėl apdraustųjų asmenų duomenų tikslinimo bei tikslina Registre apdraustųjų asmenų duomenis;</text:span></text:p>
      <text:p text:style-name="P899"><text:span text:style-name="T900">11.4</text:span><text:span text:style-name="T901">.</text:span><text:span text:style-name="T902"><text:tab/></text:span><text:span text:style-name="T903">suteikia asmeniui socialinio draudimo numerį ir tvarko socialinio draudimo numerius;</text:span></text:p>
      <text:p text:style-name="P904"><text:span text:style-name="T905">11.5</text:span><text:span text:style-name="T906">.</text:span><text:span text:style-name="T907"><text:tab/></text:span><text:span text:style-name="T908">tvarko savarankiškai dirbančių asmenų duomenis, priima sprendimus dėl duomenų tikslinimo Registre;<text:s/></text:span></text:p>
      <text:p text:style-name="P909"><text:span text:style-name="T910">11.6</text:span><text:span text:style-name="T911">.</text:span><text:span text:style-name="T912"><text:tab/></text:span><text:span text:style-name="T913">tvarko asmenų, draudžiamų valstybės lėšomis</text:span><text:span text:style-name="T914">, socialinio draudimo duomenis pagal draudėjų pateiktus socialinio draudimo pranešimus bei Registro duomenis, priima sprendimus dėl duomenų tikslinimo Registre;</text:span></text:p>
      <text:p text:style-name="P915"><text:span text:style-name="T916">11.7</text:span><text:span text:style-name="T917">.</text:span><text:span text:style-name="T918"><text:tab/></text:span><text:span text:style-name="T919">teikia duomenis apie draudėją, vaikų išlaikymo išmokų skolininką,</text:span><text:span text:style-name="T920"><text:s/>vaikų išlaikymo išm</text:span><text:span text:style-name="T921">okų permokų skolininką</text:span><text:span text:style-name="T922"><text:s text:c="2"/>ir apdraustąjį asmenį arba išmokos gavėją.</text:span></text:p>
      <text:p text:style-name="P923"><text:span text:style-name="T924">12</text:span><text:span text:style-name="T925">.</text:span><text:span text:style-name="T926"><text:tab/>Užtikrindamas priskaičiuotų įmokų, delspinigių, palūkanų ir baudų surinkimą ir išieškojimą į Fondus bei išmokėtų vaikų išlaikymo išmokų išieškojimą į Valstybės biudžetą laiku, Fon</text:span><text:span text:style-name="T927">do valdybos teritorinis skyrius:<text:s/></text:span></text:p>
      <text:p text:style-name="P928"><text:span text:style-name="T929">12.1</text:span><text:span text:style-name="T930">.</text:span><text:span text:style-name="T931"><text:tab/></text:span><text:span text:style-name="T932">kontroliuoja priskaičiuotų įmokų, delspinigių, palūkanų ir baudų sumokėjimą ir vykdo laiku nesumokėtų įmokų, delspinigių, palūkanų ir baudų bei išmokėtų vaikų išlaikymo išmokų priverstinį išieškojimą;</text:span><text:span text:style-name="T933"><text:s/></text:span></text:p>
      <text:p text:style-name="P934"><text:span text:style-name="T935">12.2</text:span><text:span text:style-name="T936">.</text:span><text:span text:style-name="T937"><text:tab/></text:span><text:span text:style-name="T938">ap</text:span><text:span text:style-name="T939">skaičiuoja delspinigius ir palūkanas;</text:span></text:p>
      <text:p text:style-name="P940"><text:span text:style-name="T941">12.3</text:span><text:span text:style-name="T942">.</text:span><text:span text:style-name="T943"><text:tab/></text:span><text:span text:style-name="T944">atideda baudų (išskyrus baudas, skiriamas vadovaujantis Lietuvos Respublikos<text:s/></text:span><text:span text:style-name="T945">administracinių nusižengimų</text:span><text:span text:style-name="T946"><text:s/>kodeksu), neviršijančių 30 tūkst. eurų, išieškojimą iki vienų metų, įmokų įsiskolinimo, neviršijančio 3</text:span><text:span text:style-name="T947">0 tūkst. eurų, mokėjimą iki vienų metų ir priskaičiuotų nuo pavėluotai pervestų įmokų, delspinigių, neviršijančių 30 tūkst. eurų, išieškojimo laiką iki vienų metų, atleidžia nuo delspinigių ir baudų, neviršijančių 30 tūkst. eurų, mokėjimo;</text:span></text:p>
      <text:p text:style-name="P948"><text:span text:style-name="T949">12.4</text:span><text:span text:style-name="T950">.</text:span><text:span text:style-name="T951"><text:tab/></text:span><text:span text:style-name="T952">nagrin</text:span><text:span text:style-name="T953">ėja draudėjų pateiktus dokumentus, rengia išvadas <text:s/>ir teikia medžiagą Fondo valdybai, kai įsiskolinimas viršija 30 tūkst. eurų, dėl:</text:span></text:p>
      <text:p text:style-name="P954"><text:span text:style-name="T955">12.4.1</text:span><text:span text:style-name="T956">.</text:span><text:span text:style-name="T957"><text:tab/></text:span><text:span text:style-name="T958">įmokų įsiskolinimo sumokėjimo atidėjimo;</text:span></text:p>
      <text:p text:style-name="P959"><text:span text:style-name="T960">12.4.2</text:span><text:span text:style-name="T961">.</text:span><text:span text:style-name="T962"><text:tab/></text:span><text:span text:style-name="T963">atleidimo nuo delspinigių mokėjimo;</text:span></text:p>
      <text:p text:style-name="P964"><text:span text:style-name="T965">12.4.3</text:span><text:span text:style-name="T966">.</text:span><text:span text:style-name="T967"><text:tab/></text:span><text:span text:style-name="T968">delspinigių,</text:span><text:span text:style-name="T969"><text:s/>priskaičiuotų nuo pavėluotai pervestų įmokų, išieškojimo laiko atidėjimo;</text:span></text:p>
      <text:p text:style-name="P970"><text:span text:style-name="T971">12.4.4</text:span><text:span text:style-name="T972">.</text:span><text:span text:style-name="T973"><text:tab/></text:span><text:span text:style-name="T974">atleidimo nuo baudų mokėjimo;</text:span></text:p>
      <text:p text:style-name="P975"><text:span text:style-name="T976">12.4.5</text:span><text:span text:style-name="T977">.</text:span><text:span text:style-name="T978"><text:tab/></text:span><text:span text:style-name="T979">baudų (išskyrus baudas, skiriamas vadovaujantis Lietuvos Respublikos administracinių nusižengimų kodeksu) išieškojimo iki vienų</text:span><text:span text:style-name="T980"><text:s/>metų atidėjimo.</text:span></text:p>
      <text:p text:style-name="P981"><text:span text:style-name="T982">12.5</text:span><text:span text:style-name="T983">.</text:span><text:span text:style-name="T984"><text:tab/></text:span><text:span text:style-name="T985">priima sprendimus dėl įmokų, delspinigių, palūkanų ir baudų pripažinimo beviltiškomis ir nurašymo, esant aplinkybėms, nurodytoms Skolų pripažinimo beviltiškomis ir jų nurašymo taisyklėse;<text:s/></text:span></text:p>
      <text:p text:style-name="P986"><text:span text:style-name="T987">12.6</text:span><text:span text:style-name="T988">.</text:span><text:span text:style-name="T989"><text:tab/></text:span><text:span text:style-name="T990">teikia informaciją Fondo val</text:span><text:span text:style-name="T991">dybai dėl skolų, pasibaigus prievolei išregistravus įmonę po bankroto ar priverstinai, Fondams nurašymo, o taip pat įmokų, delspinigių, palūkanų ir baudų skolų Fondams arba išmokėtų vaikų išlaikymo išmokų Valstybės biudžetui nurašymo, mirus skolininkui fiz</text:span><text:span text:style-name="T992">iniam asmeniui</text:span><text:span text:style-name="T993">;</text:span></text:p>
      <text:p text:style-name="P994"><text:span text:style-name="T995">12.7</text:span><text:span text:style-name="T996">.</text:span><text:span text:style-name="T997"><text:tab/></text:span><text:span text:style-name="T998">vykdo<text:s/></text:span><text:span text:style-name="T999">Lietuvos Respublikos civilinį procesą reglamentuojančias Europos Sąjungos ir tarptautinės teisės aktų įgyvendinimo įstatyme apibrėžtas centrinės institucijos funkcijas pagal 2008 m. gruodžio<text:s/></text:span><text:span text:style-name="T1000">18 d. Tarybos reglamentą (EB) Nr.</text:span><text:span text:style-name="T1001"><text:s/>4/2009 dėl jurisdikcijos, taikytinos teisės, teismo sprendimų pripažinimo ir vykdymo bei bendradarbiavimo išlaikymo prievolių srityje bei pagal 2007 m. lapkričio 23 d. Hagos konvenciją dėl tarptautinio vaikų ir kitokių šeimos išlaikymo išmokų išieškojimo</text:span><text:span text:style-name="T1002">;</text:span></text:p>
      <text:p text:style-name="P1003"><text:span text:style-name="T1004">12.8</text:span><text:span text:style-name="T1005">.</text:span><text:span text:style-name="T1006"><text:tab/></text:span><text:span text:style-name="T1007">atideda vaikų išlaikymo išmokų įsiskolinimo mokėjimą.</text:span></text:p>
      <text:p text:style-name="P1008"><text:span text:style-name="T1009">13</text:span><text:span text:style-name="T1010">.</text:span><text:span text:style-name="T1011"><text:tab/>Užtikrindamas teisingą išmokų skyrimą ir mokėjimą gavėjams, Fondo valdybos teritorinis skyrius:</text:span></text:p>
      <text:p text:style-name="P1012"><text:span text:style-name="T1013">13.1</text:span><text:span text:style-name="T1014">.</text:span><text:span text:style-name="T1015"><text:tab/></text:span><text:span text:style-name="T1016">priima prašymus išmokoms gauti ir jas skiria;</text:span></text:p>
      <text:p text:style-name="P1017"><text:span text:style-name="T1018">13.2</text:span><text:span text:style-name="T1019">.</text:span><text:span text:style-name="T1020"><text:tab/></text:span><text:span text:style-name="T1021">įformina ir saugo išmokų gavėjų bylas, išduoda nustatytos formos pažymėjimus;<text:s/></text:span></text:p>
      <text:p text:style-name="P1022"><text:span text:style-name="T1023">13.3</text:span><text:span text:style-name="T1024">.</text:span><text:span text:style-name="T1025"><text:tab/></text:span><text:span text:style-name="T1026">moka išmokas ir tvarko jų apskaitą;</text:span></text:p>
      <text:p text:style-name="P1027"><text:span text:style-name="T1028">13.4</text:span><text:span text:style-name="T1029">.</text:span><text:span text:style-name="T1030"><text:tab/></text:span><text:span text:style-name="T1031">kaupia duomenis apie nesukakusių senatvės pensijos amžiaus asmenų įgytą pensijų socialinio draudimo ir jam prilyginamą st</text:span><text:span text:style-name="T1032">ažą ir turėtas draudžiamąsias ir joms prilyginamas pajamas;</text:span></text:p>
      <text:p text:style-name="P1033"><text:span text:style-name="T1034">13.5</text:span><text:span text:style-name="T1035">.</text:span><text:span text:style-name="T1036"><text:tab/></text:span><text:span text:style-name="T1037">pagal susitarimą su savivaldybių institucijomis moka socialinio pobūdžio išmokas iš savivaldybių biudžetų;</text:span></text:p>
      <text:p text:style-name="P1038"><text:span text:style-name="T1039">13.6</text:span><text:span text:style-name="T1040">.</text:span><text:span text:style-name="T1041"><text:tab/></text:span><text:span text:style-name="T1042">išieško permokėtas išmokų sumas;<text:s/></text:span></text:p>
      <text:p text:style-name="P1043"><text:span text:style-name="T1044">13.7</text:span><text:span text:style-name="T1045">.</text:span><text:span text:style-name="T1046"><text:tab/></text:span><text:span text:style-name="T1047">įstatymų nustatyta tvarka vykdo išskaitas iš išmokų<text:s/></text:span><text:span text:style-name="T1048">pagal vykdomuosius dokumentus;</text:span></text:p>
      <text:p text:style-name="P1049"><text:span text:style-name="T1050">13.8</text:span><text:span text:style-name="T1051">.</text:span><text:span text:style-name="T1052"><text:tab/></text:span><text:span text:style-name="T1053">kontroliuoja nedarbingumo pažymėjimų, profesinės reabilitacijos pažymėjimų bei nėštumo ir gimdymo atostogų pažymėjimų išdavimo ir tęsimo teisėtumą bei pagrįstumą (</text:span><text:span text:style-name="T1054">laikinojo nedarbingumo nustatymo teisėtumą ir pagrįstumą), teisės aktų nustatyta tvarka išduoda nedarbingumo pažymėjimus<text:s/></text:span><text:span text:style-name="T1055"><text:s/>bei nėštumo ir gimdymo atostogų pažymėjimus</text:span><text:span text:style-name="T1056">;</text:span></text:p>
      <text:p text:style-name="P1057"><text:span text:style-name="T1058">13.9</text:span><text:span text:style-name="T1059">. Vyriausybės ar jos įgaliotos institucijos nustatyta tvarka prižiūri ir vykdo as</text:span><text:span text:style-name="T1060">menų neįgalumo lygio, laikinojo nedarbingumo ar dalyvumo (iki 2023 m. gruodžio 31 d. – darbingumo) lygio, jo priežasties, atsiradimo laiko ir termino nustatymo pagrįstumo ir teisėtumo tikrinimus bet kuriuo metu iki nustatyto laikinojo nedarbingumo, dalyvum</text:span><text:span text:style-name="T1061">o (iki 2023 m. gruodžio 31 d. – darbingumo) ar neįgalumo lygio termino galiojimo pabaigos;</text:span><text:s/></text:p>
      <text:p text:style-name="P1062">Papunkčio pakeitimai:</text:p>
      <text:p text:style-name="P1063"><text:span text:style-name="T1064">Nr.<text:s/></text:span><text:a xlink:href="https://www.e-tar.lt/portal/legalAct.html?documentId=9916f9b0a62311eea5a28c81c82193a8" office:target-frame-name="_top" xlink:show="replace"><text:span text:style-name="T1065">V-530</text:span></text:a><text:span text:style-name="T1066">, 2023-12-29, paskelbta TAR 2023-12</text:span><text:span text:style-name="T1067">-29, i. k. 2023-25897</text:span></text:p>
      <text:p text:style-name="Normal"/>
      <text:p text:style-name="P1068"><text:span text:style-name="T1069">13.10</text:span><text:span text:style-name="T1070">.</text:span><text:span text:style-name="T1071"><text:tab/></text:span><text:span text:style-name="T1072">dalyvauja nelaimingų atsitikimų darbe ir profesinių ligų tyrime, pripažįsta nelaimingus atsitikimus darbe ir profesines ligas draudžiamaisiais arba nedraudžiamaisiais įvykiais;</text:span></text:p>
      <text:p text:style-name="P1073"><text:span text:style-name="T1074">13.11</text:span><text:span text:style-name="T1075">.</text:span><text:span text:style-name="T1076"><text:tab/></text:span><text:span text:style-name="T1077">išieško iš juridinių ir fizinių as</text:span><text:span text:style-name="T1078">menų dėl jų kaltės Fondo biudžetui padarytą žalą;</text:span></text:p>
      <text:p text:style-name="P1079"><text:span text:style-name="T1080">13.12</text:span><text:span text:style-name="T1081">.</text:span><text:span text:style-name="T1082"><text:tab/></text:span><text:span text:style-name="T1083">išieško išmokas, išmokėtas sveikatos sužalojimo ar gyvybės atėmimo atvejais, atgręžtinio reikalavimo teise;</text:span></text:p>
      <text:p text:style-name="P1084"><text:span text:style-name="T1085">13.13</text:span><text:span text:style-name="T1086">.</text:span><text:span text:style-name="T1087"><text:tab/></text:span><text:span text:style-name="T1088">Europos Tarybos reglamentuose dėl socialinės apsaugos sistemų taikymo pagal<text:s/></text:span><text:span text:style-name="T1089">darbo sutartį dirbantiems asmenims, savarankiškai dirbantiems asmenims ir jų šeimų nariams, persikeliantiems Bendrijoje, nustatytais atvejais pildo šių reglamentų taikymui reikalingus pažymėjimus, pažymas, pranešimus, prašymus, struktūrizuotus elektroniniu</text:span><text:span text:style-name="T1090">s dokumentus ir kitus dokumentus, susijusius su asmens laikinuoju nedarbingumu, motinyste, nelaimingais atsitikimais darbe ir profesinėmis ligomis, permokėtų išmokų išieškojimu (susigrąžinimu);</text:span></text:p>
      <text:p text:style-name="P1091"><text:span text:style-name="T1092">13.14</text:span><text:span text:style-name="T1093">.</text:span><text:span text:style-name="T1094"><text:tab/></text:span><text:span text:style-name="T1095">centralizuotai vykdo vaikų išlaikymo išmokų apskaič</text:span><text:span text:style-name="T1096">iavimą, skyrimą ir mokėjimą.</text:span></text:p>
      <text:p text:style-name="P1097"><text:span text:style-name="T1098">13</text:span><text:span text:style-name="T1099">1</text:span><text:span text:style-name="T1100">. Užtikrindamas Europos Sąjungos socialinės apsaugos sistemų koordinavimo reglamentų, Europos Sąjungos bei Europos atominės energijos bendrijos ir Jungtinės Didžiosios Britanijos ir Šiaurės Airijos Karalystės prekybos<text:s/></text:span><text:span text:style-name="T1101">ir bendradarbiavimo susitarimo Protokolo dėl socialinės apsaugos koordinavimo ir Lietuvos Respublikos socialinio draudimo pensijų įstatymo nuostatų dėl pensijų mokėjimo migruojantiems asmenims vykdymą, Fondo valdybos teritorinis skyrius:</text:span></text:p>
      <text:p text:style-name="P1102"><text:span text:style-name="T1103">13</text:span><text:span text:style-name="T1104">1</text:span><text:span text:style-name="T1105">.1</text:span><text:span text:style-name="T1106">. moka Fond</text:span><text:span text:style-name="T1107">o valdybos teritoriniame skyriuje paskirtas socialinio draudimo pensijas gavėjams persikėlus gyventi į užsienio valstybę, kurioje jiems taikomos Europos Sąjungos socialinės apsaugos sistemų koordinavimo reglamentų nuostatos dėl pensijų mokėjimo;</text:span></text:p>
      <text:p text:style-name="P1108"><text:span text:style-name="T1109">13</text:span><text:span text:style-name="T1110">1</text:span><text:span text:style-name="T1111">.2</text:span><text:span text:style-name="T1112">.</text:span><text:span text:style-name="T1113"><text:s/>moka Fondo valdybos teritoriniame skyriuje paskirtas socialinio draudimo pensijas gavėjams persikėlus gyventi į užsienio valstybę, kurioje jiems netaikomos Europos Sąjungos socialinės apsaugos sistemų koordinavimo reglamentų ar Lietuvos Respublikos tarpta</text:span><text:span text:style-name="T1114">utinių sutarčių nuostatos dėl pensijų mokėjimo;</text:span></text:p>
      <text:p text:style-name="P1115"><text:span text:style-name="T1116">13</text:span><text:span text:style-name="T1117">1</text:span><text:span text:style-name="T1118">.3</text:span><text:span text:style-name="T1119">. moka išmoką 13</text:span><text:span text:style-name="T1120">1</text:span><text:span text:style-name="T1121">.1 ir 13</text:span><text:span text:style-name="T1122">1</text:span><text:span text:style-name="T1123">.2 papunkčiuose nurodytų pensijų gavėjus laidojusiems asmenims ir šių pensijų gavėjų dėl mirties (paskelbimo mirusiu) negautas pensijų sumas jų įpėdiniams;</text:span></text:p>
      <text:p text:style-name="P1124"><text:span text:style-name="T1125">13</text:span><text:span text:style-name="T1126">1</text:span><text:span text:style-name="T1127">.4</text:span><text:span text:style-name="T1128">. tvarko</text:span><text:span text:style-name="T1129"><text:s/>13</text:span><text:span text:style-name="T1130">1</text:span><text:span text:style-name="T1131">.1 - 13</text:span><text:span text:style-name="T1132">1</text:span><text:span text:style-name="T1133">.3 papunkčiuose nurodytų pensijų ir išmokų apskaitą, išieško permokėtas sumas.</text:span><text:s/></text:p>
      <text:p text:style-name="P1134">Papildyta punktu:</text:p>
      <text:p text:style-name="P1135"><text:span text:style-name="T1136">Nr.<text:s/></text:span><text:a xlink:href="https://www.e-tar.lt/portal/legalAct.html?documentId=a564a420377d11ee9de9e7e0fd363afc" office:target-frame-name="_top" xlink:show="replace"><text:span text:style-name="T1137">V-327</text:span></text:a><text:span text:style-name="T1138">, 2023-08-10, paskelbta TAR 2023-08-1</text:span><text:span text:style-name="T1139">0, i. k. 2023-16120</text:span></text:p>
      <text:p text:style-name="Normal"/>
      <text:p text:style-name="P1140"><text:span text:style-name="T1141">14</text:span><text:span text:style-name="T1142">.</text:span><text:span text:style-name="T1143"><text:tab/>Užtikrindamas finansų apskaitą, Fondo valdybos teritorinis skyrius:</text:span></text:p>
      <text:p text:style-name="P1144"><text:span text:style-name="T1145">14.1</text:span><text:span text:style-name="T1146">.</text:span><text:span text:style-name="T1147"><text:tab/></text:span><text:span text:style-name="T1148">rengia ir teikia Fondo valdybai Fondo valdybos teritorinio skyriaus ateinančių metų veiklos sąnaudų sąmatos projektą;<text:s/></text:span></text:p>
      <text:p text:style-name="P1149"><text:span text:style-name="T1150">14.2</text:span><text:span text:style-name="T1151">.</text:span><text:span text:style-name="T1152"><text:tab/></text:span><text:span text:style-name="T1153">Fondo valdybos nustatyta tvarka apskaito Fondo biudžeto pajamas ir įplaukas pagal jų rūšis ir šaltinius;<text:s/></text:span></text:p>
      <text:p text:style-name="P1154"><text:span text:style-name="T1155">14.3</text:span><text:span text:style-name="T1156">.</text:span><text:span text:style-name="T1157"><text:tab/></text:span><text:span text:style-name="T1158">Fondo valdybos nustatyta tvarka apskaito Fondo biudžeto sąnaudas ir išlaidas pagal jų rūšis;<text:s/></text:span></text:p>
      <text:p text:style-name="P1159"><text:span text:style-name="T1160">14.4</text:span><text:span text:style-name="T1161">.</text:span><text:span text:style-name="T1162"><text:tab/></text:span><text:span text:style-name="T1163">apskaito iš valstybės biudžeto gaunamas lėšas ir jų panaudojimą;<text:s/></text:span></text:p>
      <text:p text:style-name="P1164"><text:span text:style-name="T1165">14.5</text:span><text:span text:style-name="T1166">.</text:span><text:span text:style-name="T1167"><text:tab/></text:span><text:span text:style-name="T1168">sudaro Fondo valdybos teritorinio skyriaus veiklos sąnaudų sąmatų vykdymo ir finansinių ataskaitų rinkinius, Fondo biudžeto vykdymo ir Fondo finansinių ataskaitų rinkinius bei kita</text:span><text:span text:style-name="T1169">s ataskaitas ir teisės aktais nustatytais terminais skelbia juos Fondo valdybos interneto svetainėje;</text:span></text:p>
      <text:p text:style-name="P1170"><text:span text:style-name="T1171">14.6</text:span><text:span text:style-name="T1172">.</text:span><text:span text:style-name="T1173"><text:tab/></text:span><text:span text:style-name="T1174">patikėjimo teise, nuomos ar panaudos pagrindais valdo, naudoja į Fondo valdybos teritorinio skyriaus apskaitą įtrauktą turtą ir juo disponuoja.</text:span></text:p>
      <text:p text:style-name="P1175"><text:span text:style-name="T1176">15</text:span><text:span text:style-name="T1177">.</text:span><text:span text:style-name="T1178"><text:tab/>Fondo valdybos teritorinis skyrius taip pat atlieka šias funkcijas:</text:span></text:p>
      <text:p text:style-name="P1179"><text:span text:style-name="T1180">15.1</text:span><text:span text:style-name="T1181">.</text:span><text:span text:style-name="T1182"><text:tab/></text:span><text:span text:style-name="T1183">užtikrina kokybišką klientų aptarnavimą;</text:span></text:p>
      <text:p text:style-name="P1184"><text:span text:style-name="T1185">15.2</text:span><text:span text:style-name="T1186">.</text:span><text:span text:style-name="T1187"><text:tab/></text:span><text:span text:style-name="T1188">nagrinėja prašymus ir pareiškimus išmokų klausimais, padeda pareiškėjams gauti išmokai skirti reikalingus dokumentus je</text:span><text:span text:style-name="T1189">igu pareiškėjas informuoja, kad reikalingų dokumentų nepateiks;</text:span></text:p>
      <text:p text:style-name="P1190"><text:span text:style-name="T1191">15.3</text:span><text:span text:style-name="T1192">.</text:span><text:span text:style-name="T1193"><text:tab/></text:span><text:span text:style-name="T1194">konsultuoja draudėjus, apdraustuosius, išmokų gavėjus ir kitus besikreipiančius asmenis pagal Fondo valdybos teritorinio skyriaus kompetenciją;<text:s/></text:span></text:p>
      <text:p text:style-name="P1195"><text:span text:style-name="T1196">15.4</text:span><text:span text:style-name="T1197">.</text:span><text:span text:style-name="T1198"><text:tab/></text:span><text:span text:style-name="T1199">analizuoja valstybinio soci</text:span><text:span text:style-name="T1200">alinio draudimo rodiklius ir įgyvendina priemones šiems rodikliams pagerinti, teikia atitinkamus pasiūlymus Fondo valdybai;</text:span></text:p>
      <text:p text:style-name="P1201"><text:span text:style-name="T1202">15.5</text:span><text:span text:style-name="T1203">.</text:span><text:span text:style-name="T1204"><text:tab/></text:span><text:span text:style-name="T1205">analizuoja Fondo valdybos informacinės sistemos tinkamumą vartotojams, teikia Fondo valdybai pasiūlymus dėl Fondo valdybos</text:span><text:span text:style-name="T1206"><text:s/>informacinės sistemos, reikalingos Fondo valdybos teritorinių skyrių funkcijų vykdymui, tobulinimo bei testuoja Fondo valdybos informacinės sistemos keitimus;<text:s/></text:span></text:p>
      <text:p text:style-name="P1207"><text:span text:style-name="T1208">15.6</text:span><text:span text:style-name="T1209">.</text:span><text:span text:style-name="T1210"><text:tab/></text:span><text:span text:style-name="T1211">užtikrina informacijos/duomenų saugos politiką Fondo valdybos teritoriniame skyriuje;</text:span><text:span text:style-name="T1212"><text:s/></text:span></text:p>
      <text:p text:style-name="P1213"><text:span text:style-name="T1214">15.7</text:span><text:span text:style-name="T1215">.</text:span><text:span text:style-name="T1216"><text:tab/></text:span><text:span text:style-name="T1217">užtikrina efektyvų Fondo valdybos teritorinio skyriaus dokumentų valdymą, apsaugą nuo sugadinimo, praradimo, neteisėto naudojimo, pakeitimo ir naikinimo, tinkamą dokumentų vertės ekspertizę ir tvarkymą, archyvo dokumentų saugojimą ir naudojimą;</text:span></text:p>
      <text:p text:style-name="P1218"><text:span text:style-name="T1219">15.8</text:span><text:span text:style-name="T1220">.</text:span><text:span text:style-name="T1221"><text:tab/></text:span><text:span text:style-name="T1222">planuoja veiklą, vykdo veiklos vertinimą, rizikos ir kokybės valdymą, korupcijos prevenciją;<text:s/></text:span></text:p>
      <text:p text:style-name="P1223"><text:span text:style-name="T1224">15.9</text:span><text:span text:style-name="T1225">.</text:span><text:span text:style-name="T1226"><text:tab/></text:span><text:span text:style-name="T1227">teikia Fondo valdybai pasiūlymus dėl Fondo valdybos teritorinių skyrių veiklos gerinimo;</text:span><text:span text:style-name="T1228"><text:s/></text:span></text:p>
      <text:p text:style-name="P1229"><text:span text:style-name="T1230">15.10</text:span><text:span text:style-name="T1231">.</text:span><text:span text:style-name="T1232"><text:tab/></text:span><text:span text:style-name="T1233">užtikrina Fondo valdybos teritorinio sky</text:span><text:span text:style-name="T1234">riaus personalo valdymą;<text:s/></text:span></text:p>
      <text:p text:style-name="P1235"><text:span text:style-name="T1236">15.11</text:span><text:span text:style-name="T1237">.</text:span><text:span text:style-name="T1238"><text:tab/></text:span><text:span text:style-name="T1239">bendradarbiauja su Lietuvos Respublikos valstybės ir savivaldybių institucijomis ir įstaigomis bei kitomis įstaigomis, organizacijomis, taip pat su atitinkamomis užsienio valstybių institucijomis ir tarptautinėmis<text:s/></text:span><text:span text:style-name="T1240">organizacijomis pagal Fondo valdybos teritorinio skyriaus kompetenciją;</text:span></text:p>
      <text:p text:style-name="P1241"><text:span text:style-name="T1242">15.12</text:span><text:span text:style-name="T1243">.</text:span><text:span text:style-name="T1244"><text:tab/></text:span><text:span text:style-name="T1245">vykdo kitas įstatymų ir kitų teisės aktų nustatytas funkcijas.<text:s/></text:span></text:p>
      <text:p text:style-name="P1246"/>
      <text:p text:style-name="P1247"><text:span text:style-name="T1248">III</text:span><text:span text:style-name="T1249"><text:s/>SKYRIUS</text:span></text:p>
      <text:p text:style-name="P1250"><text:span text:style-name="T1251">FONDO VALDYBOS TERITORINIO SKYRIAUS TEISĖS</text:span></text:p>
      <text:p text:style-name="P1252"/>
      <text:p text:style-name="P1253"><text:span text:style-name="T1254">16</text:span><text:span text:style-name="T1255">.</text:span><text:span text:style-name="T1256"><text:tab/>Fondo valdybos teritorinis skyrius,<text:s/></text:span><text:span text:style-name="T1257">įgyvendindamas jam pavestus veiklos tikslus ir atlikdamas jo kompetencijai priskirtas funkcijas, turi teisę:</text:span></text:p>
      <text:p text:style-name="P1258"><text:span text:style-name="T1259">16.1</text:span><text:span text:style-name="T1260">.</text:span><text:span text:style-name="T1261"><text:tab/></text:span><text:span text:style-name="T1262">tikrinti dokumentus, kuriais grindžiamos jų administruojamos įmokos ir išmokos;</text:span></text:p>
      <text:p text:style-name="P1263"><text:span text:style-name="T1264">16.2</text:span><text:span text:style-name="T1265">.</text:span><text:span text:style-name="T1266"><text:tab/></text:span><text:span text:style-name="T1267">Fondo valdybos pritarimu gali perimti draudėjų fi</text:span><text:span text:style-name="T1268">nansinius reikalavimus;</text:span></text:p>
      <text:p text:style-name="P1269"><text:span text:style-name="T1270">16.3</text:span><text:span text:style-name="T1271">.</text:span><text:span text:style-name="T1272"><text:tab/></text:span><text:span text:style-name="T1273">įsigyti ar išsinuomoti turtą, reikalingą valstybinio socialinio draudimo funkcijoms atlikti, taip pat perduoti panaudai ar nuomoti valdomą turtą, kuris nereikalingas valstybinio socialinio draudimo funkcijoms atlikti;<text:s/></text:span></text:p>
      <text:p text:style-name="P1274"><text:span text:style-name="T1275">1</text:span><text:span text:style-name="T1276">6.4</text:span><text:span text:style-name="T1277">.</text:span><text:span text:style-name="T1278"><text:tab/></text:span><text:span text:style-name="T1279">sudaryti sutartis su juridiniais ir fiziniais asmenimis;<text:s/></text:span></text:p>
      <text:p text:style-name="P1280"><text:span text:style-name="T1281">16.5</text:span><text:span text:style-name="T1282">.</text:span><text:span text:style-name="T1283"><text:tab/></text:span><text:span text:style-name="T1284">vykdydamas savo funkcijas, gauti reikalingą informaciją ir duomenis.</text:span></text:p>
      <text:p text:style-name="P1285"/>
      <text:p text:style-name="P1286"><text:span text:style-name="T1287">IV</text:span><text:span text:style-name="T1288"><text:s/>SKYRIUS</text:span></text:p>
      <text:p text:style-name="P1289"><text:span text:style-name="T1290">FONDO VALDYBOS TERITORINIO SKYRIAUS VEIKLOS ORGANIZAVIMAS<text:s/></text:span></text:p>
      <text:p text:style-name="P1291"/>
      <text:p text:style-name="P1292"><text:span text:style-name="T1293">17</text:span><text:span text:style-name="T1294">.</text:span><text:span text:style-name="T1295"><text:tab/>Fondo valdybos teritorin</text:span><text:span text:style-name="T1296">io skyriaus veikla organizuojama ir vykdoma vadovaujantis teisės aktais ir Fondo valdybos direktoriaus patvirtintu metiniu veiklos planu, skelbiamu Fondo valdybos interneto</text:span><text:span text:style-name="T1297"><text:s/></text:span><text:span text:style-name="T1298">svetainėje.</text:span></text:p>
      <text:p text:style-name="P1299"><text:span text:style-name="T1300">18</text:span><text:span text:style-name="T1301">.</text:span><text:span text:style-name="T1302"><text:tab/>Fondo valdybos teritorinio skyriaus administracijos struktūrą s</text:span><text:span text:style-name="T1303">udaro: direktorius, direktoriaus pavaduotojai ir administracijos padaliniai. Direktorius, jo pavaduotojai, valstybės tarnautojai ir darbuotojai, dirbantys pagal darbo sutartis</text:span><text:span text:style-name="T1304"><text:s/>ir gaunantys darbo užmokestį iš valstybės biudžeto ir valstybės pinigų fondų</text:span><text:span text:style-name="T1305"><text:s/>(to</text:span><text:span text:style-name="T1306">liau kartu – valstybės tarnautojai ir darbuotojai),</text:span><text:span text:style-name="T1307"><text:s/></text:span><text:span text:style-name="T1308">turi pareigas, atsakomybę ir teises, nustatytas Lietuvos Respublikos įstatymuose, kituose teisės aktuose, pareigybių aprašymuose. Administracijos padalinių funkcijos ir teisės nustatomos jų nuostatuose.<text:s/></text:span></text:p>
      <text:p text:style-name="P1309"><text:span text:style-name="T1310">19</text:span><text:span text:style-name="T1311">.</text:span><text:span text:style-name="T1312"><text:tab/>Fondo valdybos teritorinio skyriaus organizacinę valdymo struktūrą tvirtina direktorius, vadovaudamasis Fondo valdybos direktoriaus patvirtinta tipine organizacine valdymo struktūra.</text:span></text:p>
      <text:p text:style-name="P1313"><text:span text:style-name="T1314">20</text:span><text:span text:style-name="T1315">.</text:span><text:span text:style-name="T1316"><text:tab/></text:span><text:span text:style-name="T1317">Fondo valdybos teritorinio skyriaus administracijos padalinių veikla organizuojama ir vykdoma vadovaujantis Fondo valdybos teritorinių skyrių administracijos padalinių nuostatais, vidaus tvarkos taisyklėmis, valstybės tarnautojų ir darbuotojų pareigybių ap</text:span><text:span text:style-name="T1318">rašymais.<text:s/></text:span></text:p>
      <text:p text:style-name="P1319"><text:span text:style-name="T1320">21</text:span><text:span text:style-name="T1321">.</text:span><text:span text:style-name="T1322"><text:tab/>Fondo valdybos teritoriniam skyriui vadovauja direktorius, kurį skiria į pareigas ir atleidžia iš jų Fondo valdybos direktorius, Lietuvos Respublikos valstybės tarnybos įstatymo nustatyta tvarka. Direktorius yra tiesiogiai pavaldus<text:s/></text:span><text:span text:style-name="T1323">ir at</text:span><text:span text:style-name="T1324">skaitingas<text:s/></text:span><text:span text:style-name="T1325">Fondo valdybos direktoriui.<text:s/></text:span></text:p>
      <text:p text:style-name="P1326"><text:span text:style-name="T1327">22</text:span><text:span text:style-name="T1328">.</text:span><text:span text:style-name="T1329"><text:tab/>Fondo valdybos teritorinio skyriaus direktorius:</text:span></text:p>
      <text:p text:style-name="P1330"><text:span text:style-name="T1331">22.1</text:span><text:span text:style-name="T1332">.</text:span><text:span text:style-name="T1333"><text:tab/></text:span><text:span text:style-name="T1334">organizuoja Fondo valdybos teritorinio skyriaus darbą, kad būtų įgyvendinti Fondo valdybos teritorinio skyriaus veiklos tikslai ir atliekamos nustatyto</text:span><text:span text:style-name="T1335">s funkcijos;</text:span></text:p>
      <text:p text:style-name="P1336"><text:span text:style-name="T1337">22.2</text:span><text:span text:style-name="T1338">.</text:span><text:span text:style-name="T1339"><text:tab/></text:span><text:span text:style-name="T1340">užtikrina, kad Fondo valdybos teritorinio skyriaus veikloje būtų laikomasi įstatymų, Lietuvos Respublikos tarptautinių sutarčių, kitų teisės aktų ir šių nuostatų;</text:span></text:p>
      <text:p text:style-name="P1341"><text:span text:style-name="T1342">22.3</text:span><text:span text:style-name="T1343">.</text:span><text:span text:style-name="T1344"><text:tab/></text:span><text:span text:style-name="T1345">skiria į pareigas ir atleidžia iš jų Fondo valdybos teritori</text:span><text:span text:style-name="T1346">nio skyriaus valstybės tarnautojus ir darbuotojus, juos</text:span><text:span text:style-name="T1347"><text:s/>skatina ir skiria jiems tarnybines nuobaudas ar drausmines nuobaudas, priedus, priemokas ir (ar) kitas išmokas;</text:span></text:p>
      <text:p text:style-name="P1348"><text:span text:style-name="T1349">22.4</text:span><text:span text:style-name="T1350">.</text:span><text:span text:style-name="T1351"><text:tab/></text:span><text:span text:style-name="T1352">užtikrina Fondo valdybos teritorinio skyriaus metinio veiklos plano projekto p</text:span><text:span text:style-name="T1353">arengimą ir pateikimą Fondo valdybos direktoriui jį tvirtinti;</text:span></text:p>
      <text:p text:style-name="P1354"><text:span text:style-name="T1355">22.5</text:span><text:span text:style-name="T1356">.</text:span><text:span text:style-name="T1357"><text:tab/></text:span><text:span text:style-name="T1358">vykdo kitas direktoriaus pareigybės aprašyme, Lietuvos Respublikos biudžetinių įstaigų įstatymo ir kituose teisės aktuose nustatytas funkcijas (pareigas).</text:span></text:p>
      <text:p text:style-name="P1359"><text:span text:style-name="T1360">23</text:span><text:span text:style-name="T1361">.</text:span><text:span text:style-name="T1362"><text:tab/>Fondo valdybos ter</text:span><text:span text:style-name="T1363">itorinio skyriaus direktorius gali turėti pavaduotoją (-us), kurį (-iuos) į pareigas priima ir atleidžia iš jų Fondo valdybos teritorinio skyriaus direktorius Lietuvos Respublikos valstybės tarnybos įstatymo nustatyta tvarka. Fondo valdybos teritorinio sky</text:span><text:span text:style-name="T1364">riaus direktoriaus pavaduotojai tiesiogiai pavaldūs ir atskaitingi Fondo valdybos teritorinio skyriaus direktoriui.<text:s/></text:span></text:p>
      <text:p text:style-name="P1365"><text:span text:style-name="T1366">24</text:span><text:span text:style-name="T1367">.</text:span><text:span text:style-name="T1368"><text:tab/>Fondo valdybos teritorinio skyriaus direktoriaus pavaduotojas (-ai):</text:span></text:p>
      <text:p text:style-name="P1369"><text:span text:style-name="T1370">24.1</text:span><text:span text:style-name="T1371">.</text:span><text:span text:style-name="T1372"><text:tab/></text:span><text:span text:style-name="T1373">koordinuoja ir kontroliuoja nustatytoms administravimo</text:span><text:span text:style-name="T1374"><text:s/>sritims pavestų veiklos tikslų įgyvendinimą ir funkcijų atlikimą;</text:span></text:p>
      <text:p text:style-name="P1375"><text:span text:style-name="T1376">24.2</text:span><text:span text:style-name="T1377">.</text:span><text:span text:style-name="T1378"><text:tab/></text:span><text:span text:style-name="T1379">padeda Fondo valdybos teritorinio skyriaus direktoriui įgyvendinti Fondo valdybos teritorinio skyriaus veiklos tikslus;</text:span></text:p>
      <text:p text:style-name="P1380"><text:span text:style-name="T1381">24.3</text:span><text:span text:style-name="T1382">.</text:span><text:span text:style-name="T1383"><text:tab/></text:span><text:span text:style-name="T1384">vykdo kitas direktoriaus pavaduotojo pareigybės<text:s/></text:span><text:span text:style-name="T1385">aprašyme ir kituose teisės aktuose nustatytas funkcijas.</text:span></text:p>
      <text:p text:style-name="P1386"><text:span text:style-name="T1387">25</text:span><text:span text:style-name="T1388">.</text:span><text:span text:style-name="T1389"><text:tab/>Laikinas Fondo valdybos teritorinio skyriaus direktoriaus pavadavimas:</text:span></text:p>
      <text:p text:style-name="P1390"><text:span text:style-name="T1391">25.1</text:span><text:span text:style-name="T1392">.</text:span><text:span text:style-name="T1393"><text:tab/></text:span><text:span text:style-name="T1394">laikinai nesant direktoriaus (ligos, komandiruotės ir kitais atvejais), jo funkcijas laikinai vykdo (jį pavadu</text:span><text:span text:style-name="T1395">oja) vienas iš direktoriaus pavaduotojų, o jų nesant – Fondo valdybos direktoriaus paskirtas asmuo;</text:span></text:p>
      <text:p text:style-name="P1396"><text:span text:style-name="T1397">25.2</text:span><text:span text:style-name="T1398">.</text:span><text:span text:style-name="T1399"><text:tab/></text:span><text:span text:style-name="T1400">direktoriaus funkcijas laikinai vykdantis asmuo turi vykdyti visas direktoriaus funkcijas;</text:span></text:p>
      <text:p text:style-name="P1401"><text:span text:style-name="T1402">25.3</text:span><text:span text:style-name="T1403">.</text:span><text:span text:style-name="T1404"><text:tab/></text:span><text:span text:style-name="T1405">asmuo, kuriam pavesta laikinai vykdyti<text:s/></text:span><text:span text:style-name="T1406">direktoriaus funkcijas, be Fondo valdybos direktoriaus sutikimo šių įgaliojimų negali perduoti kitam asmeniui.</text:span></text:p>
      <text:p text:style-name="P1407"><text:span text:style-name="T1408">26</text:span><text:span text:style-name="T1409">.</text:span><text:span text:style-name="T1410"><text:tab/>Administracijos padalinių vadovai yra tiesiogiai pavaldūs direktoriui arba direktoriaus pavaduotojams pagal administravimo sritį. Admin</text:span><text:span text:style-name="T1411">istracijos padalinio vadovas atsako už padalinio uždavinių ir funkcijų įgyvendinimą, padalinio darbo planavimą, organizavimą, koordinavimą ir kontrolę bei už kitų jam pavestų funkcijų vykdymą.</text:span></text:p>
      <text:p text:style-name="P1412"><text:span text:style-name="T1413">27</text:span><text:span text:style-name="T1414">.</text:span><text:span text:style-name="T1415"><text:tab/>Fondo valdybos teritorinio skyriaus veiklos tikslams įg</text:span><text:span text:style-name="T1416">yvendinti, projektams valdyti, atitinkamų sričių veiklai organizuoti, koordinuoti ir kontroliuoti Fondo valdybos teritorinio skyriaus direktoriaus įsakymu gali būti sudaromos komisijos, darbo grupės, paskiriami koordinatoriai, kuratoriai.</text:span></text:p>
      <text:p text:style-name="P1417"><text:span text:style-name="T1418">28</text:span><text:span text:style-name="T1419">.</text:span><text:span text:style-name="T1420"><text:tab/>Fondo val</text:span><text:span text:style-name="T1421">dybos teritorinio skyriaus vidaus auditą atlieka Socialinės apsaugos ir darbo ministerijos Centralizuotas vidaus audito skyrius.</text:span></text:p>
      <text:p text:style-name="P1422"><text:span text:style-name="T1423">29</text:span><text:span text:style-name="T1424">.</text:span><text:span text:style-name="T1425"><text:tab/>Fondo valdybos teritorinio skyriaus valstybinį (finansinį (teisėtumo) ir veiklos) auditą atlieka Lietuvos Respublikos v</text:span><text:span text:style-name="T1426">alstybės kontrolė.</text:span><text:span text:style-name="T1427"><text:s/></text:span></text:p>
      <text:p text:style-name="P1428"><text:span text:style-name="T1429">30</text:span><text:span text:style-name="T1430">.</text:span><text:span text:style-name="T1431"><text:tab/>Fondo valdybos teritorinio skyriaus<text:s/></text:span><text:span text:style-name="T1432">finansų kontrolė atliekama Fondo valdybos direktoriaus nustatyta tvarka.</text:span></text:p>
      <text:p text:style-name="P1433"><text:span text:style-name="T1434">31</text:span><text:span text:style-name="T1435">.</text:span><text:span text:style-name="T1436"><text:tab/></text:span><text:span text:style-name="T1437">Fondo valdybos teritorinio skyriaus metinio veiklos plano įgyvendinimo kontrolę atlieka Fondo valdybos teritori</text:span><text:span text:style-name="T1438">nio skyriaus direktorius.</text:span></text:p>
      <text:p text:style-name="P1439"/>
      <text:p text:style-name="P1440"><text:span text:style-name="T1441">V</text:span><text:span text:style-name="T1442"><text:s/>SKYRIUS</text:span></text:p>
      <text:p text:style-name="P1443"><text:span text:style-name="T1444">BAIGIAMOSIOS NUOSTATOS</text:span></text:p>
      <text:p text:style-name="P1445"/>
      <text:p text:style-name="P1446"><text:span text:style-name="T1447">32</text:span><text:span text:style-name="T1448">.</text:span><text:span text:style-name="T1449"><text:tab/>Fondo valdybos teritorinis skyrius gali būti reorganizuojamas, pertvarkomas ir likviduojamas Lietuvos Respublikos civilinio kodekso ir Lietuvos Respublikos biudžetinių įstaigų įstat</text:span><text:span text:style-name="T1450">ymo nustatyta tvarka.</text:span></text:p>
      <text:p text:style-name="P1451"/>
      <text:p text:style-name="P1452"><text:span text:style-name="T1453">__________________________</text:span></text:p>
      <text:p text:style-name="P1454"><text:span text:style-name="T1460">PATVIRTINTA</text:span></text:p>
      <text:p text:style-name="P1461">Valstybinio socialinio draudimo fondo<text:s/></text:p>
      <text:p text:style-name="P1462">valdybos prie Socialinės apsaugos ir darbo<text:s/></text:p>
      <text:p text:style-name="P1463">ministerijos direktoriaus<text:s/></text:p>
      <text:p text:style-name="P1464">2021 m. vasario 26 d. įsakymu Nr. V-126</text:p>
      <text:p text:style-name="P1465">(Valstybinio socialinio draudimo fondo<text:s/></text:p>
      <text:p text:style-name="P1466">valdybos prie Socialinės apsaugos ir darbo<text:s/></text:p>
      <text:p text:style-name="P1467">ministerijos direktoriaus<text:s/></text:p>
      <text:p text:style-name="P1468">2022 m. spalio 24 d. įsakymo Nr. V-409</text:p>
      <text:p text:style-name="P1469">redakcija)</text:p>
      <text:p text:style-name="P1470"/>
      <text:p text:style-name="P1471"/>
      <text:p text:style-name="P1472"><text:span text:style-name="T1473">VALSTYBINIO SOCIALINIO DRAUDIMO FONDO VALDYBOS PANEVĖŽIO SKYRIAUS NUOSTATAI</text:span></text:p>
      <text:p text:style-name="P1474"/>
      <text:p text:style-name="P1475"><text:span text:style-name="T1476">I</text:span><text:span text:style-name="T1477"><text:s/>SKYRIUS</text:span></text:p>
      <text:p text:style-name="P1478"><text:span text:style-name="T1479">BENDROSIOS NUOSTATOS</text:span></text:p>
      <text:p text:style-name="P1480"/>
      <text:p text:style-name="P1481"><text:span text:style-name="T1482">1</text:span><text:span text:style-name="T1483">.</text:span><text:span text:style-name="T1484"><text:tab/>Valstybinio socialinio draudimo fondo valdybos Panevėžio skyrius (toliau – Fondo valdybos teritorinis skyrius) yra Valstybinio socialinio draudimo fondo valdybos prie Socialinės apsaugos ir darbo ministerijos (toliau – Fondo va</text:span><text:span text:style-name="T1485">ldyba) įsteigta viešojo administravimo įstaiga, vykdanti valstybinį socialinį draudimą.<text:s/></text:span></text:p>
      <text:p text:style-name="P1486"><text:span text:style-name="T1487">2</text:span><text:span text:style-name="T1488">.</text:span><text:span text:style-name="T1489"><text:tab/>Fondo valdybos teritorinis skyrius savo veikloje vadovaujasi Lietuvos Respublikos Konstitucija, Lietuvos Respublikos tarptautinėmis sutartimis, Europos Sąjungos</text:span><text:span text:style-name="T1490"><text:s/>teisės aktais, Lietuvos Respublikos civiliniu kodeksu, Lietuvos Respublikos biudžetinių įstaigų įstatymu, <text:s/>Lietuvos Respublikos valstybinio socialinio draudimo įstatymu, kitais Lietuvos Respublikos Seimo priimtais įstatymais ir teisės aktais, Lietuvos Res</text:span><text:span text:style-name="T1491">publikos Vyriausybės (toliau – Vyriausybė) nutarimais, Ministro Pirmininko potvarkiais, Lietuvos Respublikos socialinės apsaugos ir darbo ministro (toliau – socialinės apsaugos ir darbo ministras) įsakymais, Valstybinio socialinio draudimo fondo tarybos (t</text:span><text:span text:style-name="T1492">oliau – Fondo taryba) nutarimais, Fondo valdybos direktoriaus įsakymais, kitais socialinį draudimą ir biudžetinių įstaigų veiklą reglamentuojančiais teisės aktais ir Fondo valdybos teritorinio skyriaus nuostatais.</text:span></text:p>
      <text:p text:style-name="P1493"><text:span text:style-name="T1494">3</text:span><text:span text:style-name="T1495">. Fondo valdybos teritorinis skyrius<text:s/></text:span><text:span text:style-name="T1496">yra viešasis juridinis asmuo (juridinio asmens kodas – 191674725), turintis antspaudą su savo pavadinimu ir Lietuvos valstybės herbu bei kitus antspaudus, sąskaitą finansų įstaigoje ir sudarantis Fondo valdybos teritorinio skyriaus finansinių ir biudžeto v</text:span><text:span text:style-name="T1497">ykdymo ataskaitų rinkinius. Fondo valdybos teritorinio skyriaus buveinės adresas – Senamiesčio g. 100, LT-35116 Panevėžys, Lietuvos Respublika.</text:span><text:s/></text:p>
      <text:p text:style-name="P1498">Punkto pakeitimai:</text:p>
      <text:p text:style-name="P1499"><text:span text:style-name="T1500">Nr.<text:s/></text:span><text:a xlink:href="https://www.e-tar.lt/portal/legalAct.html?documentId=2f849840674411ee9fc7ee37cec6fc59" office:target-frame-name="_top" xlink:show="replace"><text:span text:style-name="T1501">V-394</text:span></text:a><text:span text:style-name="T1502">, 2023-10-10, paskelbta TAR 2023-10-10, i. k. 2023-19975</text:span></text:p>
      <text:p text:style-name="Normal"/>
      <text:p text:style-name="P1503"><text:span text:style-name="T1504">4</text:span><text:span text:style-name="T1505">.</text:span><text:span text:style-name="T1506"><text:tab/>Fondo valdybos teritorinis skyrius yra valstybės biudžetinė įstaiga, išlaikoma iš Valstybinio socialinio draudimo fondo (toliau – Fondas) lėšų. Fondo valdybos teritorinio skyri</text:span><text:span text:style-name="T1507">aus finansavimo šaltiniai taip pat gali būti valstybės biudžeto tiksliniai asignavimai bei Lietuvos Respublikos ir tarptautinių fondų suteiktos lėšos ir kitos teisėtai gautos lėšos.</text:span><text:span text:style-name="T1508"><text:s/></text:span></text:p>
      <text:p text:style-name="P1509"><text:span text:style-name="T1510">5</text:span><text:span text:style-name="T1511">.</text:span><text:span text:style-name="T1512"><text:tab/>Fondo valdybos teritorinio skyriaus savininkė yra valstybė. Fondo<text:s/></text:span><text:span text:style-name="T1513">valdybos teritorinio skyriaus savininko teises ir pareigas įgyvendina Fondo valdyba. Fondo valdybos kompetenciją įgyvendinant Fondo valdybos teritorinio skyriaus savininko teises ir pareigas nustato Lietuvos Respublikos valstybinio socialinio draudimo įsta</text:span><text:span text:style-name="T1514">tymas, Lietuvos Respublikos biudžetinių įstaigų įstatymas ir kiti Fondo valdybos bei biudžetinių įstaigų veiklą reglamentuojantys Lietuvos Respublikos teisės aktai.<text:s/></text:span></text:p>
      <text:p text:style-name="P1515"><text:span text:style-name="T1516">6</text:span><text:span text:style-name="T1517">.</text:span><text:span text:style-name="T1518"><text:tab/>Fondo valdybos teritorinio skyriaus veiklos laikotarpis neribojamas.</text:span></text:p>
      <text:p text:style-name="P1519"><text:span text:style-name="T1520">7</text:span><text:span text:style-name="T1521">.</text:span><text:span text:style-name="T1522"><text:tab/>Fondo v</text:span><text:span text:style-name="T1523">aldybos teritorinio skyriaus finansiniai metai yra kalendoriniai metai.</text:span></text:p>
      <text:p text:style-name="P1524"><text:span text:style-name="T1525">8</text:span><text:span text:style-name="T1526">.</text:span><text:span text:style-name="T1527"><text:tab/>Fondo valdybos teritorinio skyriaus vieši pranešimai skelbiami Fondo valdybos interneto svetainėje (</text:span><text:span text:style-name="T1528">www.sodra.lt</text:span><text:span text:style-name="T1529">), nacionaliniame interneto naujienų portale ir socialinio bendra</text:span><text:span text:style-name="T1530">vimo interneto svetainėje „Facebook“<text:s/></text:span><text:span text:style-name="T1531">https://www.facebook.com/sodra.lt/</text:span><text:span text:style-name="T1532">. Teisės aktų numatytais atvejais vieši pranešimai skelbiami ir kitose visuomenės informavimo priemonėse.</text:span></text:p>
      <text:p text:style-name="P1533"><text:span text:style-name="T1534">9</text:span><text:span text:style-name="T1535">.</text:span><text:span text:style-name="T1536"><text:tab/>Fondo valdybos teritorinio skyriaus nuostatai keičiami Fondo valdybos<text:s/></text:span><text:span text:style-name="T1537">direktoriaus įsakymu Lietuvos Respublikos civilinio kodekso ir Lietuvos Respublikos biudžetinių įstaigų įstatymo nustatyta tvarka.</text:span><text:span text:style-name="T1538"><text:s/></text:span></text:p>
      <text:p text:style-name="P1539"/>
      <text:p text:style-name="P1540"><text:span text:style-name="T1541">II</text:span><text:span text:style-name="T1542"><text:s/>SKYRIUS</text:span></text:p>
      <text:p text:style-name="P1543"><text:span text:style-name="T1544">FONDO VALDYBOS TERITORINIO SKYRIAUS VEIKLOS TIKSLAI IR FUNKCIJOS</text:span></text:p>
      <text:p text:style-name="P1545"/>
      <text:p text:style-name="P1546"><text:span text:style-name="T1547">10</text:span><text:span text:style-name="T1548">.</text:span><text:span text:style-name="T1549"><text:tab/>Fondo valdybos teritorinio<text:s/></text:span><text:span text:style-name="T1550">skyriaus veiklos tikslai yra:</text:span></text:p>
      <text:p text:style-name="P1551"><text:span text:style-name="T1552">10.1</text:span><text:span text:style-name="T1553">.</text:span><text:span text:style-name="T1554"><text:tab/>užtikrinti teisingą duomenų apie draudėjus, apdraustuosius asmenis ir išmokų gavėjus tvarkymą;</text:span></text:p>
      <text:p text:style-name="P1555"><text:span text:style-name="T1556">10.2</text:span><text:span text:style-name="T1557">.</text:span><text:span text:style-name="T1558"><text:tab/></text:span><text:span text:style-name="T1559">užtikrinti priskaičiuotų valstybinio socialinio draudimo įmokų, privalomojo sveikatos draudimo įmokų, Garantinio<text:s/></text:span><text:span text:style-name="T1560">fondo įmokų ir Ilgalaikio darbo išmokų fondo įmokų (toliau – įmokos), delspinigių, palūkanų ir baudų surinkimą ir išieškojimą į Valstybinį socialinio draudimo fondą, Privalomojo sveikatos draudimo fondą, Garantinį fondą ir Ilgalaikio darbo išmokų fondą (to</text:span><text:span text:style-name="T1561">liau<text:s/></text:span><text:span text:style-name="T1562">–</text:span><text:span text:style-name="T1563"><text:s/>Fondai) laiku;</text:span><text:span text:style-name="T1564"><text:s/></text:span></text:p>
      <text:p text:style-name="P1565"><text:span text:style-name="T1566">10.3</text:span><text:span text:style-name="T1567">.</text:span><text:span text:style-name="T1568"><text:tab/>užtikrinti teisingą valstybinio socialinio draudimo išmokų ir</text:span><text:span text:style-name="T1569"><text:s/>kitų išmokų, kurių skyrimas ir (ar) mokėjimas pavestas Fondo valdybos teritoriniams skyriams (toliau – išmokos),</text:span><text:span text:style-name="T1570"><text:s/>skyrimą ir mokėjimą gavėjams;</text:span></text:p>
      <text:p text:style-name="P1571"><text:span text:style-name="T1572">10.3</text:span><text:span text:style-name="T1573">1</text:span><text:span text:style-name="T1574">. užtikri</text:span><text:span text:style-name="T1575">nti Europos Sąjungos socialinės apsaugos sistemų koordinavimo reglamentų, Europos Sąjungos bei Europos atominės energijos bendrijos ir Jungtinės Didžiosios Britanijos ir Šiaurės Airijos Karalystės prekybos ir bendradarbiavimo susitarimo Protokolo dėl socia</text:span><text:span text:style-name="T1576">linės apsaugos koordinavimo ir Lietuvos Respublikos socialinio draudimo pensijų įstatymo nuostatų dėl pensijų mokėjimo migruojantiems asmenims vykdymą;</text:span><text:s/></text:p>
      <text:p text:style-name="P1577">Papildyta papunkčiu:</text:p>
      <text:p text:style-name="P1578"><text:span text:style-name="T1579">Nr.<text:s/></text:span><text:a xlink:href="https://www.e-tar.lt/portal/legalAct.html?documentId=a564a420377d11ee9de9e7e0fd363afc" office:target-frame-name="_top" xlink:show="replace"><text:span text:style-name="T1580">V-327</text:span></text:a><text:span text:style-name="T1581">, 2023-08-10, paskelbta TAR 2023-08-10, i. k. 2023-16120</text:span></text:p>
      <text:p text:style-name="Normal"/>
      <text:p text:style-name="P1582"><text:span text:style-name="T1583">10.4</text:span><text:span text:style-name="T1584">.</text:span><text:span text:style-name="T1585"><text:tab/>užtikrinti finansų apskaitą.</text:span></text:p>
      <text:p text:style-name="P1586"><text:span text:style-name="T1587">11</text:span><text:span text:style-name="T1588">.</text:span><text:span text:style-name="T1589"><text:tab/>Užtikrindamas teisingą duomenų apie draudėjus, apdraustuosius asmenis ir išmokų gavėjus tvarkymą, Fondo valdybos teritorinis</text:span><text:span text:style-name="T1590"><text:s/>skyrius:</text:span></text:p>
      <text:p text:style-name="P1591"><text:span text:style-name="T1592">11.1</text:span><text:span text:style-name="T1593">.</text:span><text:span text:style-name="T1594"><text:tab/>suteikia draudėjams draudėjų kodus, išduoda pažymas, tvarko draudėjų apskaitą, įformina ir saugo draudėjų bylas;</text:span></text:p>
      <text:p text:style-name="P1595"><text:span text:style-name="T1596">11.2</text:span><text:span text:style-name="T1597">.</text:span><text:span text:style-name="T1598"><text:tab/>tvarko apdraustųjų asmenų ir išmokų gavėjų duomenis Lietuvos Respublikos apdraustųjų valstybiniu socialiniu draudim</text:span><text:span text:style-name="T1599">u ir valstybinio socialinio draudimo išmokų gavėjų registre (toliau – Registras) Fondo valdybos informacinės sistemos pagalba, kontroliuoja šių duomenų teikimą;<text:s/></text:span></text:p>
      <text:p text:style-name="P1600"><text:span text:style-name="T1601">11.3</text:span><text:span text:style-name="T1602">.</text:span><text:span text:style-name="T1603"><text:tab/>nagrinėja prašymus ir priima sprendimus dėl apdraustųjų asmenų duomenų tikslinimo be</text:span><text:span text:style-name="T1604">i tikslina Registre apdraustųjų asmenų duomenis;</text:span></text:p>
      <text:p text:style-name="P1605"><text:span text:style-name="T1606">11.4</text:span><text:span text:style-name="T1607">.</text:span><text:span text:style-name="T1608"><text:tab/>suteikia asmeniui socialinio draudimo numerį ir tvarko socialinio draudimo numerius;</text:span></text:p>
      <text:p text:style-name="P1609"><text:span text:style-name="T1610">11.5</text:span><text:span text:style-name="T1611">.</text:span><text:span text:style-name="T1612"><text:tab/>tvarko savarankiškai dirbančių asmenų duomenis, priima sprendimus dėl duomenų tikslinimo Registre;<text:s/></text:span></text:p>
      <text:p text:style-name="P1613"><text:span text:style-name="T1614">11.6</text:span><text:span text:style-name="T1615">.</text:span><text:span text:style-name="T1616"><text:tab/>tvarko asmenų, draudžiamų valstybės lėšomis, socialinio draudimo duomenis pagal draudėjų pateiktus socialinio draudimo pranešimus bei Registro duomenis, priima sprendimus dėl duomenų tikslinimo Registre;</text:span></text:p>
      <text:p text:style-name="P1617"><text:span text:style-name="T1618">11.7</text:span><text:span text:style-name="T1619">.</text:span><text:span text:style-name="T1620"><text:tab/>teikia duomenis apie draudėją,<text:s/></text:span><text:span text:style-name="T1621">apdraustąjį asmenį arba išmokos gavėją.</text:span></text:p>
      <text:p text:style-name="P1622"><text:span text:style-name="T1623">12</text:span><text:span text:style-name="T1624">.</text:span><text:span text:style-name="T1625"><text:tab/></text:span><text:span text:style-name="T1626">Užtikrindamas priskaičiuotų įmokų, delspinigių, palūkanų ir baudų surinkimą ir išieškojimą į Fondus laiku, Fondo valdybos teritorinis skyrius:</text:span><text:span text:style-name="T1627"><text:s/></text:span></text:p>
      <text:p text:style-name="P1628"><text:span text:style-name="T1629">12.1</text:span><text:span text:style-name="T1630">.</text:span><text:span text:style-name="T1631"><text:tab/>kontroliuoja priskaičiuotų įmokų, delspinigių, palūkan</text:span><text:span text:style-name="T1632">ų ir baudų sumokėjimą ir vykdo laiku nesumokėtų įmokų, delspinigių, palūkanų ir baudų priverstinį išieškojimą;</text:span></text:p>
      <text:p text:style-name="P1633"><text:span text:style-name="T1634">12.2</text:span><text:span text:style-name="T1635">.</text:span><text:span text:style-name="T1636"><text:tab/>apskaičiuoja delspinigius ir palūkanas;</text:span></text:p>
      <text:p text:style-name="P1637"><text:span text:style-name="T1638">12.3</text:span><text:span text:style-name="T1639">.</text:span><text:span text:style-name="T1640"><text:tab/></text:span><text:span text:style-name="T1641">atideda baudų (išskyrus baudas, skiriamas vadovaujantis Lietuvos Respublikos<text:s/></text:span><text:span text:style-name="T1642">administ</text:span><text:span text:style-name="T1643">racinių nusižengimų</text:span><text:span text:style-name="T1644"><text:s/>kodeksu), neviršijančių 30 tūkst. eurų, išieškojimą iki vienų metų, įmokų įsiskolinimo, neviršijančio 30 tūkst. eurų, mokėjimą iki vienų metų ir priskaičiuotų nuo pavėluotai pervestų įmokų delspinigių, neviršijančių 30 tūkst. eurų, išie</text:span><text:span text:style-name="T1645">škojimo laiką iki vienų metų, atleidžia nuo delspinigių ir baudų, neviršijančių 30 tūkst. eurų, mokėjimo;</text:span></text:p>
      <text:p text:style-name="P1646"><text:span text:style-name="T1647">12.4</text:span><text:span text:style-name="T1648">.</text:span><text:span text:style-name="T1649"><text:tab/>nagrinėja draudėjų pateiktus dokumentus, rengia išvadas ir teikia medžiagą Fondo valdybai, kai įsiskolinimas viršija 30 tūkst. eurų, dėl:</text:span></text:p>
      <text:p text:style-name="P1650"><text:span text:style-name="T1651">12</text:span><text:span text:style-name="T1652">.4.1</text:span><text:span text:style-name="T1653">.</text:span><text:span text:style-name="T1654"><text:tab/>įmokų įsiskolinimo sumokėjimo atidėjimo;</text:span></text:p>
      <text:p text:style-name="P1655"><text:span text:style-name="T1656">12.4.2</text:span><text:span text:style-name="T1657">.</text:span><text:span text:style-name="T1658"><text:tab/>atleidimo nuo delspinigių mokėjimo;</text:span></text:p>
      <text:p text:style-name="P1659"><text:span text:style-name="T1660">12.4.3</text:span><text:span text:style-name="T1661">.</text:span><text:span text:style-name="T1662"><text:tab/>delspinigių, priskaičiuotų nuo pavėluotai pervestų įmokų, išieškojimo laiko atidėjimo;</text:span></text:p>
      <text:p text:style-name="P1663"><text:span text:style-name="T1664">12.4.4</text:span><text:span text:style-name="T1665">.</text:span><text:span text:style-name="T1666"><text:tab/>atleidimo nuo baudų mokėjimo;</text:span></text:p>
      <text:p text:style-name="P1667"><text:span text:style-name="T1668">12.4.5</text:span><text:span text:style-name="T1669">.</text:span><text:span text:style-name="T1670"><text:tab/>baudų<text:s/></text:span><text:span text:style-name="T1671">(išskyrus baudas, skiriamas vadovaujantis Lietuvos Respublikos administracinių nusižengimų kodeksu) išieškojimo iki vienų metų atidėjimo.</text:span></text:p>
      <text:p text:style-name="P1672"><text:span text:style-name="T1673">12.5</text:span><text:span text:style-name="T1674">.</text:span><text:span text:style-name="T1675"><text:tab/>priima sprendimus dėl įmokų, delspinigių, palūkanų ir baudų pripažinimo beviltiškomis ir nurašymo, esant a</text:span><text:span text:style-name="T1676">plinkybėms, nurodytoms Skolų pripažinimo beviltiškomis ir jų nurašymo taisyklėse;<text:s/></text:span></text:p>
      <text:p text:style-name="P1677"><text:span text:style-name="T1678">12.6</text:span><text:span text:style-name="T1679">.</text:span><text:span text:style-name="T1680"><text:tab/>teikia informaciją Fondo valdybai dėl skolų, pasibaigus prievolei išregistravus įmonę po bankroto ar priverstinai, Fondams nurašymo, o taip pat įmokų, delspinigių,</text:span><text:span text:style-name="T1681"><text:s/>palūkanų ir baudų skolų Fondams nurašymo, mirus skolininkui fiziniam asmeniui;</text:span></text:p>
      <text:p text:style-name="P1682"><text:span text:style-name="T1683">12.7</text:span><text:span text:style-name="T1684">.</text:span><text:span text:style-name="T1685"><text:tab/>centralizuotai vykdo asmenų, kurie vykdo individualią žemės ūkio veiklą ir kurių žemės ūkio valdos ar ūkio ekonominis dydis pagal valstybės įmonės Žemės ūkio informac</text:span><text:span text:style-name="T1686">ijos ir kaimo verslo centro atliktus skaičiavimus už praėjusių metų laikotarpį nuo sausio 1 dienos iki gruodžio 31 dienos yra ne didesnis kaip 2 ekonominio dydžio vienetai, taip pat Lietuvos Respublikos sveikatos draudimo įstatymo 17 straipsnio 11 dalyje n</text:span><text:span text:style-name="T1687">urodytų asmenų privalomojo sveikatos draudimo įmokų administravimą.</text:span></text:p>
      <text:p text:style-name="P1688"><text:span text:style-name="T1689">13</text:span><text:span text:style-name="T1690">.</text:span><text:span text:style-name="T1691"><text:tab/>Užtikrindamas teisingą išmokų skyrimą ir mokėjimą gavėjams, Fondo valdybos teritorinis skyrius:</text:span></text:p>
      <text:p text:style-name="P1692"><text:span text:style-name="T1693">13.1</text:span><text:span text:style-name="T1694">.</text:span><text:span text:style-name="T1695"><text:tab/>priima prašymus išmokoms gauti ir jas skiria;</text:span></text:p>
      <text:p text:style-name="P1696"><text:span text:style-name="T1697">13.2</text:span><text:span text:style-name="T1698">.</text:span><text:span text:style-name="T1699"><text:tab/>įformina ir saugo<text:s/></text:span><text:span text:style-name="T1700">išmokų gavėjų bylas, išduoda nustatytos formos pažymėjimus;</text:span></text:p>
      <text:p text:style-name="P1701"><text:span text:style-name="T1702">13.3</text:span><text:span text:style-name="T1703">.</text:span><text:span text:style-name="T1704"><text:tab/>moka išmokas ir tvarko jų apskaitą;</text:span></text:p>
      <text:p text:style-name="P1705"><text:span text:style-name="T1706">13.4</text:span><text:span text:style-name="T1707">.</text:span><text:span text:style-name="T1708"><text:tab/>kaupia duomenis apie nesukakusių senatvės pensijos amžiaus asmenų įgytą pensijų socialinio draudimo ir jam prilyginamą stažą ir turėtas drau</text:span><text:span text:style-name="T1709">džiamąsias ir joms prilyginamas pajamas;</text:span></text:p>
      <text:p text:style-name="P1710"><text:span text:style-name="T1711">13.5</text:span><text:span text:style-name="T1712">.</text:span><text:span text:style-name="T1713"><text:tab/>pagal susitarimą su savivaldybių institucijomis moka socialinio pobūdžio išmokas iš savivaldybių biudžetų;</text:span></text:p>
      <text:p text:style-name="P1714"><text:span text:style-name="T1715">13.6</text:span><text:span text:style-name="T1716">.</text:span><text:span text:style-name="T1717"><text:tab/>išieško permokėtas išmokų sumas;<text:s/></text:span></text:p>
      <text:p text:style-name="P1718"><text:span text:style-name="T1719">13.7</text:span><text:span text:style-name="T1720">.</text:span><text:span text:style-name="T1721"><text:tab/>įstatymų nustatyta tvarka vykdo išskaitas iš</text:span><text:span text:style-name="T1722"><text:s/>išmokų pagal vykdomuosius dokumentus;</text:span></text:p>
      <text:p text:style-name="P1723"><text:span text:style-name="T1724">13.8</text:span><text:span text:style-name="T1725">.</text:span><text:span text:style-name="T1726"><text:tab/>kontroliuoja nedarbingumo pažymėjimų, profesinės reabilitacijos pažymėjimų bei nėštumo ir gimdymo atostogų pažymėjimų išdavimo ir tęsimo teisėtumą bei pagrįstumą (laikinojo nedarbingumo nustatymo teisėtumą i</text:span><text:span text:style-name="T1727">r pagrįstumą), teisės aktų nustatyta tvarka išduoda nedarbingumo pažymėjimus<text:s/></text:span><text:span text:style-name="T1728"><text:s/>bei nėštumo ir gimdymo atostogų pažymėjimus</text:span><text:span text:style-name="T1729">;</text:span></text:p>
      <text:p text:style-name="P1730"><text:span text:style-name="T1731">13.9</text:span><text:span text:style-name="T1732">. Vyriausybės ar jos įgaliotos institucijos nustatyta tvarka prižiūri ir vykdo asmenų neįgalumo lygio, laikinojo nedarbingumo</text:span><text:span text:style-name="T1733"><text:s/>ar dalyvumo (iki 2023 m. gruodžio 31 d. – darbingumo) lygio, jo priežasties, atsiradimo laiko ir termino nustatymo pagrįstumo ir teisėtumo tikrinimus bet kuriuo metu iki nustatyto laikinojo nedarbingumo, dalyvumo (iki 2023 m. gruodžio 31 d. – darbingumo)<text:s/></text:span><text:span text:style-name="T1734">ar neįgalumo lygio termino galiojimo pabaigos</text:span>;</text:p>
      <text:p text:style-name="P1735">Papunkčio pakeitimai:</text:p>
      <text:p text:style-name="P1736"><text:span text:style-name="T1737">Nr.<text:s/></text:span><text:a xlink:href="https://www.e-tar.lt/portal/legalAct.html?documentId=9916f9b0a62311eea5a28c81c82193a8" office:target-frame-name="_top" xlink:show="replace"><text:span text:style-name="T1738">V-530</text:span></text:a><text:span text:style-name="T1739">, 2023-12-29, paskelbta TAR 2023-12-29, i. k. 2023-25897</text:span></text:p>
      <text:p text:style-name="Normal"/>
      <text:p text:style-name="P1740"><text:span text:style-name="T1741">13.10</text:span><text:span text:style-name="T1742">.</text:span><text:span text:style-name="T1743"><text:tab/>dalyvauja<text:s/></text:span><text:span text:style-name="T1744">nelaimingų atsitikimų darbe ir profesinių ligų tyrime, pripažįsta nelaimingus atsitikimus darbe ir profesines ligas draudžiamaisiais arba nedraudžiamaisiais įvykiais, ginčija profesinės ligos nustatymą;</text:span></text:p>
      <text:p text:style-name="P1745"><text:span text:style-name="T1746">13.11</text:span><text:span text:style-name="T1747">.</text:span><text:span text:style-name="T1748"><text:tab/>išieško iš juridinių ir fizinių asmenų dėl</text:span><text:span text:style-name="T1749"><text:s/>jų kaltės Fondo biudžetui padarytą žalą;</text:span></text:p>
      <text:p text:style-name="P1750"><text:span text:style-name="T1751">13.12</text:span><text:span text:style-name="T1752">.</text:span><text:span text:style-name="T1753"><text:tab/>išieško išmokas, išmokėtas sveikatos sužalojimo ar gyvybės atėmimo atvejais, atgręžtinio reikalavimo teise;</text:span></text:p>
      <text:p text:style-name="P1754"><text:span text:style-name="T1755">13.13</text:span><text:span text:style-name="T1756">.</text:span><text:span text:style-name="T1757"><text:tab/>Europos Tarybos reglamentuose dėl socialinės apsaugos sistemų taikymo pagal darbo su</text:span><text:span text:style-name="T1758">tartį dirbantiems asmenims, savarankiškai dirbantiems asmenims ir jų šeimų nariams, persikeliantiems Bendrijoje, nustatytais atvejais pildo šių reglamentų taikymui reikalingus pažymėjimus, pažymas, pranešimus, prašymus, struktūrizuotus elektroninius dokume</text:span><text:span text:style-name="T1759">ntus ir kitus dokumentus, susijusius su asmens laikinuoju nedarbingumu, motinyste, nelaimingais atsitikimais darbe ir profesinėmis ligomis,</text:span><text:span text:style-name="T1760"><text:s/></text:span><text:span text:style-name="T1761">nedarbo socialinio draudimo išmokų skyrimu, eksportu, kompensavimu, permokėtų išmokų išieškojimu (susigrąžinimu);</text:span></text:p>
      <text:p text:style-name="P1762"><text:span text:style-name="T1763">13.14</text:span><text:span text:style-name="T1764">.</text:span><text:span text:style-name="T1765"><text:tab/>centralizuotai vykdo:</text:span></text:p>
      <text:p text:style-name="P1766"><text:span text:style-name="T1767">13.14.1</text:span><text:span text:style-name="T1768">.</text:span><text:span text:style-name="T1769"><text:tab/>dalinio darbo išmokų apskaičiavimą, skyrimą ir mokėjimą;</text:span></text:p>
      <text:p text:style-name="P1770"><text:span text:style-name="T1771">13.14.2</text:span><text:span text:style-name="T1772">.</text:span><text:span text:style-name="T1773"><text:tab/>nedarbo socialinio draudimo išmokų apskaičiavimą, skyrimą ir mokėjimą;</text:span></text:p>
      <text:p text:style-name="P1774"><text:span text:style-name="T1775">13.14.3</text:span><text:span text:style-name="T1776">.</text:span><text:span text:style-name="T1777"><text:tab/>pareigūnų ir karių valstybinių pensijų ir šių pensijų priedų</text:span><text:span text:style-name="T1778"><text:s/>už tarnybą skyrimą ir mokėjimą;</text:span></text:p>
      <text:p text:style-name="P1779"><text:span text:style-name="T1780">13.14.4</text:span><text:span text:style-name="T1781">.</text:span><text:span text:style-name="T1782"><text:tab/>Lietuvos Respublikos pirmojo ir antrojo laipsnių valstybinių pensijų, kompensacinių išmokų profesionaliojo scenos meno įstaigų kūrybiniams darbuotojams bei rentų buvusiems sportininkams mokėjimą;</text:span></text:p>
      <text:p text:style-name="P1783"><text:span text:style-name="T1784">13.14.5</text:span><text:span text:style-name="T1785">.</text:span><text:span text:style-name="T1786"><text:tab/></text:span><text:span text:style-name="T1787">v</text:span><text:span text:style-name="T1788">ykdo transporto išlaidų kompensacijų, paskirtų iki 2020 m. birželio 30 d. asmenims, gavusiems socialinio draudimo pensijas tik Fondo valdybos Užsienio išmokų tarnyboje, mokėjimą;</text:span></text:p>
      <text:p text:style-name="P1789"><text:span text:style-name="T1790">13.14.6</text:span><text:span text:style-name="T1791">.</text:span><text:span text:style-name="T1792"><text:tab/></text:span><text:span text:style-name="T1793">lengvojo automobilio įsigijimo ir jo techninio pritaikymo išlaid</text:span><text:span text:style-name="T1794">ų kompensacijų skyrimą ir mokėjimą.</text:span></text:p>
      <text:p text:style-name="P1795"><text:span text:style-name="T1796">13</text:span><text:span text:style-name="T1797">1</text:span><text:span text:style-name="T1798">. Užtikrindamas Europos Sąjungos socialinės apsaugos sistemų koordinavimo reglamentų, Europos Sąjungos bei Europos atominės energijos bendrijos ir Jungtinės Didžiosios Britanijos ir Šiaurės Airijos Karalystės<text:s/></text:span><text:span text:style-name="T1799">prekybos ir bendradarbiavimo susitarimo Protokolo dėl socialinės apsaugos koordinavimo ir Lietuvos Respublikos socialinio draudimo pensijų įstatymo nuostatų dėl pensijų mokėjimo migruojantiems asmenims vykdymą, Fondo valdybos teritorinis skyrius:</text:span></text:p>
      <text:p text:style-name="P1800"><text:span text:style-name="T1801">13</text:span><text:span text:style-name="T1802">1</text:span><text:span text:style-name="T1803">.1</text:span><text:span text:style-name="T1804">.<text:s/></text:span><text:span text:style-name="T1805">moka Fondo valdybos teritoriniame skyriuje paskirtas socialinio draudimo pensijas gavėjams persikėlus gyventi į užsienio valstybę, kurioje jiems taikomos Europos Sąjungos socialinės apsaugos sistemų koordinavimo reglamentų nuostatos dėl pensijų mokėjimo;</text:span></text:p>
      <text:p text:style-name="P1806"><text:span text:style-name="T1807">13</text:span><text:span text:style-name="T1808">1</text:span><text:span text:style-name="T1809">.2</text:span><text:span text:style-name="T1810">. moka Fondo valdybos teritoriniame skyriuje paskirtas socialinio draudimo pensijas gavėjams persikėlus gyventi į užsienio valstybę, kurioje jiems netaikomos Europos Sąjungos socialinės apsaugos sistemų koordinavimo reglamentų ar Lietuvos<text:s/></text:span><text:span text:style-name="T1811">Respublikos tarptautinių sutarčių nuostatos dėl pensijų mokėjimo;</text:span></text:p>
      <text:p text:style-name="P1812"><text:span text:style-name="T1813">13</text:span><text:span text:style-name="T1814">1</text:span><text:span text:style-name="T1815">.3</text:span><text:span text:style-name="T1816">. moka išmoką 13</text:span><text:span text:style-name="T1817">1</text:span><text:span text:style-name="T1818">.1 ir 13</text:span><text:span text:style-name="T1819">1</text:span><text:span text:style-name="T1820">.2 papunkčiuose nurodytų pensijų gavėjus laidojusiems asmenims ir šių pensijų gavėjų dėl mirties (paskelbimo mirusiu) negautas pensijų sumas jų įpėdiniams;</text:span></text:p>
      <text:p text:style-name="P1821"><text:span text:style-name="T1822">13</text:span><text:span text:style-name="T1823">1</text:span><text:span text:style-name="T1824">.4</text:span><text:span text:style-name="T1825">. tvarko 13</text:span><text:span text:style-name="T1826">1</text:span><text:span text:style-name="T1827">.1 - 13</text:span><text:span text:style-name="T1828">1</text:span><text:span text:style-name="T1829">.3 papunkčiuose nurodytų pensijų ir išmokų apskaitą, išieško permokėtas sumas.</text:span><text:s/></text:p>
      <text:p text:style-name="P1830">Papildyta punktu:</text:p>
      <text:p text:style-name="P1831"><text:span text:style-name="T1832">Nr.<text:s/></text:span><text:a xlink:href="https://www.e-tar.lt/portal/legalAct.html?documentId=a564a420377d11ee9de9e7e0fd363afc" office:target-frame-name="_top" xlink:show="replace"><text:span text:style-name="T1833">V-327</text:span></text:a><text:span text:style-name="T1834">, 2023-08-10, paske</text:span><text:span text:style-name="T1835">lbta TAR 2023-08-10, i. k. 2023-16120</text:span></text:p>
      <text:p text:style-name="Normal"/>
      <text:p text:style-name="P1836"><text:span text:style-name="T1837">14</text:span><text:span text:style-name="T1838">.</text:span><text:span text:style-name="T1839"><text:tab/>Užtikrindamas finansų apskaitą, Fondo valdybos teritorinis skyrius:</text:span></text:p>
      <text:p text:style-name="P1840"><text:span text:style-name="T1841">14.1</text:span><text:span text:style-name="T1842">.</text:span><text:span text:style-name="T1843"><text:tab/>rengia ir teikia Fondo valdybai Fondo valdybos teritorinio skyriaus ateinančių metų veiklos sąnaudų sąmatos projektą;<text:s/></text:span></text:p>
      <text:p text:style-name="P1844"><text:span text:style-name="T1845">14.2</text:span><text:span text:style-name="T1846">.</text:span><text:span text:style-name="T1847"><text:tab/>Fond</text:span><text:span text:style-name="T1848">o valdybos nustatyta tvarka apskaito Fondo biudžeto pajamas ir įplaukas pagal jų rūšis ir šaltinius;<text:s/></text:span></text:p>
      <text:p text:style-name="P1849"><text:span text:style-name="T1850">14.3</text:span><text:span text:style-name="T1851">.</text:span><text:span text:style-name="T1852"><text:tab/>Fondo valdybos nustatyta tvarka apskaito Fondo biudžeto sąnaudas ir išlaidas pagal jų rūšis;<text:s/></text:span></text:p>
      <text:p text:style-name="P1853"><text:span text:style-name="T1854">14.4</text:span><text:span text:style-name="T1855">.</text:span><text:span text:style-name="T1856"><text:tab/>apskaito iš valstybės biudžeto gaunamas<text:s/></text:span><text:span text:style-name="T1857">lėšas ir jų panaudojimą;<text:s/></text:span></text:p>
      <text:p text:style-name="P1858"><text:span text:style-name="T1859">14.5</text:span><text:span text:style-name="T1860">.</text:span><text:span text:style-name="T1861"><text:tab/>sudaro Fondo valdybos teritorinio skyriaus veiklos sąnaudų sąmatų vykdymo ir finansinių ataskaitų rinkinius, Fondo biudžeto vykdymo ir Fondo finansinių ataskaitų rinkinius bei kitas ataskaitas ir teisės aktais nustatytai</text:span><text:span text:style-name="T1862">s terminais skelbia juos Fondo valdybos interneto svetainėje;</text:span></text:p>
      <text:p text:style-name="P1863"><text:span text:style-name="T1864">14.6</text:span><text:span text:style-name="T1865">.</text:span><text:span text:style-name="T1866"><text:tab/>patikėjimo teise, nuomos ar panaudos pagrindais valdo, naudoja į Fondo valdybos teritorinio skyriaus apskaitą įtrauktą turtą ir juo disponuoja;<text:s/></text:span></text:p>
      <text:p text:style-name="P1867"><text:span text:style-name="T1868">14.7</text:span><text:span text:style-name="T1869">.</text:span><text:span text:style-name="T1870"><text:tab/>centralizuotai vykdo: <text:s/></text:span></text:p>
      <text:p text:style-name="P1871"><text:span text:style-name="T1872">14.7.1</text:span><text:span text:style-name="T1873">.</text:span><text:span text:style-name="T1874"><text:tab/>Fondo valdybos įmokų sąskaitų išrašuose neatpažintų sumų mokėtojų nustatymą ir šių sumų priskyrimą konkrečiam Fondo valdybos teritoriniam skyriui;</text:span></text:p>
      <text:p text:style-name="P1875"><text:span text:style-name="T1876">14.7.2</text:span><text:span text:style-name="T1877">.</text:span><text:span text:style-name="T1878"><text:tab/>nepriskirtų fiziniams asmenims įmokų, esančių fizinių asmenų įmokų kortelėse, priskyrim</text:span><text:span text:style-name="T1879">ą konkretiems fiziniams asmenims;</text:span></text:p>
      <text:p text:style-name="P1880"><text:span text:style-name="T1881">14.7.3</text:span><text:span text:style-name="T1882">.</text:span><text:span text:style-name="T1883"><text:tab/>klaidingai patekusių sumų grąžinimą.</text:span></text:p>
      <text:p text:style-name="P1884"><text:span text:style-name="T1885">15</text:span><text:span text:style-name="T1886">.</text:span><text:span text:style-name="T1887"><text:tab/>Fondo valdybos teritorinis skyrius taip pat atlieka šias funkcijas:</text:span></text:p>
      <text:p text:style-name="P1888"><text:span text:style-name="T1889">15.1</text:span><text:span text:style-name="T1890">.</text:span><text:span text:style-name="T1891"><text:tab/>užtikrina kokybišką klientų aptarnavimą;</text:span></text:p>
      <text:p text:style-name="P1892"><text:span text:style-name="T1893">15.2</text:span><text:span text:style-name="T1894">.</text:span><text:span text:style-name="T1895"><text:tab/>nagrinėja prašymus ir pareiškimus<text:s/></text:span><text:span text:style-name="T1896">išmokų klausimais, padeda pareiškėjams gauti išmokai skirti reikalingus dokumentus jeigu pareiškėjas informuoja, kad reikalingų dokumentų nepateiks;</text:span></text:p>
      <text:p text:style-name="P1897"><text:span text:style-name="T1898">15.3</text:span><text:span text:style-name="T1899">.</text:span><text:span text:style-name="T1900"><text:tab/>konsultuoja draudėjus, apdraustuosius, išmokų gavėjus ir kitus besikreipiančius asmenis pagal Fon</text:span><text:span text:style-name="T1901">do valdybos teritorinio skyriaus kompetenciją;<text:s/></text:span></text:p>
      <text:p text:style-name="P1902"><text:span text:style-name="T1903">15.4</text:span><text:span text:style-name="T1904">.</text:span><text:span text:style-name="T1905"><text:tab/>analizuoja valstybinio socialinio draudimo rodiklius ir įgyvendina priemones šiems rodikliams pagerinti, teikia atitinkamus pasiūlymus Fondo valdybai;</text:span></text:p>
      <text:p text:style-name="P1906"><text:span text:style-name="T1907">15.5</text:span><text:span text:style-name="T1908">.</text:span><text:span text:style-name="T1909"><text:tab/>analizuoja Fondo valdybos informacinė</text:span><text:span text:style-name="T1910">s sistemos tinkamumą vartotojams, teikia Fondo valdybai pasiūlymus dėl Fondo valdybos informacinės sistemos, reikalingos Fondo valdybos teritorinių skyrių funkcijų vykdymui, tobulinimo bei testuoja Fondo valdybos informacinės sistemos keitimus;<text:s/></text:span></text:p>
      <text:p text:style-name="P1911"><text:span text:style-name="T1912">15.6</text:span><text:span text:style-name="T1913">.</text:span><text:span text:style-name="T1914"><text:tab/></text:span><text:span text:style-name="T1915">užtikrina informacijos/duomenų saugos politiką Fondo valdybos teritoriniame skyriuje;<text:s/></text:span></text:p>
      <text:p text:style-name="P1916"><text:span text:style-name="T1917">15.7</text:span><text:span text:style-name="T1918">.</text:span><text:span text:style-name="T1919"><text:tab/>užtikrina efektyvų Fondo valdybos teritorinio skyriaus dokumentų valdymą, apsaugą nuo sugadinimo, praradimo, neteisėto naudojimo, pakeitimo ir naikinimo, tinka</text:span><text:span text:style-name="T1920">mą dokumentų vertės ekspertizę ir tvarkymą, archyvo dokumentų saugojimą ir naudojimą;</text:span></text:p>
      <text:p text:style-name="P1921"><text:span text:style-name="T1922">15.8</text:span><text:span text:style-name="T1923">.</text:span><text:span text:style-name="T1924"><text:tab/>planuoja veiklą, vykdo veiklos vertinimą, rizikos ir kokybės valdymą, korupcijos prevenciją;<text:s/></text:span></text:p>
      <text:p text:style-name="P1925"><text:span text:style-name="T1926">15.9</text:span><text:span text:style-name="T1927">.</text:span><text:span text:style-name="T1928"><text:tab/>teikia Fondo valdybai pasiūlymus dėl Fondo valdybos teri</text:span><text:span text:style-name="T1929">torinių skyrių veiklos gerinimo;<text:s/></text:span></text:p>
      <text:p text:style-name="P1930"><text:span text:style-name="T1931">15.10</text:span><text:span text:style-name="T1932">.</text:span><text:span text:style-name="T1933"><text:tab/>užtikrina Fondo valdybos teritorinio skyriaus personalo valdymą;<text:s/></text:span></text:p>
      <text:p text:style-name="P1934"><text:span text:style-name="T1935">15.11</text:span><text:span text:style-name="T1936">.</text:span><text:span text:style-name="T1937"><text:tab/>bendradarbiauja su Lietuvos Respublikos valstybės ir savivaldybių institucijomis ir įstaigomis bei kitomis įstaigomis, organizacijomis</text:span><text:span text:style-name="T1938">, taip pat su atitinkamomis užsienio valstybių institucijomis ir tarptautinėmis organizacijomis pagal Fondo valdybos teritorinio skyriaus kompetenciją;</text:span></text:p>
      <text:p text:style-name="P1939"><text:span text:style-name="T1940">15.12</text:span><text:span text:style-name="T1941">.</text:span><text:span text:style-name="T1942"><text:tab/>vykdo kitas įstatymų ir kitų teisės aktų nustatytas funkcijas.<text:s/></text:span></text:p>
      <text:p text:style-name="P1943"/>
      <text:p text:style-name="P1944"><text:span text:style-name="T1945">III</text:span><text:span text:style-name="T1946"><text:s/>SKYRIUS</text:span></text:p>
      <text:p text:style-name="P1947"><text:span text:style-name="T1948">FONDO<text:s/></text:span><text:span text:style-name="T1949">VALDYBOS TERITORINIO SKYRIAUS TEISĖS</text:span></text:p>
      <text:p text:style-name="P1950"/>
      <text:p text:style-name="P1951"><text:span text:style-name="T1952">16</text:span><text:span text:style-name="T1953">.</text:span><text:span text:style-name="T1954"><text:tab/>Fondo valdybos teritorinis skyrius, įgyvendindamas jam pavestus veiklos tikslus ir atlikdamas jo kompetencijai priskirtas funkcijas, turi teisę:</text:span></text:p>
      <text:p text:style-name="P1955"><text:span text:style-name="T1956">16.1</text:span><text:span text:style-name="T1957">.</text:span><text:span text:style-name="T1958"><text:tab/>tikrinti dokumentus, kuriais grindžiamos jų administruoja</text:span><text:span text:style-name="T1959">mos įmokos ir išmokos;</text:span></text:p>
      <text:p text:style-name="P1960"><text:span text:style-name="T1961">16.2</text:span><text:span text:style-name="T1962">.</text:span><text:span text:style-name="T1963"><text:tab/>Fondo valdybos pritarimu gali perimti draudėjų finansinius reikalavimus;</text:span></text:p>
      <text:p text:style-name="P1964"><text:span text:style-name="T1965">16.3</text:span><text:span text:style-name="T1966">.</text:span><text:span text:style-name="T1967"><text:tab/>įsigyti ar išsinuomoti turtą, reikalingą valstybinio socialinio draudimo funkcijoms atlikti, taip pat perduoti panaudai ar nuomoti valdomą t</text:span><text:span text:style-name="T1968">urtą, kuris nereikalingas valstybinio socialinio draudimo funkcijoms atlikti;<text:s/></text:span></text:p>
      <text:p text:style-name="P1969"><text:span text:style-name="T1970">16.4</text:span><text:span text:style-name="T1971">.</text:span><text:span text:style-name="T1972"><text:tab/>sudaryti sutartis su juridiniais ir fiziniais asmenimis;<text:s/></text:span></text:p>
      <text:p text:style-name="P1973"><text:span text:style-name="T1974">16.5</text:span><text:span text:style-name="T1975">.</text:span><text:span text:style-name="T1976"><text:tab/>vykdydamas savo funkcijas, gauti reikalingą informaciją ir duomenis.</text:span></text:p>
      <text:p text:style-name="P1977"/>
      <text:p text:style-name="P1978"><text:span text:style-name="T1979">IV</text:span><text:span text:style-name="T1980"><text:s/>SKYRIUS</text:span></text:p>
      <text:p text:style-name="P1981"><text:span text:style-name="T1982">FONDO VALDYBOS TERITORINIO SKYRIAUS VEIKLOS ORGANIZAVIMAS<text:s/></text:span></text:p>
      <text:p text:style-name="P1983"/>
      <text:p text:style-name="P1984"><text:span text:style-name="T1985">17</text:span><text:span text:style-name="T1986">.</text:span><text:span text:style-name="T1987"><text:tab/>Fondo valdybos teritorinio skyriaus veikla organizuojama ir vykdoma vadovaujantis teisės aktais ir Fondo valdybos direktoriaus patvirtintu metiniu veiklos planu, skelbiamu Fondo valdybos i</text:span><text:span text:style-name="T1988">nterneto svetainėje.</text:span></text:p>
      <text:p text:style-name="P1989"><text:span text:style-name="T1990">18</text:span><text:span text:style-name="T1991">.</text:span><text:span text:style-name="T1992"><text:tab/>Fondo valdybos teritorinio skyriaus administracijos struktūrą sudaro: direktorius, direktoriaus pavaduotojai ir administracijos padaliniai. Direktorius, jo pavaduotojai, valstybės tarnautojai ir darbuotojai, dirbantys pagal dar</text:span><text:span text:style-name="T1993">bo sutartis</text:span><text:span text:style-name="T1994"><text:s/>ir gaunantys darbo užmokestį iš valstybės biudžeto ir valstybės pinigų fondų</text:span><text:span text:style-name="T1995"><text:s/>(toliau kartu – valstybės tarnautojai ir darbuotojai),</text:span><text:span text:style-name="T1996"><text:s/></text:span><text:span text:style-name="T1997">turi pareigas, atsakomybę ir teises, nustatytas Lietuvos Respublikos įstatymuose, kituose teisės aktuose, pareig</text:span><text:span text:style-name="T1998">ybių aprašymuose. Administracijos padalinių funkcijos ir teisės nustatomos jų nuostatuose.<text:s/></text:span></text:p>
      <text:p text:style-name="P1999"><text:span text:style-name="T2000">19</text:span><text:span text:style-name="T2001">.</text:span><text:span text:style-name="T2002"><text:tab/>Fondo valdybos teritorinio skyriaus organizacinę valdymo struktūrą tvirtina direktorius, vadovaudamasis Fondo valdybos direktoriaus patvirtinta tipine organ</text:span><text:span text:style-name="T2003">izacine valdymo struktūra.</text:span></text:p>
      <text:p text:style-name="P2004"><text:span text:style-name="T2005">20</text:span><text:span text:style-name="T2006">.</text:span><text:span text:style-name="T2007"><text:tab/>Fondo valdybos teritorinio skyriaus administracijos padalinių veikla organizuojama ir vykdoma vadovaujantis Fondo valdybos teritorinių skyrių administracijos padalinių nuostatais, vidaus tvarkos taisyklėmis, valstybės tar</text:span><text:span text:style-name="T2008">nautojų ir darbuotojų pareigybių aprašymais.<text:s/></text:span></text:p>
      <text:p text:style-name="P2009"><text:span text:style-name="T2010">21</text:span><text:span text:style-name="T2011">.</text:span><text:span text:style-name="T2012"><text:tab/>Fondo valdybos teritoriniam skyriui vadovauja direktorius, kurį skiria į pareigas ir atleidžia iš jų Fondo valdybos direktorius, Lietuvos Respublikos valstybės tarnybos įstatymo nustatyta tvarka. Direkt</text:span><text:span text:style-name="T2013">orius yra tiesiogiai pavaldus<text:s/></text:span><text:span text:style-name="T2014">ir atskaitingas<text:s/></text:span><text:span text:style-name="T2015">Fondo valdybos direktoriui.<text:s/></text:span></text:p>
      <text:p text:style-name="P2016"><text:span text:style-name="T2017">22</text:span><text:span text:style-name="T2018">.</text:span><text:span text:style-name="T2019"><text:tab/>Fondo valdybos teritorinio skyriaus direktorius:</text:span></text:p>
      <text:p text:style-name="P2020"><text:span text:style-name="T2021">22.1</text:span><text:span text:style-name="T2022">.</text:span><text:span text:style-name="T2023"><text:tab/>organizuoja Fondo valdybos teritorinio skyriaus darbą, kad būtų įgyvendinti Fondo valdybos teritorinio skyriaus veik</text:span><text:span text:style-name="T2024">los tikslai ir atliekamos nustatytos funkcijos;</text:span></text:p>
      <text:p text:style-name="P2025"><text:span text:style-name="T2026">22.2</text:span><text:span text:style-name="T2027">.</text:span><text:span text:style-name="T2028"><text:tab/>užtikrina, kad Fondo valdybos teritorinio skyriaus veikloje būtų laikomasi įstatymų, Lietuvos Respublikos tarptautinių sutarčių, kitų teisės aktų ir šių nuostatų;</text:span></text:p>
      <text:p text:style-name="P2029"><text:span text:style-name="T2030">22.3</text:span><text:span text:style-name="T2031">.</text:span><text:span text:style-name="T2032"><text:tab/>skiria į pareigas ir<text:s/></text:span><text:span text:style-name="T2033">atleidžia iš jų Fondo valdybos teritorinio skyriaus valstybės tarnautojus ir darbuotojus, juos</text:span><text:span text:style-name="T2034"><text:s/>skatina ir skiria jiems tarnybines nuobaudas ar drausmines nuobaudas, priedus, priemokas ir (ar) kitas išmokas;</text:span></text:p>
      <text:p text:style-name="P2035"><text:span text:style-name="T2036">22.4</text:span><text:span text:style-name="T2037">.</text:span><text:span text:style-name="T2038"><text:tab/>užtikrina Fondo valdybos teritorinio sk</text:span><text:span text:style-name="T2039">yriaus metinio veiklos plano projekto parengimą ir pateikimą Fondo valdybos direktoriui jį tvirtinti;</text:span></text:p>
      <text:p text:style-name="P2040"><text:span text:style-name="T2041">22.5</text:span><text:span text:style-name="T2042">.</text:span><text:span text:style-name="T2043"><text:tab/>vykdo kitas direktoriaus pareigybės aprašyme, Lietuvos Respublikos biudžetinių įstaigų įstatymo ir kituose teisės aktuose nustatytas funkcijas (</text:span><text:span text:style-name="T2044">pareigas).</text:span></text:p>
      <text:p text:style-name="P2045"><text:span text:style-name="T2046">23</text:span><text:span text:style-name="T2047">.</text:span><text:span text:style-name="T2048"><text:tab/>Fondo valdybos teritorinio skyriaus direktorius gali turėti pavaduotoją (-us), kurį (-iuos) į pareigas priima ir atleidžia iš jų Fondo valdybos teritorinio skyriaus direktorius Lietuvos Respublikos valstybės tarnybos įstatymo nustatyta</text:span><text:span text:style-name="T2049"><text:s/>tvarka. Fondo valdybos teritorinio skyriaus direktoriaus pavaduotojai tiesiogiai pavaldūs ir atskaitingi Fondo valdybos teritorinio skyriaus direktoriui.<text:s/></text:span></text:p>
      <text:p text:style-name="P2050"><text:span text:style-name="T2051">24</text:span><text:span text:style-name="T2052">.</text:span><text:span text:style-name="T2053"><text:tab/>Fondo valdybos teritorinio skyriaus direktoriaus pavaduotojas (-ai):</text:span></text:p>
      <text:p text:style-name="P2054"><text:span text:style-name="T2055">24.1</text:span><text:span text:style-name="T2056">.</text:span><text:span text:style-name="T2057"><text:tab/>koordinuoja ir<text:s/></text:span><text:span text:style-name="T2058">kontroliuoja nustatytoms administravimo sritims pavestų veiklos tikslų įgyvendinimą ir funkcijų atlikimą;</text:span></text:p>
      <text:p text:style-name="P2059"><text:span text:style-name="T2060">24.2</text:span><text:span text:style-name="T2061">.</text:span><text:span text:style-name="T2062"><text:tab/>padeda Fondo valdybos teritorinio skyriaus direktoriui įgyvendinti Fondo valdybos teritorinio skyriaus veiklos tikslus;</text:span></text:p>
      <text:p text:style-name="P2063"><text:span text:style-name="T2064">24.3</text:span><text:span text:style-name="T2065">.</text:span><text:span text:style-name="T2066"><text:tab/>vykdo kita</text:span><text:span text:style-name="T2067">s direktoriaus pavaduotojo pareigybės aprašyme ir kituose teisės aktuose nustatytas funkcijas.</text:span></text:p>
      <text:p text:style-name="P2068"><text:span text:style-name="T2069">25</text:span><text:span text:style-name="T2070">.</text:span><text:span text:style-name="T2071"><text:tab/>Laikinas Fondo valdybos teritorinio skyriaus direktoriaus pavadavimas:</text:span></text:p>
      <text:p text:style-name="P2072"><text:span text:style-name="T2073">25.1</text:span><text:span text:style-name="T2074">.</text:span><text:span text:style-name="T2075"><text:tab/>laikinai nesant direktoriaus (ligos, komandiruotės ir kitais atvejais),<text:s/></text:span><text:span text:style-name="T2076">jo funkcijas laikinai vykdo (jį pavaduoja) vienas iš direktoriaus pavaduotojų, o jų nesant – Fondo valdybos direktoriaus paskirtas asmuo;</text:span></text:p>
      <text:p text:style-name="P2077"><text:span text:style-name="T2078">25.2</text:span><text:span text:style-name="T2079">.</text:span><text:span text:style-name="T2080"><text:tab/>direktoriaus funkcijas laikinai vykdantis asmuo turi vykdyti visas direktoriaus funkcijas;</text:span></text:p>
      <text:p text:style-name="P2081"><text:span text:style-name="T2082">25.3</text:span><text:span text:style-name="T2083">.</text:span><text:span text:style-name="T2084"><text:tab/>asmuo,<text:s/></text:span><text:span text:style-name="T2085">kuriam pavesta laikinai vykdyti direktoriaus funkcijas, be Fondo valdybos direktoriaus sutikimo šių įgaliojimų negali perduoti kitam asmeniui.</text:span></text:p>
      <text:p text:style-name="P2086"><text:span text:style-name="T2087">26</text:span><text:span text:style-name="T2088">.</text:span><text:span text:style-name="T2089"><text:tab/>Administracijos padalinių vadovai yra tiesiogiai pavaldūs direktoriui arba direktoriaus pavaduotojams p</text:span><text:span text:style-name="T2090">agal administravimo sritį. Administracijos padalinio vadovas atsako už padalinio uždavinių ir funkcijų įgyvendinimą, padalinio darbo planavimą, organizavimą, koordinavimą ir kontrolę bei už kitų jam pavestų funkcijų vykdymą.</text:span></text:p>
      <text:p text:style-name="P2091"><text:span text:style-name="T2092">27</text:span><text:span text:style-name="T2093">.</text:span><text:span text:style-name="T2094"><text:tab/>Fondo valdybos teritori</text:span><text:span text:style-name="T2095">nio skyriaus veiklos tikslams įgyvendinti, projektams valdyti, atitinkamų sričių veiklai organizuoti, koordinuoti ir kontroliuoti Fondo valdybos teritorinio skyriaus direktoriaus įsakymu gali būti sudaromos komisijos, darbo grupės, paskiriami koordinatoria</text:span><text:span text:style-name="T2096">i, kuratoriai.</text:span></text:p>
      <text:p text:style-name="P2097"><text:span text:style-name="T2098">28</text:span><text:span text:style-name="T2099">.</text:span><text:span text:style-name="T2100"><text:tab/>Fondo valdybos teritorinio skyriaus vidaus auditą atlieka Socialinės apsaugos ir darbo ministerijos Centralizuotas vidaus audito skyrius.</text:span></text:p>
      <text:p text:style-name="P2101"><text:span text:style-name="T2102">29</text:span><text:span text:style-name="T2103">.</text:span><text:span text:style-name="T2104"><text:tab/>Fondo valdybos teritorinio skyriaus valstybinį (finansinį (teisėtumo) ir veiklos) audit</text:span><text:span text:style-name="T2105">ą atlieka Lietuvos Respublikos valstybės kontrolė.</text:span><text:span text:style-name="T2106"><text:s/></text:span></text:p>
      <text:p text:style-name="P2107"><text:span text:style-name="T2108">30</text:span><text:span text:style-name="T2109">.</text:span><text:span text:style-name="T2110"><text:tab/>Fondo valdybos teritorinio skyriaus<text:s/></text:span><text:span text:style-name="T2111">finansų kontrolė atliekama Fondo valdybos direktoriaus nustatyta tvarka.</text:span></text:p>
      <text:p text:style-name="P2112"><text:span text:style-name="T2113">31</text:span><text:span text:style-name="T2114">.</text:span><text:span text:style-name="T2115"><text:tab/></text:span><text:span text:style-name="T2116">Fondo valdybos teritorinio skyriaus metinio veiklos plano įgyvendinimo kontrolę</text:span><text:span text:style-name="T2117"><text:s/>atlieka Fondo valdybos teritorinio skyriaus direktorius.</text:span></text:p>
      <text:p text:style-name="P2118"/>
      <text:p text:style-name="P2119"><text:span text:style-name="T2120">V</text:span><text:span text:style-name="T2121"><text:s/>SKYRIUS</text:span></text:p>
      <text:p text:style-name="P2122"><text:span text:style-name="T2123">BAIGIAMOSIOS NUOSTATOS</text:span></text:p>
      <text:p text:style-name="P2124"/>
      <text:p text:style-name="P2125"><text:span text:style-name="T2126">32</text:span><text:span text:style-name="T2127">.</text:span><text:span text:style-name="T2128"><text:tab/>Fondo valdybos teritorinis skyrius gali būti reorganizuojamas, pertvarkomas ir likviduojamas Lietuvos Respublikos civilinio kodekso ir Lietuvos Respu</text:span><text:span text:style-name="T2129">blikos biudžetinių įstaigų įstatymo nustatyta tvarka.</text:span></text:p>
      <text:p text:style-name="P2130"><text:span text:style-name="T2131">_________________________</text:span></text:p>
      <text:p text:style-name="P2132"><text:span text:style-name="T2138">PATVIRTINTA</text:span></text:p>
      <text:p text:style-name="P2139">Valstybinio socialinio draudimo fondo</text:p>
      <text:p text:style-name="P2140">valdybos prie Socialinės apsaugos ir darbo</text:p>
      <text:p text:style-name="P2141">ministerijos direktoriaus<text:s/></text:p>
      <text:p text:style-name="P2142">2021 m. vasario 26 įsakymu Nr. V-126</text:p>
      <text:p text:style-name="P2143">(Valstybinio socialinio draudimo fondo<text:s/></text:p>
      <text:p text:style-name="P2144">valdybos prie Socialinės apsaugos ir darbo<text:s/></text:p>
      <text:p text:style-name="P2145">ministerijos direktoriaus<text:s/></text:p>
      <text:p text:style-name="P2146">2022 m. spalio 24 d. įsakymo Nr. V-409</text:p>
      <text:p text:style-name="P2147">redakcija)</text:p>
      <text:p text:style-name="P2148"/>
      <text:p text:style-name="P2149"/>
      <text:p text:style-name="P2150"><text:span text:style-name="T2151">VALSTYBINIO SOCIALINIO DRAUDIMO FONDO VALDYBOS VILNIAUS SKYRIAUS NUOSTATAI</text:span></text:p>
      <text:p text:style-name="P2152"/>
      <text:p text:style-name="P2153"><text:span text:style-name="T2154">I</text:span><text:span text:style-name="T2155"><text:s/>SKYRIUS</text:span></text:p>
      <text:p text:style-name="P2156"><text:span text:style-name="T2157">BENDROSIOS NUOSTATOS</text:span></text:p>
      <text:p text:style-name="P2158"/>
      <text:p text:style-name="P2159"><text:span text:style-name="T2160">1</text:span><text:span text:style-name="T2161">.</text:span><text:span text:style-name="T2162"><text:tab/>Valstybinio socialinio draudimo fondo valdybos Vilniaus skyrius (toliau – Fondo valdybos teritorinis skyrius) yra Valstybinio socialinio draudimo fondo valdybos prie Socialinės apsaugos ir darbo ministerijos (toliau</text:span><text:span text:style-name="T2163"><text:s/>– Fondo valdyba) įsteigta viešojo administravimo įstaiga, vykdanti valstybinį socialinį draudimą (įskaitant migruojančius asmenis, taip pat pareigūnus, statutinius valstybės tarnautojus, karius ir kitus asmenis, kurių valstybiniam socialiniam draudimui už</text:span><text:span text:style-name="T2164">tikrinti būtini duomenys (bent dalis jų) sudaro valstybės ar tarnybos paslaptį), taip pat Fondo valdybos teritorinio skyriaus Karinių ir joms prilygintų struktūrų skyriaus (toliau – Karinių struktūrų skyrius), kaip šių asmenų draudėjų, apskaitą, bei nustat</text:span><text:span text:style-name="T2165">anti migruojantiems asmenims taikytiną socialinės apsaugos teisę.</text:span></text:p>
      <text:p text:style-name="P2166"><text:span text:style-name="T2167">2</text:span><text:span text:style-name="T2168">.</text:span><text:span text:style-name="T2169"><text:tab/>Fondo valdybos teritorinis skyrius savo veikloje vadovaujasi Lietuvos Respublikos Konstitucija, Lietuvos Respublikos tarptautinėmis sutartimis, Europos Sąjungos teisės aktais, Lietuvo</text:span><text:span text:style-name="T2170">s Respublikos civiliniu kodeksu, Lietuvos Respublikos biudžetinių įstaigų įstatymu, <text:s/>Lietuvos Respublikos valstybinio socialinio draudimo įstatymu, Lietuvos Respublikos valstybės ir tarnybos paslapčių įstatymu, kitais Lietuvos Respublikos Seimo priimtais į</text:span><text:span text:style-name="T2171">statymais ir teisės aktais, Lietuvos Respublikos Vyriausybės (toliau – Vyriausybė) nutarimais, Ministro Pirmininko potvarkiais, Lietuvos Respublikos socialinės apsaugos ir darbo ministro (toliau – socialinės apsaugos ir darbo ministras) įsakymais, Valstybi</text:span><text:span text:style-name="T2172">nio socialinio draudimo fondo tarybos (toliau – Fondo taryba) nutarimais, Fondo valdybos direktoriaus įsakymais, kitais socialinį draudimą ir biudžetinių įstaigų veiklą reglamentuojančiais teisės aktais ir Fondo valdybos teritorinio skyriaus nuostatais.</text:span></text:p>
      <text:p text:style-name="P2173"><text:span text:style-name="T2174">3</text:span><text:span text:style-name="T2175">.</text:span><text:span text:style-name="T2176"><text:tab/>Fondo valdybos teritorinis skyrius yra viešasis juridinis asmuo (</text:span><text:span text:style-name="T2177">juridinio asmens kodas –<text:s/></text:span><text:span text:style-name="T2178">191683350</text:span><text:span text:style-name="T2179">), turintis antspaudą su savo pavadinimu ir Lietuvos valstybės herbu bei kitus antspaudus,<text:s/></text:span><text:span text:style-name="T2180">sąskaitą finansų įstaigoje<text:s/></text:span><text:span text:style-name="T2181">ir sudarantis Fondo valdybos terit</text:span><text:span text:style-name="T2182">orinio skyriaus finansinių ir biudžeto vykdymo ataskaitų rinkinius. Fondo valdybos teritorinio skyriaus buveinės adresas – Laisvės pr. 28, LT-04540 Vilnius, Lietuvos Respublika.</text:span><text:span text:style-name="T2183"><text:s/></text:span></text:p>
      <text:p text:style-name="P2184"><text:span text:style-name="T2185">4</text:span><text:span text:style-name="T2186">.</text:span><text:span text:style-name="T2187"><text:tab/>Fondo valdybos teritorinis skyrius yra valstybės biudžetinė įstaiga,<text:s/></text:span><text:span text:style-name="T2188">išlaikoma iš Valstybinio socialinio draudimo fondo (toliau – Fondas) lėšų. Fondo valdybos teritorinio skyriaus finansavimo šaltiniai taip pat gali būti valstybės biudžeto tiksliniai asignavimai bei Lietuvos Respublikos ir tarptautinių fondų suteiktos lėšos</text:span><text:span text:style-name="T2189"><text:s/>ir kitos teisėtai gautos lėšos.</text:span><text:span text:style-name="T2190"><text:s/></text:span></text:p>
      <text:p text:style-name="P2191"><text:span text:style-name="T2192">5</text:span><text:span text:style-name="T2193">.</text:span><text:span text:style-name="T2194"><text:tab/>Fondo valdybos teritorinio skyriaus savininkė yra valstybė. Fondo valdybos teritorinio skyriaus savininko teises ir pareigas įgyvendina Fondo valdyba. Fondo valdybos kompetenciją įgyvendinant Fondo valdybos teritori</text:span><text:span text:style-name="T2195">nio skyriaus savininko teises ir pareigas nustato Lietuvos Respublikos valstybinio socialinio draudimo įstatymas, Lietuvos Respublikos biudžetinių įstaigų įstatymas ir kiti Fondo valdybos bei biudžetinių įstaigų veiklą reglamentuojantys Lietuvos Respubliko</text:span><text:span text:style-name="T2196">s teisės aktai.<text:s/></text:span></text:p>
      <text:p text:style-name="P2197"><text:span text:style-name="T2198">6</text:span><text:span text:style-name="T2199">.</text:span><text:span text:style-name="T2200"><text:tab/>Fondo valdybos teritorinio skyriaus veiklos laikotarpis neribojamas.</text:span></text:p>
      <text:p text:style-name="P2201"><text:span text:style-name="T2202">7</text:span><text:span text:style-name="T2203">.</text:span><text:span text:style-name="T2204"><text:tab/>Fondo valdybos teritorinio skyriaus finansiniai metai yra kalendoriniai metai.</text:span></text:p>
      <text:p text:style-name="P2205"><text:span text:style-name="T2206">8</text:span><text:span text:style-name="T2207">.</text:span><text:span text:style-name="T2208"><text:tab/>Fondo valdybos teritorinio skyriaus vieši pranešimai skelbiami Fondo v</text:span><text:span text:style-name="T2209">aldybos interneto svetainėje (</text:span><text:span text:style-name="T2210">www.sodra.lt</text:span><text:span text:style-name="T2211">), nacionaliniame interneto naujienų portale ir socialinio bendravimo interneto svetainėje „Facebook“<text:s/></text:span><text:span text:style-name="T2212">https://www.facebook.com/sodra.lt/</text:span><text:span text:style-name="T2213">. Teisės aktų numatytais atvejais vieši pranešimai skelbiami ir kitose visuome</text:span><text:span text:style-name="T2214">nės informavimo priemonėse.</text:span></text:p>
      <text:p text:style-name="P2215"><text:span text:style-name="T2216">9</text:span><text:span text:style-name="T2217">.</text:span><text:span text:style-name="T2218"><text:tab/>Fondo valdybos teritorinio skyriaus nuostatai keičiami Fondo valdybos direktoriaus įsakymu Lietuvos Respublikos civilinio kodekso ir Lietuvos Respublikos biudžetinių įstaigų įstatymo nustatyta tvarka.</text:span><text:span text:style-name="T2219"><text:s/></text:span></text:p>
      <text:p text:style-name="P2220"/>
      <text:p text:style-name="P2221"><text:span text:style-name="T2222">II</text:span><text:span text:style-name="T2223"><text:s/>SKYRIUS</text:span></text:p>
      <text:p text:style-name="P2224"><text:span text:style-name="T2225">F</text:span><text:span text:style-name="T2226">ONDO VALDYBOS TERITORINIO SKYRIAUS VEIKLOS TIKSLAI IR FUNKCIJOS</text:span></text:p>
      <text:p text:style-name="P2227"/>
      <text:p text:style-name="P2228"><text:span text:style-name="T2229">10</text:span><text:span text:style-name="T2230">.</text:span><text:span text:style-name="T2231"><text:tab/>Fondo valdybos teritorinio skyriaus veiklos tikslai yra:</text:span></text:p>
      <text:p text:style-name="P2232"><text:span text:style-name="T2233">10.1</text:span><text:span text:style-name="T2234">.</text:span><text:span text:style-name="T2235"><text:tab/>užtikrinti teisingą duomenų apie draudėjus, apdraustuosius asmenis ir išmokų gavėjus tvarkymą;</text:span></text:p>
      <text:p text:style-name="P2236"><text:span text:style-name="T2237">10.2</text:span><text:span text:style-name="T2238">.</text:span><text:span text:style-name="T2239"><text:tab/></text:span><text:span text:style-name="T2240">užtikrinti pr</text:span><text:span text:style-name="T2241">iskaičiuotų valstybinio socialinio draudimo įmokų, privalomojo sveikatos draudimo įmokų, Garantinio fondo įmokų ir Ilgalaikio darbo išmokų fondo įmokų (toliau – įmokos), delspinigių, palūkanų ir baudų surinkimą ir išieškojimą į Valstybinio socialinio draud</text:span><text:span text:style-name="T2242">imo fondą, Privalomojo sveikatos draudimo fondą, Garantinį fondą ir Ilgalaikio darbo išmokų fondą (toliau - Fondai) laiku</text:span><text:span text:style-name="T2243">;</text:span></text:p>
      <text:p text:style-name="P2244"><text:span text:style-name="T2245">10.3</text:span><text:span text:style-name="T2246">.</text:span><text:span text:style-name="T2247"><text:tab/>užtikrinti teisingą valstybinio socialinio draudimo išmokų ir</text:span><text:span text:style-name="T2248"><text:s/>kitų išmokų, kurių skyrimas ir (ar) mokėjimas pavestas Fondo<text:s/></text:span><text:span text:style-name="T2249">valdybos teritoriniams skyriams (toliau – išmokos),</text:span><text:span text:style-name="T2250"><text:s/>skyrimą ir mokėjimą gavėjams;</text:span></text:p>
      <text:p text:style-name="P2251"><text:span text:style-name="T2252">10.4</text:span><text:span text:style-name="T2253">.</text:span><text:span text:style-name="T2254"><text:tab/>užtikrinti Europos Sąjungos teisės aktų, Lietuvos Respublikos tarptautinių sutarčių socialinės apsaugos srityje (toliau – tarptautinių sutarčių), Lietuvos Respublik</text:span><text:span text:style-name="T2255">os įstatymų bei kitų teisės aktų, reglamentuojančių valstybinį socialinį draudimą, vykdymą migruojantiems asmenims;</text:span></text:p>
      <text:p text:style-name="P2256"><text:span text:style-name="T2257">10.5</text:span><text:span text:style-name="T2258">.</text:span><text:span text:style-name="T2259"><text:tab/>užtikrinti finansų apskaitą.</text:span></text:p>
      <text:p text:style-name="P2260"><text:span text:style-name="T2261">11</text:span><text:span text:style-name="T2262">.</text:span><text:span text:style-name="T2263"><text:tab/>Užtikrindamas teisingą duomenų apie draudėjus, apdraustuosius asmenis ir išmokų gavėjus<text:s/></text:span><text:span text:style-name="T2264">tvarkymą, Fondo valdybos teritorinis skyrius:</text:span></text:p>
      <text:p text:style-name="P2265"><text:span text:style-name="T2266">11.1</text:span><text:span text:style-name="T2267">.</text:span><text:span text:style-name="T2268"><text:tab/>suteikia draudėjams draudėjų kodus, išduoda pažymas, tvarko draudėjų apskaitą, įformina ir saugo draudėjų bylas;</text:span></text:p>
      <text:p text:style-name="P2269"><text:span text:style-name="T2270">11.2</text:span><text:span text:style-name="T2271">.</text:span><text:span text:style-name="T2272"><text:tab/>tvarko apdraustųjų asmenų ir išmokų gavėjų duomenis Lietuvos Respublikos apdrau</text:span><text:span text:style-name="T2273">stųjų valstybiniu socialiniu draudimu ir valstybinio socialinio draudimo išmokų gavėjų registre (toliau – Registras) bei Karinių</text:span><text:span text:style-name="T2274"><text:s/></text:span><text:span text:style-name="T2275">struktūrų skyriaus Įslaptintos informacijos ryšių ir informacinėje sistemoje (toliau – ĮIRIS) Fondo valdybos informacinės siste</text:span><text:span text:style-name="T2276">mos pagalba, kontroliuoja šių duomenų teikimą;</text:span></text:p>
      <text:p text:style-name="P2277"><text:span text:style-name="T2278">11.3</text:span><text:span text:style-name="T2279">.</text:span><text:span text:style-name="T2280"><text:tab/>nagrinėja prašymus ir priima sprendimus dėl apdraustųjų asmenų duomenų tikslinimo bei tikslina Registre ir Karinių</text:span><text:span text:style-name="T2281"><text:s/></text:span><text:span text:style-name="T2282">struktūrų skyriaus ĮIRIS apdraustųjų asmenų duomenis;<text:s/></text:span></text:p>
      <text:p text:style-name="P2283"><text:span text:style-name="T2284">11.4</text:span><text:span text:style-name="T2285">.</text:span><text:span text:style-name="T2286"><text:tab/>suteikia asmeniui<text:s/></text:span><text:span text:style-name="T2287">socialinio draudimo numerį ir tvarko socialinio draudimo numerius;</text:span></text:p>
      <text:p text:style-name="P2288"><text:span text:style-name="T2289">11.5</text:span><text:span text:style-name="T2290">.</text:span><text:span text:style-name="T2291"><text:tab/>tvarko savarankiškai dirbančių asmenų duomenis, priima sprendimus dėl duomenų tikslinimo Registre;<text:s/></text:span></text:p>
      <text:p text:style-name="P2292"><text:span text:style-name="T2293">11.6</text:span><text:span text:style-name="T2294">.</text:span><text:span text:style-name="T2295"><text:tab/>tvarko asmenų, draudžiamų valstybės lėšomis, socialinio draudimo duom</text:span><text:span text:style-name="T2296">enis pagal draudėjų pateiktus socialinio draudimo pranešimus bei Registro duomenis, priima sprendimus dėl duomenų tikslinimo Registre;</text:span></text:p>
      <text:p text:style-name="P2297"><text:span text:style-name="T2298">11.7</text:span><text:span text:style-name="T2299">.</text:span><text:span text:style-name="T2300"><text:tab/>teikia duomenis apie draudėją, apdraustąjį asmenį arba išmokos gavėją;</text:span></text:p>
      <text:p text:style-name="P2301"><text:span text:style-name="T2302">11.8</text:span><text:span text:style-name="T2303">.</text:span><text:span text:style-name="T2304"><text:tab/>centralizuotai vykdo valstybin</text:span><text:span text:style-name="T2305">į savanoriškąjį socialinį draudimą, sudaro valstybinio savanoriškojo socialinio draudimo ligos ir motinystės išmokoms sutartis ir tvarko šias sutartis sudariusių asmenų duomenis bei apskaitą;<text:s/></text:span></text:p>
      <text:p text:style-name="P2306"><text:span text:style-name="T2307">11.9</text:span><text:span text:style-name="T2308">.</text:span><text:span text:style-name="T2309"><text:tab/>įgyvendina priemones, susijusias su valstybės ir tarn</text:span><text:span text:style-name="T2310">ybos paslapčių apsauga bei asmens duomenų apsauga, užtikrina įslaptintos informacijos saugumo priemonių laikymąsi.</text:span></text:p>
      <text:p text:style-name="P2311"><text:span text:style-name="T2312">12</text:span><text:span text:style-name="T2313">.</text:span><text:span text:style-name="T2314"><text:tab/>Užtikrindamas priskaičiuotų įmokų, delspinigių, palūkanų ir baudų surinkimą ir išieškojimą į Fondus laiku, Fondo valdybos teritorin</text:span><text:span text:style-name="T2315">is skyrius:</text:span></text:p>
      <text:p text:style-name="P2316"><text:span text:style-name="T2317">12.1</text:span><text:span text:style-name="T2318">.</text:span><text:span text:style-name="T2319"><text:tab/>kontroliuoja priskaičiuotų įmokų, delspinigių, palūkanų ir baudų sumokėjimą ir vykdo laiku nesumokėtų įmokų, delspinigių, palūkanų ir baudų priverstinį išieškojimą;</text:span></text:p>
      <text:p text:style-name="P2320"><text:span text:style-name="T2321">12.2</text:span><text:span text:style-name="T2322">.</text:span><text:span text:style-name="T2323"><text:tab/>apskaičiuoja delspinigius ir palūkanas;</text:span></text:p>
      <text:p text:style-name="P2324"><text:span text:style-name="T2325">12.3</text:span><text:span text:style-name="T2326">.</text:span><text:span text:style-name="T2327"><text:tab/></text:span><text:span text:style-name="T2328">atideda bau</text:span><text:span text:style-name="T2329">dų (išskyrus baudas, skiriamas vadovaujantis Lietuvos Respublikos<text:s/></text:span><text:span text:style-name="T2330">administracinių nusižengimų</text:span><text:span text:style-name="T2331"><text:s/>kodeksu), neviršijančių 30 tūkst. eurų, išieškojimą iki vienų metų, įmokų įsiskolinimo, neviršijančio 30 tūkst. eurų, mokėjimą iki vienų metų ir priskaičiuotų nuo</text:span><text:span text:style-name="T2332"><text:s/>pavėluotai pervestų įmokų delspinigių, neviršijančių 30 tūkst. eurų, išieškojimo laiką iki vienų metų, atleidžia nuo delspinigių ir baudų, neviršijančių 30 tūkst. eurų, mokėjimo;</text:span></text:p>
      <text:p text:style-name="P2333"><text:span text:style-name="T2334">12.4</text:span><text:span text:style-name="T2335">.</text:span><text:span text:style-name="T2336"><text:tab/>nagrinėja draudėjų pateiktus dokumentus, rengia išvadas ir teikia<text:s/></text:span><text:span text:style-name="T2337">medžiagą Fondo valdybai, kai įsiskolinimas viršija 30 tūkst. eurų, dėl:</text:span></text:p>
      <text:p text:style-name="P2338"><text:span text:style-name="T2339">12.4.1</text:span><text:span text:style-name="T2340">.</text:span><text:span text:style-name="T2341"><text:tab/>įmokų įsiskolinimo sumokėjimo atidėjimo;</text:span></text:p>
      <text:p text:style-name="P2342"><text:span text:style-name="T2343">12.4.2</text:span><text:span text:style-name="T2344">.</text:span><text:span text:style-name="T2345"><text:tab/>atleidimo nuo delspinigių mokėjimo;</text:span></text:p>
      <text:p text:style-name="P2346"><text:span text:style-name="T2347">12.4.3</text:span><text:span text:style-name="T2348">.</text:span><text:span text:style-name="T2349"><text:tab/>delspinigių, priskaičiuotų nuo pavėluotai pervestų įmokų, išieškojimo<text:s/></text:span><text:span text:style-name="T2350">laiko atidėjimo;</text:span></text:p>
      <text:p text:style-name="P2351"><text:span text:style-name="T2352">12.4.4</text:span><text:span text:style-name="T2353">.</text:span><text:span text:style-name="T2354"><text:tab/>atleidimo nuo baudų mokėjimo;</text:span></text:p>
      <text:p text:style-name="P2355"><text:span text:style-name="T2356">12.4.5</text:span><text:span text:style-name="T2357">.</text:span><text:span text:style-name="T2358"><text:tab/>baudų (išskyrus baudas, skiriamas vadovaujantis Lietuvos Respublikos administracinių nusižengimų kodeksu) išieškojimo iki vienų metų atidėjimo.</text:span></text:p>
      <text:p text:style-name="P2359"><text:span text:style-name="T2360">12.5</text:span><text:span text:style-name="T2361">.</text:span><text:span text:style-name="T2362"><text:tab/>priima sprendimus dėl įmokų,<text:s/></text:span><text:span text:style-name="T2363">delspinigių, palūkanų ir baudų pripažinimo beviltiškomis ir nurašymo, esant aplinkybėms, nurodytoms Skolų pripažinimo beviltiškomis ir jų nurašymo taisyklėse;</text:span></text:p>
      <text:p text:style-name="P2364"><text:span text:style-name="T2365">12.6</text:span><text:span text:style-name="T2366">.</text:span><text:span text:style-name="T2367"><text:tab/>teikia informaciją Fondo valdybai dėl skolų, pasibaigus prievolei išregistravus įmonę<text:s/></text:span><text:span text:style-name="T2368">po bankroto ar priverstinai, Fondams nurašymo, o taip pat įmokų, delspinigių, palūkanų ir baudų skolų Fondams nurašymo, mirus skolininkui fiziniam asmeniui.</text:span></text:p>
      <text:p text:style-name="P2369"><text:span text:style-name="T2370">13</text:span><text:span text:style-name="T2371">.</text:span><text:span text:style-name="T2372"><text:tab/>Užtikrindamas teisingą išmokų skyrimą ir mokėjimą gavėjams, Fondo valdybos teritorinis sk</text:span><text:span text:style-name="T2373">yrius:</text:span></text:p>
      <text:p text:style-name="P2374"><text:span text:style-name="T2375">13.1</text:span><text:span text:style-name="T2376">.</text:span><text:span text:style-name="T2377"><text:tab/>priima prašymus išmokoms gauti ir jas skiria Fondo valdybos informacinėje</text:span><text:span text:style-name="T2378"><text:s/></text:span><text:span text:style-name="T2379">sistemoje bei Karinių struktūrų skyriaus ĮIRIS;</text:span></text:p>
      <text:p text:style-name="P2380"><text:span text:style-name="T2381">13.2</text:span><text:span text:style-name="T2382">.</text:span><text:span text:style-name="T2383"><text:tab/>įformina ir saugo išmokų gavėjų bylas, išduoda nustatytos formos pažymėjimus;</text:span></text:p>
      <text:p text:style-name="P2384"><text:span text:style-name="T2385">13.3</text:span><text:span text:style-name="T2386">.</text:span><text:span text:style-name="T2387"><text:tab/>moka išmokas ir tvark</text:span><text:span text:style-name="T2388">o jų apskaitą;</text:span></text:p>
      <text:p text:style-name="P2389"><text:span text:style-name="T2390">13.4</text:span><text:span text:style-name="T2391">.</text:span><text:span text:style-name="T2392"><text:tab/>teikia institucijai, kurioje apdraustasis tarnauja (tarnavo), informaciją apie pareigūnui, statutiniam valstybės tarnautojui ir kariui paskirtą ir mokamą išmoką;<text:s/></text:span></text:p>
      <text:p text:style-name="P2393"><text:span text:style-name="T2394">13.5</text:span><text:span text:style-name="T2395">.</text:span><text:span text:style-name="T2396"><text:tab/>kaupia duomenis apie nesukakusių senatvės pensijos amžiaus</text:span><text:span text:style-name="T2397"><text:s/>asmenų įgytą pensijų socialinio draudimo ir jam prilyginamą stažą ir turėtas draudžiamąsias ir joms prilyginamas pajamas Fondo valdybos informacinėje sistemoje bei Karinių struktūrų skyriaus ĮIRIS;</text:span></text:p>
      <text:p text:style-name="P2398"><text:span text:style-name="T2399">13.6</text:span><text:span text:style-name="T2400">.</text:span><text:span text:style-name="T2401"><text:tab/>pagal susitarimą su savivaldybių institucijomis</text:span><text:span text:style-name="T2402"><text:s/>moka socialinio pobūdžio išmokas iš savivaldybių biudžetų;</text:span></text:p>
      <text:p text:style-name="P2403"><text:span text:style-name="T2404">13.7</text:span><text:span text:style-name="T2405">.</text:span><text:span text:style-name="T2406"><text:tab/>išieško permokėtas išmokų sumas;<text:s/></text:span></text:p>
      <text:p text:style-name="P2407"><text:span text:style-name="T2408">13.8</text:span><text:span text:style-name="T2409">.</text:span><text:span text:style-name="T2410"><text:tab/>įstatymų nustatyta tvarka vykdo išskaitas iš išmokų pagal vykdomuosius dokumentus;</text:span></text:p>
      <text:p text:style-name="P2411"><text:span text:style-name="T2412">13.9</text:span><text:span text:style-name="T2413">.</text:span><text:span text:style-name="T2414"><text:tab/>kontroliuoja nedarbingumo pažymėjimų, profesinės<text:s/></text:span><text:span text:style-name="T2415">reabilitacijos pažymėjimų bei nėštumo ir gimdymo atostogų pažymėjimų išdavimo ir tęsimo teisėtumą bei pagrįstumą (laikinojo nedarbingumo nustatymo teisėtumą ir pagrįstumą), teisės aktų nustatyta tvarka išduoda nedarbingumo pažymėjimus<text:s/></text:span><text:span text:style-name="T2416"><text:s/>bei nėštumo ir gimdy</text:span><text:span text:style-name="T2417">mo atostogų pažymėjimus</text:span><text:span text:style-name="T2418">;</text:span></text:p>
      <text:p text:style-name="P2419"><text:span text:style-name="T2420">13.10</text:span><text:span text:style-name="T2421">. Vyriausybės ar jos įgaliotos institucijos nustatyta tvarka prižiūri ir vykdo asmenų neįgalumo lygio, laikinojo nedarbingumo ar dalyvumo (iki 2023 m. gruodžio 31 d. – darbingumo) lygio, jo priežasties, atsiradimo laiko ir</text:span><text:span text:style-name="T2422"><text:s/>termino nustatymo pagrįstumo ir teisėtumo tikrinimus bet kuriuo metu iki nustatyto laikinojo nedarbingumo, dalyvumo (iki 2023 m. gruodžio 31 d. – darbingumo) ar neįgalumo lygio termino galiojimo pabaigos;</text:span><text:s/></text:p>
      <text:p text:style-name="P2423">Papunkčio pakeitimai:</text:p>
      <text:p text:style-name="P2424"><text:span text:style-name="T2425">Nr.<text:s/></text:span><text:a xlink:href="https://www.e-tar.lt/portal/legalAct.html?documentId=9916f9b0a62311eea5a28c81c82193a8" office:target-frame-name="_top" xlink:show="replace"><text:span text:style-name="T2426">V-530</text:span></text:a><text:span text:style-name="T2427">, 2023-12-29, paskelbta TAR 2023-12-29, i. k. 2023-25897</text:span></text:p>
      <text:p text:style-name="Normal"/>
      <text:p text:style-name="P2428"><text:span text:style-name="T2429">13.11</text:span><text:span text:style-name="T2430">.</text:span><text:span text:style-name="T2431"><text:tab/>dalyvauja nelaimingų atsitikimų darbe ir profesinių ligų tyrime, pripažįsta nelaimingu</text:span><text:span text:style-name="T2432">s atsitikimus darbe ir profesines ligas draudžiamaisiais arba nedraudžiamaisiais įvykiais, ginčija profesinės ligos nustatymą;</text:span></text:p>
      <text:p text:style-name="P2433"><text:span text:style-name="T2434">13.12</text:span><text:span text:style-name="T2435">.</text:span><text:span text:style-name="T2436"><text:tab/>gauna institucijos, kurioje apdraustasis tarnauja (tarnavo), sudarytos komisijos išvadas dėl nelaimingo atsitikimo dar</text:span><text:span text:style-name="T2437">be (pakeliui į darbą ar iš darbo) ar profesinės ligos ir pripažįsta nelaimingus atsitikimus darbe (tarnyboje) ir profesines ligas draudžiamaisiais arba nedraudžiamaisiais įvykiais;<text:s/></text:span></text:p>
      <text:p text:style-name="P2438"><text:span text:style-name="T2439">13.13</text:span><text:span text:style-name="T2440">.</text:span><text:span text:style-name="T2441"><text:tab/>išieško iš juridinių ir fizinių asmenų dėl jų kaltės Fondo biud</text:span><text:span text:style-name="T2442">žetui padarytą žalą;</text:span></text:p>
      <text:p text:style-name="P2443"><text:span text:style-name="T2444">13.14</text:span><text:span text:style-name="T2445">.</text:span><text:span text:style-name="T2446"><text:tab/>išieško išmokas, išmokėtas sveikatos sužalojimo ar gyvybės atėmimo atvejais, atgręžtinio reikalavimo teise.</text:span></text:p>
      <text:p text:style-name="P2447"><text:span text:style-name="T2448">13.15</text:span><text:span text:style-name="T2449">.</text:span><text:span text:style-name="T2450"><text:tab/></text:span><text:span text:style-name="T2451">centralizuotai vykdo</text:span><text:span text:style-name="T2452"><text:s/></text:span><text:span text:style-name="T2453">kompensacijų už ypatingas darbo sąlygas</text:span><text:span text:style-name="T2454"><text:s/></text:span><text:span text:style-name="T2455">skyrimą ir mokėjimą.</text:span></text:p>
      <text:p text:style-name="P2456"><text:span text:style-name="T2457">14</text:span><text:span text:style-name="T2458">.</text:span><text:span text:style-name="T2459"><text:tab/>Užtikrindamas</text:span><text:span text:style-name="T2460"><text:s/>Europos Sąjungos teisės aktų, tarptautinių sutarčių, Lietuvos Respublikos įstatymų bei kitų teisės aktų, reglamentuojančių valstybinio socialinio draudimo vykdymą migruojantiems asmenims, Fondo valdybos teritorinis skyrius:</text:span></text:p>
      <text:p text:style-name="P2461"><text:span text:style-name="T2462">14.1</text:span><text:span text:style-name="T2463">.</text:span><text:span text:style-name="T2464"><text:tab/>vykdo Europos Sąjungos<text:s/></text:span><text:span text:style-name="T2465">teisės aktų, tarptautinių sutarčių, Lietuvos Respublikos įstatymų bei kitų teisės aktų, reglamentuojančių valstybinį socialinį draudimą, numatytų išmokų migruojantiems asmenims skyrimą ir mokėjimą bei tvarko jų apskaitą;</text:span></text:p>
      <text:p text:style-name="P2466"><text:span text:style-name="T2467">14.2</text:span><text:span text:style-name="T2468">.</text:span><text:span text:style-name="T2469"><text:tab/>moka Lietuvos Respublikoj</text:span><text:span text:style-name="T2470">e gyvenantiems asmenims tarptautinių sutarčių šalių kompetentingų įstaigų pervestas išmokas ir atsako už teisingą jų išmokėjimą;</text:span></text:p>
      <text:p text:style-name="P2471"><text:span text:style-name="T2472">14.3</text:span><text:span text:style-name="T2473">.</text:span><text:span text:style-name="T2474"><text:tab/>Europos Parlamento ir Europos Tarybos reglamentuose dėl socialinės apsaugos sistemų taikymo pagal darbo sutartį dirba</text:span><text:span text:style-name="T2475">ntiems asmenims, savarankiškai dirbantiems asmenims ir jų šeimų nariams, persikeliantiems Bendrijoje, nustatytais atvejais pildo šių reglamentų taikymui reikalingus pažymėjimus, pažymas, pranešimus, prašymus, struktūrizuotus elektroninius dokumentus ir kit</text:span><text:span text:style-name="T2476">us dokumentus, susijusius su asmens laikinuoju nedarbingumu ir motinyste, nelaimingais atsitikimais darbe ir profesinėmis ligomis, permokėtų išmokų išieškojimu (susigrąžinimu);</text:span></text:p>
      <text:p text:style-name="P2477"><text:span text:style-name="T2478">14.4</text:span><text:span text:style-name="T2479">.</text:span><text:span text:style-name="T2480"><text:tab/>skiria ir moka socialinio draudimo pensijas užsienyje gyvenantiems as</text:span><text:span text:style-name="T2481">menims pagal Lietuvos Respublikos socialinio draudimo pensijų įstatymo nuostatas, reglamentuojančias pensijų skyrimą, perskaičiavimą ir mokėjimą asmenims, gyvenantiems užsienio valstybėse, kuriose jiems netaikomos Europos Sąjungos teisės aktų ir tarptautin</text:span><text:span text:style-name="T2482">ių sutarčių nuostatos</text:span><text:s/><text:span text:style-name="T2483">dėl pensijų mokėjimo;</text:span></text:p>
      <text:p text:style-name="P2484"><text:span text:style-name="T2485">14.5</text:span><text:span text:style-name="T2486">.</text:span><text:span text:style-name="T2487"><text:tab/>Fondo valdybos nustatyta tvarka kaupia duomenis apie nesukakusių senatvės pensijos amžiaus asmenų užsienio valstybėse įgytą pensijų socialinio draudimo ir jam prilyginamą stažą, patvirtintą užsienio<text:s/></text:span><text:span text:style-name="T2488">valstybių kompetentingų įstaigų;</text:span></text:p>
      <text:p text:style-name="P2489"><text:span text:style-name="T2490">14.6</text:span><text:span text:style-name="T2491">.</text:span><text:span text:style-name="T2492"><text:tab/>vykdo kompetentingos įstaigos funkcijas socialinio draudimo pensijų,</text:span><text:s/><text:span text:style-name="T2493">šalpos našlaičių pensijų ir taikytinos teisės klausimais;</text:span></text:p>
      <text:p text:style-name="P2494"><text:span text:style-name="T2495">14.7</text:span><text:span text:style-name="T2496">.</text:span><text:span text:style-name="T2497"><text:tab/>vykdo susižinojimo tarnybos funkcijas valstybinio socialinio draudimo išmokų</text:span><text:span text:style-name="T2498">, išmokų šeimai,</text:span><text:s/><text:span text:style-name="T2499">šalpos išmokų <text:s/>bei laidojimo pašalpų, nedarbo socialinio draudimo išmokų, išskyrus ligos ir motinystės išmokas natūra, klausimais;</text:span></text:p>
      <text:p text:style-name="P2500"><text:span text:style-name="T2501">14.8</text:span><text:span text:style-name="T2502">.</text:span><text:span text:style-name="T2503"><text:tab/>atlieka skolos Fondo biudžetui išieškojimo procedūras, kreipiasi į kitos Europos Sąjungos, Europos</text:span><text:span text:style-name="T2504"><text:s/>ekonominės erdvės valstybės narės, ar Šveicarijos Konfederacijos įstaigą, atsakingą už įmokų surinkimą, su prašymu dėl skolos išieškojimo;</text:span></text:p>
      <text:p text:style-name="P2505"><text:span text:style-name="T2506">14.9</text:span><text:span text:style-name="T2507">.</text:span><text:span text:style-name="T2508"><text:tab/>nustato migruojantiems asmenims taikytiną socialinės apsaugos teisę, taip pat išduoda pažymas apie Lietuvo</text:span><text:span text:style-name="T2509">s Respublikos teisės aktų taikymą migruojantiems asmenims;</text:span></text:p>
      <text:p text:style-name="P2510"><text:span text:style-name="T2511">14.10</text:span><text:span text:style-name="T2512">.</text:span><text:span text:style-name="T2513"><text:tab/>panaikina ar pripažįsta negaliojančia apdraustajam asmeniui išduotą pažymą apie Lietuvos Respublikos teisės aktų taikymą ir praneša apie tai kitos valstybės kompetentingai įstaigai;</text:span></text:p>
      <text:p text:style-name="P2514"><text:span text:style-name="T2515">14</text:span><text:span text:style-name="T2516">.11</text:span><text:span text:style-name="T2517">.</text:span><text:span text:style-name="T2518"><text:tab/>gavus kitos valstybės kompetentingos įstaigos išduotą pažymą dėl taikytinų teisės aktų, tikrina, ar asmuo, vienu metu dirbantis keliose valstybėse, yra apdraustas Lietuvoje privalomuoju valstybiniu socialiniu draudimu, ir jei asmuo yra apdraustas, a</text:span><text:span text:style-name="T2519">titinkamam Fondo valdybos teritoriniam skyriui išsiunčia pažymos kopiją;</text:span></text:p>
      <text:p text:style-name="P2520"><text:span text:style-name="T2521">14.12</text:span><text:span text:style-name="T2522">.</text:span><text:span text:style-name="T2523"><text:tab/>užtikrina Europos Sąjungos socialinės apsaugos sistemų koordinavimo administracinės komisijos patvirtintų tipinių formų pažymų išdavimą pagal Fondo valdybos teritorinio sky</text:span><text:span text:style-name="T2524">riaus kompetenciją;</text:span></text:p>
      <text:p text:style-name="P2525"><text:span text:style-name="T2526">14.13</text:span><text:span text:style-name="T2527">.</text:span><text:span text:style-name="T2528"><text:tab/>užtikrina tipinių formų pažymų išdavimą pagal tarptautines sutartis;</text:span></text:p>
      <text:p text:style-name="P2529"><text:span text:style-name="T2530">14.14</text:span><text:span text:style-name="T2531">.</text:span><text:span text:style-name="T2532"><text:tab/>dalyvauja rengiant darbo procedūrų aprašymus, nustatančius tarptautinių sutarčių ir Europos Sąjungos teisės aktų įgyvendinimą pagal Fondo valdybo</text:span><text:span text:style-name="T2533">s teritorinio skyriaus kompetenciją;</text:span></text:p>
      <text:p text:style-name="P2534"><text:span text:style-name="T2535">14.15</text:span><text:span text:style-name="T2536">.</text:span><text:span text:style-name="T2537"><text:tab/>analizuoja Europos Teisingumo Teismo sprendimus socialinės apsaugos srityje bei užtikrina šių sprendimų laikymąsi Fondo valdybos teritoriniame skyriuje;</text:span></text:p>
      <text:p text:style-name="P2538"><text:span text:style-name="T2539">14.16</text:span><text:span text:style-name="T2540">.</text:span><text:span text:style-name="T2541"><text:tab/>rengia procesinius dokumentus, kitus dokumen</text:span><text:span text:style-name="T2542">tus, teikiamus teismams, ikiteisminio tyrimo įstaigoms bei išankstinio ginčų nagrinėjimo ne teismo tvarka institucijoms, civilinėse, baudžiamosiose ir administracinėse bylose.</text:span></text:p>
      <text:p text:style-name="P2543"><text:span text:style-name="T2544">15</text:span><text:span text:style-name="T2545">.</text:span><text:span text:style-name="T2546"><text:tab/>Užtikrindamas finansų apskaitą, Fondo valdybos teritorinis skyrius:</text:span></text:p>
      <text:p text:style-name="P2547"><text:span text:style-name="T2548">15</text:span><text:span text:style-name="T2549">.1</text:span><text:span text:style-name="T2550">.</text:span><text:span text:style-name="T2551"><text:tab/>rengia ir teikia Fondo valdybai Fondo valdybos teritorinio skyriaus ateinančių metų veiklos sąnaudų sąmatos projektą;<text:s/></text:span></text:p>
      <text:p text:style-name="P2552"><text:span text:style-name="T2553">15.2</text:span><text:span text:style-name="T2554">.</text:span><text:span text:style-name="T2555"><text:tab/>Fondo valdybos nustatyta tvarka apskaito Fondo biudžeto pajamas ir įplaukas pagal jų rūšis ir šaltinius;<text:s/></text:span></text:p>
      <text:p text:style-name="P2556"><text:span text:style-name="T2557">15.3</text:span><text:span text:style-name="T2558">.</text:span><text:span text:style-name="T2559"><text:tab/>Fondo</text:span><text:span text:style-name="T2560"><text:s/>valdybos nustatyta tvarka apskaito Fondo biudžeto sąnaudas ir išlaidas pagal jų rūšis;<text:s/></text:span></text:p>
      <text:p text:style-name="P2561"><text:span text:style-name="T2562">15.4</text:span><text:span text:style-name="T2563">.</text:span><text:span text:style-name="T2564"><text:tab/>apskaito iš valstybės biudžeto gaunamas lėšas ir jų panaudojimą;<text:s/></text:span></text:p>
      <text:p text:style-name="P2565"><text:span text:style-name="T2566">15.5</text:span><text:span text:style-name="T2567">.</text:span><text:span text:style-name="T2568"><text:tab/>sudaro Fondo valdybos teritorinio skyriaus veiklos sąnaudų sąmatų vykdymo ir fina</text:span><text:span text:style-name="T2569">nsinių ataskaitų rinkinius, Fondo biudžeto vykdymo ir Fondo finansinių ataskaitų rinkinius bei kitas ataskaitas ir teisės aktais nustatytais terminais skelbia juos Fondo valdybos interneto svetainėje;</text:span></text:p>
      <text:p text:style-name="P2570"><text:span text:style-name="T2571">15.6</text:span><text:span text:style-name="T2572">.</text:span><text:span text:style-name="T2573"><text:tab/>patikėjimo teise, nuomos ar panaudos<text:s/></text:span><text:span text:style-name="T2574">pagrindais valdo, naudoja į Fondo valdybos teritorinio skyriaus apskaitą įtrauktą turtą ir juo disponuoja.</text:span></text:p>
      <text:p text:style-name="P2575"><text:span text:style-name="T2576">16</text:span><text:span text:style-name="T2577">.</text:span><text:span text:style-name="T2578"><text:tab/>Fondo valdybos teritorinis skyrius taip pat atlieka šias funkcijas:</text:span></text:p>
      <text:p text:style-name="P2579"><text:span text:style-name="T2580">16.1</text:span><text:span text:style-name="T2581">.</text:span><text:span text:style-name="T2582"><text:tab/>užtikrina kokybišką klientų aptarnavimą;</text:span></text:p>
      <text:p text:style-name="P2583"><text:span text:style-name="T2584">16.2</text:span><text:span text:style-name="T2585">.</text:span><text:span text:style-name="T2586"><text:tab/>nagrinėja<text:s/></text:span><text:span text:style-name="T2587">prašymus ir pareiškimus išmokų klausimais, padeda pareiškėjams gauti išmokai skirti reikalingus dokumentus jeigu pareiškėjas informuoja, kad reikalingų dokumentų nepateiks;</text:span></text:p>
      <text:p text:style-name="P2588"><text:span text:style-name="T2589">16.3</text:span><text:span text:style-name="T2590">.</text:span><text:span text:style-name="T2591"><text:tab/>konsultuoja draudėjus, apdraustuosius, išmokų gavėjus ir kitus besikreipi</text:span><text:span text:style-name="T2592">ančius asmenis pagal Fondo valdybos teritorinio skyriaus kompetenciją;<text:s/></text:span></text:p>
      <text:p text:style-name="P2593"><text:span text:style-name="T2594">16.4</text:span><text:span text:style-name="T2595">.</text:span><text:span text:style-name="T2596"><text:tab/>analizuoja valstybinio socialinio draudimo rodiklius ir įgyvendina priemones šiems rodikliams pagerinti, teikia atitinkamus pasiūlymus Fondo valdybai;</text:span></text:p>
      <text:p text:style-name="P2597"><text:span text:style-name="T2598">16.5</text:span><text:span text:style-name="T2599">.</text:span><text:span text:style-name="T2600"><text:tab/></text:span><text:span text:style-name="T2601">analizuoja Fo</text:span><text:span text:style-name="T2602">ndo valdybos informacinės sistemos bei Karinių<text:s/></text:span><text:span text:style-name="T2603">struktūrų skyriaus<text:s/></text:span><text:span text:style-name="T2604">ĮIRIS tinkamumą vartotojams, teikia Fondo valdybai pasiūlymus ir keitimų užsakymus dėl Fondo valdybos informacinės sistemos bei Karinių</text:span><text:span text:style-name="T2605"><text:s/></text:span><text:span text:style-name="T2606">struktūrų skyriaus<text:s/></text:span><text:span text:style-name="T2607">ĮIRIS, reikalingos Fondo valdybos t</text:span><text:span text:style-name="T2608">eritorinio skyriaus funkcijų vykdymui, tobulinimo, testuoja informacinės sistemos bei Karinių struktūrų skyriaus ĮIRIS</text:span><text:span text:style-name="T2609"><text:s/></text:span><text:span text:style-name="T2610">keitimus;</text:span><text:span text:style-name="T2611"><text:s/></text:span></text:p>
      <text:p text:style-name="P2612"><text:span text:style-name="T2613">16.6</text:span><text:span text:style-name="T2614">.</text:span><text:span text:style-name="T2615"><text:tab/>užtikrina informacijos/duomenų saugos politiką Fondo valdybos teritoriniame skyriuje;<text:s/></text:span></text:p>
      <text:p text:style-name="P2616"><text:span text:style-name="T2617">16.7</text:span><text:span text:style-name="T2618">.</text:span><text:span text:style-name="T2619"><text:tab/>užtikrina informaci</text:span><text:span text:style-name="T2620">nės</text:span><text:span text:style-name="T2621"><text:s/></text:span><text:span text:style-name="T2622">sistemos ir informacinių technologijų infrastruktūros, reikalingų Karinių struktūrų skyriaus funkcijoms vykdyti, kokybišką darbą bei jų administravimą;<text:s/></text:span></text:p>
      <text:p text:style-name="P2623"><text:span text:style-name="T2624">16.8</text:span><text:span text:style-name="T2625">.</text:span><text:span text:style-name="T2626"><text:tab/></text:span><text:span text:style-name="T2627">užtikrina pažangiausių informacijos perdavimo bei apsaugos metodų ir priemonių, reikaling</text:span><text:span text:style-name="T2628">ų</text:span><text:span text:style-name="T2629"><text:s/></text:span><text:span text:style-name="T2630">Karinių</text:span><text:span text:style-name="T2631"><text:s/></text:span><text:span text:style-name="T2632">struktūrų skyriaus funkcijoms vykdyti, diegimą;</text:span><text:span text:style-name="T2633"><text:s/></text:span></text:p>
      <text:p text:style-name="P2634"><text:span text:style-name="T2635">16.9</text:span><text:span text:style-name="T2636">.</text:span><text:span text:style-name="T2637"><text:tab/>užtikrina efektyvų Fondo valdybos teritorinio skyriaus dokumentų valdymą, apsaugą nuo sugadinimo, praradimo, neteisėto naudojimo, pakeitimo ir naikinimo, tinkamą dokumentų vertės eksperti</text:span><text:span text:style-name="T2638">zę ir tvarkymą, archyvo dokumentų saugojimą ir naudojimą;</text:span></text:p>
      <text:p text:style-name="P2639"><text:span text:style-name="T2640">16.10</text:span><text:span text:style-name="T2641">.</text:span><text:span text:style-name="T2642"><text:tab/>planuoja veiklą, vykdo veiklos vertinimą, rizikos ir kokybės valdymą, korupcijos prevenciją;<text:s/></text:span></text:p>
      <text:p text:style-name="P2643"><text:span text:style-name="T2644">16.11</text:span><text:span text:style-name="T2645">.</text:span><text:span text:style-name="T2646"><text:tab/>teikia Fondo valdybai pasiūlymus dėl Fondo valdybos teritorinių skyrių veiklos ger</text:span><text:span text:style-name="T2647">inimo;<text:s/></text:span></text:p>
      <text:p text:style-name="P2648"><text:span text:style-name="T2649">16.12</text:span><text:span text:style-name="T2650">.</text:span><text:span text:style-name="T2651"><text:tab/>užtikrina Fondo valdybos teritorinio skyriaus personalo valdymą;<text:s/></text:span></text:p>
      <text:p text:style-name="P2652"><text:span text:style-name="T2653">16.13</text:span><text:span text:style-name="T2654">.</text:span><text:span text:style-name="T2655"><text:tab/>bendradarbiauja su Lietuvos Respublikos valstybės ir savivaldybių institucijomis ir įstaigomis bei kitomis įstaigomis, organizacijomis, taip pat su<text:s/></text:span><text:span text:style-name="T2656">atitinkamomis užsienio valstybių institucijomis ir tarptautinėmis organizacijomis pagal Fondo valdybos teritorinio skyriaus kompetenciją;</text:span></text:p>
      <text:p text:style-name="P2657"><text:span text:style-name="T2658">16.14</text:span><text:span text:style-name="T2659">.</text:span><text:span text:style-name="T2660"><text:tab/>vykdo kitas įstatymų ir kitų teisės aktų nustatytas funkcijas.<text:s/></text:span></text:p>
      <text:p text:style-name="P2661"/>
      <text:p text:style-name="P2662"><text:span text:style-name="T2663">III</text:span><text:span text:style-name="T2664"><text:s/>SKYRIUS</text:span></text:p>
      <text:p text:style-name="P2665"><text:span text:style-name="T2666">FONDO VALDYBOS TERITOR</text:span><text:span text:style-name="T2667">INIO SKYRIAUS TEISĖS</text:span></text:p>
      <text:p text:style-name="P2668"/>
      <text:p text:style-name="P2669"><text:span text:style-name="T2670">17</text:span><text:span text:style-name="T2671">.</text:span><text:span text:style-name="T2672"><text:tab/>Fondo valdybos teritorinis skyrius, įgyvendindamas jam pavestus veiklos tikslus ir atlikdamas jo kompetencijai priskirtas funkcijas, turi teisę:</text:span></text:p>
      <text:p text:style-name="P2673"><text:span text:style-name="T2674">17.1</text:span><text:span text:style-name="T2675">.</text:span><text:span text:style-name="T2676"><text:tab/>tikrinti dokumentus, kuriais grindžiamos jų administruojamos įmokos ir iš</text:span><text:span text:style-name="T2677">mokos;</text:span></text:p>
      <text:p text:style-name="P2678"><text:span text:style-name="T2679">17.2</text:span><text:span text:style-name="T2680">.</text:span><text:span text:style-name="T2681"><text:tab/>kreiptis į kitos Europos Sąjungos, Europos ekonominės erdvės valstybės narės, ar Šveicarijos Konfederacijos įstaigą, atsakingą už įmokų surinkimą, dėl skolos išieškojimo.<text:s/></text:span></text:p>
      <text:p text:style-name="P2682"><text:span text:style-name="T2683">17.3</text:span><text:span text:style-name="T2684">.</text:span><text:span text:style-name="T2685"><text:tab/>Fondo valdybos pritarimu gali perimti draudėjų<text:s/></text:span><text:span text:style-name="T2686">finansinius reikalavimus;</text:span></text:p>
      <text:p text:style-name="P2687"><text:span text:style-name="T2688">17.4</text:span><text:span text:style-name="T2689">.</text:span><text:span text:style-name="T2690"><text:tab/>įsigyti ar išsinuomoti turtą, reikalingą valstybinio socialinio draudimo funkcijoms atlikti, taip pat perduoti panaudai ar nuomoti valdomą turtą, kuris nereikalingas valstybinio socialinio draudimo funkcijoms atlikti;<text:s/></text:span></text:p>
      <text:p text:style-name="P2691"><text:span text:style-name="T2692">17.5</text:span><text:span text:style-name="T2693">.</text:span><text:span text:style-name="T2694"><text:tab/>sudaryti sutartis su juridiniais ir fiziniais asmenimis;<text:s/></text:span></text:p>
      <text:p text:style-name="P2695"><text:span text:style-name="T2696">17.6</text:span><text:span text:style-name="T2697">.</text:span><text:span text:style-name="T2698"><text:tab/>vykdydamas savo funkcijas, gauti reikalingą informaciją ir duomenis.</text:span></text:p>
      <text:p text:style-name="P2699"/>
      <text:p text:style-name="P2700"><text:span text:style-name="T2701">IV</text:span><text:span text:style-name="T2702"><text:s/>SKYRIUS</text:span></text:p>
      <text:p text:style-name="P2703"><text:span text:style-name="T2704">FONDO VALDYBOS TERITORINIO SKYRIAUS VEIKLOS ORGANIZAVIMAS<text:s/></text:span></text:p>
      <text:p text:style-name="P2705"/>
      <text:p text:style-name="P2706"><text:span text:style-name="T2707">18</text:span><text:span text:style-name="T2708">.</text:span><text:span text:style-name="T2709"><text:tab/>Fondo valdybos teritor</text:span><text:span text:style-name="T2710">inio skyriaus veikla organizuojama ir vykdoma vadovaujantis teisės aktais ir Fondo valdybos direktoriaus patvirtintu metiniu veiklos planu, skelbiamu Fondo valdybos interneto svetainėje.</text:span></text:p>
      <text:p text:style-name="P2711"><text:span text:style-name="T2712">19</text:span><text:span text:style-name="T2713">.</text:span><text:span text:style-name="T2714"><text:tab/>Fondo valdybos teritorinio skyriaus administracijos struktūrą</text:span><text:span text:style-name="T2715"><text:s/>sudaro: direktorius, direktoriaus pavaduotojai ir administracijos padaliniai. Direktorius, jo pavaduotojai, valstybės tarnautojai ir darbuotojai</text:span><text:span text:style-name="T2716">,</text:span><text:span text:style-name="T2717"><text:s/>dirbantys pagal darbo sutartis</text:span><text:span text:style-name="T2718"><text:s/>ir gaunantys darbo užmokestį iš valstybės biudžeto ir valstybės pinigų fondų</text:span><text:span text:style-name="T2719"><text:s/>(</text:span><text:span text:style-name="T2720">toliau kartu – valstybės tarnautojai ir darbuotojai),</text:span><text:span text:style-name="T2721"><text:s/></text:span><text:span text:style-name="T2722">turi pareigas, atsakomybę ir teises, nustatytas Lietuvos Respublikos įstatymuose, kituose teisės aktuose, pareigybių aprašymuose. Administracijos padalinių funkcijos ir teisės nustatomos jų nuostatuose.</text:span><text:span text:style-name="T2723"><text:s/></text:span></text:p>
      <text:p text:style-name="P2724"><text:span text:style-name="T2725">20</text:span><text:span text:style-name="T2726">.</text:span><text:span text:style-name="T2727"><text:tab/>Fondo valdybos teritorinio skyriaus organizacinę valdymo struktūrą tvirtina direktorius, vadovaudamasis Fondo valdybos direktoriaus patvirtinta tipine organizacine valdymo struktūra.</text:span></text:p>
      <text:p text:style-name="P2728"><text:span text:style-name="T2729">21</text:span><text:span text:style-name="T2730">.</text:span><text:span text:style-name="T2731"><text:tab/></text:span><text:span text:style-name="T2732">Fondo valdybos teritorinio skyriaus administracijos padalinių veikla organizuojama ir vykdoma vadovaujantis Fondo valdybos teritorinių skyrių administracijos padalinių nuostatais, vidaus tvarkos taisyklėmis, valstybės tarnautojų ir darbuotojų pareigybių ap</text:span><text:span text:style-name="T2733">rašymais.<text:s/></text:span></text:p>
      <text:p text:style-name="P2734"><text:span text:style-name="T2735">22</text:span><text:span text:style-name="T2736">.</text:span><text:span text:style-name="T2737"><text:tab/>Fondo valdybos teritoriniam skyriui vadovauja direktorius, kurį skiria į pareigas ir atleidžia iš jų Fondo valdybos direktorius, Lietuvos Respublikos valstybės tarnybos įstatymo nustatyta tvarka. Direktorius yra tiesiogiai pavaldus<text:s/></text:span><text:span text:style-name="T2738">ir at</text:span><text:span text:style-name="T2739">skaitingas<text:s/></text:span><text:span text:style-name="T2740">Fondo valdybos direktoriui.<text:s/></text:span></text:p>
      <text:p text:style-name="P2741"><text:span text:style-name="T2742">23</text:span><text:span text:style-name="T2743">.</text:span><text:span text:style-name="T2744"><text:tab/>Fondo valdybos teritorinio skyriaus direktorius:</text:span></text:p>
      <text:p text:style-name="P2745"><text:span text:style-name="T2746">23.1</text:span><text:span text:style-name="T2747">.</text:span><text:span text:style-name="T2748"><text:tab/>organizuoja Fondo valdybos teritorinio skyriaus darbą, kad būtų įgyvendinti Fondo valdybos teritorinio skyriaus veiklos tikslai ir atliekamos nustatyto</text:span><text:span text:style-name="T2749">s funkcijos;</text:span></text:p>
      <text:p text:style-name="P2750"><text:span text:style-name="T2751">23.2</text:span><text:span text:style-name="T2752">.</text:span><text:span text:style-name="T2753"><text:tab/>užtikrina, kad Fondo valdybos teritorinio skyriaus veikloje būtų laikomasi įstatymų, Lietuvos Respublikos tarptautinių sutarčių, kitų teisės aktų ir šių nuostatų;</text:span></text:p>
      <text:p text:style-name="P2754"><text:span text:style-name="T2755">23.3</text:span><text:span text:style-name="T2756">.</text:span><text:span text:style-name="T2757"><text:tab/>skiria į pareigas ir atleidžia iš jų Fondo valdybos teritori</text:span><text:span text:style-name="T2758">nio skyriaus valstybės tarnautojus ir darbuotojus, juos</text:span><text:span text:style-name="T2759"><text:s/>skatina ir skiria jiems tarnybines nuobaudas ar drausmines nuobaudas, priedus, priemokas ir (ar) kitas išmokas;</text:span></text:p>
      <text:p text:style-name="P2760"><text:span text:style-name="T2761">23.4</text:span><text:span text:style-name="T2762">.</text:span><text:span text:style-name="T2763"><text:tab/>užtikrina Fondo valdybos teritorinio skyriaus metinio veiklos plano projekto p</text:span><text:span text:style-name="T2764">arengimą ir pateikimą Fondo valdybos direktoriui jį tvirtinti;</text:span></text:p>
      <text:p text:style-name="P2765"><text:span text:style-name="T2766">23.5</text:span><text:span text:style-name="T2767">.</text:span><text:span text:style-name="T2768"><text:tab/>vykdo kitas direktoriaus pareigybės aprašyme, Lietuvos Respublikos biudžetinių įstaigų įstatymo ir kituose teisės aktuose nustatytas funkcijas (pareigas).</text:span></text:p>
      <text:p text:style-name="P2769"><text:span text:style-name="T2770">24</text:span><text:span text:style-name="T2771">.</text:span><text:span text:style-name="T2772"><text:tab/></text:span><text:span text:style-name="T2773">Fondo valdybos ter</text:span><text:span text:style-name="T2774">itorinio skyriaus direktorius gali turėti pavaduotoją (-us), kurį (-iuos) į pareigas priima ir atleidžia iš jų Fondo valdybos teritorinio skyriaus direktorius Lietuvos Respublikos valstybės tarnybos įstatymo nustatyta tvarka. Fondo valdybos teritorinio sky</text:span><text:span text:style-name="T2775">riaus direktoriaus pavaduotojai tiesiogiai pavaldūs ir atskaitingi Fondo valdybos teritorinio skyriaus direktoriui.<text:s/></text:span></text:p>
      <text:p text:style-name="P2776"><text:span text:style-name="T2777">25</text:span><text:span text:style-name="T2778">.</text:span><text:span text:style-name="T2779"><text:tab/>Fondo valdybos teritorinio skyriaus direktoriaus pavaduotojas (-ai):</text:span></text:p>
      <text:p text:style-name="P2780"><text:span text:style-name="T2781">25.1</text:span><text:span text:style-name="T2782">.</text:span><text:span text:style-name="T2783"><text:tab/>koordinuoja ir kontroliuoja nustatytoms administravimo</text:span><text:span text:style-name="T2784"><text:s/>sritims pavestų veiklos tikslų įgyvendinimą ir funkcijų atlikimą;</text:span></text:p>
      <text:p text:style-name="P2785"><text:span text:style-name="T2786">25.2</text:span><text:span text:style-name="T2787">.</text:span><text:span text:style-name="T2788"><text:tab/>padeda Fondo valdybos teritorinio skyriaus direktoriui įgyvendinti Fondo valdybos teritorinio skyriaus veiklos tikslus;</text:span></text:p>
      <text:p text:style-name="P2789"><text:span text:style-name="T2790">25.3</text:span><text:span text:style-name="T2791">.</text:span><text:span text:style-name="T2792"><text:tab/>vykdo kitas direktoriaus pavaduotojo pareigybės a</text:span><text:span text:style-name="T2793">prašyme ir kituose teisės aktuose nustatytas funkcijas.</text:span></text:p>
      <text:p text:style-name="P2794"><text:span text:style-name="T2795">26</text:span><text:span text:style-name="T2796">.</text:span><text:span text:style-name="T2797"><text:tab/>Laikinas Fondo valdybos teritorinio skyriaus direktoriaus pavadavimas:</text:span></text:p>
      <text:p text:style-name="P2798"><text:span text:style-name="T2799">26.1</text:span><text:span text:style-name="T2800">.</text:span><text:span text:style-name="T2801"><text:tab/>laikinai nesant direktoriaus (ligos, komandiruotės ir kitais atvejais), jo funkcijas laikinai vykdo (jį pavaduo</text:span><text:span text:style-name="T2802">ja) vienas iš direktoriaus pavaduotojų, o jų nesant – Fondo valdybos direktoriaus paskirtas asmuo;</text:span></text:p>
      <text:p text:style-name="P2803"><text:span text:style-name="T2804">26.2</text:span><text:span text:style-name="T2805">.</text:span><text:span text:style-name="T2806"><text:tab/>direktoriaus funkcijas laikinai vykdantis asmuo turi vykdyti visas direktoriaus funkcijas;</text:span></text:p>
      <text:p text:style-name="P2807"><text:span text:style-name="T2808">26.3</text:span><text:span text:style-name="T2809">.</text:span><text:span text:style-name="T2810"><text:tab/>asmuo, kuriam pavesta laikinai vykdyti<text:s/></text:span><text:span text:style-name="T2811">direktoriaus funkcijas, be Fondo valdybos direktoriaus sutikimo šių įgaliojimų negali perduoti kitam asmeniui.</text:span></text:p>
      <text:p text:style-name="P2812"><text:span text:style-name="T2813">27</text:span><text:span text:style-name="T2814">.</text:span><text:span text:style-name="T2815"><text:tab/>Administracijos padalinių vadovai yra tiesiogiai pavaldūs direktoriui arba direktoriaus pavaduotojams pagal administravimo sritį.<text:s/></text:span><text:span text:style-name="T2816">Administracijos padalinio vadovas atsako už padalinio uždavinių ir funkcijų įgyvendinimą, padalinio darbo planavimą, organizavimą, koordinavimą ir kontrolę bei už kitų jam pavestų funkcijų vykdymą.</text:span></text:p>
      <text:p text:style-name="P2817"><text:span text:style-name="T2818">28</text:span><text:span text:style-name="T2819">.</text:span><text:span text:style-name="T2820"><text:tab/>Fondo valdybos teritorinio skyriaus veiklos tiksla</text:span><text:span text:style-name="T2821">ms įgyvendinti, projektams valdyti, atitinkamų sričių veiklai organizuoti, koordinuoti ir kontroliuoti Fondo valdybos teritorinio skyriaus direktoriaus įsakymu gali būti sudaromos komisijos, darbo grupės, paskiriami koordinatoriai, kuratoriai.</text:span></text:p>
      <text:p text:style-name="P2822"><text:span text:style-name="T2823">29</text:span><text:span text:style-name="T2824">.</text:span><text:span text:style-name="T2825"><text:tab/>Fond</text:span><text:span text:style-name="T2826">o valdybos teritorinio skyriaus vidaus auditą atlieka Socialinės apsaugos ir darbo ministerijos Centralizuotas vidaus audito skyrius.</text:span></text:p>
      <text:p text:style-name="P2827"><text:span text:style-name="T2828">30</text:span><text:span text:style-name="T2829">.</text:span><text:span text:style-name="T2830"><text:tab/></text:span><text:span text:style-name="T2831">Fondo valdybos teritorinio skyriaus valstybinį (finansinį (teisėtumo) ir veiklos) auditą atlieka Lietuvos Respubli</text:span><text:span text:style-name="T2832">kos valstybės kontrolė.</text:span><text:span text:style-name="T2833"><text:s/></text:span></text:p>
      <text:p text:style-name="P2834"><text:span text:style-name="T2835">31</text:span><text:span text:style-name="T2836">.</text:span><text:span text:style-name="T2837"><text:tab/>Fondo valdybos teritorinio skyriaus<text:s/></text:span><text:span text:style-name="T2838">finansų kontrolė atliekama Fondo valdybos direktoriaus nustatyta tvarka.</text:span></text:p>
      <text:p text:style-name="P2839"><text:span text:style-name="T2840">32</text:span><text:span text:style-name="T2841">.</text:span><text:span text:style-name="T2842"><text:tab/></text:span><text:span text:style-name="T2843">Fondo valdybos teritorinio skyriaus metinio veiklos plano įgyvendinimo kontrolę atlieka Fondo valdybos ter</text:span><text:span text:style-name="T2844">itorinio skyriaus direktorius.</text:span></text:p>
      <text:p text:style-name="P2845"/>
      <text:p text:style-name="P2846"><text:span text:style-name="T2847">V</text:span><text:span text:style-name="T2848"><text:s/>SKYRIUS</text:span></text:p>
      <text:p text:style-name="P2849"><text:span text:style-name="T2850">BAIGIAMOSIOS NUOSTATOS</text:span></text:p>
      <text:p text:style-name="P2851"/>
      <text:p text:style-name="P2852"><text:span text:style-name="T2853">33</text:span><text:span text:style-name="T2854">.</text:span><text:span text:style-name="T2855"><text:tab/>Fondo valdybos teritorinis skyrius gali būti reorganizuojamas, pertvarkomas ir likviduojamas Lietuvos Respublikos civilinio kodekso ir Lietuvos Respublikos biudžetinių įstaigų<text:s/></text:span><text:span text:style-name="T2856">įstatymo nustatyta tvarka.</text:span></text:p>
      <text:p text:style-name="P2857"/>
      <text:p text:style-name="P2858"><text:span text:style-name="T2859">____________________</text:span></text:p>
      <text:p text:style-name="P2860"/>
      <text:p text:style-name="P2861"/>
      <text:p text:style-name="P2862"><text:span text:style-name="T2863">Pakeitimai:</text:span></text:p>
      <text:p text:style-name="P2864"/>
      <text:p text:style-name="P2865"><text:span text:style-name="T2866">1.</text:span></text:p>
      <text:p text:style-name="P2867"><text:span text:style-name="T2868">Valstybinio socialinio draudimo fondo valdyba prie Socialinės apsaugos ir darbo ministerijos, Įsakymas</text:span></text:p>
      <text:p text:style-name="P2869"><text:span text:style-name="T2870">Nr.<text:s/></text:span><text:a xlink:href="https://www.e-tar.lt/portal/legalAct.html?documentId=ccf9be4053a211edbc04912defe897d1" office:target-frame-name="_top" xlink:show="replace"><text:span text:style-name="T2871">V-409</text:span></text:a><text:span text:style-name="T2872">, 2022-10-24, paskelbta TAR 2022-10-24, i. k. 2022-21506</text:span></text:p>
      <text:p text:style-name="P2873"><text:span text:style-name="T2874">Dėl Valstybinio socialinio draudimo fondo valdybos prie Socialinės apsaugos ir darbo ministerijos direktoriaus 2021 m. vasario 26 d. įsakymo Nr. V-126 „Dėl Valstybinio<text:s/></text:span><text:span text:style-name="T2875">socialinio draudimo fondo valdybos teritorinių skyrių nuostatų patvirtinimo“ pakeitimo</text:span></text:p>
      <text:p text:style-name="P2876"/>
      <text:p text:style-name="P2877"><text:span text:style-name="T2878">2.</text:span></text:p>
      <text:p text:style-name="P2879"><text:span text:style-name="T2880">Valstybinio socialinio draudimo fondo valdyba prie Socialinės apsaugos ir darbo ministerijos, Įsakymas</text:span></text:p>
      <text:p text:style-name="P2881"><text:span text:style-name="T2882">Nr.<text:s/></text:span><text:a xlink:href="https://www.e-tar.lt/portal/legalAct.html?documentId=2f849840674411ee9fc7ee37cec6fc59" office:target-frame-name="_top" xlink:show="replace"><text:span text:style-name="T2883">V-394</text:span></text:a><text:span text:style-name="T2884">, 2023-10-10, paskelbta TAR 2023-10-10, i. k. 2023-19975</text:span></text:p>
      <text:p text:style-name="P2885"><text:span text:style-name="T2886">Dėl Valstybinio socialinio draudimo fondo valdybos prie Socialinės apsaugos ir darbo ministerijos direktoriaus 2021 m. vasario 26 d. įsakymo Nr. V-126<text:s/></text:span><text:span text:style-name="T2887">„Dėl Valstybinio socialinio draudimo fondo valdybos teritorinių skyrių nuostatų patvirtinimo“ pakeitimo</text:span></text:p>
      <text:p text:style-name="P2888"/>
      <text:p text:style-name="P2889"><text:span text:style-name="T2890">3.</text:span></text:p>
      <text:p text:style-name="P2891"><text:span text:style-name="T2892">Valstybinio socialinio draudimo fondo valdyba prie Socialinės apsaugos ir darbo ministerijos, Įsakymas</text:span></text:p>
      <text:p text:style-name="P2893"><text:span text:style-name="T2894">Nr.<text:s/></text:span><text:a xlink:href="https://www.e-tar.lt/portal/legalAct.html?documentId=a564a420377d11ee9de9e7e0fd363afc" office:target-frame-name="_top" xlink:show="replace"><text:span text:style-name="T2895">V-327</text:span></text:a><text:span text:style-name="T2896">, 2023-08-10, paskelbta TAR 2023-08-10, i. k. 2023-16120</text:span></text:p>
      <text:p text:style-name="P2897"><text:span text:style-name="T2898">Dėl Valstybinio socialinio draudimo fondo valdybos prie Socialinės apsaugos ir darbo ministerijos direktoriaus 2021 m. vasario 26 d. įsak</text:span><text:span text:style-name="T2899">ymo Nr. V-126 „Dėl Valstybinio socialinio draudimo fondo valdybos teritorinių skyrių nuostatų patvirtinimo“ pakeitimo</text:span></text:p>
      <text:p text:style-name="P2900"/>
      <text:p text:style-name="P2901"><text:span text:style-name="T2902">4.</text:span></text:p>
      <text:p text:style-name="P2903"><text:span text:style-name="T2904">Valstybinio socialinio draudimo fondo valdyba prie Socialinės apsaugos ir darbo ministerijos, Įsakymas</text:span></text:p>
      <text:p text:style-name="P2905"><text:span text:style-name="T2906">Nr.<text:s/></text:span><text:a xlink:href="https://www.e-tar.lt/portal/legalAct.html?documentId=9916f9b0a62311eea5a28c81c82193a8" office:target-frame-name="_top" xlink:show="replace"><text:span text:style-name="T2907">V-530</text:span></text:a><text:span text:style-name="T2908">, 2023-12-29, paskelbta TAR 2023-12-29, i. k. 2023-25897</text:span></text:p>
      <text:p text:style-name="P2909"><text:span text:style-name="T2910">Dėl Valstybinio socialinio draudimo fondo valdybos prie Socialinės apsaugos ir darbo ministerijos direktoriaus 2021 m. vasa</text:span><text:span text:style-name="T2911">rio 26 d. įsakymo Nr. V-126 „Dėl Valstybinio socialinio draudimo fondo valdybos teritorinių skyrių nuostatų patvirtinimo“ pakeitimo</text:span></text:p>
      <text:p text:style-name="P2912"/>
      <text:p text:style-name="P2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style style:name="T105" style:parent-style-name="DefaultParagraphFont" style:family="text">
      <style:text-properties style:font-name="Times New Roman" style:font-name-complex="Times New Roman"/>
    </style:style>
    <style:style style:name="P10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7" style:parent-style-name="Normal" style:family="paragraph">
      <style:paragraph-properties>
        <style:tab-stops>
          <style:tab-stop style:type="center" style:position="3.4625in"/>
          <style:tab-stop style:type="right" style:position="6.925in"/>
        </style:tab-stops>
      </style:paragraph-properties>
    </style:style>
    <style:style style:name="P10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0" style:parent-style-name="Header" style:family="paragraph">
      <style:paragraph-properties fo:text-align="center"/>
    </style:style>
    <style:style style:name="T721" style:parent-style-name="DefaultParagraphFont" style:family="text">
      <style:text-properties style:font-name="Times New Roman" style:font-name-complex="Times New Roman"/>
    </style:style>
    <style:style style:name="P72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23" style:parent-style-name="Normal" style:family="paragraph">
      <style:paragraph-properties>
        <style:tab-stops>
          <style:tab-stop style:type="center" style:position="3.4625in"/>
          <style:tab-stop style:type="right" style:position="6.925in"/>
        </style:tab-stops>
      </style:paragraph-properties>
    </style:style>
    <style:style style:name="P72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5" style:parent-style-name="Header" style:family="paragraph">
      <style:paragraph-properties fo:text-align="center"/>
    </style:style>
    <style:style style:name="T1456" style:parent-style-name="DefaultParagraphFont" style:family="text">
      <style:text-properties style:font-name="Times New Roman" style:font-name-complex="Times New Roman"/>
    </style:style>
    <style:style style:name="P14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458" style:parent-style-name="Normal" style:family="paragraph">
      <style:paragraph-properties>
        <style:tab-stops>
          <style:tab-stop style:type="center" style:position="3.4625in"/>
          <style:tab-stop style:type="right" style:position="6.925in"/>
        </style:tab-stops>
      </style:paragraph-properties>
    </style:style>
    <style:style style:name="P14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133" style:parent-style-name="Header" style:family="paragraph">
      <style:paragraph-properties fo:text-align="center"/>
    </style:style>
    <style:style style:name="T2134" style:parent-style-name="DefaultParagraphFont" style:family="text">
      <style:text-properties style:font-name="Times New Roman" style:font-name-complex="Times New Roman"/>
    </style:style>
    <style:style style:name="P213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1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3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4"><text:span text:style-name="T105"><text:page-number text:fixed="false">7</text:page-number></text:span></text:p>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720"><text:span text:style-name="T721"><text:page-number text:fixed="false">7</text:page-number></text:span></text:p>
      </style:header>
      <style:footer>
        <text:p text:style-name="P722"/>
      </style:footer>
    </style:master-page>
    <style:master-page style:next-style-name="MP2" style:name="MPF2" style:page-layout-name="PL2">
      <style:header>
        <text:p text:style-name="P723"/>
      </style:header>
      <style:footer>
        <text:p text:style-name="P724"/>
      </style:footer>
    </style:master-page>
    <style:master-page style:name="MP3" style:page-layout-name="PL3">
      <style:header>
        <text:p text:style-name="P1455"><text:span text:style-name="T1456"><text:page-number text:fixed="false">7</text:page-number></text:span></text:p>
      </style:header>
      <style:footer>
        <text:p text:style-name="P1457"/>
      </style:footer>
    </style:master-page>
    <style:master-page style:next-style-name="MP3" style:name="MPF3" style:page-layout-name="PL3">
      <style:header>
        <text:p text:style-name="P1458"/>
      </style:header>
      <style:footer>
        <text:p text:style-name="P1459"/>
      </style:footer>
    </style:master-page>
    <style:master-page style:name="MP4" style:page-layout-name="PL4">
      <style:header>
        <text:p text:style-name="P2133"><text:span text:style-name="T2134"><text:page-number text:fixed="false">5</text:page-number></text:span></text:p>
      </style:header>
      <style:footer>
        <text:p text:style-name="P2135"/>
      </style:footer>
    </style:master-page>
    <style:master-page style:next-style-name="MP4" style:name="MPF4" style:page-layout-name="PL4">
      <style:header>
        <text:p text:style-name="P2136"/>
      </style:header>
      <style:footer>
        <text:p text:style-name="P2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Jautakis</meta:initial-creator>
    <dc:creator>adlibuser</dc:creator>
    <meta:creation-date>2024-01-04T14:53:00Z</meta:creation-date>
    <dc:date>2024-01-04T14:53:00Z</dc:date>
    <meta:print-date>2016-08-12T05:54:00Z</meta:print-date>
    <meta:template xlink:href="Normal.dotm" xlink:type="simple"/>
    <meta:editing-cycles>2</meta:editing-cycles>
    <meta:editing-duration>PT0S</meta:editing-duration>
    <meta:document-statistic meta:page-count="3" meta:paragraph-count="1108" meta:word-count="14794" meta:character-count="97574" meta:row-count="4194" meta:non-whitespace-character-count="83888"/>
  </office:meta>
</office:document-meta>
</file>