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923in"/>
      <style:text-properties style:font-weight-complex="bold" style:font-size-complex="12pt" style:language-asian="lt" style:country-asian="LT"/>
    </style:style>
    <style:style style:name="P84" style:parent-style-name="Normal" style:family="paragraph">
      <style:paragraph-properties fo:text-indent="0.4923in"/>
      <style:text-properties style:font-weight-complex="bold" style:font-size-complex="12pt" style:language-asian="lt" style:country-asian="LT"/>
    </style:style>
    <style:style style:name="P85" style:parent-style-name="Normal" style:family="paragraph">
      <style:paragraph-properties fo:text-indent="0.4923in"/>
      <style:text-properties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fo:language="en" fo:country="US"/>
    </style:style>
    <style:style style:name="T132" style:parent-style-name="DefaultParagraphFont" style:family="text">
      <style:text-properties fo:font-weight="bold" style:font-weight-asian="bold" style:font-weight-complex="bold" fo:text-transform="uppercase"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fo:language="en" fo:country="US"/>
    </style:style>
    <style:style style:name="P135" style:parent-style-name="Normal" style:family="paragraph">
      <style:paragraph-properties fo:text-align="justify" fo:text-indent="0.2166in"/>
      <style:text-properties style:font-name="TimesLT" style:font-size-complex="12pt" fo:language="en" fo:country="US"/>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fo:language="en" fo:country="US"/>
    </style:style>
    <style:style style:name="T344" style:parent-style-name="DefaultParagraphFont" style:family="text">
      <style:text-properties fo:font-weight="bold" style:font-weight-asian="bold" style:font-weight-complex="bold" fo:text-transform="uppercase" style:font-size-complex="12pt" fo:language="en" fo:country="U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fo:language="en" fo:country="US"/>
    </style:style>
    <style:style style:name="P347" style:parent-style-name="Normal" style:family="paragraph">
      <style:paragraph-properties fo:text-align="justify" fo:text-indent="0.2166in"/>
      <style:text-properties style:font-size-complex="12pt" fo:language="en" fo:country="US" fo:hyphenate="false"/>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keep-with-next="always" fo:text-align="justify" fo:text-indent="0.4923in"/>
      <style:text-properties style:font-size-complex="12pt" style:language-asian="lt" style:country-asian="LT"/>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4923in"/>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keep-with-next="alway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4923in"/>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keep-with-next="alway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keep-with-next="alway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weight="bold" style:font-weight-asian="bold" style:font-style-complex="italic" fo:font-size="10pt" style:font-size-asian="10pt"/>
    </style:style>
    <style:style style:name="P1240" style:parent-style-name="Normal" style:family="paragraph">
      <style:text-properties style:font-name-asian="MS Mincho"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3</text:span></text:p>
      <text:p text:style-name="P10"/>
      <text:p text:style-name="P11"><text:span text:style-name="T12">Nutarimas paskelbtas: TAR 2016-07-21, i. k. 2016-20860</text:span></text:p>
      <text:p text:style-name="P13"/>
      <text:p text:style-name="P14"/>
      <text:p text:style-name="P15"><text:span text:style-name="T16"><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Dzūkijos nacionalinio parko planavimo<text:s/></text:span><text:span text:style-name="T24">schemos (ribų ir tvarkymo planų) patvirtinimo</text:span></text:p>
      <text:p text:style-name="P25"/>
      <text:p text:style-name="P26"><text:span text:style-name="T27">2016 m. liepos 11 d.</text:span><text:span text:style-name="T28"><text:s/>Nr.<text:s/></text:span><text:span text:style-name="T29">740</text:span><text:span text:style-name="T30"><text:line-break/>Vilnius</text:span></text:p>
      <text:p text:style-name="P31"/>
      <text:p text:style-name="P32"/>
      <text:p text:style-name="P33"><text:span text:style-name="T34">Vadovaudamasi Lietuvos Respublikos saugomų teritorijų įstatymo 23 straipsnio 1 dalimi ir Lietuvos Respublikos teritorijų planavimo įstatymo 7 straipsnio 2 dalies 4<text:s/></text:span><text:span text:style-name="T35">punktu, Lietuvos Respublikos Vyriausybė</text:span><text:span text:style-name="T36"><text:s/>nutari</text:span><text:span text:style-name="T37">a:</text:span></text:p>
      <text:p text:style-name="P38"><text:span text:style-name="T39">1</text:span><text:span text:style-name="T40">. Patvirtinti Dzūkijos nacionalinio parko planavimo schemą, kurią sudaro Dzūkijos nacionalinio parko planavimo schemos (ribų ir tvarkymo planų) aiškinamojo rašto pagrindiniai sprendiniai, Dzūkijos<text:s/></text:span><text:span text:style-name="T41">nacionalinio parko ir jo zonų bei buferinės apsaugos zonos ribų planas ir Dzūkijos nacionalinio parko tvarkymo planas (brėžiniai) (pridedama).</text:span></text:p>
      <text:p text:style-name="P42"><text:span text:style-name="T43">2</text:span><text:span text:style-name="T44">. Nustatyti, kad Dzūkijos nacionalinio parko ir jo zonų bei buferinės apsaugos zonos ribų plano (brėžinio) d</text:span><text:span text:style-name="T45">alis ir Dzūkijos nacionalinio parko tvarkymo plano (brėžinio) dalis dėl bendros Dzūkijos nacionalinio parko ir Čepkelių valstybinio gamtinio rezervato ribos įsigalioja 2019 m. sausio 1 dieną.</text:span></text:p>
      <text:p text:style-name="P46"><text:span text:style-name="T47">3</text:span><text:span text:style-name="T48">. Pripažinti netekusiu galios Lietuvos Respublikos Vyriausy</text:span><text:span text:style-name="T49">bės 1997 m. balandžio 29 d. nutarimą Nr. 419 „Dėl Dzūkijos nacionalinio parko planavimo schemos“ su visais pakeitimais ir papildymais.</text:span></text:p>
      <text:p text:style-name="P50"/>
      <text:p text:style-name="P51"/>
      <text:p text:style-name="P52"/>
      <text:p text:style-name="P53">Ministras Pirmininkas<text:tab/>Algirdas Butkevičius</text:p>
      <text:p text:style-name="P54"/>
      <text:p text:style-name="P55"/>
      <text:p text:style-name="P56"/>
      <text:p text:style-name="P57">Susisiekimo ministras,<text:s/></text:p>
      <text:p text:style-name="P58"><text:span text:style-name="T59">pavaduojantis aplinkos ministrą</text:span><text:span text:style-name="T60"><text:tab/>Rimantas Sinke</text:span><text:span text:style-name="T61">vičius</text:span></text:p>
      <text:p text:style-name="P62"/>
      <text:p text:style-name="P70"><text:span text:style-name="T71">PATVIRTINTA</text:span><text:span text:style-name="T72"><text:line-break/>Lietuvos Respublikos Vyriausybės</text:span><text:span text:style-name="T73"><text:line-break/></text:span><text:span text:style-name="T74">2016 m. liepos 11 d.</text:span><text:span text:style-name="T75"><text:s/>nutarimu Nr.<text:s/></text:span><text:span text:style-name="T76">740</text:span></text:p>
      <text:p text:style-name="P77"/>
      <text:p text:style-name="P78"/>
      <text:p text:style-name="P79"/>
      <text:p text:style-name="P80"><text:span text:style-name="T81">DZŪKIJOS NACIONALINIO PARKO PLANAVIMO SCHEMOS (RIBŲ IR TVARKYMO PLANŲ) AIŠKINAMOJO RAŠTO PAGRINDINIAI<text:s/></text:span><text:span text:style-name="T82">SPRENDINI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zūkijos nacionalinio parko (toliau – Nacionalinis parkas) planavimo schemą sudaro aiškinamojo rašto pagrindiniai sprendiniai, Nacionalinio parko ir jo zonų bei buferinės apsaugos zonos ribų planas<text:s/></text:span><text:span text:style-name="T95">(toliau – Ribų planas) ir Dzūkijos nacionalinio parko tvarkymo planas (toliau – Tvarkymo planas) (brėžiniai).</text:span></text:p>
      <text:p text:style-name="P96"><text:span text:style-name="T97">2</text:span><text:span text:style-name="T98">. Ribų plano tikslai yra šie:<text:s/></text:span></text:p>
      <text:p text:style-name="P99"><text:span text:style-name="T100">2.1</text:span><text:span text:style-name="T101">. nustatyti Nacionalinio parko ir jo buferinės apsaugos zonos ribas;</text:span></text:p>
      <text:p text:style-name="P102"><text:span text:style-name="T103">2.2</text:span><text:span text:style-name="T104">. nustatyti Nacionalinio<text:s/></text:span><text:span text:style-name="T105">parko funkcinio prioriteto zonų ribas;</text:span></text:p>
      <text:p text:style-name="P106"><text:span text:style-name="T107">2.3</text:span><text:span text:style-name="T108">. nustatyti Nacionalinio parko konservacinio funkcinio prioriteto zonų apsaugos tikslus.</text:span></text:p>
      <text:p text:style-name="P109"><text:span text:style-name="T110">3</text:span><text:span text:style-name="T111">. Tvarkymo plano tikslai yra šie:</text:span></text:p>
      <text:p text:style-name="P112"><text:span text:style-name="T113">3.1</text:span><text:span text:style-name="T114">. nustatyti kraštovaizdžio tvarkymo zonas ir jų reglamentus;<text:s/></text:span></text:p>
      <text:p text:style-name="P115"><text:span text:style-name="T116">3.2</text:span><text:span text:style-name="T117">. nust</text:span><text:span text:style-name="T118">atyti gamtos apsaugos kryptis ir priemones;<text:s/></text:span></text:p>
      <text:p text:style-name="P119"><text:span text:style-name="T120">3.3</text:span><text:span text:style-name="T121">. nustatyti kultūros paveldo apsaugos kryptis ir priemones;<text:s/></text:span></text:p>
      <text:p text:style-name="P122"><text:span text:style-name="T123">3.4</text:span><text:span text:style-name="T124">. nustatyti rekreacinio naudojimo plėtros kryptis ir priemones;<text:s/></text:span></text:p>
      <text:p text:style-name="P125"><text:span text:style-name="T126">3.5</text:span><text:span text:style-name="T127">. nustatyti gyvenamųjų vietovių ir infrastruktūros plėtros krypt</text:span><text:span text:style-name="T128">is.</text:span></text:p>
      <text:p text:style-name="P129"/>
      <text:p text:style-name="P130"><text:span text:style-name="T131">II</text:span><text:span text:style-name="T132"><text:s/>skyrius<text:s/></text:span></text:p>
      <text:p text:style-name="P133"><text:span text:style-name="T134">Teritorijos funkcinis zonavimas</text:span></text:p>
      <text:p text:style-name="P135"/>
      <text:p text:style-name="P136"><text:span text:style-name="T137">4</text:span><text:span text:style-name="T138">. Nacionaliniame parke pagal gamtos ir kultūros vertybių pobūdį ir išsidėstymą, rekreacinio ir gamybinio naudojimo galimybes ir gyvenamųjų vietovių tinklo ypatumus nustatomos šios funkcinio<text:s/></text:span><text:span text:style-name="T139">prioriteto zonos (Ribų plano brėžinys):</text:span></text:p>
      <text:p text:style-name="P140"><text:span text:style-name="T141">4.1</text:span><text:span text:style-name="T142">. konservacinio funkcinio prioriteto zona, kurią sudaro gamtiniai rezervatai ir draustiniai; jų steigimo tikslai yra šie:</text:span></text:p>
      <text:p text:style-name="P143"><text:span text:style-name="T144">4.1.1</text:span><text:span text:style-name="T145">. Musteikos gamtinio rezervato – išsaugoti natūralų Musteikos upelį ir unikalias m</text:span><text:span text:style-name="T146">iškų ekosistemas su būdingomis augalų, grybų ir gyvūnų rūšimis, Europos Bendrijos svarbos 7140</text:span><text:span text:style-name="T147"><text:note text:note-class="footnote" text:id="_ftn0"><text:note-citation>1</text:note-citation><text:note-body><text:p text:style-name="P148"><text:span text:style-name="T149"><text:s/>Keturių simbolių derinys (pavyzdžiui, 1110</text:span><text:span text:style-name="T150">) nurodo buveinės tipo kodą, kuris atitinka Europos ekologinio tinklo „Natura 2000“ kodą Europos Sąjungos buveinių interpretavimo vadove (EUR 15/2, 1999).</text:span></text:p></text:note-body></text:note></text:span><text:span text:style-name="T151"><text:s/>Tarpinių pelkių ir liūnų, 9010 *Vakarų taigos</text:span><text:span text:style-name="T152"><text:note text:note-class="footnote" text:id="_ftn1"><text:note-citation>2</text:note-citation><text:note-body><text:p text:style-name="P153"><text:span text:style-name="T154"><text:s/>Žyma (*) nurodo Europos Bendrijos svarbos prioritetinius buveinių tipus, nustatytus 1992 m. gegužės</text:span><text:span text:style-name="T155"><text:s/>21 d. Europos Tarybos direktyvoje 92/43/EEB dėl natūralių buveinių ir laukinės faunos bei floros apsaugos.</text:span></text:p></text:note-body></text:note></text:span><text:span text:style-name="T156">, 9080 *Pelkėtų lapuočių miškų buveinėmis, saugomų augalų, gyvūnų ir grybų rūšių, ypač Šneiderio kirmvabalio, žvil</text:span><text:span text:style-name="T157">gančiosios riestūnės populiacijomis, lūšies, juodojo gandro, žvirblinės pelėdos, pilkosios meletos, mažosios suktenės, pušinio plokščiavabalio, didžiojo skydvabalio, skaisčiosios raudonpintės buveinėmis ir etaloniniu sėkliniu miškų genofondu;<text:s/></text:span></text:p>
      <text:p text:style-name="P158"><text:span text:style-name="T159">4.1.2</text:span><text:span text:style-name="T160">. P</text:span><text:span text:style-name="T161">ovilnio gamtinio rezervato – išsaugoti natūralų, raiškiu dubakloniu tekantį Povilnio upelį, būdingas slėnio miškų ir pelkių ekosistemas su Europos Bendrijos svarbos 7140 Tarpinių pelkių ir liūnų, 7160 Nekalkingų šaltinių ir šaltiniuotų pelkių, 9010 *Vakarų</text:span><text:span text:style-name="T162"><text:s/>taigos, 9050 Žolių<text:s/></text:span><text:soft-page-break/><text:span text:style-name="T163">turtingų eglynų, 9080 *Pelkėtų lapuočių miškų, 91T0 *Kerpinių pušynų buveinėmis, saugomų augalų, gyvūnų ir grybų rūšių, ypač plačialapės klumpaitės populiacija, virgininio varpenio, raudonojo garbenio, ūdros, paprastojo kūjagalvio, didž</text:span><text:span text:style-name="T164">iojo skydvabalio, tamsiarudės kempinės, rausvosios pintainės buveinėmis;</text:span></text:p>
      <text:p text:style-name="P165"><text:span text:style-name="T166">4.1.3</text:span><text:span text:style-name="T167">. Skroblaus gamtinio rezervato – išsaugoti Skroblaus upelio ir jo intakų hidrografinę struktūrą ir hidrologinį režimą, unikalų pralaužtinio kanjoninio slėnio gamtinį<text:s/></text:span><text:span text:style-name="T168">kompleksą su Europos Bendrijos svarbos 3260 Upių sraunumų su kurklių bendrijomis, 7140 Tarpinių pelkių ir liūnų, 7160 Nekalkingų šaltinių ir šaltiniuotų pelkių, 9010 *Vakarų taigos, 91T0 *Kerpinių pušynų, 91E0 *Aliuvinių miškų buveinėmis, saugomų augalų, g</text:span><text:span text:style-name="T169">yvūnų ir grybų rūšių, ypač mažosios nėgės, paprastojo kūjagalvio, žvilgančiosios riestūnės populiacijomis, raudonojo garbenio, daugiaskilčio varpenio, raistinės viksvos, raukšlėtosios smėliabitės, kopūstgalvio raukšlio buveinėmis;</text:span></text:p>
      <text:p text:style-name="P170"><text:span text:style-name="T171">4.1.4</text:span><text:span text:style-name="T172">. Glyno kraštova</text:span><text:span text:style-name="T173">izdžio draustinio – išsaugoti raiškų Glyno ežero dubaklonį ir natūralų Glynupio upelį, akmens amžiaus gyvenviečių sankaupą ir būdingas miškų, pelkių ir vandens ekosistemas su Europos Bendrijos svarbos 7110 *Aktyvių aukštapelkių, 9010 *Vakarų taigos, 91T0 *</text:span><text:span text:style-name="T174">Kerpinių pušynų buveinėmis, ligutės, Šneiderio kirmvabalio, kartuolės populiacijomis;</text:span></text:p>
      <text:p text:style-name="P175"><text:span text:style-name="T176">4.1.5</text:span><text:span text:style-name="T177">. Kapiniškių kraštovaizdžio draustinio – išsaugoti Skroblaus upelio ištakas, vienkieminio slėninio Kapiniškių kaimo viensėdžių erdvinę struktūrą ir žemėnaudą, et</text:span><text:span text:style-name="T178">nokultūrinio Margionių kaimo erdvinę ir planinę struktūrą, Margionių akmens amžiaus titnago kasyklų vietą, miškų pievų ir pelkių gamtinį kompleksą su Europos Bendrijos svarbos 3260 Upių sraunumų su kurklių bendrijomis, 6210 stepinių pievų, 7140 Tarpinių pe</text:span><text:span text:style-name="T179">lkių ir liūnų, 7160 Nekalkingų šaltinių ir šaltiniuotų pelkių, 9010 *Vakarų taigos, 91T0 *Kerpinių pušynų buveinėmis, saugomų augalų ir gyvūnų rūšių, ypač ūdros, mažosios nėgės, kūjagalvio, didžiojo auksinuko, pelkinės uolaskėlės, dvilapio purvuolio, žvilg</text:span><text:span text:style-name="T180">ančiosios riestūnės, plikažiedžio linlapio populiacijomis, gervės, keturdantės suktenės, taškuotojo melsvio, gauruotosios skolijos, smulkiažiedės bei šalmuotosios gegužraibių buveinėmis;</text:span></text:p>
      <text:p text:style-name="P181"><text:span text:style-name="T182">4.1.6</text:span><text:span text:style-name="T183">. Liškiavos kraštovaizdžio draustinio – išsaugoti Nemuno vin</text:span><text:span text:style-name="T184">gio ties Liškiavos kaimu kraštovaizdį su panemunės raguvynais, Krūčio upelio slėnio gamtiniu kompleksu, Liškiavos mitologinių akmenų, piliakalnio ir dvarvietės kompleksu, Liškiavos Švč. Trejybės bažnyčios ir dominikonų vienuolyno ansambliu, atvirų šlaitų b</text:span><text:span text:style-name="T185">uveinėmis, unikaliais geomorfologiniais panemunės raguvyno ir Krūčio upelio slėnio kompleksais, Europos Bendrijos svarbos 7160 Nekalkingų šaltinių ir šaltiniuotų pelkių, 91E0 *Aliuvinių miškų buveinėmis, saugomų gyvūnų ir augalų rūšių, ypač ūdros, tulžio,<text:s/></text:span><text:span text:style-name="T186">salačio populiacijomis, pietinio ir raudonžiedžio marguolių, smiltyninio ir stepinio melsvių, kardalapio garbenio, vapsvaėdžio buveinėmis;</text:span></text:p>
      <text:p text:style-name="P187"><text:span text:style-name="T188">4.1.7</text:span><text:span text:style-name="T189">. Lizdų kraštovaizdžio draustinio – išsaugoti raiškaus moreninio kalvyno kraštovaizdį su Lizdų kaimo erdvine</text:span><text:span text:style-name="T190"><text:s/>struktūra, paežerinių pelkių kompleksais ir giliais termokarstiniais duburiais, unikaliu Bedugnio ežerėliu ir žemės gelmėse pradingstančiu Bukaverksnio upeliu, Europos Bendrijos svarbos 7140 Tarpinių pelkių ir liūnų, 7220 Šaltinių su besiformuojančiais tu</text:span><text:span text:style-name="T191">fais buveinėmis, dvilapio purvuolio, raudonpilvės kūmutės populiacijomis, saugomų gyvūnų, augalų ir grybų rūšių, ypač rudojo peslio, putpelės, kimininio žemlielio, patvankinio pataisiuko, menturlapės ežerutės, melsvojo gencijono buveinėmis;</text:span></text:p>
      <text:p text:style-name="P192"><text:span text:style-name="T193">4.1.8</text:span><text:span text:style-name="T194">. Lyne</text:span><text:span text:style-name="T195">žerio kraštovaizdžio draustinio – išsaugoti Lynežerio – būdingo paežerinio šilinių dzūkų kaimo – erdvinę ir planinę struktūrą ir jo aplinkos kraštovaizdį su vertinga Lynelio ežero ekosistema ir būdingomis miškų ekosistemomis su Europos Bendrijos svarbos 23</text:span><text:span text:style-name="T196">30 Nesusivėrusių žemyninių smiltpievių, 7140 Tarpinių pelkių ir liūnų, 9010 *Vakarų taigos, 9080 *Pelkėtų lapuočių miškų, 91T0 *Kerpinių pušynų buveinėmis, saugomų gyvūnų ir augalų rūšių, ypač lėlio, lygutės, raudonpilvės kūmutės, vėjalandės šilagėlės popu</text:span><text:span text:style-name="T197">liacijomis, šakotojo varpenio, penkialapio dobilo buveinėmis;</text:span></text:p>
      <text:p text:style-name="P198"><text:span text:style-name="T199">4.1.9</text:span><text:span text:style-name="T200">. Merkio kraštovaizdžio draustinio – išsaugoti Merkio ir Skroblaus žemupių slėnių kraštovaizdį su šilinių dzūkų viensėdžių ir kaimų erdvine ir planine struktūra, akmens ir ankstyvųjų me</text:span><text:span text:style-name="T201">talų laikotarpio stovyklavietėmis, Lietuvos didžiųjų kunigaikščių dvarviete Mardasavo kaime, ginkluoto pasipriešinimo įvykių vietomis, Europos Bendrijos svarbos<text:s/></text:span><text:soft-page-break/><text:span text:style-name="T202">3260 Upių sraunumų su kurklių bendrijomis, 2330 Nesusivėrusių žemyninių smiltpievių, 6120 Karbo</text:span><text:span text:style-name="T203">natinių smėlynų smiltpievių 6450 Aliuvinių pievų, 9010 *Vakarų taigos buveinėmis, lėlio, lygutės, tulžio, ūdros, mažosios nėgės, kūjagalvio, salačio, didžiojo auksinuko, pleištinės skėtės populiacijomis, vertingas Merkio žemupio pievas su saugomų gyvūnų ir</text:span><text:span text:style-name="T204"><text:s/>augalų rūšių, ypač pietinio ir raudonžiedžio marguolių, stepinio ir žalsvojo melsvių, juodosios hesperijos, kampuotojo česnako, Borbašo gvazdiko, Delavinio kelerijos buveinėmis;<text:s/></text:span></text:p>
      <text:p text:style-name="P205"><text:span text:style-name="T206">4.1.10</text:span><text:span text:style-name="T207">. Nemuno kraštovaizdžio draustinio – išsaugoti pralaužtinio Nemuno</text:span><text:span text:style-name="T208"><text:s/>vidurupio slėnio kraštovaizdį su būdinga panemunių dzūkų viensėdžių ir kaimų erdvine struktūra, akmens ir ankstyvųjų metalų laikotarpio stovyklavietėmis, geležies amžiaus ir ankstyvųjų istorinių laikų gyvenvietėmis, ginkluoto pasipriešinimo įvykių vietomi</text:span><text:span text:style-name="T209">s, raguvinių slėninių miškų ekosistemomis, Europos Bendrijos svarbos 6430 Eutrofinių aukštųjų žolynų 91E0 *Aliuvinių miškų, 7160 Nekalkingų šaltinių ir šaltiniuotų pelkių, 7220 Šaltinių su besiformuojančiais tufais buveinėmis, saugomų gyvūnų rūšių, ypač ūd</text:span><text:span text:style-name="T210">ros, tulžio, salačio, kūjagalvio, kartuolės populiacijomis; jūrinio erelio, rudojo ir juodojo peslių, mažosios žuvėdros buveinėmis;<text:s/></text:span></text:p>
      <text:p text:style-name="P211"><text:span text:style-name="T212">4.1.11</text:span><text:span text:style-name="T213">. Subartonių kraštovaizdžio draustinio – išsaugoti Subartonių kaimo – lietuvių kultūros ir visuomenės veikėjo V.<text:s/></text:span><text:span text:style-name="T214">Krėvės-Mickevičiaus (1882–1954) gimtinės – kraštovaizdį su Šarūno ir Balyno kalnais, Gelovinės šventvietėmis, gimtąja V. Krėvės-Mickevičiaus sodyba-muziejumi, V. Krėvės-Mickevičiaus kapu, kitomis su rašytojo gyvenimu ir kūryba susijusiomis vietomis ir obje</text:span><text:span text:style-name="T215">ktais, Gelovinės upelio natūralia atkarpa, Europos Bendrijos svarbos 9020 Plačialapių ir mišrių miškų, 9080 *Pelkėtų lapuočių miškų buveinėmis, saugomų gyvūnų ir augalų rūšių, ypač žvilgančiosios riestūnės, raudonpilvės kūmutės populiacijomis, vištvanagio,</text:span><text:span text:style-name="T216"><text:s/>gervės, didžiosios miegapelės buveinėmis;</text:span></text:p>
      <text:p text:style-name="P217"><text:span text:style-name="T218">4.1.12</text:span><text:span text:style-name="T219">. Ūlos kraštovaizdžio draustinio – išsaugoti raiškaus Ūlos žemupio slėnio kraštovaizdį su šilinių dzūkų Zervynų, Mančiagirės, Žiūrų, Trakiškių, Paūlių kaimų erdvine ir planine struktūra, akmens ir anksty</text:span><text:span text:style-name="T220">vųjų metalų laikotarpio stovyklavietėmis, ginkluoto pasipriešinimo įvykių vietomis, aktyviomis upės atodangomis, kitomis gamtos ir kultūros paveldo vertybėmis ir<text:s/></text:span><text:soft-page-break/><text:span text:style-name="T221">būdingomis ekosistemomis, Europos Bendrijos svarbos 3260 Upių sraunumų su kurklių bendrijomis,</text:span><text:span text:style-name="T222"><text:s/>7160 Nekalkingų šaltinių ir šaltiniuotų pelkių, 9010 *Vakarų taigos, 91E0 *Aliuvinių miškų, 91T0 *Kerpinių pušynų buveinėmis, saugomų gyvūnų ir augalų rūšių, ypač tulžio, lėlio, lygutės, ūdros, mažosios nėgės, kirtiklio, didžiojo auksinuko, vėjalandės šil</text:span><text:span text:style-name="T223">agėlės populiacijomis, kukučio, lygiažvynio žalčio, kalninės arnikos buveinėmis;<text:s/></text:span></text:p>
      <text:p text:style-name="P224"><text:span text:style-name="T225">4.1.13</text:span><text:span text:style-name="T226">. Alkūnės kampo geomorfologinio draustinio – išsaugoti Alkūnės kampo žemyninių kopų masyvą – parabolinių kontinentinių kopų etaloną su būdingomis ekosistemomis, Eur</text:span><text:span text:style-name="T227">opos Bendrijos svarbos 91T0 *Kerpinių pušynų buveinėmis, saugomų gyvūnų ir augalų rūšių, ypač lėlio, lygutės, Šneiderio kirmvabalio, lututės, vėjalandės šilagėlės populiacijomis, apuoko, lygiažvynio žalčio buveinėmis, Užuožerės miško pušies genetinį medyną</text:span><text:span text:style-name="T228">;</text:span></text:p>
      <text:p text:style-name="P229"><text:span text:style-name="T230">4.1.14</text:span><text:span text:style-name="T231">. Dravių kampo geomorfologinio draustinio – išsaugoti Dravių kampo žemyninių kopų masyvą su Žydo kalnu ir būdingomis miškų ekosistemomis, Europos Bendrijos svarbos 91T0 *Kerpinių pušynų buveinėmis, kurtinio, lėlio, lygutės, lututės, vėjalandės<text:s/></text:span><text:span text:style-name="T232">šilagėlės populiacijomis;</text:span></text:p>
      <text:p text:style-name="P233"><text:span text:style-name="T234">4.1.15</text:span><text:span text:style-name="T235">. Gudelių geomorfologinio draustinio – išsaugoti Panaros terasinės sistemos žemutinę dalį su terasinių tarpurumbių geomorfologine struktūra ir būdinga augalija, saugomų gyvūnų rūšių, ypač juodojo peslio, griežlės buveinė</text:span><text:span text:style-name="T236">mis;<text:s/></text:span></text:p>
      <text:p text:style-name="P237"><text:span text:style-name="T238">4.1.16</text:span><text:span text:style-name="T239">. Marcinkonių geomorfologinio draustinio – išsaugoti Marcinkonių žemyninių kopų masyvą su Dalgiakalnio kopa ir būdingomis miškų ekosistemomis, Europos Bendrijos svarbos 2330 Nesusivėrusių žemyninių smiltpievių, 91T0 *Kerpinių pušynų buveinė</text:span><text:span text:style-name="T240">mis, saugomų gyvūnų ir augalų rūšių, ypač kurtinio, lėlio, lygutės, lututės, Šneiderio kirmvabalio, smiltyninio gvazdiko, vėjalandės šilagėlės populiacijomis, šiurkščiosios vanagutės, Gorskio pūtelio buveinėmis;<text:s/></text:span></text:p>
      <text:p text:style-name="P241"><text:span text:style-name="T242">4.1.17</text:span><text:span text:style-name="T243">. Merkinės geomorfologinio draust</text:span><text:span text:style-name="T244">inio – išsaugoti raiškų moreninį Merkinės volą ir reprezentatyvų Dzūkų aukštumų pietinių atšlaičių reljefo etaloną su saugomų gyvūnų rūšių, ypač balinio vėžlio, putpelės, plėšriosios medšarkės buveinėmis;<text:s/></text:span></text:p>
      <text:p text:style-name="P245"><text:span text:style-name="T246">4.1.18</text:span><text:span text:style-name="T247">. Pakrikštės geomorfologinio draustinio<text:s/></text:span><text:span text:style-name="T248">– išsaugoti Nemuno senslėnio fragmentą su Pakrikštės eroziniu cirku, saugomų gyvūnų ir augalų rūšių, ypač griežlės, raudonpilvės kūmutės buveinėmis;<text:s/></text:span></text:p>
      <text:p text:style-name="P249"><text:span text:style-name="T250">4.1.19</text:span><text:span text:style-name="T251">. Straujos geomorfologinio draustinio – išsaugoti Straujos slėninio dubaklonio struktūrą su raiš</text:span><text:span text:style-name="T252">kiomis erozinėmis formomis, Laujos ežeru ir didelės biologinės įvairovės ekosistemomis, Europos Bendrijos svarbos 3260 Upių sraunumų su kurklių bendrijomis, 7160 Nekalkingų šaltinių ir šaltiniuotų pelkių, 7220 Šaltinių su besiformuojančiais tufais, 9080 *P</text:span><text:span text:style-name="T253">elkėtų lapuočių miškų, 9180 *Griovų ir šlaitų miškų buveinėmis, saugomų gyvūnų, augalų ir grybų rūšių, ypač ūdros, mažosios nėgės, kūjagalvio, žvilgančiosios riestūnės populiacijomis, vijūno, didžiosios miegapelės, krateriškojo taurūnio, kalninės jonažolės</text:span><text:span text:style-name="T254">, ovaliosios geldutės buveinėmis;<text:s/></text:span></text:p>
      <text:p text:style-name="P255"><text:span text:style-name="T256">4.1.20</text:span><text:span text:style-name="T257">. Šunupio geomorfologinio draustinio – išsaugoti Šunupio kontinentinių kopų masyvą su Europos Bendrijos svarbos 91T0 *Kerpinių pušynų buveinėmis, tetervino, lėlio, lygutės, ir lututės populiacijomis;</text:span></text:p>
      <text:p text:style-name="P258"><text:span text:style-name="T259">4.1.21</text:span><text:span text:style-name="T260">.</text:span><text:span text:style-name="T261"><text:s/>Uciekos geomorfologinio draustinio – išsaugoti erozinius Nemuno slėnio šlaitus su skardžiais, cirkais ir giliais intakų slėniais, Europos Bendrijos svarbos 3260 Upių sraunumų su kurklių bendrijomis, 7160 Nekalkingų šaltinių ir šaltiniuotų pelkių, 9180 *Gr</text:span><text:span text:style-name="T262">iovų ir šlaitų miškų buveinėmis, saugomų gyvūnų ir augalų rūšių, ypač juodojo peslio, didžiosios miegapelės, šermuonėlio, ūdros, svogūninės dantažolės, pietinio ir raudonžiedžio marguolių buveinėmis;<text:s/></text:span></text:p>
      <text:p text:style-name="P263"><text:span text:style-name="T264">4.1.22</text:span><text:span text:style-name="T265">. Grūdos hidrografinio draustinio – išsaugoti</text:span><text:span text:style-name="T266"><text:s/>hidrografinę Grūdos upės vagos struktūrą su būdingomis paupių pievų ir miškų ekosistemomis, etnokultūriniu Kašėtų kaimu, Europos Bendrijos svarbos 3260 Upių sraunumų su kurklių bendrijomis, 91T0 *Kerpinių pušynų buveinėmis, saugomų gyvūnų ir augalų rūšių,</text:span><text:span text:style-name="T267"><text:s/>ypač skiauterėtojo tritono, mažosios nėgės, kūjagalvio, didžiojo auksinuko populiacijomis, plačialapės gegūnės, mažosios ir keturdantės suktenių, geltonžiedžio kordulegastro buveinėmis;</text:span></text:p>
      <text:p text:style-name="P268"><text:span text:style-name="T269">4.1.23</text:span><text:span text:style-name="T270">. Netiesų hidrografinio draustinio – išsaugoti Apsingės ir<text:s/></text:span><text:span text:style-name="T271">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text:span><text:span text:style-name="T272"><text:s/>*Vakarų taigos, 9080 *Pelkėtų lapuočių miškų, 9180 *Griovų ir šlaitų miškų, 91T0 *Kerpinių pušynų buveinėmis, saugomų gyvūnų ir augalų rūšių, ypač ūdros, mažosios nėgės, kūjagalvio, didžiojo auksinuko, pelkinės uolaskėlės, dvilapio purvuolio, žvilgančiosi</text:span><text:span text:style-name="T273">os riestūnės populiacijomis, miškinės plikaplaiskės, mažosios suktenės, gervės, jūrinio erelio buveinėmis;<text:s/></text:span></text:p>
      <text:p text:style-name="P274"><text:span text:style-name="T275">4.1.24</text:span><text:span text:style-name="T276">. Bakanauskų telmologinio draustinio – išsaugoti pelkinį ežerinį termokarstinės kilmės kompleksą su Europos Bendrijos svarbos 3160<text:s/></text:span><text:span text:style-name="T277">Natūralių distrofinių ežerų, 7140 Tarpinių pelkių ir liūnų buveinėmis, saugomų gyvūnų, augalų ir grybų rūšių, ypač raudonpilvės kūmutės populiacija, kimininio žemlielio, patvankinio pataisiuko, laplandinio karklo buveinėmis;</text:span></text:p>
      <text:p text:style-name="P278"><text:span text:style-name="T279">4.1.25</text:span><text:span text:style-name="T280">. Dėlinio telmologini</text:span><text:span text:style-name="T281">o draustinio – išsaugoti tarpkopiniame Dėlinio dubaklonyje esančių smulkių miško pelkučių su ežerokšniais gamtinę sistemą, Europos Bendrijos svarbos 3160 Natūralių distrofinių ežerų, 7140 Tarpinių pelkių ir liūnų, 7160 Nekalkingų šaltinių ir šaltiniuotų pe</text:span><text:span text:style-name="T282">lkių buveines, pelkinės uolaskėlės, kurtinio populiacijas, saugomų gyvūnų ir augalų rūšių, ypač mažosios ir keturdantės suktenių buveines;</text:span></text:p>
      <text:p text:style-name="P283"><text:span text:style-name="T284">4.1.26</text:span><text:span text:style-name="T285">. Didžiabalės telmologinio draustinio – išsaugoti Didžiabalės pelkinį kompleksą su Europos Bendrijos svarbo</text:span><text:span text:style-name="T286">s 7110 *Aktyvių aukštapelkių, 7140 Tarpinių pelkių ir liūnų buveinėmis, saugomų gyvūnų ir augalų rūšių, ypač laplandinio karklo, jūrinio erelio, tikučio, pelkinio satyro ir kitų buveinėmis;</text:span></text:p>
      <text:p text:style-name="P287"><text:span text:style-name="T288">4.1.27</text:span><text:span text:style-name="T289">. Imškų telmologinio draustinio – išsaugoti Imškų pelkin</text:span><text:span text:style-name="T290">į kompleksą su Europos Bendrijos svarbos 7110 *Aktyvių aukštapelkių, 7140 Tarpinių pelkių ir liūnų, 9010 *Vakarų taigos, 9080 *Pelkėtų lapuočių miškų, 91T0 *Kerpinių pušynų buveinėmis, lūšies, vilko, kurtinio, tetervino, lututės, Šneiderio kirmvabalio, smi</text:span><text:span text:style-name="T291">ltyninio gvazdiko, vėjalandės šilagėlės populiacijomis, saugomų gyvūnų ir augalų rūšių, ypač gyvatėdžio, baltojo kiškio, gervės, penkialapio dobilo buveinėmis;</text:span></text:p>
      <text:p text:style-name="P292"><text:span text:style-name="T293">4.1.28</text:span><text:span text:style-name="T294">. Subartonių miško botaninio draustinio – išsaugoti Dzūkijos aukštumų geobotaniniam ra</text:span><text:span text:style-name="T295">jonui būdingą miškų etaloną, pasižymintį šiam kraštui išskirtine biologine įvairove ir produktyvumu, Europos Bendrijos svarbos 9010 *Vakarų taigos, 9020 Plačialapių ir mišrių miškų buveines, saugomų gyvūnų, augalų ir grybų rūšių, ypač juodojo gandro, mažoj</text:span><text:span text:style-name="T296">o erelio rėksnio, didžiosios miegapelės, mažosios suktenės, šakotosios skylėtbudės buveines;</text:span></text:p>
      <text:p text:style-name="P297"><text:span text:style-name="T298">4.1.29</text:span><text:span text:style-name="T299">. Stėgalios miško pušies genetinio draustinio – išsaugoti Stėgalios miško paprastosios pušies populiacijos genetinę įvairovę;</text:span></text:p>
      <text:p text:style-name="P300"><text:span text:style-name="T301">4.1.30</text:span><text:span text:style-name="T302">. Musteikos etnok</text:span><text:span text:style-name="T303">ultūrinio draustinio – išsaugoti etnokultūrinio Musteikos kaimo – vieno iš etnografiškai vertingiausių ir geriausiai išlikusių šilinių dzūkų kaimų – planinę ir erdvinę struktūrą, senąjį kelių tinklą, sodybas su etnoarchitektūriniais statiniais, senąsias ka</text:span><text:span text:style-name="T304">pines ir memorialinius paminklus, istorinę žemėnaudą ir etnokultūros tradicijas;</text:span></text:p>
      <text:p text:style-name="P305"><text:span text:style-name="T306">4.1.31</text:span><text:span text:style-name="T307">. Žiogelių etnokultūrinio draustinio – išsaugoti etnokultūrinio Žiogelių kaimo – vieno iš etnografiškai vertingiausių ir geriausiai išlikusių panemunių dzūkų kaimų –</text:span><text:span text:style-name="T308"><text:s/>planinę ir erdvinę struktūrą, senąjį kelių tinklą, sodybas su etnoarchitektūriniais statiniais, senąsias kapines, istorinę žemėnaudą ir etnokultūros tradicijas;</text:span></text:p>
      <text:p text:style-name="P309"><text:span text:style-name="T310">4.1.32</text:span><text:span text:style-name="T311">. Merkinės urbanistinio draustinio – išsaugoti Merkinės miestelio istorinės dalies p</text:span><text:span text:style-name="T312">laninę struktūrą su trikampe aikšte ir į ją sueinančiu kelių tinklu, išlikusius erdvinės struktūros fragmentus su ryškiausia dominante – Švč. Mergelės Marijos ėmimo į dangų bažnyčia, archeologines vertybes – piliakalnį su papiliu ir papėdės gyvenviete, mie</text:span><text:span text:style-name="T313">sto kultūrinį sluoksnį, viduramžių ir naujųjų laikų kapinynus;</text:span></text:p>
      <text:p text:style-name="P314"><text:span text:style-name="T315">4.2</text:span><text:span text:style-name="T316">. Nacionalinio parko rekreacinio funkcinio prioriteto zona, kurią sudaro: Ešerinio, Glyno, Kastinio, Kuleinio, Lizdų, Marcinkonių, Mergelės Akelių, Puvočių ir Randamonių rekreacinės zo</text:span><text:span text:style-name="T317">nos;</text:span></text:p>
      <text:p text:style-name="P318"><text:span text:style-name="T319">4.3</text:span><text:span text:style-name="T320">. Nacionalinio parko gyvenamojo funkcinio prioriteto zona, kurią sudaro: Marcinkonių, Panaros ir Žeimių kaimai ir Merkinės miestelio šiaurinė dalis;</text:span></text:p>
      <text:p text:style-name="P321"><text:span text:style-name="T322">4.4</text:span><text:span text:style-name="T323">. Nacionalinio parko ūkinio funkcinio prioriteto zona, kurią sudaro:</text:span></text:p>
      <text:p text:style-name="P324"><text:span text:style-name="T325">4.4.1</text:span><text:span text:style-name="T326">. miškų ūkio</text:span><text:span text:style-name="T327"><text:s/>zona – Netiesų, Pakrikštės, Navasodų, Puvočių, Ūlos, Kašėtų, Grybaulios, Jakubiškių, Dūdiškės, Pašilingės, Kemsinės, Margionių, Rudnios, Raitininkų, Lankininkų, Maksimonių, Merkinės, Dubaklonio, Norulių, Viršurodukio, Darželių ir Marcinkonių ūkiniai miška</text:span><text:span text:style-name="T328">i;</text:span></text:p>
      <text:p text:style-name="P329"><text:span text:style-name="T330">4.4.2</text:span><text:span text:style-name="T331">. žemės ūkio zona – Merkinės, Norulių, Panaros ir Samūniškių kaimų agrarinės teritorijos;</text:span></text:p>
      <text:p text:style-name="P332"><text:span text:style-name="T333">4.5</text:span><text:span text:style-name="T334">. Nacionalinio parko ekologinės apsaugos funkcinio prioriteto zona, kurią sudaro miškingos arba agrarinės Dzūkijos nacionalinio parko teritorijos</text:span><text:span text:style-name="T335">, nepatenkančios į konservacinio, rekreacinio, gyvenamojo ir ūkinio funkcinio prioriteto zonas ir atliekančios rezervatų ir draustinių, vandens telkinių, laukų, pakelių ir reljefo apsaugos funkcijas; jų tikslas – užtikrinti Dzūkijos nacionalinio parko reze</text:span><text:span text:style-name="T336">rvatų ir draustinių, saugomų rūšių ir buveinių, gamtos ir kultūros paveldo vertybių ir vandens telkinių apsaugą, sudarant sąlygas išsaugoti ir gerinti ekologinę kraštovaizdžio struktūrą ir tarpti biologinei įvairovei.</text:span></text:p>
      <text:p text:style-name="P337"><text:span text:style-name="T338">5</text:span><text:span text:style-name="T339">. Nacionalinio parko buferinės<text:s/></text:span><text:span text:style-name="T340">apsaugos zoną sudaro 8 atskiri arealai (iš viso 10 635 hektarai). Jos tikslas – apsaugoti Nacionalinio parko gamtinę ekosistemą nuo galimos taršos, o kraštovaizdį – nuo neigiamo vizualinio poveikio.</text:span></text:p>
      <text:p text:style-name="P341"/>
      <text:p text:style-name="P342"><text:span text:style-name="T343">III</text:span><text:span text:style-name="T344"><text:s/>skyrius<text:s/></text:span></text:p>
      <text:p text:style-name="P345"><text:span text:style-name="T346">TERITORIJOS TVARKOMASIS ZONAVIMAS</text:span></text:p>
      <text:p text:style-name="P347"/>
      <text:p text:style-name="P348"><text:span text:style-name="T349">6</text:span><text:span text:style-name="T350">. Tvarkymo plane pagal Saugomų teritorijų tipinius apsaugos reglamentus, patvirtintus Lietuvos Respublikos Vyriausybės 2004 m. rugpjūčio 19 d. nutarimu Nr. 996 „Dėl Saugomų teritorijų tipinių apsaugos reglamentų patvirtinimo“, nustatomos šios kraštovaiz</text:span><text:span text:style-name="T351">džio tvarkymo zonos:<text:s/></text:span></text:p>
      <text:p text:style-name="P352"><text:span text:style-name="T353">6.1</text:span><text:span text:style-name="T354">. konservacinės paskirties žemės kraštovaizdžio tvarkymo zonos:<text:s/></text:span></text:p>
      <text:p text:style-name="P355"><text:span text:style-name="T356">6.1.1</text:span><text:span text:style-name="T357">. rezervatinių miškų, pievų, pelkių ir smėlynų kraštovaizdžio tvarkymo zonų grupėje – reguliuojamos apsaugos (KMr) kraštovaizdžio tvarkymo zona;</text:span></text:p>
      <text:p text:style-name="P358"><text:span text:style-name="T359">6.1.2</text:span><text:span text:style-name="T360">. r</text:span><text:span text:style-name="T361">ezervatinių vandenų kraštovaizdžio tvarkymo zonų grupėje – reguliuojamos apsaugos (KVr) kraštovaizdžio tvarkymo zona;</text:span></text:p>
      <text:p text:style-name="P362"><text:span text:style-name="T363">6.1.3</text:span><text:span text:style-name="T364">. gamtos ir kultūros paveldo objektų teritorijų kraštovaizdžio tvarkymo zonų grupėje – reguliuojamos apsaugos (KOr) kraštovaizdži</text:span><text:span text:style-name="T365">o tvarkymo zona;</text:span></text:p>
      <text:p text:style-name="P366"><text:span text:style-name="T367">6.2</text:span><text:span text:style-name="T368">. miškų ūkio paskirties žemės kraštovaizdžio tvarkymo zonos:<text:s/></text:span></text:p>
      <text:p text:style-name="P369"><text:span text:style-name="T370">6.2.1</text:span><text:span text:style-name="T371">. ekosistemų apsaugos miškų kraštovaizdžio tvarkymo zonų grupėje – išsaugančio (konservacinio) ūkininkavimo (MEk) kraštovaizdžio tvarkymo zona;</text:span></text:p>
      <text:p text:style-name="P372"><text:span text:style-name="T373">6.2.2</text:span><text:span text:style-name="T374">.<text:s/></text:span><text:span text:style-name="T375">rekreacinių miškų kraštovaizdžio tvarkymo zonų grupėje – ekstensyvaus pritaikymo (miško parkų) (MRe) ir intensyvaus pritaikymo (poilsio parkų) (MRi) kraštovaizdžio tvarkymo zonos;</text:span></text:p>
      <text:p text:style-name="P376"><text:span text:style-name="T377">6.2.3</text:span><text:span text:style-name="T378">. apsauginių miškų kraštovaizdžio tvarkymo zonų grupėje – specializ</text:span><text:span text:style-name="T379">uoto apsauginio ūkininkavimo (MAs) ir bendrojo apsauginio ūkininkavimo (MAb) kraštovaizdžio tvarkymo zonos;</text:span></text:p>
      <text:p text:style-name="P380"><text:span text:style-name="T381">6.2.4</text:span><text:span text:style-name="T382">. ūkinių miškų kraštovaizdžio tvarkymo zonų grupėje – ūkinių miškų (MŪ) kraštovaizdžio tvarkymo zona;</text:span></text:p>
      <text:p text:style-name="P383"><text:span text:style-name="T384">6.3</text:span><text:span text:style-name="T385">. žemės ūkio paskirties žemė</text:span><text:span text:style-name="T386">s kraštovaizdžio tvarkymo zonos:<text:s/></text:span></text:p>
      <text:p text:style-name="P387"><text:span text:style-name="T388">6.3.1</text:span><text:span text:style-name="T389">. ekosistemas saugančių agrarinių teritorijų kraštovaizdžio tvarkymo zonų grupėje – ekosistemas išsaugančio (konservacinio) ūkininkavimo (ŽEk) kraštovaizdžio tvarkymo zona;</text:span></text:p>
      <text:p text:style-name="P390"><text:span text:style-name="T391">6.3.2</text:span><text:span text:style-name="T392">. rekreacinių agrarinių teritorij</text:span><text:span text:style-name="T393">ų kraštovaizdžio tvarkymo zonų grupėje – ekstensyvaus pritaikymo (ŽRe) kraštovaizdžio tvarkymo zona;</text:span></text:p>
      <text:p text:style-name="P394"><text:span text:style-name="T395">6.3.3</text:span><text:span text:style-name="T396">. apsauginių agrarinių teritorijų kraštovaizdžio tvarkymo zonų grupėje – specializuoto apsauginio ūkininkavimo (ŽAs) ir bendrojo apsauginio ūkinin</text:span><text:span text:style-name="T397">kavimo (ŽAb) kraštovaizdžio tvarkymo zonos;</text:span></text:p>
      <text:p text:style-name="P398"><text:span text:style-name="T399">6.3.4</text:span><text:span text:style-name="T400">. ūkinių agrarinių teritorijų kraštovaizdžio tvarkymo zonų grupėje – tradicinio gamybinio ūkininkavimo (ŽŪn) kraštovaizdžio tvarkymo zona;</text:span></text:p>
      <text:p text:style-name="P401"><text:span text:style-name="T402">6.4</text:span><text:span text:style-name="T403">. vandens ūkio paskirties žemės kraštovaizdžio tvarkymo</text:span><text:span text:style-name="T404"><text:s/>zonos:</text:span></text:p>
      <text:p text:style-name="P405"><text:span text:style-name="T406">6.4.1</text:span><text:span text:style-name="T407">. ekosistemas saugančių vandenų kraštovaizdžio tvarkymo zonų grupėje – išsaugančio ūkininkavimo (VEk) kraštovaizdžio tvarkymo zona;</text:span></text:p>
      <text:p text:style-name="P408"><text:span text:style-name="T409">6.4.2</text:span><text:span text:style-name="T410">. rekreacinių vandenų kraštovaizdžio tvarkymo zonų grupėje – ekstensyvaus rekreacinio pritaikymo (VR</text:span><text:span text:style-name="T411">e) kraštovaizdžio tvarkymo zona;</text:span></text:p>
      <text:p text:style-name="P412"><text:span text:style-name="T413">6.4.3</text:span><text:span text:style-name="T414">. bendrojo naudojimo (bendrosios apsaugos) vandenų kraštovaizdžio tvarkymo zonų grupėje – ekstensyvaus apsauginio ūkininkavimo (VAe) kraštovaizdžio tvarkymo zona;</text:span></text:p>
      <text:p text:style-name="P415"><text:span text:style-name="T416">6.5</text:span><text:span text:style-name="T417">. kitos paskirties žemės kraštovaizdžio tv</text:span><text:span text:style-name="T418">arkymo zonos:</text:span></text:p>
      <text:p text:style-name="P419"><text:span text:style-name="T420">6.5.1</text:span><text:span text:style-name="T421">. kultūros paveldo požiūriu vertingų miestų, miestelių, kaimų ar jų dalių kraštovaizdžio tvarkymo zonų grupėje – kraštovaizdžio išsaugančiojo tvarkymo (GEk) ir kraštovaizdžio atnaujinamojo tvarkymo (GEr) zonos;</text:span></text:p>
      <text:p text:style-name="P422"><text:span text:style-name="T423">6.5.2</text:span><text:span text:style-name="T424">. rekreacinių m</text:span><text:span text:style-name="T425">iestų, miestelių, kaimų ar jų dalių kraštovaizdžio tvarkymo zonų grupėje – ekstensyvaus (palaikomojo) tvarkymo (GRe) kraštovaizdžio tvarkymo zona;</text:span></text:p>
      <text:p text:style-name="P426"><text:span text:style-name="T427">6.5.3</text:span><text:span text:style-name="T428">. apsauginių teritorijų miestų, miestelių, kaimų ar jų dalių kraštovaizdžio tvarkymo zonų grupėje –<text:s/></text:span><text:span text:style-name="T429">sugriežtinto geoekologinio reguliavimo (GAe) ir sugriežtinto vizualinio reguliavimo (GAi) kraštovaizdžio tvarkymo zonos;</text:span></text:p>
      <text:p text:style-name="P430"><text:span text:style-name="T431">6.5.4</text:span><text:span text:style-name="T432">. bendrojo tvarkymo miestų, miestelių, kaimų ar jų dalių kraštovaizdžio tvarkymo zonų grupėje – ekstensyvaus tvarkymo (GŪe) ir</text:span><text:span text:style-name="T433"><text:s/>intensyvaus tvarkymo (GŪi) kraštovaizdžio tvarkymo zonos;</text:span></text:p>
      <text:p text:style-name="P434"><text:span text:style-name="T435">6.5.5</text:span><text:span text:style-name="T436">. rekreacinės paskirties žemės kraštovaizdžio tvarkymo zonų grupėje – subnatūralios (neurbanizuojamos) rekreacinės aplinkos (NRn) ir urbanizuotos rekreacinės aplinkos (NRu) kraštovaizdžio<text:s/></text:span><text:span text:style-name="T437">tvarkymo zonos;</text:span></text:p>
      <text:p text:style-name="P438"><text:span text:style-name="T439">6.5.6</text:span><text:span text:style-name="T440">. pramoninės-komunalinės paskirties žemės kraštovaizdžio tvarkymo zonų grupėje – ekstensyviai technogenizuotos aplinkos (NFn) ir intensyviai technogenizuotos aplinkos pramoninių-komunalinių sklypų (NFu) kraštovaizdžio tvarkymo zono</text:span><text:span text:style-name="T441">s;</text:span></text:p>
      <text:p text:style-name="P442"><text:span text:style-name="T443">6.5.7</text:span><text:span text:style-name="T444">. edukacinės paskirties žemės kraštovaizdžio tvarkymo zonų grupėje – urbanizuotos aplinkos edukacinė (NDu) kraštovaizdžio tvarkymo zona.</text:span></text:p>
      <text:p text:style-name="P445"/>
      <text:p text:style-name="P446"><text:span text:style-name="T447">IV</text:span><text:span text:style-name="T448"><text:s/>SKYRIUS</text:span></text:p>
      <text:p text:style-name="P449"><text:span text:style-name="T450">GAMTOS APSAUGOS KRYPTYS IR PRIEMONĖS</text:span></text:p>
      <text:p text:style-name="P451"/>
      <text:p text:style-name="P452"><text:span text:style-name="T453">7</text:span><text:span text:style-name="T454">. Pagrindinės Nacionalinio parko gamtos<text:s/></text:span><text:span text:style-name="T455">apsaugos kryptys yra šios:</text:span></text:p>
      <text:p text:style-name="P456"><text:span text:style-name="T457">7.1</text:span><text:span text:style-name="T458">. vertingų gamtinių kompleksų ir objektų išsaugojimas;</text:span></text:p>
      <text:p text:style-name="P459"><text:span text:style-name="T460">7.2</text:span><text:span text:style-name="T461">. biologinės įvairovės išsaugojimas;</text:span></text:p>
      <text:p text:style-name="P462"><text:span text:style-name="T463">7.3</text:span><text:span text:style-name="T464">. Nacionalinio parko gamtinės ekosistemos stabilumo užtikrinimas stiprinant gamtinio karkaso ekologinį potencialą ir<text:s/></text:span><text:span text:style-name="T465">kraštovaizdžio atsparumą;</text:span></text:p>
      <text:p text:style-name="P466"><text:span text:style-name="T467">7.4</text:span><text:span text:style-name="T468">. pažeistų ar sunaikintų gamtos objektų ir kompleksų atkūrimas;</text:span></text:p>
      <text:p text:style-name="P469"><text:span text:style-name="T470">7.5</text:span><text:span text:style-name="T471">. ekologinio švietimo plėtra.</text:span></text:p>
      <text:p text:style-name="P472"><text:span text:style-name="T473">8</text:span><text:span text:style-name="T474">. Vietovėms, atitinkančioms gamtinių buveinių apsaugai svarbių teritorijų atrankos kriterijus, papildomai taikomas<text:s/></text:span><text:span text:style-name="T475">Bendrųjų buveinių ar paukščių apsaugai svarbių teritorijų nuostatuose, patvirtintuose Lietuvos Respublikos Vyriausybės 2004 m. kovo 15 d. nutarimu Nr. 276 „Dėl Bendrųjų buveinių ar paukščių apsaugai svarbių teritorijų nuostatų patvirtinimo“, nustatytas vei</text:span><text:span text:style-name="T476">klos reglamentavimas.</text:span></text:p>
      <text:p text:style-name="P477"><text:span text:style-name="T478">9</text:span><text:span text:style-name="T479">. Gamtos paveldo objektų naudojimas apribojamas pažintinio lankymo ir ekologinio ugdymo tikslais. Pritaikant gamtines vertybes lankymui, tvarkomi želdiniai, gali būti atliekami kraštovaizdžio kirtimai, įrengiamos saugų lankymą už</text:span><text:span text:style-name="T480">tikrinančios priemonės: laiptai, takai, apžvalgos aikštelės, atokvėpio vietos, informaciniai stendai, riboženkliai ir kita reikiama įranga.</text:span></text:p>
      <text:p text:style-name="P481"><text:span text:style-name="T482">10</text:span><text:span text:style-name="T483">. Siekiant išsaugoti ir eksponuoti vertingus gamtinius kompleksus ir objektus:<text:s/></text:span></text:p>
      <text:p text:style-name="P484"><text:span text:style-name="T485">10.1</text:span><text:span text:style-name="T486">. tvarkomi, pritaikant p</text:span><text:span text:style-name="T487">ažintiniam turizmui, šie gamtiniai objektai ir kompleksai: Mardasavo, Mančiagirės, Krušonių ir Uciekos skardžiai, Zackagirio ir Grūdos šaltiniai, Raganos, Ūlos takos ir Laumės akmenys;</text:span></text:p>
      <text:p text:style-name="P488"><text:span text:style-name="T489">10.2</text:span><text:span text:style-name="T490">. vykdant specialiuosius kraštovaizdžio formavimo kirtimus ir š</text:span><text:span text:style-name="T491">alinant menkaverčius medžius ir krūmus, atveriama:</text:span></text:p>
      <text:p text:style-name="P492"><text:span text:style-name="T493">10.2.1</text:span><text:span text:style-name="T494">. po vieną kopą Dravių kampo, Alkūnės kampo ir Marcinkonių geomorfologiniuose draustiniuose; šias kopas atverti ir palaikyti, neleidžiant joms užaugti mišku, tikslinga pažintiniu ir ekologiniu poži</text:span><text:span text:style-name="T495">ūriu (sudaromos sąlygos įsikurti specifinėms termofilinėms rūšims ir buveinėms);</text:span></text:p>
      <text:p text:style-name="P496"><text:span text:style-name="T497">10.2.2</text:span><text:span text:style-name="T498">. vaizdingos kraštovaizdžio apžvalgos vietos, pirmiausia upių ir ežerų pakrantės: Merkio pakrantės aukščiau Skroblaus žiočių, Merkio skardžiai nuo Puvočių–Mardasavo<text:s/></text:span><text:span text:style-name="T499">kelio, Merkio ir Nemuno pakrantės prie Merkinės miestelio, Straujos ir Nemuno santaka, Skroblaus ir Merkio santaka, Nemuno pakrantės prie Jonionių akmenų, žemiau Maksimonių kaimo ir ties Levūnų kaimaviete, Nemuno ir Apsingės santaka, Uciekos ir Krušonių sk</text:span><text:span text:style-name="T500">ardžiais, Ūlos pakrantės prie Pauosupės ir Trakiškių stovyklaviečių, Mančiagirės skardžių ir Ūlos akies šaltinio, Grūdos pakrantės žemiau Beržupio žiočių, vakariniame Marcinkonių kaimo pakraštyje, prie Grūdos stovyklavietės ir regykloje aukščiau Kašėtų kai</text:span><text:span text:style-name="T501">mo, Gilšės ežero pietinė ir rytinė pakrantės, vakarinė Mergelės Akelių ežero pakrantė, Kastinio ežero pakrantės, Ešerinio ežero rytinė pakrantė, regykla prie Balažerio, Marcinkonių tvenkinio pakrantės (prie Girinio pažintinio tako), Pakrikštės slėnio krašt</text:span><text:span text:style-name="T502">ovaizdis nuo kelio Merkinė–Ryliškiai, Liškiavos piliakalnio ir alkakalnio aikštelės ir šlaitai, Bakanauskų pelkės rytinis krantas nuo kelio, Šalcinio (rytiniame Grūdos slėnio šlaite šiauriau Marcinkonių kaimo, prie kelio į Puvočius) prieigos.</text:span></text:p>
      <text:p text:style-name="P503"><text:span text:style-name="T504">11</text:span><text:span text:style-name="T505">. S</text:span><text:span text:style-name="T506">iekiant išsaugoti ir didinti Nacionalinio parko biologinę įvairovę:</text:span></text:p>
      <text:p text:style-name="P507"><text:span text:style-name="T508">11.1</text:span><text:span text:style-name="T509">. palaikomos natūralios pievos, miškapievės, miško aikštelės ir laukymės, šalinant savaime plintančią sumedėjusią augaliją, menkaverčius medžius ir krūmus ir ekstensyviai jas naudoja</text:span><text:span text:style-name="T510">nt (ganant ir šienaujant);</text:span></text:p>
      <text:p text:style-name="P511"><text:span text:style-name="T512">11.2</text:span><text:span text:style-name="T513">. gerinama miško buveinių būklė, didinant negyvos medienos (sausuolių, stuobrių, virtėlių) kiekį, formuojant miško aikšteles, taikant reguliuojamus gaisrus, imituojančius natūralius gamtinius procesus miškuose ir atvirose</text:span><text:span text:style-name="T514"><text:s/>buveinėse;<text:s/></text:span></text:p>
      <text:p text:style-name="P515"><text:span text:style-name="T516">11.3</text:span><text:span text:style-name="T517">. formuojami ornitochoriniai ir entomofiliniai želdiniai;</text:span></text:p>
      <text:p text:style-name="P518"><text:span text:style-name="T519">11.4</text:span><text:span text:style-name="T520">. įrengiami dirbtiniai lizdai plėšriesiems paukščiams ir juodiesiems gandrams, keliami inkilai uoksiniams paukščiams ir šikšnosparniams;</text:span></text:p>
      <text:p text:style-name="P521"><text:span text:style-name="T522">11.5</text:span><text:span text:style-name="T523">. stiprinamos ekosistemų</text:span><text:span text:style-name="T524"><text:s/>apsaugos funkcijos miškuose;</text:span></text:p>
      <text:p text:style-name="P525"><text:span text:style-name="T526">11.6</text:span><text:span text:style-name="T527">. naikinamos savaime plintančios invazinės rūšys;</text:span></text:p>
      <text:p text:style-name="P528"><text:span text:style-name="T529">11.7</text:span><text:span text:style-name="T530">. reguliuojama smulkiųjų plėšrūnų (lapių, kiaunių, usūrinių šunų) ir šernų gausa, ypač tetervininių paukščių paplitimo teritorijose;</text:span></text:p>
      <text:p text:style-name="P531"><text:span text:style-name="T532">11.8</text:span><text:span text:style-name="T533">. taikomos<text:s/></text:span><text:span text:style-name="T534">biotechninės priemonės, kurios gausintų kiškių ir stirnų;</text:span></text:p>
      <text:p text:style-name="P535"><text:span text:style-name="T536">11.9</text:span><text:span text:style-name="T537">. tinkamose vietose, ypač vakarinėje Nacionalinio parko dalyje, įrengiamos kūdros saugomoms roplių ir varliagyvių rūšims.</text:span></text:p>
      <text:p text:style-name="P538"><text:span text:style-name="T539">11.10</text:span><text:span text:style-name="T540">. tęsiami Stėgalių gamtinio komplekso tvarkymo darbai: tvar</text:span><text:span text:style-name="T541">komos ir pritaikomos stumbrų ganymui Stėgalių pievos, vykdomi specialieji kraštovaizdžio formavimo kirtimai Stėgalių kadagyno rytiniame pakraštyje, įrengiamas stumbrynas su aptvarais, stumbryno priežiūrai reikalingais pastatais ir statiniais, stumbrų stebė</text:span><text:span text:style-name="T542">jimo bokšteliais ir kita Tvarkymo plane pažymėta infrastruktūra, valomi grioviai planuojamo įrengti stumbryno teritorijoje, rekonstruojamas į Stėgalių gamtinį kompleksą ir stumbryną vedantis kelias. Pritaikant stumbryną pažintiniam lankymui ir edukacijai n</text:span><text:span text:style-name="T543">umatoma įrengti stumbrų pažinimo edukacines aikšteles su informaciniais stendais, nukreipiamaisiais ženklais, apžvalgos aikšteles, šalia stumbryno pastatų įrengti automobilių stovėjimo aikštelę.</text:span><text:s/></text:p>
      <text:p text:style-name="P544">Papildyta papunkčiu:</text:p>
      <text:p text:style-name="P545"><text:span text:style-name="T546">Nr.<text:s/></text:span><text:a xlink:href="https://www.e-tar.lt/portal/legalAct.html?documentId=44502290116d11e88582ea8f6dfbb26c" office:target-frame-name="_top" xlink:show="replace"><text:span text:style-name="T547">143</text:span></text:a><text:span text:style-name="T548">, 2018-02-12, paskelbta TAR 2018-02-14, i. k. 2018-02269</text:span></text:p>
      <text:p text:style-name="Normal"/>
      <text:p text:style-name="P549"><text:span text:style-name="T550">11.11</text:span><text:span text:style-name="T551">. siekiant sudaryti sąlygas statyti stumbryno priežiūrai reikalingus pastatus ir statinius</text:span><text:span text:style-name="T552"><text:s/>bei tiesti reikiamą inžinerinę infrastruktūrą, numatomas miško žemės pavertimas kitomis naudmenomis Marcinkonių girininkijos 22 miško kvartale išskirtoje urbanizuotos edukacinės aplinkos (NDu) kraštovaizdžio tvarkymo zonoje, taip pat rekonstruojamo miško<text:s/></text:span><text:span text:style-name="T553">kelio nuo Marcinkonių iki stumbryno platinimo zonoje ir naujai tiesiamos kabelinės elektros linijos trasoje.</text:span><text:s/></text:p>
      <text:p text:style-name="P554">Papildyta papunkčiu:</text:p>
      <text:p text:style-name="P555"><text:span text:style-name="T556">Nr.<text:s/></text:span><text:a xlink:href="https://www.e-tar.lt/portal/legalAct.html?documentId=44502290116d11e88582ea8f6dfbb26c" office:target-frame-name="_top" xlink:show="replace"><text:span text:style-name="T557">143</text:span></text:a><text:span text:style-name="T558">, 2018-02-12, paskel</text:span><text:span text:style-name="T559">bta TAR 2018-02-14, i. k. 2018-02269</text:span></text:p>
      <text:p text:style-name="P560">Papunkčio pakeitimai:</text:p>
      <text:p text:style-name="P561"><text:span text:style-name="T562">Nr.<text:s/></text:span><text:a xlink:href="https://www.e-tar.lt/portal/legalAct.html?documentId=2a4377305dad11e89f00961ca6c2310f" office:target-frame-name="_top" xlink:show="replace"><text:span text:style-name="T563">478</text:span></text:a><text:span text:style-name="T564">, 2018-05-16, paskelbta TAR 2018-05-22, i. k. 2018-08206</text:span></text:p>
      <text:p text:style-name="Normal"/>
      <text:p text:style-name="P565"><text:span text:style-name="T566">12</text:span><text:span text:style-name="T567">. Siekiant gerinti saugomų</text:span><text:span text:style-name="T568"><text:s/>rūšių ir buveinių būklę, tvarkomos vertingiausios biologinės įvairovės išsaugojimo požiūriu teritorijos:<text:s/></text:span></text:p>
      <text:p text:style-name="P569"><text:span text:style-name="T570">12.1</text:span><text:span text:style-name="T571">. tęsiami buveinių tvarkymo darbai Skroblaus aukštupyje, palaikant 7140 Tarpinių pelkių ir liūnų buveinių ir jose sutinkamų Europos Bendrijos s</text:span><text:span text:style-name="T572">augomų rūšių pelkinės uolaskėlės, dvilapio purvuolio ir žvilgančiosios riestūnės, didžiojo auksinuko populiacijų gerą būklę; šienaujant sausų šlaitų buveines, palaikoma unikali saugomų augalų rūšių įvairovė, taip pat Europos Bendrijos saugomos rūšies plika</text:span><text:span text:style-name="T573">žiedžio linlapio ir griežtai saugomos rūšies smulkiažiedės gegužraibės populiacijos;</text:span></text:p>
      <text:p text:style-name="P574"><text:span text:style-name="T575">12.2</text:span><text:span text:style-name="T576">. užtikrinama saugomų rūšių ir buveinių gera būklė Musteikos miške, atkuriant ir palaikant atviras 4030 Viržynų buveines ir 7140 Tarpinių pelkių ir liūnų buveines,</text:span><text:span text:style-name="T577"><text:s/>gerinant 9010 *Vakarų taigos ir 91T0 Kerpinių pušynų buveinių būklę, išsaugant kurtinio, tetervino, vėjalandės šilagėlės, smiltyninio gvazdiko ir kitų čia sutinkamų saugomų rūšių populiacijas;</text:span></text:p>
      <text:p text:style-name="P578"><text:span text:style-name="T579">12.3</text:span><text:span text:style-name="T580">. užtikrinama saugomų rūšių ir buveinių gera būklė Net</text:span><text:span text:style-name="T581">iesų hidrografiniame draustinyje, atkuriant ir palaikant 7160 Nekalkingų šaltinių ir šaltiniuotų pelkių buveines Kempės upelio slėnyje ir paežerėse, pelkinės uolaskėlės, dvilapio purvuolio ir žvilgančiosios riestūnės populiacijas, griežtai saugomos rūšies<text:s/></text:span><text:span text:style-name="T582">miškinės plikaplaiskės augavietę greta Rudnios kaimo, kitų saugomų rūšių populiacijas;</text:span></text:p>
      <text:p text:style-name="P583"><text:span text:style-name="T584">12.4</text:span><text:span text:style-name="T585">. tvarkomos Merkio žemupio pievų buveinės ties Česukų ir Jablanavo kaimais;</text:span></text:p>
      <text:p text:style-name="P586"><text:span text:style-name="T587">12.5</text:span><text:span text:style-name="T588">. tvarkomos Kapiniškių kraštovaizdžio draustinio pievų, pelkių, sausų šlaitų<text:s/></text:span><text:span text:style-name="T589">buveinės;</text:span></text:p>
      <text:p text:style-name="P590"><text:span text:style-name="T591">12.6</text:span><text:span text:style-name="T592">. atkuriamos Europos Bendrijos svarbos saugomų paukščių rūšių griežlės, pievinės lingės ir plovinės vištelės veisimosi ir maitinimosi buveinės, palaikoma gera jų apsaugos būklė Grybaulios tvarkomoje teritorijoje (Grybaulios žuvininkystės<text:s/></text:span><text:span text:style-name="T593">tvenkiniuose):</text:span></text:p>
      <text:p text:style-name="P594"><text:span text:style-name="T595">12.6.1</text:span><text:span text:style-name="T596">. planuojama privačios nuosavybės teise valdomus Grybaulios žuvininkystės tvenkinius, pastatus ir kitus inžinerinius statinius paimti visuomenės poreikiams;</text:span></text:p>
      <text:p text:style-name="P597"><text:span text:style-name="T598">12.6.2</text:span><text:span text:style-name="T599">.<text:s/></text:span><text:span text:style-name="T600">planuojama Grybaulios žuvininkystės tvenkinius renatūralizuoti i</text:span><text:span text:style-name="T601">r<text:s/></text:span><text:span text:style-name="T602">pakeisti<text:s/></text:span><text:span text:style-name="T603">žemės ūkio paskirties žemės sklypo naudojimo būdą iš<text:s/></text:span><text:span text:style-name="T604">specializuotų sodininkystės, gėlininkystės, šiltnamių, medelynų ir kitų<text:s/></text:span><text:span text:style-name="T605">specializuotų ūkių žemės sklypų į<text:s/></text:span><text:span text:style-name="T606">kitus žemės ūkio paskirties žemės sklypus.</text:span><text:span text:style-name="T607"><text:s/>Vandens telkinių žemės naudmenos keičiamos<text:s/></text:span><text:span text:style-name="T608">į pievas ir natūralias ganyklas, pelkes;</text:span></text:p>
      <text:p text:style-name="P609"><text:span text:style-name="T610">12.6.3</text:span><text:span text:style-name="T611"><text:s/>parengiamas Grybaulios tvarkomos teritorijos hidrologinio režimo natūralizavimo projektas, pagal kurį atkuriamas jos hidrologinis režimas. Grybaulios tvarkomoje teritorijoje esantys nereikalingi statiniai</text:span><text:span text:style-name="T612"><text:s/>ir įrenginiai (pašarų bokštai, įleistuvai, išleistuvai, pralaidos ir kt.) išmontuojami ir pašalinami, išskyrus tuos, kurie pagal hidrologinio režimo natūralizavimo projektą bus rekonstruojami;</text:span></text:p>
      <text:p text:style-name="P613"><text:span text:style-name="T614">12.6.4</text:span><text:span text:style-name="T615">. atkuriamos ir palaikomos atviros pievos, ganyklos<text:s/></text:span><text:span text:style-name="T616">ir šlapynės;</text:span></text:p>
      <text:p text:style-name="P617"><text:span text:style-name="T618">12.6.5</text:span><text:span text:style-name="T619">. šalinami kraštovaizdį darkantys ir pavojų keliantys apleisti pastatai ir kiti inžineriniai statiniai, išskyrus statinius, kurie bus pritaikyti tvarkomai teritorijai prižiūrėti ir (ar) lankyti.</text:span><text:s/></text:p>
      <text:p text:style-name="P620">Papildyta papunkčiu:</text:p>
      <text:p text:style-name="P621"><text:span text:style-name="T622">Nr.<text:s/></text:span><text:a xlink:href="https://www.e-tar.lt/portal/legalAct.html?documentId=043a18e0e8be11ed9978886e85107ab2" office:target-frame-name="_top" xlink:show="replace"><text:span text:style-name="T623">312</text:span></text:a><text:span text:style-name="T624">, 2023-04-26, paskelbta TAR 2023-05-02, i. k. 2023-08298</text:span></text:p>
      <text:p text:style-name="Normal"/>
      <text:p text:style-name="P625"><text:span text:style-name="T626">13</text:span><text:span text:style-name="T627">. Saugant gyvybingas saugomų rūšių populiacijas:</text:span></text:p>
      <text:p text:style-name="P628"><text:span text:style-name="T629">13.1</text:span><text:span text:style-name="T630">. Europos Bendrijos svarbos saugomų rūšių<text:s/></text:span><text:span text:style-name="T631">vėjalandės šilagėlės ir smiltyninio gvazdiko augavietėse Varėnos urėdijos Perlojos ir Marcinkonių girininkijų, Druskininkų urėdijos Musteikos ir Randamonių girininkijų miškuose retinamas pomiškis, formuojamos ir palaikomos atviros aikštelės;</text:span></text:p>
      <text:p text:style-name="P632"><text:span text:style-name="T633">13.2</text:span><text:span text:style-name="T634">. plač</text:span><text:span text:style-name="T635">ialapės klumpaitės augavietėje Netiesų kaime, miškinės plikaplaiskės augavietėje prie Mergelių akelių ežerėlio retinamas pomiškis ir mažinamas medyno skalsumas;</text:span></text:p>
      <text:p text:style-name="P636"><text:span text:style-name="T637">13.3</text:span><text:span text:style-name="T638">. didžiosios miegapelės buveinėse Subartonių miške ir Uciekos geomorfologiniame<text:s/></text:span><text:span text:style-name="T639">draustinyje nevykdomi pagrindiniai kirtimai, išsaugomas lazdynų trakas;</text:span></text:p>
      <text:p text:style-name="P640"><text:span text:style-name="T641">13.4</text:span><text:span text:style-name="T642">. balinio vėžlio buveinėse Merkinės ir Liškiavos apylinkėse atnaujinamos ar iškasamos naujos kūdros, apsaugomos nuo užžėlimo kiaušiniams dėti tinkamos vietos;</text:span></text:p>
      <text:p text:style-name="P643"><text:span text:style-name="T644">13.5</text:span><text:span text:style-name="T645">. žalvarn</text:span><text:span text:style-name="T646">io buvusiose paplitimo vietose Merkinės ir Marcinkonių girininkijose mažinamas kiaunių skaičius, keliami inkilai, taikant plynus kirtimus formuojamos ir palaikomos atviros miško aikštelės;</text:span></text:p>
      <text:p text:style-name="P647"><text:span text:style-name="T648">13.6</text:span><text:span text:style-name="T649">. mažosios žuvėdros buveinėje Merkinės saloje iškertami krū</text:span><text:span text:style-name="T650">mai.</text:span></text:p>
      <text:p text:style-name="P651"><text:span text:style-name="T652">14</text:span><text:span text:style-name="T653">. Užtikrinant Nacionalinio parko gamtinės ekosistemos stabilumą ir stiprinant gamtinio karkaso ekologinį potencialą:</text:span></text:p>
      <text:p text:style-name="P654"><text:span text:style-name="T655">14.1</text:span><text:span text:style-name="T656">. didinama Nacionalinio parko miškų biologinė įvairovė ir natūralumas, pirmiausia rytinėje Nacionalinio parko dalyje (te</text:span><text:span text:style-name="T657">ritorijoje tarp geležinkelio ir Čepkelių valstybinio gamtinio rezervato);</text:span></text:p>
      <text:p text:style-name="P658"><text:span text:style-name="T659">14.2</text:span><text:span text:style-name="T660">. stabdomas Sosnovskio barščio, gausialapio lubino ir uosialapio klevo plitimas; Sosnovskio barštį pirmiausia planuojama naikinti Uciekos, Ricielių ir Margionių kaimų apylink</text:span><text:span text:style-name="T661">ėse, gausialapį lubiną – Margionių ir Grybaulios kaimų apylinkėse, uosialapį klevą – Grybaulios kaimo apylinkėse;</text:span><text:s/></text:p>
      <text:p text:style-name="P662">Papunkčio pakeitimai:</text:p>
      <text:p text:style-name="P663"><text:span text:style-name="T664">Nr.<text:s/></text:span><text:a xlink:href="https://www.e-tar.lt/portal/legalAct.html?documentId=043a18e0e8be11ed9978886e85107ab2" office:target-frame-name="_top" xlink:show="replace"><text:span text:style-name="T665">312</text:span></text:a><text:span text:style-name="T666">, 2023-04-26,<text:s/></text:span><text:span text:style-name="T667">paskelbta TAR 2023-05-02, i. k. 2023-08298</text:span></text:p>
      <text:p text:style-name="Normal"/>
      <text:p text:style-name="P668"><text:span text:style-name="T669">14.3</text:span><text:span text:style-name="T670">. palaikomos atviros viržynų, pievų ir smėlynų buveinės, svarbios retiesiems augalams ir gyvūnams, ypač entomofaunai ir paukščiams: Nemuno slėnyje ir šlaituose Liškiavos, Dubaklonio, Merkinės, Maksimonių,</text:span><text:span text:style-name="T671"><text:s/>Levūnų kaimų apylinkėse; Kuleinio ežero apylinkėse; Ūlos slėnio pievos, pirmiausia Zervynų ir Paūlių kaimų apylinkėse; Merkio žemupio slėnio pievos; Grūdos slėnio pievos, pirmiausia tarp Marcinkonių ir Kašėtų kaimų; Stėgalių pievos, Musteikos kaimo pievos</text:span><text:span text:style-name="T672">, Musteikos girininkijos viržynais; atviros pievų buveinės tvarkomos šienaujant, ganant ir šalinant savaime plintančią sumedėjusią augaliją, menkaverčius medžius ir krūmus.</text:span></text:p>
      <text:p text:style-name="P673"><text:span text:style-name="T674">15</text:span><text:span text:style-name="T675">. Siekiant išsaugoti tradicinį Nacionalinio parko kraštovaizdį:</text:span></text:p>
      <text:p text:style-name="P676"><text:span text:style-name="T677">15.1</text:span><text:span text:style-name="T678">.<text:s/></text:span><text:span text:style-name="T679">ieškoma galimybių didinti paramą ūkininkaujantiesiems nepalankiose vietovėse, tvarkantiesiems (rekonstruojantiesiems, remontuojantiesiems) etnoarchitektūrines sodybas, pastatus ir statinius;</text:span></text:p>
      <text:p text:style-name="P680"><text:span text:style-name="T681">15.2</text:span><text:span text:style-name="T682">. Nacionaliniame parke, ypač kraštovaizdžio ir etnokultūr</text:span><text:span text:style-name="T683">iniuose draustiniuose, išsaugomos atviros kraštovaizdžio erdvės:<text:s/></text:span></text:p>
      <text:p text:style-name="P684"><text:span text:style-name="T685">15.2.1</text:span><text:span text:style-name="T686">. neskatinamas žemės užsodinimas ar užžėlimas mišku;</text:span></text:p>
      <text:p text:style-name="P687"><text:span text:style-name="T688">15.2.2</text:span><text:span text:style-name="T689">. skatinamas geros agrarinės būklės žemės ūkio naudmenose užtikrinimas, žemės ūkio veiklos apleistose žemėse atkūrimas;</text:span></text:p>
      <text:p text:style-name="P690"><text:span text:style-name="T691">15.2.3</text:span><text:span text:style-name="T692">. šalinama savaime plintanti sumedėjusi augalija;</text:span></text:p>
      <text:p text:style-name="P693"><text:span text:style-name="T694">15.3</text:span><text:span text:style-name="T695">. aplink gamybinius pastatus, komunalinius objektus formuojami apsauginiai želdiniai, mažinantys poveikį saugomam ir lankytojų apžvelgiamam kraštovaizdžiui.</text:span></text:p>
      <text:p text:style-name="P696"><text:span text:style-name="T697">16</text:span><text:span text:style-name="T698">. Siekiant atkurti ū</text:span><text:span text:style-name="T699">kinės veiklos pažeistus ar sunaikintus Nacionalinio parko gamtos objektus ir kompleksus:<text:s/></text:span></text:p>
      <text:p text:style-name="P700"><text:span text:style-name="T701">16.1</text:span><text:span text:style-name="T702">. atkuriamas Stėgalių gamtinis kompleksas: atkuriamas Stėgalių ežerėlio hidrologinis režimas; atkuriama ir palaikoma 5130 Kadagynų buveinė, gerinama jos struktū</text:span><text:span text:style-name="T703">ra (iškertant buveinėje augančias pušis ir neleidžiant joms atželti); palaikomos atviros pievų buveinės, šalinant medžius ir krūmus, šienaujant;</text:span></text:p>
      <text:p text:style-name="P704"><text:span text:style-name="T705">16.2</text:span><text:span text:style-name="T706">. baigiama kasyba Jonionių žvyro karjere, jis rekultivuojamas; rekultivuojant karjerą, paliekamos ir pa</text:span><text:span text:style-name="T707">laikomos atviros aikštelės ir dalis pietinių šlaitų, taip sudaromos sąlygos termofilinėms rūšims ir buveinėms;</text:span></text:p>
      <text:p text:style-name="P708"><text:span text:style-name="T709">16.3</text:span><text:span text:style-name="T710">. rekultivuojama kasybos pažeista teritorija į pietus nuo Margionių kaimo (ekologinės apsaugos funkcinio prioriteto zonoje);</text:span></text:p>
      <text:p text:style-name="P711"><text:span text:style-name="T712">16.4</text:span><text:span text:style-name="T713">. fo</text:span><text:span text:style-name="T714">rmuojami apsauginiai želdiniai Panaros ir Norulių žemės ūkio funkcinio prioriteto zonose ir aplink gamybinius objektus šiaurrytinėje Merkinės miestelio dalyje;</text:span></text:p>
      <text:p text:style-name="P715"><text:span text:style-name="T716">16.5</text:span><text:span text:style-name="T717">. sureguliuota Grūdos vidurupio atkarpa (Darželių kaime, ekologinės apsaugos funkcinio p</text:span><text:span text:style-name="T718">rioriteto zonoje), Pašilingės upelio vidurupys ir žemupys (ekologinės apsaugos funkcinio prioriteto zonoje) paliekami savaiminei renatūralizacijai;</text:span></text:p>
      <text:p text:style-name="P719"><text:span text:style-name="T720">16.6</text:span><text:span text:style-name="T721">. parengiamas sureguliuotos Grūdos aukštupio ruožo (įskaitant Grybaulios I tvenkinį Nacionalinio par</text:span><text:span text:style-name="T722">ko buferinės apsaugos zonoje) renatūralizacijos galimybių vertinimas.</text:span><text:s/></text:p>
      <text:p text:style-name="P723">Papildyta papunkčiu:</text:p>
      <text:p text:style-name="P724"><text:span text:style-name="T725">Nr.<text:s/></text:span><text:a xlink:href="https://www.e-tar.lt/portal/legalAct.html?documentId=043a18e0e8be11ed9978886e85107ab2" office:target-frame-name="_top" xlink:show="replace"><text:span text:style-name="T726">312</text:span></text:a><text:span text:style-name="T727">, 2023-04-26, paskelbta TAR 2023-05-02, i. k. 2023-08298</text:span></text:p>
      <text:p text:style-name="Normal"/>
      <text:p text:style-name="P728"><text:span text:style-name="T729">17</text:span><text:span text:style-name="T730">. Plėtojant ekologinį švietimą:</text:span></text:p>
      <text:p text:style-name="P731"><text:span text:style-name="T732">17.1</text:span><text:span text:style-name="T733">. įrengiama gamtos mokykla Marcinkonių kaime (buvusiose Nacionalinio parko direkcijos patalpose);</text:span></text:p>
      <text:p text:style-name="P734"><text:span text:style-name="T735">17.2</text:span><text:span text:style-name="T736">. plėtojamas ekologinio švietimo centras Darželių kaime;</text:span></text:p>
      <text:p text:style-name="P737"><text:span text:style-name="T738">17.3</text:span><text:span text:style-name="T739">. įrengiama gamtinė lauko ekspozicija Ma</text:span><text:span text:style-name="T740">rcinkonių kaime, prie Čepkelių valstybinio gamtinio rezervato lankytojų centro;</text:span></text:p>
      <text:p text:style-name="P741"><text:span text:style-name="T742">17.4</text:span><text:span text:style-name="T743">. plėtojama retųjų ir vaistinių augalų ekspozicija Liškiavos kaime – kraštovaizdžio kirtimais atveriami Krūčiaus slėnio šlaitai, ekspozicijos reikmėms statomas nesudėti</text:span><text:span text:style-name="T744">ngas pastatas.</text:span></text:p>
      <text:p text:style-name="P745"/>
      <text:p text:style-name="P746"><text:span text:style-name="T747">V</text:span><text:span text:style-name="T748"><text:s/>SKYRIUS</text:span></text:p>
      <text:p text:style-name="P749"><text:span text:style-name="T750">KULTŪROS PAVELDO APSAUGOS KRYPTYS IR PRIEMONĖS</text:span></text:p>
      <text:p text:style-name="P751"/>
      <text:p text:style-name="P752"><text:span text:style-name="T753">18</text:span><text:span text:style-name="T754">. Nacionalinio parko kultūros vertybių apsaugos kryptys yra šios:</text:span></text:p>
      <text:p text:style-name="P755"><text:span text:style-name="T756">18.1</text:span><text:span text:style-name="T757">. kultūros vertybių išsaugojimas vietoje;</text:span></text:p>
      <text:p text:style-name="P758"><text:span text:style-name="T759">18.2</text:span><text:span text:style-name="T760">. sunykusių kultūros vertybių ar jų dalių atkū</text:span><text:span text:style-name="T761">rimas;</text:span></text:p>
      <text:p text:style-name="P762"><text:span text:style-name="T763">18.3</text:span><text:span text:style-name="T764">. kultūros vertybių tvarkyba.</text:span></text:p>
      <text:p text:style-name="P765"><text:span text:style-name="T766">19</text:span><text:span text:style-name="T767">. Pagrindinė nekilnojamųjų kultūros vertybių apsaugos kryptis – išsaugojimas vietoje, ypač daug dėmesio skiriant apsaugai nuo vizualinės taršos, ryšio su aplinka išsaugojimui ir stiprinimui ir pritaikymu</text:span><text:span text:style-name="T768">i lankyti.<text:s/></text:span></text:p>
      <text:p text:style-name="P769"><text:span text:style-name="T770">20</text:span><text:span text:style-name="T771">. Numatoma atkurti šias kultūros vertybes ar jų elementus:<text:s/></text:span></text:p>
      <text:p text:style-name="P772"><text:span text:style-name="T773">20.1</text:span><text:span text:style-name="T774">. medinius kaimų kryžius, pirmiausia – Šventų Eglių vietovėje buvusį Marcinkonių kaimo kryžių;</text:span></text:p>
      <text:p text:style-name="P775"><text:span text:style-name="T776">20.2</text:span><text:span text:style-name="T777">. V. Krėvės-Mickevičiaus sodybos pastatus (svirną, tvartą, klojimą).</text:span></text:p>
      <text:p text:style-name="P778"><text:span text:style-name="T779">21</text:span><text:span text:style-name="T780">. Siūloma tvarkyti ir pritaikyti pažintiniam lankymui kultūros vertybių požymių turinčius objektus, pažymėtus Tvarkymo plano brėžinyje.</text:span></text:p>
      <text:p text:style-name="P781"><text:span text:style-name="T782">22</text:span><text:span text:style-name="T783">. Nacionaliniame parke į Kultūros vertybių registrą įrašytos kultūros vertybės tvarkomos vadovaujantis Lie</text:span><text:span text:style-name="T784">tuvos Respublikos nekilnojamojo kultūros paveldo apsaugos įstatymu, atsižvelgiant į apsaugos tikslus ir režimus (jeigu nustatyti), naudojimo ir pritaikymo lankyti galimybes. Kultūros vertybių požymių turintys objektai ir vietovės tvarkomi atsižvelgiant į n</text:span><text:span text:style-name="T785">audojimo ir pritaikymo lankyti galimybes:</text:span></text:p>
      <text:p text:style-name="P786"><text:span text:style-name="T787">22.1</text:span><text:span text:style-name="T788">. Archeologinio ir mitologinio kultūros paveldo vertybės – piliakalniai, alkakalniai, akmens amžiaus stovyklos ir senovės gyvenvietės, dvarvietės, kapinynai, senkapiai, pilkapiai, mitologiniai akmenys, šventv</text:span><text:span text:style-name="T789">ietės – tvarkomos taikant reguliuojamos apsaugos režimą (KOr). Šios vertybės gali būti naudojamos pažintiniam turizmui ir visuomeniniams renginiams. Pritaikant archeologinio ir mitologinio kultūros paveldo vertybes lankyti, tvarkomi želdiniai, gali būti at</text:span><text:span text:style-name="T790">liekami kraštovaizdžio formavimo kirtimai, įrengiama saugų ir vertybei nežalingą lankymą užtikrinanti infrastruktūra: laiptai, takai, sustojimo ir atokvėpio vietos. Pirmiausia turi būti tvarkomi ir pritaikomi pažintiniam turizmui šie archeologinio ir mitol</text:span><text:span text:style-name="T791">oginio kultūros paveldo objektai: Merkinės archeologinių vertybių kompleksas (piliakalnis su papiliu, kapinynas, šventvietė), Margionių akmens amžiaus titnago kasykla, Mardasavo dvarvietė, Krikštonių pilkapiai, Subartonių miške esantys Balyno ir Šarūno kal</text:span><text:span text:style-name="T792">nai, Ūžuolu vadinamos šventvietės Gelovinės ežero šiaurinėje ir pietinėje pakrantėse, Liškiavos Raganos ir Laumės akmenys, Randamonių Kunigės šaltinis.</text:span></text:p>
      <text:p text:style-name="P793"><text:span text:style-name="T794">22.2</text:span><text:span text:style-name="T795">. Architektūrinio ir inžinerinio kultūros paveldo vertybės ir istoriniai želdynai – architektūri</text:span><text:span text:style-name="T796">niu ar inžineriniu požiūriu vertingi statiniai, pastatai ir pastatų kompleksai ar jų liekanos, Krušonių ir Uciekos dvarų sodybų želdinių ir alėjų fragmentai, Vazos namas Merkinėje, Merkinės tiltas, Merkinės (Straujos) malūno vieta, senkelių atkarpos, gelež</text:span><text:span text:style-name="T797">inkelio pralaidos ties Marcinkonimis, Marcinkonių siaurojo geležinkelio sankasa, Merkinės miesto stulpai, plento sargo namas Ilgininkų kaime – tvarkomos taikant reguliuojamos apsaugos režimą. Šiuose objektuose atliekami nustatyta tvarka suplanuoti ir suder</text:span><text:span text:style-name="T798">inti tvarkybos ir (arba) atkūrimo darbai, vertybės pritaikomos visuomenės poreikiams, pirmiausia pažintiniam turizmui.</text:span></text:p>
      <text:p text:style-name="P799"><text:span text:style-name="T800">22.3</text:span><text:span text:style-name="T801">. Etnografiniai kaimai tvarkomi taikant kraštovaizdžio išsaugančiojo tvarkymo (GEk), kraštovaizdžio atnaujinamojo tvarkymo (GEr)<text:s/></text:span><text:span text:style-name="T802">ar sugriežtinto vizualinio reguliavimo (GAi) režimus. Zervynų kaimo gyvenvietė (unikalus kodas Kultūros vertybių registre – 10305) saugoma ir tvarkoma pagal nustatyta tvarka patvirtintą nekilnojamojo kultūros paveldo apsaugos specialųjį planą. Pirmiausia t</text:span><text:span text:style-name="T803">uri būti tvarkomi ir pritaikomi pažintiniam turizmui vertingiausi – Zervynų, Musteikos, Dubininko, Kašėtų, Lynežerio, Žiogelių, Margionių – etnokultūriniai kaimai. Tvarkant etnokultūrinius kaimus, mišku apaugančiose naudmenose skatinama atkurti atvirą trad</text:span><text:span text:style-name="T804">icinį kraštovaizdį, šalinant sumedėjusią augaliją, ganant ir šienaujant. Numatoma įamžinti išnykusių Levūnų ir Kliučevo kaimų vietas.</text:span></text:p>
      <text:p text:style-name="P805"><text:span text:style-name="T806">22.4</text:span><text:span text:style-name="T807">. Istorinio ir memorialinio kultūros paveldo vertybės – Lietuvos laisvės kovas menančios vietos, žydų žudynių ir<text:s/></text:span><text:span text:style-name="T808">užkasimo vietos, Pirmojo pasaulinio karo karių kapai, Sovietų Sąjungos karių palaidojimo vietos, senosios žydų kapinės, senosios kaimų kapinės, kapai, paminklai, iškilias krašto asmenybes menančios vietos, istoriniai pastatai ir sodybos, demarkacinės linij</text:span><text:span text:style-name="T809">os ruožas ties Uciekos kaimu – tvarkomos taikant reguliuojamos apsaugos režimą (KOr). Šiose vertybėse tvarkomi želdynai, kuriama ir (arba) plėtojama pažintiniam lankymui būtina infrastruktūra. Pirmiausia turi būti tvarkomi ir pritaikomi pažintiniam turizmu</text:span><text:span text:style-name="T810">i Lietuvos partizanų vadavietė Kasčiūnų kaime, Lietuvos partizanų žeminės prie Lankininkų kaimo, Lietuvos partizanų žeminės ir atokvėpio vieta Subartonių miške, Lietuvos partizanų žeminės vieta prie Cimaniūnų kaimo, Dainavos apygardos partizanų pagerbimo s</text:span><text:span text:style-name="T811">ąskrydžio vieta prie Viršurodukio kaimo (miško aikštelė – apdovanojimo vieta ir Antano Volungevičiaus-Desanto sodybvietė), Musteikos pradžios mokykla, Lenkijos okupuoto Vilniaus krašto demarkacinės linijos ruožas ir buvusio sargybos posto vieta prie Ucieko</text:span><text:span text:style-name="T812">s kaimo, Merkinės miestelio žydų senosios kapinės, Liškiavos kaimo žydų senosios kapinės, Pirmojo pasaulinio karo vokiečių karių kapinės Česukų kaime ir prie Mergelės Akelių ežero.</text:span></text:p>
      <text:p text:style-name="P813"><text:span text:style-name="T814">22.5</text:span><text:span text:style-name="T815">. Urbanistinis kultūros paveldas – Merkinės miestelio istorinė dali</text:span><text:span text:style-name="T816">s – tvarkomas taikant kraštovaizdžio atnaujinamojo tvarkymo (GEr) režimą, išskyrus Merkinės piliakalnį su papiliu, kuris tvarkomas taikant reguliuojamos apsaugos režimą (KOr).</text:span></text:p>
      <text:p text:style-name="P817"><text:span text:style-name="T818">22.6</text:span><text:span text:style-name="T819">. Nekilnojamosios dailės kultūros paveldo vertybės – kryžiai, paminklai,</text:span><text:span text:style-name="T820"><text:s/>skulptūros, koplytstulpiai, koplytėlės, stogastulpiai – tvarkomos pritaikant jas pažintiniam turizmui. Šioje vertybių grupėje kuriama ir (arba) plėtojama pažintiniam lankymui būtina infrastruktūra. Būtina toliau tvarkyti ir restauruoti kaimų kryžius, etno</text:span><text:span text:style-name="T821">grafinių kaimų kapinių medinius kryžius ir paminklus. Pirmiausiai turėtų būti tvarkomi ir restauruojami Lynežerio kaimo kapinių mediniai kryžiai ir paminklai, Zervynų kaimo kryžius, Dubininko kaimo aikštės kryžius, Uciekos kaimo pakelės kryžius.<text:s/></text:span></text:p>
      <text:p text:style-name="P822"><text:span text:style-name="T823">23</text:span><text:span text:style-name="T824">.</text:span><text:span text:style-name="T825"><text:s/>Kultūros paveldui eksponuoti ir populiarinti numatoma:</text:span></text:p>
      <text:p text:style-name="P826"><text:span text:style-name="T827">23.1</text:span><text:span text:style-name="T828">. pastatyti tradicinių amatų centrą prie Mergelių Akelių ežero;</text:span></text:p>
      <text:p text:style-name="P829"><text:span text:style-name="T830">23.2</text:span><text:span text:style-name="T831">. plėtoti Musteikos kaimo drevinės bitininkystės ekspoziciją;</text:span></text:p>
      <text:p text:style-name="P832"><text:span text:style-name="T833">23.3</text:span><text:span text:style-name="T834">. pastatyti tradicinę dzūkų sodybą Musteikos kaime;</text:span></text:p>
      <text:p text:style-name="P835"><text:span text:style-name="T836">23.4</text:span><text:span text:style-name="T837">. atkurti Marcinkonių vandens malūną;</text:span></text:p>
      <text:p text:style-name="P838"><text:span text:style-name="T839">23.5</text:span><text:span text:style-name="T840">. tvarkyti etnografinę sodybą-muziejų Marcinkonių kaime: tvarkyti sodybos želdinius, suformuoti kiemą, atkurti tvartą;</text:span></text:p>
      <text:p text:style-name="P841"><text:span text:style-name="T842">23.6</text:span><text:span text:style-name="T843">. įkurti Nemuno (sielininkystės) muziejų arba muziejinę ekspoziciją Žiogeli</text:span><text:span text:style-name="T844">ų kaime, naudojant buvusius medienos sandėlių ir medžio apdirbimo pastatus;</text:span></text:p>
      <text:p text:style-name="P845"><text:span text:style-name="T846">23.7</text:span><text:span text:style-name="T847">. įkurti lietuviškos mokyklos muziejų arba muziejinę ekspoziciją viename iš išlikusių pradinių mokyklų pastatų (Musteikos, Kapiniškių, Margionių arba Lynežerio kaimuose);</text:span></text:p>
      <text:p text:style-name="P848"><text:span text:style-name="T849">23.8</text:span><text:span text:style-name="T850">. atkurti Antano Volungevičiaus-Desanto sodybą Viršurodukio miške, sodyboje įrengti regioninį Pietų Lietuvos laisvės kovų informacinį centrą;</text:span></text:p>
      <text:p text:style-name="P851"><text:span text:style-name="T852">23.9</text:span><text:span text:style-name="T853">. atkurti tradicinę grybų džiovyklą Zervynų kaime (Vilkinių kampe).</text:span></text:p>
      <text:p text:style-name="P854"><text:span text:style-name="T855">24</text:span><text:span text:style-name="T856">. Kultūros paveldo<text:s/></text:span><text:span text:style-name="T857">objektų, jų teritorijų ir vietovių – kultūrinių draustinių ir jų apsaugos zonų – apsaugą, tvarkybą ir naudojimą reglamentuoja kultūrinių draustinių nuostatai, apsaugos reglamentai ir nekilnojamojo kultūros paveldo apsaugos specialiojo teritorijų planavimo<text:s/></text:span><text:span text:style-name="T858">dokumentai, kurie rengiami vadovaujantis Lietuvos Respublikos nekilnojamojo kultūros paveldo apsaugos įstatymu ir Nekilnojamojo kultūros paveldo apsaugos specialiojo teritorijų planavimo dokumentų rengimo taisyklėse nustatytais reikalavimais, taip pat Liet</text:span><text:span text:style-name="T859">uvos Respublikos saugomų teritorijų įstatymu ir Dzūkijos nacionalinio parko apsaugos reglamentu. Tvarkymo planas nenustato ir nekeičia nekilnojamųjų kultūros vertybių teritorijų ir apsaugos zonų.</text:span></text:p>
      <text:p text:style-name="P860"/>
      <text:p text:style-name="P861"><text:span text:style-name="T862">VI</text:span><text:span text:style-name="T863"><text:s/>SKYRIUS</text:span></text:p>
      <text:p text:style-name="P864"><text:span text:style-name="T865">REKREACINIO NAUDOJIMO KRYPTYS IR PRIEMONĖS</text:span></text:p>
      <text:p text:style-name="P866"/>
      <text:p text:style-name="P867"><text:span text:style-name="T868">25</text:span><text:span text:style-name="T869">. Nacionalinio parko rekreacinio naudojimo plėtros kryptys yra šios:</text:span></text:p>
      <text:p text:style-name="P870"><text:span text:style-name="T871">25.1</text:span><text:span text:style-name="T872">. pažintinio turizmo plėtra įrengiant pažintinio turizmo trasas ir takus, saugant ir eksponuojant tradicinį kaimišką ir gamtinį kraštovaizdį, gamtos ir kultūros paveldo vert</text:span><text:span text:style-name="T873">ybes, gyvąsias kultūrines tradicijas ir raiškas, plėtojant gamtines ir kultūrines ekspozicijas;</text:span></text:p>
      <text:p text:style-name="P874"><text:span text:style-name="T875">25.2</text:span><text:span text:style-name="T876">. turizmo plėtra plėtojant esamus, statant ir įrengiant naujus rekreacinės infrastruktūros objektus Tvarkymo plane numatytose vietose.</text:span></text:p>
      <text:p text:style-name="P877"><text:span text:style-name="T878">26</text:span><text:span text:style-name="T879">. Naciona</text:span><text:span text:style-name="T880">linio parko rekreacinio naudojimo nuostatos yra šios:</text:span></text:p>
      <text:p text:style-name="P881"><text:span text:style-name="T882">26.1</text:span><text:span text:style-name="T883">. Nacionalinio parko rekreacinio naudojimo sistema pažintinio turizmo maršrutais sujungiama su Druskininkų ir Varėnos miestais;</text:span></text:p>
      <text:p text:style-name="P884"><text:span text:style-name="T885">26.2</text:span><text:span text:style-name="T886">. rekreacinė infrastruktūra plėtojama rekreacinio funkcinio<text:s/></text:span><text:span text:style-name="T887">prioriteto zonose; kitose Nacionalinio parko dalyse kuriama pažintinio turizmo infrastruktūra;</text:span></text:p>
      <text:p text:style-name="P888"><text:span text:style-name="T889">26.3</text:span><text:span text:style-name="T890">. rekreacinės paslaugos koncentruojamos Merkinės miestelyje, Marcinkonių ir Puvočių kaimuose;<text:s/></text:span></text:p>
      <text:p text:style-name="P891"><text:span text:style-name="T892">26.4</text:span><text:span text:style-name="T893">. Nacionalinio parko draustiniuose plėtojamas paži</text:span><text:span text:style-name="T894">ntinis turizmas – įrengiamos automobilių ir dviračių turizmo trasos, pėsčiųjų pažintiniai ir mokomieji takai, trumpalaikio poilsio vietos, privažiavimai ir priėjimai prie lankomų objektų, apžvalgos aikštelės, mažieji kraštovaizdžio architektūros statiniai;</text:span></text:p>
      <text:p text:style-name="P895"><text:span text:style-name="T896">26.5</text:span><text:span text:style-name="T897">. stovyklavietės, kempingai, rekreaciniai pastatai ir kompleksai įrengiami ir statomi tik Tvarkymo plane numatytose vietose;</text:span></text:p>
      <text:p text:style-name="P898"><text:span text:style-name="T899">26.6</text:span><text:span text:style-name="T900">. prie pažintinio turizmo trasų, takų ir lankomų objektų prireikus gali būti įrengiamos ir statomos automobilių<text:s/></text:span><text:span text:style-name="T901">stovėjimo aikštelės, trumpalaikio poilsio vietos, apžvalgos aikštelės ir mažieji kraštovaizdžio architektūros statiniai.</text:span></text:p>
      <text:p text:style-name="P902"><text:span text:style-name="T903">27</text:span><text:span text:style-name="T904">. Nacionalinio parko rekreacinio funkcinio prioriteto zonose Tvarkymo plane nustatytose vietose numatoma:</text:span></text:p>
      <text:p text:style-name="P905"><text:span text:style-name="T906">27.1</text:span><text:span text:style-name="T907">. Mergelės Akel</text:span><text:span text:style-name="T908">ių rekreacinio funkcinio prioriteto zonoje – gerinti poilsiavietės ir stovyklavietės įrangą, įrengti kempingą ir miško parką, pastatyti tradicinių amatų centrą ir poilsio kompleksą;</text:span></text:p>
      <text:p text:style-name="P909"><text:span text:style-name="T910">27.2</text:span><text:span text:style-name="T911">. Marcinkonių rekreacinio funkcinio prioriteto zonoje – plėsti poi</text:span><text:span text:style-name="T912">lsiavietę ir gerinti jos įrangą, įrengti miško parką;</text:span></text:p>
      <text:p text:style-name="P913"><text:span text:style-name="T914">27.3</text:span><text:span text:style-name="T915">. Kastinio, Glyno ir Ešerinio rekreacinio funkcinio prioriteto zonose – gerinti stovyklaviečių įrangą, įrengti miško parkus;</text:span></text:p>
      <text:p text:style-name="P916"><text:span text:style-name="T917">27.4</text:span><text:span text:style-name="T918">. Kuleinio rekreacinio funkcinio prioriteto zonoje – gerinti<text:s/></text:span><text:span text:style-name="T919">rytiniame ežero krante esančios stovyklavietės įrangą, įrengti stovyklavietę prie Nemuno vandens turistams, miško parką;</text:span></text:p>
      <text:p text:style-name="P920"><text:span text:style-name="T921">27.5</text:span><text:span text:style-name="T922">. Lizdų rekreacinio funkcinio prioriteto zonoje – įrengti stovyklavietę, pastatyti poilsio kompleksą, plėtoti rekreacinę<text:s/></text:span><text:span text:style-name="T923">infrastruktūrą, teikti kaimo turizmo paslaugas;</text:span></text:p>
      <text:p text:style-name="P924"><text:span text:style-name="T925">27.6</text:span><text:span text:style-name="T926">. Puvočių rekreacinio funkcinio prioriteto zonoje – gerinti stovyklavietės ir poilsiavietės įrangą (šiauriniame kaimo pakraštyje), įrengti kempingą (pietvakariniame kaimo pakraštyje), Puvočių kaime pl</text:span><text:span text:style-name="T927">ėtoti rekreacinę infrastruktūrą, teikti kaimo turizmo, turistų aptarnavimo paslaugas.</text:span></text:p>
      <text:p text:style-name="P928"><text:span text:style-name="T929">28</text:span><text:span text:style-name="T930">. Nacionalinio parko pažintinio turizmo sistemą sudaro įvairaus dydžio ir pobūdžio pažintinio turizmo trasos ir takai, lankomi paveldo objektai, lankymui ir poils</text:span><text:span text:style-name="T931">iui skirta rekreacinė infrastruktūra (atokvėpio vietos, apžvalgos aikštelės, poilsiavietės, stovyklavietės). Nacionaliniame parke prioritetas teikiamas dviračių, pėsčiųjų ir vandens turizmui.<text:s/></text:span></text:p>
      <text:p text:style-name="P932"><text:span text:style-name="T933">29</text:span><text:span text:style-name="T934">. Ties įvažiavimais į Nacionalinį parką numatoma įrengti<text:s/></text:span><text:span text:style-name="T935">„parko vartus“ – sustojimo ir trumpalaikio poilsio vietas su informaciniais stendais, kuriuose pateikiama informacija apie Nacionalinio parko vertybes ir lankymo galimybes. „Parko vartus“ siūloma įrengti Margionių ir Randamonių kaimuose (atvykstantiesiems<text:s/></text:span><text:span text:style-name="T936">nuo Druskininkų), Mančiagirės ir Purplių kaimuose (atvykstantiesiems nuo Varėnos), Subartonių kaime (atvykstantiesiems nuo Alytaus) ir Jonionių kaime (atvykstantiems nuo Lazdijų ir Veisiejų).</text:span></text:p>
      <text:p text:style-name="P937"><text:span text:style-name="T938">30</text:span><text:span text:style-name="T939">. Marcinkonių kaime prie Nacionalinio parko lankytojų cent</text:span><text:span text:style-name="T940">ro numatoma įrengti stovėjimo aikštelę mobiliesiems nameliams, suteikti galimybę juose stovyklaujantiems turistams naudotis elektra, vandeniu ir lankytojų centre teikiamomis paslaugomis.</text:span></text:p>
      <text:p text:style-name="P941"><text:span text:style-name="T942">31</text:span><text:span text:style-name="T943">. Autoturizmo ir dviračių turizmo trasos ir takai įrengiami pri</text:span><text:span text:style-name="T944">taikant ir pagerinant esamus kelius. Dviračių turizmo trasos ir pėsčiųjų pažintiniai takai turi kuo mažiau sutapti su intensyviai naudojamais automobilių keliais. Dviračių turizmui tikslinga panaudoti apleistas senkelių atkarpas, Marcinkonių siaurojo gelež</text:span><text:span text:style-name="T945">inkelio pylimą, vadinamą Prancūzkeliu.<text:s/></text:span></text:p>
      <text:p text:style-name="P946"><text:span text:style-name="T947">32</text:span><text:span text:style-name="T948">. Numatomos Nacionalinio parko autoturizmo trasos (Tvarkymo plano brėžinyje pažymėtos indeksais A1-A12):</text:span></text:p>
      <text:p text:style-name="P949"><text:span text:style-name="T950">32.1</text:span><text:span text:style-name="T951">. autoturizmo trasos „Nemuno kelias“ atkarpa (A1): Druskininkai–Grūtas–Ucieka–Merkinė–Subartonys–Al</text:span><text:span text:style-name="T952">ytus;</text:span></text:p>
      <text:p text:style-name="P953"><text:span text:style-name="T954">32.2</text:span><text:span text:style-name="T955">. autoturizmo trasos „Lietuvos istorijos ir kultūros vėrinys“ atkarpa (A2): Druskininkai–Grūtas–Ucieka–Puvočiai–Kašėtos–Marcinkonys–Zervynos–Varėna;</text:span></text:p>
      <text:p text:style-name="P956"><text:span text:style-name="T957">32.3</text:span><text:span text:style-name="T958">. autoturizmo trasos „Dainavos žiedas“ atkarpa (A3): Druskininkai–Liškiava–Merkinė–Pu</text:span><text:span text:style-name="T959">vočiai–Marcinkonys–Mančiagirė–Zervynos–Rudnia;</text:span></text:p>
      <text:p text:style-name="P960"><text:span text:style-name="T961">32.4</text:span><text:span text:style-name="T962">. autoturizmo trasos „Čiurlionio kelias“ atkarpa (A4): Druskininkai–Grūtas–Ucieka–Merkinė–Purpliai–Perloja;</text:span></text:p>
      <text:p text:style-name="P963"><text:span text:style-name="T964">32.5</text:span><text:span text:style-name="T965">. autoturizmo trasa Merkinė–Ryliškiai–Merkinė (A5): Merkinė–Ryliškiai–Druskininkai (k</text:span><text:span text:style-name="T966">aimas)–Netiesos–Maksimonys–Merkinė; galima papildoma atkarpa į Lizdus;</text:span></text:p>
      <text:p text:style-name="P967"><text:span text:style-name="T968">32.6</text:span><text:span text:style-name="T969">. autoturizmo trasa Marcinkonys–Puvočiai–Merkinė (A6): Marcinkonys–Kašėtos–Puvočiai–Trasninkas–Dubininkas–Merkinė;</text:span></text:p>
      <text:p text:style-name="P970"><text:span text:style-name="T971">32.7</text:span><text:span text:style-name="T972">. autoturizmo trasa (A7) Merkinė–Subartonys–Samūniškės</text:span><text:span text:style-name="T973">–Merkinė;</text:span></text:p>
      <text:p text:style-name="P974"><text:span text:style-name="T975">32.8</text:span><text:span text:style-name="T976">. autoturizmo trasa Merkinė–Druskininkai–Marcinkonys (A8): Merkinė–Panara–Gudeliai–Žeimiai–Liškiava–Druskininkai–Latežeris–Margionys–Marcinkonys–Merkinė;</text:span></text:p>
      <text:p text:style-name="P977"><text:span text:style-name="T978">32.9</text:span><text:span text:style-name="T979">. autoturizmo trasa Marcinkonys–Rudnia–Marcinkonys (A9): Marcinkonys–Zervyno</text:span><text:span text:style-name="T980">s–Pauosupė–Rudnia–Lynežeris–Marcinkonys; alternatyva: nuo Rudnios į Lynežerį galima važiuoti per Krokšlį;</text:span></text:p>
      <text:p text:style-name="P981"><text:span text:style-name="T982">32.10</text:span><text:span text:style-name="T983">. autoturizmo trasa Marcinkonys–Puvočiai–Marcinkonys (A10): Marcinkonys–Zervynos–Žiūrai–Trakiškiai–Puvočiai–Marcinkonys;</text:span></text:p>
      <text:p text:style-name="P984"><text:span text:style-name="T985">32.11</text:span><text:span text:style-name="T986">. autoturiz</text:span><text:span text:style-name="T987">mo trasa Marcinkonys–Kabeliai–Marcinkonys (A11): Marcinkonys–Grybaulia–Musteika–Kabeliai–Margionys–Darželiai–Marcinkonys;</text:span></text:p>
      <text:p text:style-name="P988"><text:span text:style-name="T989">32.12</text:span><text:span text:style-name="T990">. autoturizmo trasa Marcinkonys–Druskininkai (A12):<text:s/></text:span><text:span text:style-name="T991">Marcinkonys–Margionys–Kapiniškiai–Šunupis–Ucieka–Randamonys–Žiogeliai–Druskininkai.</text:span></text:p>
      <text:p text:style-name="P992"><text:span text:style-name="T993">33</text:span><text:span text:style-name="T994">. Nacionalinio parko dviračių turizmo trasų sistemą sudaro tarpusavyje susijungiančios dviračių turizmo trasos ir atkarpos (Tvarkymo plano brėžinyje pažymėtos indek</text:span><text:span text:style-name="T995">sais D1-D12):</text:span></text:p>
      <text:p text:style-name="P996"><text:span text:style-name="T997">33.1</text:span><text:span text:style-name="T998">. EuroVelo 11 koridoriaus „Rytų Europos takas“ atkarpa (D1): Druskininkai–Latežeris–Margionys–Marcinkonys–Puvočiai–Merkinė–Mergelių Akelės–Nedzingė; ši trasa Nacionaliniame parke sutampa su Alytaus apskrities turizmo ir rekreacijos<text:s/></text:span><text:span text:style-name="T999">plėtros specialiajame plane pažymėtomis nacionalinio lygmens pagrindine ir tranzitine dviračių turizmo trasomis;</text:span></text:p>
      <text:p text:style-name="P1000"><text:span text:style-name="T1001">33.2</text:span><text:span text:style-name="T1002">. „Dzūkijos dviračių žiedo“ atkarpa (D2): Druskininkai–Liškiava–Merkinė–Puvočiai–Marcinkonys–Lynežeris–Zervynos–Žiūrai–Varėna;</text:span></text:p>
      <text:p text:style-name="P1003"><text:span text:style-name="T1004">33.3</text:span><text:span text:style-name="T1005">. pietinė Dainavos girios dviračių turizmo trasa (D3): Marcinkonys–Darželiai–Kapiniškės–Margionys–Musteika–Marcinkonys (apie 36 kilometrus);</text:span></text:p>
      <text:p text:style-name="P1006"><text:span text:style-name="T1007">33.4</text:span><text:span text:style-name="T1008">. šiaurinė Dainavos girios dviračių turizmo trasa (D4): Marcinkonys–Lynežeris Zervynos–Mančiagirė–Žiūrai–Da</text:span><text:span text:style-name="T1009">lgiakalnis–Marcinkonys (apie 40 kilometrų); alternatyvos: nuo Lynežerio į Zervynas galima važiuoti pro Rudnią ir Pauosupę; nuo Marcinkonių į Zervynas galima važiuoti pro Stėgalių gamtinį kompleksą (neužsukant į Lynežerį);</text:span></text:p>
      <text:p text:style-name="P1010"><text:span text:style-name="T1011">33.5</text:span><text:span text:style-name="T1012">. Čepkelių dviračių turizm</text:span><text:span text:style-name="T1013">o trasa (D5): nuo Marcinkonių pro Alkūnės kampo geomorfologinį draustinį važiuojama iki Čepkelių valstybinio gamtinio rezervato, atgal grįžtama siaurojo geležinkelio pylimu, vadinamuoju Prancūzkeliu (apie 16 kilometrų);</text:span></text:p>
      <text:p text:style-name="P1014"><text:span text:style-name="T1015">33.6</text:span><text:span text:style-name="T1016">. Merkinės–Marcinkonių dvira</text:span><text:span text:style-name="T1017">čių turizmo trasa (D6): Merkinė–Česukai–Trasninkas–Puvočiai–Kašėtos–Marcinkonys (apie 23 kilometrus);</text:span></text:p>
      <text:p text:style-name="P1018"><text:span text:style-name="T1019">33.7</text:span><text:span text:style-name="T1020">. Merkinės–Varėnos dviračių turizmo trasa (D7): Merkinė–Lankininkai–Puvočiai–Mardasavas–Žiūrai (apie 24 kilometrus), toliau pro Lavyso ežerą važiu</text:span><text:span text:style-name="T1021">ojama Varėnos link;</text:span></text:p>
      <text:p text:style-name="P1022"><text:span text:style-name="T1023">33.8</text:span><text:span text:style-name="T1024">. Merkinės–Uciekos–Druskininkų dviračių turizmo trasa (D8): Merkinė–Česukai–Ucieka–Randamonys–Žiogeliai–Grūtas (apie 25 kilometrus), toliau važiuojama į Druskininkus;</text:span></text:p>
      <text:p text:style-name="P1025"><text:span text:style-name="T1026">33.9</text:span><text:span text:style-name="T1027">. Druskininkų–Liškiavos–Merkinės dviračių turizmo tra</text:span><text:span text:style-name="T1028">sa (D9): Druskininkai (Baltašiškė)–Gailiūnai–Liškiava–Žeimiai–Gudeliai–Dubaklonis–Merkinė (apie 26 kilometrus); į trasą tikslinga įtraukti vaizdingus Kreisos upelio klonius ir Raganos akmenį;</text:span></text:p>
      <text:p text:style-name="P1029"><text:span text:style-name="T1030">33.10</text:span><text:span text:style-name="T1031">. Merkinės–Subartonių dviračių turizmo trasa (D10): Mer</text:span><text:span text:style-name="T1032">kinė–Pakelinio ežeras – Subartonys–Samūniškės–Ešerinio ežeras–Zakavoliai–Merkinė (apie 15 kilometrų); į trasą tikslinga įtraukti Vincuko ąžuolą, Gelovinės šventvietę, Lietuvos partizanų atokvėpio vietą, Balyno ir Šarūno kalnus;</text:span></text:p>
      <text:p text:style-name="P1033"><text:span text:style-name="T1034">33.11</text:span><text:span text:style-name="T1035">. Merkinės–Lizdų dv</text:span><text:span text:style-name="T1036">iračių turizmo trasa (D11): Merkinė–Ešerinio ežeras–Baležeris–Apsingė–Veismūnai–Ryliškiai–Klepočiai–Lizdai–Miežionys–Druskininkų kaimas–Netiesos–Maksimonys–Zakavoliai–Merkinė (apie 38 kilometrus);</text:span></text:p>
      <text:p text:style-name="P1037"><text:span text:style-name="T1038">33.12</text:span><text:span text:style-name="T1039">. Uciekos–Margionių dviračių turizmo atkarpa (D12)</text:span><text:span text:style-name="T1040">, jungianti Merkinės–Druskininkų ir Dainavos girios dviračių turizmo trasas: Ucieka–Šunupis–Kapiniškės–Margionys (apie 15 kilometrų).</text:span></text:p>
      <text:p text:style-name="P1041"><text:span text:style-name="T1042">34</text:span><text:span text:style-name="T1043">. Numatoma įrengti šiuos Nacionalinio parko pėsčiųjų pažintinius ir mokomuosius takus (Tvarkymo plano brėžinyje pa</text:span><text:span text:style-name="T1044">žymėtus indeksais P4-P7):</text:span></text:p>
      <text:p text:style-name="P1045"><text:span text:style-name="T1046">34.1</text:span><text:span text:style-name="T1047">. Skroblaus pažintinį taką (P4) Kapiniškių kraštovaizdžio draustinyje (apie 7 kilometrus), į kurį tikslinga įtraukti Margionių kaimą, Skroblaus versmes, Kalnuočių kopą (apžvalgos bokštą);</text:span></text:p>
      <text:p text:style-name="P1048"><text:span text:style-name="T1049">34.2</text:span><text:span text:style-name="T1050">. Jonionių pažintinį taką (P</text:span><text:span text:style-name="T1051">5) nuo Merkinės tilto palei Nemuną iki Siuvėjo rėvos ir Jonionių akmenų (apie 3,3 kilometro);</text:span></text:p>
      <text:p text:style-name="P1052"><text:span text:style-name="T1053">34.3</text:span><text:span text:style-name="T1054">. Merkinės pažintinį taką (P6): Merkinės lankytojų centras–kraštotyros ir genocido muziejus–bažnyčia–apžvalgos bokštas–piliakalnis–kapinynas–Merkinės žydų</text:span><text:span text:style-name="T1055"><text:s/>senosios kapinės–Merkinės žydų žudynių ir užkasimo vieta–šventvietė, vadinama Kukumbalių,–lankytojų centras (apie 5 kilometrus), į kurį tikslinga įtraukti Nemuno ir Straujos santaką ir Straujos žemupio slėnį;</text:span></text:p>
      <text:p text:style-name="P1056"><text:span text:style-name="T1057">34.4</text:span><text:span text:style-name="T1058">. Liškiavos pažintinį taką (P7), jungi</text:span><text:span text:style-name="T1059">antį Liškiavos piliakalnį, bažnyčios ir vienuolyno ansamblį, senąsias žydų kapines, retųjų ir vaistinių augalų ekspoziciją, Krūčiaus upelio slėnį (apie 3,6 kilometro).</text:span></text:p>
      <text:p text:style-name="P1060"><text:span text:style-name="T1061">35</text:span><text:span text:style-name="T1062">. Centrinėje Nacionalinio parko dalyje numatoma įrengti specializuotą istorinę<text:s/></text:span><text:span text:style-name="T1063">dviračių ir pėsčiųjų trasą „Lietuvos partizanų takais“: Puvočiai–Mardasavas–Glyno ežeras–Lankininkai–Kasčiūnai–Roduka–Viršurodukis–Dubaklonis–Puvočiai (apie 32 kilometrus); ši trasa gali būti suskaidyta į dvi mažesnes – šiaurinę ir pietinę.</text:span></text:p>
      <text:p text:style-name="P1064"><text:span text:style-name="T1065">36</text:span><text:span text:style-name="T1066">. Naciona</text:span><text:span text:style-name="T1067">liniame parke vandens turizmas plėtojamas tik šiomis trasomis (Tvarkymo plano brėžinyje pažymėtos indeksais V1-V3):</text:span></text:p>
      <text:p text:style-name="P1068"><text:span text:style-name="T1069">36.1</text:span><text:span text:style-name="T1070">. Ūlos vandens turizmo trasa (V1); turistų srautas šioje trasoje ribojamas siekiant mažinti neigiamą poveikį upės ekosistemai ir išsau</text:span><text:span text:style-name="T1071">goti retas rūšis;</text:span></text:p>
      <text:p text:style-name="P1072"><text:span text:style-name="T1073">36.2</text:span><text:span text:style-name="T1074">. Merkio vandens turizmo trasa (V2);<text:s/></text:span></text:p>
      <text:p text:style-name="P1075"><text:span text:style-name="T1076">36.3</text:span><text:span text:style-name="T1077">. Nemuno vandens turizmo trasa (V3); šioje trasoje leidžiama plaukti motorizuotomis vandens transporto priemonėmis; šiuo metu garlaiviu plaukiama nuo Druskininkų iki Liškiavos, plaukim</text:span><text:span text:style-name="T1078">o garlaiviu turistinį maršrutą siūloma pratęsti iki Žiogelių ir Merkinės.</text:span></text:p>
      <text:p text:style-name="P1079"><text:span text:style-name="T1080">37</text:span><text:span text:style-name="T1081">. Siekiant gerinti kraštovaizdžio apžvalgos sąlygas, numatoma:</text:span></text:p>
      <text:p text:style-name="P1082"><text:span text:style-name="T1083">37.1</text:span><text:span text:style-name="T1084">. pastatyti apžvalgos bokštą Merkinės miestelyje;</text:span><text:s/></text:p>
      <text:p text:style-name="P1085">Papunkčio pakeitimai:</text:p>
      <text:p text:style-name="P1086"><text:span text:style-name="T1087">Nr.<text:s/></text:span><text:a xlink:href="https://www.e-tar.lt/portal/legalAct.html?documentId=44502290116d11e88582ea8f6dfbb26c" office:target-frame-name="_top" xlink:show="replace"><text:span text:style-name="T1088">143</text:span></text:a><text:span text:style-name="T1089">, 2018-02-12, paskelbta TAR 2018-02-14, i. k. 2018-02269</text:span></text:p>
      <text:p text:style-name="Normal"/>
      <text:p text:style-name="P1090"><text:span text:style-name="T1091">37.2</text:span><text:span text:style-name="T1092">. pritaikyti apžvalgai priešgaisrinį bokštą Margionių kaime (ant Kalnuočių kopos);</text:span></text:p>
      <text:p text:style-name="P1093"><text:span text:style-name="T1094">37.3</text:span><text:span text:style-name="T1095">. įrengti apžvalgos<text:s/></text:span><text:span text:style-name="T1096">aikštelę neįgaliesiems Merkinės miestelyje (Bakšio gatvės gale Merkinės piliakalniui, Nemuno–Merkio ir Nemuno–Stangės santakoms apžvelgti);</text:span></text:p>
      <text:p text:style-name="P1097"><text:span text:style-name="T1098">37.4</text:span><text:span text:style-name="T1099">. įrengti apžvalgos aikšteles ant Grūdos skardžio (Dziackagirio pažintiniame take), Merkio ir Ūlos santakoje</text:span><text:span text:style-name="T1100">, prie Merkio (tarp Mardasavo ir Puvočių, taip pat virš atodangos Bingelių kaime), ant Krušonių skardžio, prie Baležerio, virš Pakrikštės senslėnio (Veismūnų kaime), prie Lizdų ežero, prie Nemuno Miežionių kaime, žemiau Nemuno ir Straujos santakos, dešinia</text:span><text:span text:style-name="T1101">jame Nemuno krante (Maksimonių kaime), Stėgalių gamtiniame komplekse, šalia atkurto Stėgalių ežerėlio.</text:span><text:s/></text:p>
      <text:p text:style-name="P1102">Papunkčio pakeitimai:</text:p>
      <text:p text:style-name="P1103"><text:span text:style-name="T1104">Nr.<text:s/></text:span><text:a xlink:href="https://www.e-tar.lt/portal/legalAct.html?documentId=44502290116d11e88582ea8f6dfbb26c" office:target-frame-name="_top" xlink:show="replace"><text:span text:style-name="T1105">143</text:span></text:a><text:span text:style-name="T1106">, 2018-02-12, paskelbta T</text:span><text:span text:style-name="T1107">AR 2018-02-14, i. k. 2018-02269</text:span></text:p>
      <text:p text:style-name="Normal"/>
      <text:p text:style-name="P1108"><text:span text:style-name="T1109">38</text:span><text:span text:style-name="T1110">. Skroblaus gamtiniame rezervate esantys gamtos ir kultūros paveldo objektai – Rudnios pietinis ir šiaurinis kalvaragiai, Rudnios sufozinis cirkas, šaltinis Kubilnyčia, Aukštagirio sufozinis cirkas ir šaltinis,<text:s/></text:span><text:span text:style-name="T1111">Maždžeraus šaltiniai, G. Didelytės ąžuolas, J. Vitkaus-Kazimieraičio vadavietė – gali būti lankomi pažintiniais ir mokomaisiais tikslais, lydint Dzūkijos nacionalinio parko ir Čepkelių valstybinio gamtinio rezervato direkcijos darbuotojams.</text:span></text:p>
      <text:p text:style-name="P1112"/>
      <text:p text:style-name="P1113"><text:span text:style-name="T1114">VII</text:span><text:span text:style-name="T1115"><text:s/>SKYR</text:span><text:span text:style-name="T1116">IUS</text:span></text:p>
      <text:p text:style-name="P1117"><text:span text:style-name="T1118">GYVENAMŲJŲ VIETOVIŲ IR INFRASTRUKTŪROS PLĖTROS KRYPTYS</text:span></text:p>
      <text:p text:style-name="P1119"/>
      <text:p text:style-name="P1120"><text:span text:style-name="T1121">39</text:span><text:span text:style-name="T1122">. Pagrindinė gyvenviečių ir infrastruktūros plėtros Nacionaliniame parke kryptis – kompaktiškai užstatytų kaimų ir Merkinės miestelio plėtojimas ir infrastruktūros gerinimas siekiant patenki</text:span><text:span text:style-name="T1123">nti vietos gyventojų ir lankytojų reikmes.</text:span></text:p>
      <text:p text:style-name="P1124"><text:span text:style-name="T1125">40</text:span><text:span text:style-name="T1126">. Visuose kompaktiškai užstatytuose Nacionalinio parko kaimuose ir Merkinės miestelyje gali būti įrengiami šiuolaikinį technologijos lygį atitinkantys inžineriniai tinklai, gerinama kelių, gatvių, aikščių ir</text:span><text:span text:style-name="T1127"><text:s/>kiemų danga. Likusioje teritorijoje pirmenybė teikiama individualioms vandens tiekimo ir nuotekų utilizavimo sistemoms. Prioritetas teikiamas inžinerinei įrangai, kuo mažiau keičiančiai tradicinį gyvenvietės vaizdą ir esamą kraštovaizdžio pobūdį. Siūloma<text:s/></text:span><text:span text:style-name="T1128">pakeisti orines elektros perdavimo linijas požeminiais kabeliais, pirmiausia kraštovaizdžio ir etnokultūriniuose draustiniuose.</text:span></text:p>
      <text:p text:style-name="P1129"><text:span text:style-name="T1130">41</text:span><text:span text:style-name="T1131">. Plėtoti miestelį ir kaimus, tankinti užstatymą galima ekstensyvaus rekreacinio tvarkymo (GRe), sugriežtinto geoekologini</text:span><text:span text:style-name="T1132">o ir vizualinio reguliavimo (GAe, GAi), ekstensyvaus ir intensyvaus bendrojo tvarkymo (GŪe, GŪi) miestų, miestelių, kaimų ar jų dalių kraštovaizdžio tvarkymo zonose. Merkinės miestelio plėtra numatoma šiaurės kryptimi gyvenamojo funkcinio prioriteto zonoje</text:span><text:span text:style-name="T1133">. Tvarkymo plano brėžinyje pažymėtose teritorijose (Puvočių kaimo vakariniame ir rytiniame pakraščiuose, Žiūrų kaimo rytinėje dalyje, Mančiagirės kaimo centrinėje dalyje ir Merkinės miestelio šiaurės vakariniame pakraštyje) naujos sodybos gali būti kuriamo</text:span><text:span text:style-name="T1134">s tik pagal parengtą ir patvirtintą pažymėtos teritorijos detalųjį planą ar žemės sklypų konsolidacijos projektą.<text:s/></text:span></text:p>
      <text:p text:style-name="P1135"><text:span text:style-name="T1136">42</text:span><text:span text:style-name="T1137">. Naujos sodybos gali būti kuriamos:</text:span></text:p>
      <text:p text:style-name="P1138"><text:span text:style-name="T1139">42.1</text:span><text:span text:style-name="T1140">. Tvarkymo plano 41 punkte nurodytose kraštovaizdžio tvarkymo zonose;</text:span></text:p>
      <text:p text:style-name="P1141"><text:span text:style-name="T1142">42.2</text:span><text:span text:style-name="T1143">. Tvarkymo pla</text:span><text:span text:style-name="T1144">no brėžinyje pažymėtose buvusių ir numatomų sodybų vietose;<text:s/></text:span></text:p>
      <text:p text:style-name="P1145"><text:span text:style-name="T1146">42.3</text:span><text:span text:style-name="T1147">. Panaros, Norulių ir Samūniškių žemės ūkio funkcinio prioriteto zonose esančiuose ne mažesniuose kaip 0,5 hektaro žemės ūkio paskirties sklypuose.</text:span></text:p>
      <text:p text:style-name="P1148"><text:span text:style-name="T1149">43</text:span><text:span text:style-name="T1150">. Nacionaliniame parke esantys<text:s/></text:span><text:span text:style-name="T1151">stambesnių transporto (valstybinės reikšmės kelių) ir inžinerinės infrastruktūros objektų sklypai tvarkomi pagal atliekamų funkcijų, technologijų ir reikiamos infrastruktūros kūrimo reikalavimus. Siekiama gerinti bendrojo naudojimo kelius – prireikus prita</text:span><text:span text:style-name="T1152">ikyti juos pažintiniam turizmui. Tvarkant Nacionalinio parko kelius, pirmenybė teikiama Tvarkymo plane pažymėtoms atkarpoms ir numatomų pažintinio turizmo maršrutų ir privažiavimų prie lankomų objektų įrengimui. Siūlomos pirmiausia tvarkyti kelių atkarpos:</text:span></text:p>
      <text:p text:style-name="P1153"><text:span text:style-name="T1154">43.1</text:span><text:span text:style-name="T1155">. privažiavimas prie numatomo Merkinės apžvalgos bokšto (apie 0,4 kilometrus);</text:span></text:p>
      <text:p text:style-name="P1156"><text:span text:style-name="T1157">43.2</text:span><text:span text:style-name="T1158">. privažiavimas prie Česukų kaimo (apie 2,5 kilometro);</text:span></text:p>
      <text:p text:style-name="P1159"><text:span text:style-name="T1160">43.3</text:span><text:span text:style-name="T1161">. privažiavimas nuo Merkinės–Druskininkų kelio iki Viršurodukio kaimo – numatomo regioninio Pietų<text:s/></text:span><text:span text:style-name="T1162">Lietuvos laisvės kovų informacinio centro (apie 4 kilometrus);</text:span></text:p>
      <text:p text:style-name="P1163"><text:span text:style-name="T1164">43.4</text:span><text:span text:style-name="T1165">. privažiavimas prie Mergelės Akelių stovyklavietės (apie 0,7 kilometro);</text:span></text:p>
      <text:p text:style-name="P1166"><text:span text:style-name="T1167">43.5</text:span><text:span text:style-name="T1168">. privažiavimas prie Ešerinio stovyklavietės (apie 0,2 kilometro);</text:span></text:p>
      <text:p text:style-name="P1169"><text:span text:style-name="T1170">43.6</text:span><text:span text:style-name="T1171">. privažiavimas prie<text:s/></text:span><text:span text:style-name="T1172">Pauosupės stovyklavietės (apie 0,3 kilometro);</text:span></text:p>
      <text:p text:style-name="P1173"><text:span text:style-name="T1174">43.7</text:span><text:span text:style-name="T1175">. privažiavimas prie Kuleinio rekreacinio prioriteto zonos (apie 1,3 kilometro);</text:span></text:p>
      <text:p text:style-name="P1176"><text:span text:style-name="T1177">43.8</text:span><text:span text:style-name="T1178">. privažiavimas prie numatomos Pakrikštės apžvalgos aikštelės (apie 0,1 kilometro);</text:span></text:p>
      <text:p text:style-name="P1179"><text:span text:style-name="T1180">43.9</text:span><text:span text:style-name="T1181">. privažiavimas iki<text:s/></text:span><text:span text:style-name="T1182">Maksimonių (Šilų) kaimo, kuriame puoselėjami senieji amatai ir tautodailė (apie 1 kilometrą);</text:span></text:p>
      <text:p text:style-name="P1183"><text:span text:style-name="T1184">43.10</text:span><text:span text:style-name="T1185">. kelias nuo Marcinkonių iki Čepkelių pažintinio tako pradžios (autoturizmo ir dviračių turizmo trasos atkarpa, apie 3,8 kilometro);</text:span></text:p>
      <text:p text:style-name="P1186"><text:span text:style-name="T1187">43.11</text:span><text:span text:style-name="T1188">. dviračių<text:s/></text:span><text:span text:style-name="T1189">turizmo trasos atkarpa iki bitininkystės pažintinio tako (apie 0,5 kilometro);</text:span></text:p>
      <text:p text:style-name="P1190"><text:span text:style-name="T1191">43.12</text:span><text:span text:style-name="T1192">. kelias Margionys–Šunupis (autoturizmo ir dviračių turizmo trasos atkarpa, apie 10 kilometrų);</text:span></text:p>
      <text:p text:style-name="P1193"><text:span text:style-name="T1194">43.13</text:span><text:span text:style-name="T1195">. dviračių turizmo trasos atkarpos tarp Merkinės, Česukų ir Žio</text:span><text:span text:style-name="T1196">gelių kaimų;</text:span></text:p>
      <text:p text:style-name="P1197"><text:span text:style-name="T1198">43.14</text:span><text:span text:style-name="T1199">. kelias tarp Netiesų ir Druskininkų kaimų (autoturizmo ir dviračių turizmo trasų atkarpa, apie 4,5 kilometro).</text:span></text:p>
      <text:p text:style-name="P1200"><text:span text:style-name="T1201">43.15</text:span><text:span text:style-name="T1202">. privažiavimas iki Stėgalių gamtinio komplekso ir planuojamo įrengti stumbryno (apie 4,8 kilometro).</text:span><text:s/></text:p>
      <text:p text:style-name="P1203">Papildyta<text:s/>papunkčiu:</text:p>
      <text:p text:style-name="P1204"><text:span text:style-name="T1205">Nr.<text:s/></text:span><text:a xlink:href="https://www.e-tar.lt/portal/legalAct.html?documentId=44502290116d11e88582ea8f6dfbb26c" office:target-frame-name="_top" xlink:show="replace"><text:span text:style-name="T1206">143</text:span></text:a><text:span text:style-name="T1207">, 2018-02-12, paskelbta TAR 2018-02-14, i. k. 2018-02269</text:span></text:p>
      <text:p text:style-name="Normal"/>
      <text:p text:style-name="P1208"><text:span text:style-name="T1209">44</text:span><text:span text:style-name="T1210">. Siekiant pagerinti vietos gyventojams ir lankytojams reikalingą infrastr</text:span><text:span text:style-name="T1211">uktūrą, numatoma:</text:span></text:p>
      <text:p text:style-name="P1212"><text:span text:style-name="T1213">44.1</text:span><text:span text:style-name="T1214">. pastatyti automobilių tiltą per Apsingės upelį Netiesų kaime;</text:span></text:p>
      <text:p text:style-name="P1215"><text:span text:style-name="T1216">44.2</text:span><text:span text:style-name="T1217">. rekonstruoti automobilių tiltą per Ūlos upę Žiūrų kaime;</text:span></text:p>
      <text:p text:style-name="P1218"><text:span text:style-name="T1219">44.3</text:span><text:span text:style-name="T1220">. rekonstruoti kabantį tiltą per Merkio upę Mardasavo kaime;</text:span></text:p>
      <text:p text:style-name="P1221"><text:span text:style-name="T1222">44.4</text:span><text:span text:style-name="T1223">. pastatyti tiltą<text:s/></text:span><text:span text:style-name="T1224">pėstiesiems ir dviratininkams Uciekos upelio žemupyje;</text:span></text:p>
      <text:p text:style-name="P1225"><text:span text:style-name="T1226">44.5</text:span><text:span text:style-name="T1227">. pastatyti tiltą pėstiesiems ir dviratininkams per Dubaklonio ravą Dubaklonio kaime;</text:span></text:p>
      <text:p text:style-name="P1228"><text:span text:style-name="T1229">44.6</text:span><text:span text:style-name="T1230">. sudaryti sąlygas pėstiesiems ir dviratininkams persikelti per Merkio upę ties Česukų kaimu – atku</text:span><text:span text:style-name="T1231">rti keltą arba pastatyti kabantį tiltą.</text:span></text:p>
      <text:p text:style-name="P1232"><text:span text:style-name="T1233">45</text:span><text:span text:style-name="T1234">. Valstybės sienos apsaugos zonoje ir pasienio juostoje taikomas pasienio teisinis režimas, nustatytas Pasienio teisinio režimo taisyklėse, patvirtintose Lietuvos Respublikos Vyriausybės 2002 m. balandžio 30<text:s/></text:span><text:span text:style-name="T1235">d. nutarimu Nr. 598 „Dėl Pasienio teisinio režimo taisyklių patvirtinimo“.</text:span></text:p>
      <text:p text:style-name="P1236"/>
      <text:p text:style-name="P1237"><text:span text:style-name="T1238">––––––––––––––––––––</text:span></text:p>
      <text:p text:style-name="Normal"/>
      <text:p text:style-name="Normal"/>
      <text:p text:style-name="Normal"/>
      <text:p text:style-name="P1239">Priedų pakeitimai:</text:p>
      <text:p text:style-name="Normal"/>
      <text:p text:style-name="P1240">10.Dzukijos_NP_tvarkymo_planas_1</text:p>
      <text:p text:style-name="P1241">Priedo pakeitimai:</text:p>
      <text:p text:style-name="P1242"><text:span text:style-name="T1243">Nr.<text:s/></text:span><text:a xlink:href="https://www.e-tar.lt/portal/legalAct.html?documentId=44502290116d11e88582ea8f6dfbb26c" office:target-frame-name="_top" xlink:show="replace"><text:span text:style-name="T1244">143</text:span></text:a><text:span text:style-name="T1245">, 2018-02-12, paskelbta TAR 2018-02-14, i. k. 2018-02269</text:span></text:p>
      <text:p text:style-name="P1246"><text:span text:style-name="T1247">Nr.<text:s/></text:span><text:a xlink:href="https://www.e-tar.lt/portal/legalAct.html?documentId=043a18e0e8be11ed9978886e85107ab2" office:target-frame-name="_top" xlink:show="replace"><text:span text:style-name="T1248">312</text:span></text:a><text:span text:style-name="T1249">, 2023-04-26, paskelbta TAR 2023-05-02, i. k. 2023-08298</text:span></text:p>
      <text:p text:style-name="Normal"/>
      <text:p text:style-name="P1250">11.Dzukijos_NP_tvarkymo_planas_2</text:p>
      <text:p text:style-name="P1251">Priedo pakeitimai:</text:p>
      <text:p text:style-name="P1252"><text:span text:style-name="T1253">Nr.<text:s/></text:span><text:a xlink:href="https://www.e-tar.lt/portal/legalAct.html?documentId=44502290116d11e88582ea8f6dfbb26c" office:target-frame-name="_top" xlink:show="replace"><text:span text:style-name="T1254">143</text:span></text:a><text:span text:style-name="T1255">, 2018-02-12, paskelbta TAR<text:s/></text:span><text:span text:style-name="T1256">2018-02-14, i. k. 2018-02269</text:span></text:p>
      <text:p text:style-name="P1257"><text:span text:style-name="T1258">Nr.<text:s/></text:span><text:a xlink:href="https://www.e-tar.lt/portal/legalAct.html?documentId=043a18e0e8be11ed9978886e85107ab2" office:target-frame-name="_top" xlink:show="replace"><text:span text:style-name="T1259">312</text:span></text:a><text:span text:style-name="T1260">, 2023-04-26, paskelbta TAR 2023-05-02, i. k. 2023-08298</text:span></text:p>
      <text:p text:style-name="Normal"/>
      <text:p text:style-name="P1261">12.Dzukijos_NP_tvarkymo_planas_3</text:p>
      <text:p text:style-name="P1262">Priedo pakeitimai:</text:p>
      <text:p text:style-name="P1263"><text:span text:style-name="T1264">Nr.<text:s/></text:span><text:a xlink:href="https://www.e-tar.lt/portal/legalAct.html?documentId=44502290116d11e88582ea8f6dfbb26c" office:target-frame-name="_top" xlink:show="replace"><text:span text:style-name="T1265">143</text:span></text:a><text:span text:style-name="T1266">, 2018-02-12, paskelbta TAR 2018-02-14, i. k. 2018-02269</text:span></text:p>
      <text:p text:style-name="P1267"><text:span text:style-name="T1268">Nr.<text:s/></text:span><text:a xlink:href="https://www.e-tar.lt/portal/legalAct.html?documentId=043a18e0e8be11ed9978886e85107ab2" office:target-frame-name="_top" xlink:show="replace"><text:span text:style-name="T1269">312</text:span></text:a><text:span text:style-name="T1270">,</text:span><text:span text:style-name="T1271"><text:s/>2023-04-26, paskelbta TAR 2023-05-02, i. k. 2023-08298</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yriausybė, Nutarimas</text:span></text:p>
      <text:p text:style-name="P1281"><text:span text:style-name="T1282">Nr.<text:s/></text:span><text:a xlink:href="https://www.e-tar.lt/portal/legalAct.html?documentId=44502290116d11e88582ea8f6dfbb26c" office:target-frame-name="_top" xlink:show="replace"><text:span text:style-name="T1283">143</text:span></text:a><text:span text:style-name="T1284">, 2018-02-12, paskelbta TAR<text:s/></text:span><text:span text:style-name="T1285">2018-02-14, i. k. 2018-02269</text:span></text:p>
      <text:p text:style-name="P1286"><text:span text:style-name="T1287">Dėl Lietuvos Respublikos Vyriausybės 2016 m. liepos 11 d. nutarimo Nr. 740 „Dėl Dzūkijos nacionalinio parko planavimo schemos (ribų ir tvarkymo planų) patvirtinimo“ pakeitimo</text:span></text:p>
      <text:p text:style-name="P1288"/>
      <text:p text:style-name="P1289"><text:span text:style-name="T1290">2.</text:span></text:p>
      <text:p text:style-name="P1291"><text:span text:style-name="T1292">Lietuvos Respublikos Vyriausybė, Nutarimas</text:span></text:p>
      <text:p text:style-name="P1293"><text:span text:style-name="T1294">Nr.<text:s/></text:span><text:a xlink:href="https://www.e-tar.lt/portal/legalAct.html?documentId=2a4377305dad11e89f00961ca6c2310f" office:target-frame-name="_top" xlink:show="replace"><text:span text:style-name="T1295">478</text:span></text:a><text:span text:style-name="T1296">, 2018-05-16, paskelbta TAR 2018-05-22, i. k. 2018-08206</text:span></text:p>
      <text:p text:style-name="P1297"><text:span text:style-name="T1298">Dėl Lietuvos Respublikos Vyriausybės 2016 m. liepos 11 d. nutarimo Nr. 740 „Dėl Dzūkijos nacionalin</text:span><text:span text:style-name="T1299">io parko planavimo schemos (ribų ir tvarkymo planų) patvirtinimo“ pakeitimo</text:span></text:p>
      <text:p text:style-name="P1300"/>
      <text:p text:style-name="P1301"><text:span text:style-name="T1302">3.</text:span></text:p>
      <text:p text:style-name="P1303"><text:span text:style-name="T1304">Lietuvos Respublikos Vyriausybė, Nutarimas</text:span></text:p>
      <text:p text:style-name="P1305"><text:span text:style-name="T1306">Nr.<text:s/></text:span><text:a xlink:href="https://www.e-tar.lt/portal/legalAct.html?documentId=043a18e0e8be11ed9978886e85107ab2" office:target-frame-name="_top" xlink:show="replace"><text:span text:style-name="T1307">312</text:span></text:a><text:span text:style-name="T1308">, 2023-04-26, paskelbta TAR<text:s/></text:span><text:span text:style-name="T1309">2023-05-02, i. k. 2023-08298</text:span></text:p>
      <text:p text:style-name="P1310"><text:span text:style-name="T1311">Dėl Lietuvos Respublikos Vyriausybės 2016 m. liepos 11 d. nutarimo Nr. 740 „Dėl Dzūkijos nacionalinio parko planavimo schemos (ribų ir tvarkymo planų)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6T12:53:00Z</meta:creation-date>
    <dc:date>2023-05-06T12:53:00Z</dc:date>
    <meta:print-date>2016-07-12T11:39:00Z</meta:print-date>
    <meta:template xlink:href="Normal.dotm" xlink:type="simple"/>
    <meta:editing-cycles>2</meta:editing-cycles>
    <meta:editing-duration>PT0S</meta:editing-duration>
    <meta:document-statistic meta:page-count="9" meta:paragraph-count="399" meta:word-count="7893" meta:character-count="67481" meta:row-count="1621" meta:non-whitespace-character-count="59987"/>
  </office:meta>
</office:document-meta>
</file>