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16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15%" fo:margin-left="-0.0013in" fo:text-indent="0.493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15%" fo:margin-left="-0.0013in" fo:text-indent="0.493in">
        <style:tab-stops/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fo:background-color="#FFFFFF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fo:background-color="#FFFFFF" style:language-asian="lt" style:country-asian="LT"/>
    </style:style>
    <style:style style:name="T66" style:parent-style-name="DefaultParagraphFont" style:family="text">
      <style:text-properties fo:color="#000000" fo:background-color="#FFFFFF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fo:background-color="#FFFFFF" style:language-asian="lt" style:country-asian="LT"/>
    </style:style>
    <style:style style:name="T69" style:parent-style-name="DefaultParagraphFont" style:family="text">
      <style:text-properties fo:color="#000000" fo:background-color="#FFFFFF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15%" fo:margin-left="-0.0013in" fo:text-indent="0.493in">
        <style:tab-stops/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fo:background-color="#FFFFFF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fo:background-color="#FFFFFF" style:language-asian="lt" style:country-asian="LT"/>
    </style:style>
    <style:style style:name="T83" style:parent-style-name="DefaultParagraphFont" style:family="text">
      <style:text-properties fo:color="#000000" fo:background-color="#FFFFFF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29</text:span></text:p>
      <text:p text:style-name="P10"/>
      <text:p text:style-name="P11"><text:span text:style-name="T12">Nutarimas paskelbtas: TAR 2016-08-22, i. k. 2016-2253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Pajūrio regioninio parko ir jo zonų bei<text:s/>buferinės apsaugos zonos ribų plano patvirtinimo</text:p>
      <text:p text:style-name="P23"/>
      <text:p text:style-name="P24">2016 m. rugpjūčio 17 d. Nr. 838</text:p>
      <text:p text:style-name="P25">Vilnius</text:p>
      <text:p text:style-name="P26"/>
      <text:p text:style-name="P27"/>
      <text:p text:style-name="P28"><text:span text:style-name="T29">Vadovaudamasi Lietuvos Respublikos saugomų teritorijų įstatymo (2011 m. balandžio 12 d. įstatymo Nr. XI-1310 redakcija) 19 straipsnio 2 dalimi ir 23 straipsnio 2 dalimi bei Lietuvos Respublikos teritorijų planavimo įstatymo pakeitimo įstatymo 3 straipsnio<text:s/></text:span><text:span text:style-name="T30">1 dalimi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 Pajūrio regioninio parko ir jo zonų bei buferinės apsaugos zonos ribų planą (pridedama).</text:span></text:p>
      <text:p text:style-name="P37"><text:span text:style-name="T38">2</text:span><text:span text:style-name="T39">. Nustatyti, kad Pajūrio regioninio parko konservacinio funkcinio prioriteto zoną sudaro Plo</text:span><text:span text:style-name="T40">cio gamtinis rezervatas, Nemirsetos, Šaipių ir Olandų Kepurės kraštovaizdžio draustiniai, Kalotės botaninis-zoologinis draustinis, Karklės talasologinis draustinis, Karklės etnokultūrinis draustinis, kurių tikslai yra šie:</text:span><text:s/></text:p>
      <text:p text:style-name="P41">Punkto pakeitimai:</text:p>
      <text:p text:style-name="P42"><text:span text:style-name="T43">Nr.<text:s/></text:span><text:a xlink:href="https://www.e-tar.lt/portal/legalAct.html?documentId=8048d720ece411ee9f5b8ffa077f9188" office:target-frame-name="_top" xlink:show="replace"><text:span text:style-name="T44">212</text:span></text:a><text:span text:style-name="T45">, 2024-03-27, paskelbta TAR 2024-03-28, i. k. 2024-05603</text:span></text:p>
      <text:p text:style-name="P46"><text:span text:style-name="T47">2.1</text:span><text:span text:style-name="T48">. Plocio gamtinio rezervato – išsaugoti šiam pajūrio ruožui būdingų augalų ir gyvūnų rūšinę sud</text:span><text:span text:style-name="T49">ėtį, savitą žemyninio pajūrio natūralių pievų ruožo gamtinį kraštovaizdį, liekaninės kilmės Plocio ežerą su apyežeriu ir Mažąjį klifą (pajūrio skardį), Europos Bendrijos svarbos 2110 Užuomazginių pustomų kopų, 2120 Baltųjų kopų, 2130 *Pilkųjų kopų, 2170 Ko</text:span><text:span text:style-name="T50">pų gluosnynų, 2180 Medžiais apaugusių pajūrio kopų, 2320 Pajūrio smėlynų tyrulių, 6210 Stepinių pievų, 6510 Šienaujamų mezofitų pievų buveines, į<text:s/></text:span><text:span text:style-name="T51">Lietuvos Respublikos saugomų gyvūnų, augalų ir grybų rūšių sąrašą, tvirtinamą aplinkos ministro (toliau – Saug</text:span><text:span text:style-name="T52">omų rūšių sąrašas),</text:span><text:span text:style-name="T53"><text:s/>įrašytų saugomų augalų ir gyvūnų rūšis, ypač pajūrinę linažolę ir dirvoninį kalviuką (žymėjimas (*) nurodo Europos Bendrijos svarbos prioritetinius natūralių buveinių tipus);</text:span><text:s/></text:p>
      <text:p text:style-name="P54">Papunkčio pakeitimai:</text:p>
      <text:p text:style-name="P55"><text:span text:style-name="T56">Nr.<text:s/></text:span><text:a xlink:href="https://www.e-tar.lt/portal/legalAct.html?documentId=8048d720ece411ee9f5b8ffa077f9188" office:target-frame-name="_top" xlink:show="replace"><text:span text:style-name="T57">212</text:span></text:a><text:span text:style-name="T58">, 2024-03-27, paskelbta TAR 2024-03-28, i. k. 2024-05603</text:span></text:p>
      <text:p text:style-name="Normal"/>
      <text:p text:style-name="P59"><text:span text:style-name="T60">2.2</text:span><text:span text:style-name="T61">. Nemirsetos kraštovaizdžio draustinio – išsaugoti litorininės jūros kopagūbrio fragmentą Nemirsetoje, mozaikišką pajūrio ko</text:span><text:span text:style-name="T62">pų, smėlynų, pievų ir miškų kompleksą, pajūrio kopų juostą, pajūrio smiltpieves su būdinga ir reta pajūrio augalija, Europos Bendrijos svarbos<text:s/></text:span><text:span text:style-name="T63">2110 Užuomazginių pustomų kopų, 2120 Baltųjų kopų, 2130 </text:span><text:span text:style-name="T64">*</text:span><text:span text:style-name="T65">Pilkųjų kopų, 2170 Kopų gluosnynų, 2180 Medžiais apaugus</text:span><text:span text:style-name="T66">ių pajūrio kopų, 2320 Pajūrio smėlynų tyrulių, 6210</text:span><text:span text:style-name="T67"> </text:span><text:span text:style-name="T68">Stepinių<text:s/></text:span><text:soft-page-break/><text:span text:style-name="T69">pievų, 6510 Šienaujamų mezofitų pievų </text:span><text:span text:style-name="T70">buveines, į Saugomų rūšių sąrašą įrašytų saugomų augalų ir gyvūnų rūšis, ypač pajūrinę linažolę ir dirvoninį kalviuką;</text:span><text:s/></text:p>
      <text:p text:style-name="P71">Papunkčio pakeitimai:</text:p>
      <text:p text:style-name="P72"><text:span text:style-name="T73">Nr.<text:s/></text:span><text:a xlink:href="https://www.e-tar.lt/portal/legalAct.html?documentId=8048d720ece411ee9f5b8ffa077f9188" office:target-frame-name="_top" xlink:show="replace"><text:span text:style-name="T74">212</text:span></text:a><text:span text:style-name="T75">, 2024-03-27, paskelbta TAR 2024-03-28, i. k. 2024-05603</text:span></text:p>
      <text:p text:style-name="Normal"/>
      <text:p text:style-name="P76"><text:span text:style-name="T77">2.3</text:span><text:span text:style-name="T78">. Šaipių kraštovaizdžio draustinio – išsaugoti Karklės-Šaipių kalvagūbrio ir dubaklonio kraštovaizdį,</text:span><text:span text:style-name="T79"><text:s/>mozaikišką miškų, pelkių ir drėgnų pajūrio pievų kompleksą su tipiška pajūrio natūralių pievų žoline augalija, tradiciškai susiformavusią mozaikišką žemėnaudos struktūrą, Europos Bendrijos svarbos<text:s/></text:span><text:span text:style-name="T80">2110 Užuomazginių pustomų kopų, 2120</text:span><text:span text:style-name="T81"> </text:span><text:span text:style-name="T82">Baltųjų kopų, 2130 *P</text:span><text:span text:style-name="T83">ilkųjų kopų, 2170 Kopų gluosnynų, 2180 Medžiais apaugusių pajūrio kopų, 2320 Pajūrio smėlynų tyrulių, 6210 Stepinių pievų, 6510 Šienaujamų mezofitų pievų </text:span><text:span text:style-name="T84">buveines, į Saugomų rūšių sąrašą įrašytų saugomų augalų ir gyvūnų rūšis, ypač pajūrinę linažolę ir dir</text:span><text:span text:style-name="T85">voninį kalviuką;</text:span><text:s/></text:p>
      <text:p text:style-name="P86">Papunkčio pakeitimai:</text:p>
      <text:p text:style-name="P87"><text:span text:style-name="T88">Nr.<text:s/></text:span><text:a xlink:href="https://www.e-tar.lt/portal/legalAct.html?documentId=8048d720ece411ee9f5b8ffa077f9188" office:target-frame-name="_top" xlink:show="replace"><text:span text:style-name="T89">212</text:span></text:a><text:span text:style-name="T90">, 2024-03-27, paskelbta TAR 2024-03-28, i. k. 2024-05603</text:span></text:p>
      <text:p text:style-name="Normal"/>
      <text:p text:style-name="P91"><text:span text:style-name="T92">2.4</text:span><text:span text:style-name="T93">. Olandų Kepurės kraštovaizdžio draustinio –<text:s/></text:span><text:span text:style-name="T94">išsaugoti Didįjį klifą (pajūrio skardį) – unikalų Lietuvos pajūrio kraštovaizdžio elementą, pajūrio kraštovaizdžiui būdingą brandžių pušynų ekosistemą;</text:span></text:p>
      <text:p text:style-name="P95"><text:span text:style-name="T96">2.5</text:span><text:span text:style-name="T97">. Kalotės botaninio-zoologinio draustinio – išsaugoti augalų (nariuotosios ilgalūpės, gebenlapės<text:s/></text:span><text:span text:style-name="T98">veronikos, daugiametės blizgės, baltijinės gegūnės) ir gyvūnų (rudojo peslio, vidutinio dančiasnapio, pelėsakalioį, didžiojo baublio, vištvanagio, žaliosios meletos, kukučio, putpelės) rūšis, jų bendrijas, migruojančius paukščius ir jų susitelkimo vietas,<text:s/></text:span><text:span text:style-name="T99">Girulių miško biologinę įvairovę, užmirkusio miško ekosistemas;</text:span></text:p>
      <text:p text:style-name="P100"><text:span text:style-name="T101">2.6</text:span><text:span text:style-name="T102">. Karklės talasologinio draustinio – išsaugoti unikalų jūrinį kompleksą, pasižymintį didele biologine įvairove Lietuvos pajūryje, jūrinio riedulyno biotopus su midijų bendrijomis, bangu</text:span><text:span text:style-name="T103">olių kolonijomis, žuvų neršto ir maitinimosi vietomis, Europos Bendrijos svarbos 1170 Rifų buveinę, saugomas sibirinių gagų, klykuolių, didžiųjų dančiasnapių ir mažųjų kirų žiemojimo ir migracinių sankaupų vietas, upinę nėgę;</text:span></text:p>
      <text:p text:style-name="P104"><text:span text:style-name="T105">2.7</text:span><text:span text:style-name="T106">. Karklės etnokultūrini</text:span><text:span text:style-name="T107">o draustinio – išsaugoti Karklės kaimo gatvių planinę struktūrą, sodybų erdvinio planavimo principus, susiformavusią žemėnaudos struktūrą.</text:span></text:p>
      <text:p text:style-name="P108"><text:span text:style-name="T109">3</text:span><text:span text:style-name="T110">. Pripažinti netekusiu galios Lietuvos Respublikos Vyriausybės 2005 m. kovo 9 d. nutarimą Nr. 259 „Dėl Pajūrio</text:span><text:span text:style-name="T111"><text:s/>regioninio parko ir jo zonų bei buferinės apsaugos zonos ribų plano patvirtinimo“.</text:span></text:p>
      <text:p text:style-name="P112"/>
      <text:p text:style-name="P113"/>
      <text:p text:style-name="P114"/>
      <text:p text:style-name="P115">Finansų ministrė, pavaduojanti</text:p>
      <text:p text:style-name="P116">Ministrą Pirmininką<text:tab/>Rasa Budbergytė</text:p>
      <text:p text:style-name="P117"/>
      <text:p text:style-name="P118"/>
      <text:p text:style-name="P119">Susisiekimo ministras, pavaduojantis</text:p>
      <text:p text:style-name="P120"><text:span text:style-name="T121">aplinkos ministrą</text:span><text:span text:style-name="T122"><text:tab/>Rimantas Sinkevičius</text:span></text:p>
      <text:p text:style-name="Normal"/>
      <text:p text:style-name="Normal"/>
      <text:p text:style-name="Normal"/>
      <text:p text:style-name="P123">Priedų<text:s/>pakeitimai:</text:p>
      <text:p text:style-name="Normal"/>
      <text:p text:style-name="P124">ribu_planas (pak. 212)</text:p>
      <text:p text:style-name="P125">Priedo pakeitimai:</text:p>
      <text:p text:style-name="P126"><text:span text:style-name="T127">Nr.<text:s/></text:span><text:a xlink:href="https://www.e-tar.lt/portal/legalAct.html?documentId=8048d720ece411ee9f5b8ffa077f9188" office:target-frame-name="_top" xlink:show="replace"><text:span text:style-name="T128">212</text:span></text:a><text:span text:style-name="T129">, 2024-03-27, paskelbta TAR 2024-03-28, i. k. 2024-0560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</text:span><text:span text:style-name="T139"><text:s/>Vyriausybė, Nutarimas</text:span></text:p>
      <text:p text:style-name="P140"><text:span text:style-name="T141">Nr.<text:s/></text:span><text:a xlink:href="https://www.e-tar.lt/portal/legalAct.html?documentId=8048d720ece411ee9f5b8ffa077f9188" office:target-frame-name="_top" xlink:show="replace"><text:span text:style-name="T142">212</text:span></text:a><text:span text:style-name="T143">, 2024-03-27, paskelbta TAR 2024-03-28, i. k. 2024-05603</text:span></text:p>
      <text:p text:style-name="P144"><text:span text:style-name="T145">Dėl Lietuvos Respublikos Vyriausybės 2016 m. rugpjūčio 17 d. nutarimo N</text:span><text:span text:style-name="T146">r. 838 „Dėl Pajūrio regioninio parko ir jo zonų bei buferinės apsaugos zonos ribų plan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2T13:54:00Z</meta:creation-date>
    <dc:date>2024-04-02T13:54:00Z</dc:date>
    <meta:print-date>2016-08-17T13:2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752" meta:character-count="5982" meta:row-count="119" meta:non-whitespace-character-count="5254"/>
  </office:meta>
</office:document-meta>
</file>