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size="13pt" style:font-size-asian="13pt" style:font-size-complex="13pt" fo:language="en" fo:country="US"/>
    </style:style>
    <style:style style:name="P15" style:parent-style-name="Normal" style:family="paragraph">
      <style:paragraph-properties fo:text-align="center" fo:background-color="#FFFFFF"/>
      <style:text-properties fo:font-weight="bold" style:font-weight-asian="bold" fo:font-size="13pt" style:font-size-asian="13pt" style:font-size-complex="13pt" style:language-asian="ar" style:country-asian="SA" fo:hyphenate="false"/>
    </style:style>
    <style:style style:name="P16" style:parent-style-name="Normal" style:family="paragraph">
      <style:paragraph-properties fo:background-color="#FFFFFF"/>
      <style:text-properties fo:font-weight="bold" style:font-weight-asian="bold" fo:font-size="13pt" style:font-size-asian="13pt" style:font-size-complex="13pt" style:language-asian="ar" style:country-asian="SA" fo:hyphenate="false"/>
    </style:style>
    <style:style style:name="P17" style:parent-style-name="Normal" style:family="paragraph">
      <style:paragraph-properties fo:text-align="center" fo:background-color="#FFFFFF"/>
      <style:text-properties style:font-name-asian="Lucida Sans Unicode" style:font-name-complex="Tahoma" fo:font-weight="bold" style:font-weight-asian="bold" style:letter-kerning="true" fo:font-size="13pt" style:font-size-asian="13pt" style:font-size-complex="13pt" style:language-asian="ar" style:country-asian="SA" fo:hyphenate="false"/>
    </style:style>
    <style:style style:name="P18" style:parent-style-name="Normal" style:family="paragraph">
      <style:paragraph-properties fo:text-align="center" fo:background-color="#FFFFFF"/>
      <style:text-properties style:font-name-asian="Lucida Sans Unicode" style:font-name-complex="Tahoma" fo:font-weight="bold" style:font-weight-asian="bold" style:letter-kerning="true" fo:font-size="13pt" style:font-size-asian="13pt" style:font-size-complex="13pt" style:language-asian="ar" style:country-asian="SA" fo:hyphenate="false"/>
    </style:style>
    <style:style style:name="P19" style:parent-style-name="Normal" style:family="paragraph">
      <style:paragraph-properties fo:text-align="center"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20" style:parent-style-name="Normal" style:family="paragraph">
      <style:paragraph-properties fo:text-align="center"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21" style:parent-style-name="Normal" style:family="paragraph">
      <style:paragraph-properties fo:text-align="center"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22" style:parent-style-name="Normal" style:family="paragraph">
      <style:paragraph-properties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23" style:parent-style-name="Normal" style:family="paragraph">
      <style:paragraph-properties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24" style:parent-style-name="Normal" style:family="paragraph">
      <style:paragraph-properties fo:text-align="justify" fo:text-indent="0.5in" fo:background-color="#FFFFFF"/>
      <style:text-properties fo:hyphenate="false"/>
    </style:style>
    <style:style style:name="T25"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26"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27"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28" style:parent-style-name="DefaultParagraphFont" style:family="text">
      <style:text-properties style:font-name-asian="Lucida Sans Unicode" style:font-name-complex="Tahoma" fo:letter-spacing="0.0277in" style:letter-kerning="true" fo:font-size="13pt" style:font-size-asian="13pt" style:font-size-complex="13pt" style:language-asian="ar" style:country-asian="SA"/>
    </style:style>
    <style:style style:name="P29" style:parent-style-name="Normal" style:family="paragraph">
      <style:paragraph-properties fo:text-align="justify" fo:text-indent="0.5in" fo:background-color="#FFFFFF"/>
      <style:text-properties fo:hyphenate="false"/>
    </style:style>
    <style:style style:name="T30"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31"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32" style:parent-style-name="DefaultParagraphFont" style:family="text">
      <style:text-properties style:font-name-asian="Lucida Sans Unicode" style:font-name-complex="Tahoma" fo:letter-spacing="0.0277in" style:letter-kerning="true" fo:font-size="13pt" style:font-size-asian="13pt" style:font-size-complex="13pt" style:language-asian="ar" style:country-asian="SA"/>
    </style:style>
    <style:style style:name="T33"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34"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37"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38"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P39" style:parent-style-name="Normal" style:family="paragraph">
      <style:paragraph-properties fo:background-color="#FFFFFF"/>
      <style:text-properties fo:hyphenate="false"/>
    </style:style>
    <style:style style:name="P40" style:parent-style-name="Normal" style:family="paragraph">
      <style:paragraph-properties fo:background-color="#FFFFFF"/>
      <style:text-properties fo:font-size="13pt" style:font-size-asian="13pt" style:font-size-complex="13pt" style:language-asian="ar" style:country-asian="SA" fo:hyphenate="false"/>
    </style:style>
    <style:style style:name="P41" style:parent-style-name="Normal" style:family="paragraph">
      <style:paragraph-properties fo:background-color="#FFFFFF"/>
      <style:text-properties fo:font-size="13pt" style:font-size-asian="13pt" style:font-size-complex="13pt" style:language-asian="ar" style:country-asian="SA" fo:hyphenate="false"/>
    </style:style>
    <style:style style:name="P42" style:parent-style-name="Normal" style:family="paragraph">
      <style:paragraph-properties fo:background-color="#FFFFFF"/>
      <style:text-properties fo:font-size="13pt" style:font-size-asian="13pt" style:font-size-complex="13pt" style:language-asian="ar" style:country-asian="SA" fo:hyphenate="false"/>
    </style:style>
    <style:style style:name="P43" style:parent-style-name="Normal" style:family="paragraph">
      <style:paragraph-properties fo:background-color="#FFFFFF"/>
      <style:text-properties fo:hyphenate="false"/>
    </style:style>
    <style:style style:name="P44" style:parent-style-name="Normal" style:master-page-name="MPF1" style:family="paragraph">
      <style:paragraph-properties fo:break-before="page" fo:text-align="justify" fo:text-indent="3.7409in" fo:background-color="#FFFFFF" style:page-number="1">
        <style:tab-stops>
          <style:tab-stop style:type="left" style:position="3.2486in"/>
        </style:tab-stops>
      </style:paragraph-properties>
      <style:text-properties fo:font-size="13pt" style:font-size-asian="13pt" style:font-size-complex="13pt"/>
    </style:style>
    <style:style style:name="P51" style:parent-style-name="Normal" style:family="paragraph">
      <style:paragraph-properties fo:text-align="justify" fo:text-indent="3.7409in" fo:background-color="#FFFFFF">
        <style:tab-stops>
          <style:tab-stop style:type="left" style:position="3.2486in"/>
        </style:tab-stops>
      </style:paragraph-properties>
      <style:text-properties fo:font-size="13pt" style:font-size-asian="13pt" style:font-size-complex="13pt"/>
    </style:style>
    <style:style style:name="P52" style:parent-style-name="Normal" style:family="paragraph">
      <style:paragraph-properties fo:text-align="justify" fo:text-indent="3.7409in" fo:background-color="#FFFFFF">
        <style:tab-stops>
          <style:tab-stop style:type="left" style:position="3.2486in"/>
        </style:tab-stops>
      </style:paragraph-properties>
      <style:text-properties fo:font-size="13pt" style:font-size-asian="13pt" style:font-size-complex="13pt"/>
    </style:style>
    <style:style style:name="P53" style:parent-style-name="Normal" style:family="paragraph">
      <style:paragraph-properties fo:text-align="justify" fo:text-indent="3.7409in" fo:background-color="#FFFFFF">
        <style:tab-stops>
          <style:tab-stop style:type="left" style:position="3.2486in"/>
        </style:tab-stops>
      </style:paragraph-properties>
      <style:text-properties fo:font-size="13pt" style:font-size-asian="13pt" style:font-size-complex="13pt"/>
    </style:style>
    <style:style style:name="P54" style:parent-style-name="Normal" style:family="paragraph">
      <style:paragraph-properties fo:text-align="justify" fo:margin-left="3.2486in" fo:text-indent="-0.1513in" fo:background-color="#FFFFFF">
        <style:tab-stops>
          <style:tab-stop style:type="left" style:position="0in"/>
        </style:tab-stops>
      </style:paragraph-properties>
    </style:style>
    <style:style style:name="P55" style:parent-style-name="Normal" style:family="paragraph">
      <style:paragraph-properties fo:text-align="center" fo:text-indent="0.5in" fo:background-color="#FFFFFF"/>
    </style:style>
    <style:style style:name="T56" style:parent-style-name="DefaultParagraphFont" style:family="text">
      <style:text-properties fo:font-weight="bold" style:font-weight-asian="bold" fo:font-size="13pt" style:font-size-asian="13pt" style:font-size-complex="13pt"/>
    </style:style>
    <style:style style:name="T57" style:parent-style-name="DefaultParagraphFont" style:family="text">
      <style:text-properties fo:font-weight="bold" style:font-weight-asian="bold" fo:font-size="13pt" style:font-size-asian="13pt" style:font-size-complex="13pt"/>
    </style:style>
    <style:style style:name="P58" style:parent-style-name="Normal" style:family="paragraph">
      <style:text-properties fo:font-size="13pt" style:font-size-asian="13pt" style:font-size-complex="13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justify" fo:text-indent="0.4923in" fo:background-color="#FFFFFF">
        <style:tab-stops>
          <style:tab-stop style:type="left" style:position="0.2958in"/>
        </style:tab-stops>
      </style:paragraph-properties>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fo:background-color="#FFFFFF"/>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fo:background-color="#FFFFFF"/>
      <style:text-properties style:font-size-complex="12p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fo:background-color="#FFFFFF"/>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4923in" fo:background-color="#FFFFFF"/>
      <style:text-properties style:font-size-complex="12p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style>
    <style:style style:name="P293" style:parent-style-name="Normal" style:family="paragraph">
      <style:paragraph-properties fo:text-align="center"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background-color="#FFFFFF"/>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fo:background-color="#FFFFFF"/>
      <style:text-properties style:font-size-complex="12p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fo:background-color="#FFFFFF">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fo:background-color="#FFFFFF"/>
    </style:style>
    <style:style style:name="P351" style:parent-style-name="Normal" style:family="paragraph">
      <style:paragraph-properties fo:text-align="center" fo:background-color="#FFFFFF"/>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background-color="#FFFFFF"/>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923in" fo:background-color="#FFFFFF"/>
      <style:text-properties style:font-size-complex="12p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fo:background-color="#FFFFFF">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fo:background-color="#FFFFFF">
        <style:tab-stops>
          <style:tab-stop style:type="left" style:position="0.2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fo:background-color="#FFFFFF">
        <style:tab-stops>
          <style:tab-stop style:type="left" style:position="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tab-stops>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fo:background-color="#FFFFFF">
        <style:tab-stops>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fo:background-color="#FFFFFF">
        <style:tab-stops>
          <style:tab-stop style:type="left" style:position="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fo:background-color="#FFFFFF">
        <style:tab-stops>
          <style:tab-stop style:type="left" style:position="0.2958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fo:background-color="#FFFFFF">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fo:background-color="#FFFFFF">
        <style:tab-stops>
          <style:tab-stop style:type="left" style:position="0.098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fo:background-color="#FFFFFF">
        <style:tab-stops>
          <style:tab-stop style:type="left" style:position="0.09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fo:background-color="#FFFFFF">
        <style:tab-stops>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fo:background-color="#FFFFFF">
        <style:tab-stops>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fo:background-color="#FFFFFF"/>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paragraph-properties fo:text-align="justify" fo:text-indent="0.4923in" fo:background-color="#FFFFFF"/>
      <style:text-properties style:font-size-complex="12pt"/>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fo:background-color="#FFFFFF"/>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background-color="#FFFFFF"/>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923in" fo:background-color="#FFFFFF"/>
      <style:text-properties fo:font-weight="bold" style:font-weight-asian="bold" style:font-size-complex="12pt"/>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fo:background-color="#FFFFFF"/>
      <style:text-properties style:font-size-complex="12pt"/>
    </style:style>
    <style:style style:name="P558" style:parent-style-name="Normal" style:family="paragraph">
      <style:paragraph-properties fo:text-align="justify" fo:text-indent="0.4923in" fo:background-color="#FFFFFF">
        <style:tab-stops>
          <style:tab-stop style:type="left" style:position="1.184in"/>
        </style:tab-stops>
      </style:paragraph-properties>
    </style:style>
    <style:style style:name="P559" style:parent-style-name="Normal" style:family="paragraph">
      <style:paragraph-properties fo:text-align="center" fo:background-color="#FFFFFF">
        <style:tab-stops>
          <style:tab-stop style:type="left" style:position="1.184in"/>
        </style:tab-stops>
      </style:paragraph-properties>
    </style:style>
    <style:style style:name="T560" style:parent-style-name="DefaultParagraphFont" style:family="text">
      <style:text-properties fo:font-size="13pt" style:font-size-asian="13pt" style:font-size-complex="13pt"/>
    </style:style>
    <style:style style:name="P561" style:parent-style-name="Normal" style:family="paragraph">
      <style:paragraph-properties fo:text-align="center" fo:background-color="#FFFFFF">
        <style:tab-stops>
          <style:tab-stop style:type="left" style:position="1.184in"/>
        </style:tab-stops>
      </style:paragraph-properties>
    </style:style>
    <style:style style:name="P562" style:parent-style-name="Normal" style:master-page-name="MP2" style:family="paragraph">
      <style:paragraph-properties fo:break-before="page" fo:text-indent="3.3472in" fo:background-color="#FFFFFF">
        <style:tab-stops>
          <style:tab-stop style:type="left" style:position="1.184in"/>
        </style:tab-stops>
      </style:paragraph-properties>
      <style:text-properties style:font-size-complex="12pt"/>
    </style:style>
    <style:style style:name="P565" style:parent-style-name="Normal" style:family="paragraph">
      <style:paragraph-properties fo:text-indent="3.3472in" fo:background-color="#FFFFFF">
        <style:tab-stops>
          <style:tab-stop style:type="left" style:position="1.184in"/>
        </style:tab-stops>
      </style:paragraph-properties>
      <style:text-properties style:font-size-complex="12pt"/>
    </style:style>
    <style:style style:name="P566" style:parent-style-name="Normal" style:family="paragraph">
      <style:paragraph-properties fo:text-indent="3.3472in" fo:background-color="#FFFFFF">
        <style:tab-stops>
          <style:tab-stop style:type="left" style:position="1.184in"/>
        </style:tab-stops>
      </style:paragraph-properties>
      <style:text-properties style:font-size-complex="12pt"/>
    </style:style>
    <style:style style:name="P567" style:parent-style-name="Normal" style:family="paragraph">
      <style:paragraph-properties fo:text-indent="3.3472in" fo:background-color="#FFFFFF">
        <style:tab-stops>
          <style:tab-stop style:type="left" style:position="1.184in"/>
        </style:tab-stops>
      </style:paragraph-properties>
      <style:text-properties style:font-size-complex="12pt"/>
    </style:style>
    <style:style style:name="P568"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69" style:parent-style-name="Normal" style:family="paragraph">
      <style:paragraph-properties fo:text-align="end" fo:background-color="#FFFFFF">
        <style:tab-stops>
          <style:tab-stop style:type="left" style:position="1.184in"/>
        </style:tab-stops>
      </style:paragraph-properties>
      <style:text-properties fo:font-size="10pt" style:font-size-asian="10pt"/>
    </style:style>
    <style:style style:name="P570"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71"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72"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73"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74"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75"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76"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77"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78" style:parent-style-name="Normal" style:family="paragraph">
      <style:paragraph-properties fo:background-color="#FFFFFF">
        <style:tab-stops>
          <style:tab-stop style:type="left" style:position="1.184in"/>
        </style:tab-stops>
      </style:paragraph-properties>
      <style:text-properties style:font-size-complex="12pt"/>
    </style:style>
    <style:style style:name="P579"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80"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81" style:parent-style-name="Normal" style:family="paragraph">
      <style:paragraph-properties fo:text-align="center" fo:background-color="#FFFFFF">
        <style:tab-stops>
          <style:tab-stop style:type="left" style:position="1.184in"/>
        </style:tab-stops>
      </style:paragraph-properties>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center" fo:background-color="#FFFFFF">
        <style:tab-stops>
          <style:tab-stop style:type="left" style:position="1.184in"/>
        </style:tab-stops>
      </style:paragraph-properties>
      <style:text-properties fo:font-weight="bold" style:font-weight-asian="bold" fo:font-size="10pt" style:font-size-asian="10pt"/>
    </style:style>
    <style:style style:name="P584"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85"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586"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587" style:parent-style-name="Normal" style:family="paragraph">
      <style:paragraph-properties fo:text-indent="0.2916in" fo:background-color="#FFFFFF">
        <style:tab-stops>
          <style:tab-stop style:type="left" style:position="1.184in"/>
        </style:tab-stops>
      </style:paragraph-properties>
      <style:text-properties style:font-size-complex="12pt"/>
    </style:style>
    <style:style style:name="P588" style:parent-style-name="Normal" style:family="paragraph">
      <style:paragraph-properties fo:background-color="#FFFFFF">
        <style:tab-stops>
          <style:tab-stop style:type="left" style:position="1.184in"/>
        </style:tab-stops>
      </style:paragraph-properties>
      <style:text-properties style:font-size-complex="12pt"/>
    </style:style>
    <style:style style:name="P589"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590" style:parent-style-name="Normal" style:family="paragraph">
      <style:paragraph-properties fo:background-color="#FFFFFF">
        <style:tab-stops>
          <style:tab-stop style:type="left" style:position="1.184in"/>
        </style:tab-stops>
      </style:paragraph-properties>
      <style:text-properties style:font-size-complex="12pt"/>
    </style:style>
    <style:style style:name="P591" style:parent-style-name="Normal" style:family="paragraph">
      <style:paragraph-properties fo:text-indent="0.0416in" fo:background-color="#FFFFFF">
        <style:tab-stops>
          <style:tab-stop style:type="left" style:position="1.184in"/>
        </style:tab-stops>
      </style:paragraph-properties>
      <style:text-properties style:font-size-complex="12pt"/>
    </style:style>
    <style:style style:name="P592" style:parent-style-name="Normal" style:family="paragraph">
      <style:paragraph-properties fo:text-indent="0.0416in" fo:background-color="#FFFFFF">
        <style:tab-stops>
          <style:tab-stop style:type="left" style:position="1.184in"/>
        </style:tab-stops>
      </style:paragraph-properties>
      <style:text-properties style:font-size-complex="12pt"/>
    </style:style>
    <style:style style:name="P593" style:parent-style-name="Normal" style:family="paragraph">
      <style:paragraph-properties fo:background-color="#FFFFFF">
        <style:tab-stops>
          <style:tab-stop style:type="left" style:position="1.184in"/>
        </style:tab-stops>
      </style:paragraph-properties>
      <style:text-properties style:font-size-complex="12pt"/>
    </style:style>
    <style:style style:name="P594" style:parent-style-name="Normal" style:family="paragraph">
      <style:paragraph-properties fo:background-color="#FFFFFF">
        <style:tab-stops>
          <style:tab-stop style:type="left" style:position="1.184in"/>
        </style:tab-stops>
      </style:paragraph-properties>
      <style:text-properties style:font-size-complex="12pt"/>
    </style:style>
    <style:style style:name="P595" style:parent-style-name="Normal" style:family="paragraph">
      <style:paragraph-properties fo:text-indent="0.0416in" fo:background-color="#FFFFFF">
        <style:tab-stops>
          <style:tab-stop style:type="left" style:position="1.184in"/>
        </style:tab-stops>
      </style:paragraph-properties>
      <style:text-properties style:font-size-complex="12pt"/>
    </style:style>
    <style:style style:name="P596" style:parent-style-name="Normal" style:family="paragraph">
      <style:paragraph-properties fo:background-color="#FFFFFF">
        <style:tab-stops>
          <style:tab-stop style:type="left" style:position="1.184in"/>
        </style:tab-stops>
      </style:paragraph-properties>
      <style:text-properties style:font-size-complex="12pt"/>
    </style:style>
    <style:style style:name="P597" style:parent-style-name="Normal" style:family="paragraph">
      <style:paragraph-properties fo:background-color="#FFFFFF">
        <style:tab-stops>
          <style:tab-stop style:type="left" style:position="1.184in"/>
        </style:tab-stops>
      </style:paragraph-properties>
      <style:text-properties style:font-size-complex="12pt"/>
    </style:style>
    <style:style style:name="P598" style:parent-style-name="Normal" style:family="paragraph">
      <style:paragraph-properties fo:margin-left="0.5in" fo:text-indent="-0.2041in" fo:background-color="#FFFFFF">
        <style:tab-stops/>
      </style:paragraph-properties>
    </style:style>
    <style:style style:name="T599" style:parent-style-name="DefaultParagraphFont" style:family="text">
      <style:text-properties style:font-name="Symbol" style:font-size-complex="12pt"/>
    </style:style>
    <style:style style:name="T600" style:parent-style-name="DefaultParagraphFont" style:family="text">
      <style:text-properties style:font-name="Symbol"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2958in" fo:background-color="#FFFFFF"/>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name="Symbol"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margin-left="0.5in" fo:text-indent="-0.2041in" fo:background-color="#FFFFFF">
        <style:tab-stops/>
      </style:paragraph-properties>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left="0.5in" fo:text-indent="-0.2041in" fo:background-color="#FFFFFF">
        <style:tab-stops/>
      </style:paragraph-properties>
    </style:style>
    <style:style style:name="T612" style:parent-style-name="DefaultParagraphFont" style:family="text">
      <style:text-properties style:font-name="Symbol" style:font-size-complex="12pt"/>
    </style:style>
    <style:style style:name="T613" style:parent-style-name="DefaultParagraphFont" style:family="text">
      <style:text-properties style:font-name="Symbol"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5in" fo:text-indent="-0.2041in" fo:background-color="#FFFFFF">
        <style:tab-stops/>
      </style:paragraph-properties>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name="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0.5in" fo:text-indent="-0.2041in" fo:background-color="#FFFFFF">
        <style:tab-stops/>
      </style:paragraph-properties>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name="Symbo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margin-left="0.5in" fo:text-indent="-0.2041in" fo:background-color="#FFFFFF">
        <style:tab-stops/>
      </style:paragraph-properties>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name="Symbol" style:font-size-complex="12pt"/>
    </style:style>
    <style:style style:name="T627" style:parent-style-name="DefaultParagraphFont" style:family="text">
      <style:text-properties style:font-size-complex="12pt"/>
    </style:style>
    <style:style style:name="P628" style:parent-style-name="Normal" style:family="paragraph">
      <style:paragraph-properties fo:background-color="#FFFFFF"/>
      <style:text-properties style:font-size-complex="12pt"/>
    </style:style>
    <style:style style:name="P629" style:parent-style-name="Normal" style:family="paragraph">
      <style:paragraph-properties fo:margin-left="0.3229in" fo:text-indent="-0.027in" fo:background-color="#FFFFFF">
        <style:tab-stops/>
      </style:paragraph-properties>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size-complex="12pt"/>
    </style:style>
    <style:style style:name="P633" style:parent-style-name="Normal" style:family="paragraph">
      <style:paragraph-properties fo:margin-left="0.3229in" fo:text-indent="-0.027in" fo:background-color="#FFFFFF">
        <style:tab-stops/>
      </style:paragraph-properties>
    </style:style>
    <style:style style:name="T634" style:parent-style-name="DefaultParagraphFont" style:family="text">
      <style:text-properties style:font-name="Symbol" style:font-size-complex="12pt"/>
    </style:style>
    <style:style style:name="T635" style:parent-style-name="DefaultParagraphFont" style:family="text">
      <style:text-properties style:font-name="Symbol"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0.3229in" fo:text-indent="-0.027in" fo:background-color="#FFFFFF">
        <style:tab-stops/>
      </style:paragraph-properties>
    </style:style>
    <style:style style:name="T638" style:parent-style-name="DefaultParagraphFont" style:family="text">
      <style:text-properties style:font-name="Symbol" style:font-size-complex="12pt"/>
    </style:style>
    <style:style style:name="T639" style:parent-style-name="DefaultParagraphFont" style:family="text">
      <style:text-properties style:font-name="Symbol" style:font-size-complex="12pt"/>
    </style:style>
    <style:style style:name="T640" style:parent-style-name="DefaultParagraphFont" style:family="text">
      <style:text-properties style:font-size-complex="12pt"/>
    </style:style>
    <style:style style:name="P641" style:parent-style-name="Normal" style:family="paragraph">
      <style:paragraph-properties fo:background-color="#FFFFFF">
        <style:tab-stops>
          <style:tab-stop style:type="left" style:position="1.184in"/>
        </style:tab-stops>
      </style:paragraph-properties>
      <style:text-properties style:font-size-complex="12pt"/>
    </style:style>
    <style:style style:name="P642" style:parent-style-name="Normal" style:family="paragraph">
      <style:paragraph-properties fo:background-color="#FFFFFF">
        <style:tab-stops>
          <style:tab-stop style:type="left" style:position="1.184in"/>
        </style:tab-stops>
      </style:paragraph-properties>
      <style:text-properties style:font-size-complex="12pt"/>
    </style:style>
    <style:style style:name="P643"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644"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645" style:parent-style-name="Normal" style:family="paragraph">
      <style:paragraph-properties fo:background-color="#FFFFFF">
        <style:tab-stops>
          <style:tab-stop style:type="left" style:position="1.184in"/>
        </style:tab-stops>
      </style:paragraph-properties>
      <style:text-properties style:font-size-complex="12pt"/>
    </style:style>
    <style:style style:name="P646" style:parent-style-name="Normal" style:family="paragraph">
      <style:paragraph-properties fo:background-color="#FFFFFF">
        <style:tab-stops>
          <style:tab-stop style:type="left" style:position="1.184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margin-left="3.2486in" fo:text-indent="-0.0298in" fo:background-color="#FFFFFF">
        <style:tab-stops>
          <style:tab-stop style:type="left" style:position="0in"/>
        </style:tab-stops>
      </style:paragraph-properties>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17-05-06 iki 2020-06-02</text:span></text:p>
      <text:p text:style-name="P9"/>
      <text:p text:style-name="P10"><text:span text:style-name="T11">Sprendimas paskelbtas: TAR 2014-11-20, i. k. 2014-17241</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CENTRALIZUOTO VAIKŲ PRIĖMIMO Į LAZDIJŲ RAJONO SAVIVALDYBĖS ŠVIETIMO ĮSTAIGŲ IKIMOKYKLINIO IR<text:s/>PRIEŠMOKYKLINIO UGDYMO GRUPES TVARKOS APRAŠO</text:p>
      <text:p text:style-name="P19"/>
      <text:p text:style-name="P20">2014 m. lapkričio 13 d. Nr. 5TS-1324<text:s/></text:p>
      <text:p text:style-name="P21">Lazdijai<text:s/></text:p>
      <text:p text:style-name="P22"/>
      <text:p text:style-name="P23"/>
      <text:p text:style-name="P24"><text:span text:style-name="T25">Vadovaudamasi Lietuvos Respublikos vietos savivaldos įstatymo <text:s/>6 straipsnio 8 punktu ir 16 straipsnio 4 dalimi, Lietuvos Respublikos švietimo įstatymo 29 straip</text:span><text:span text:style-name="T26">snio 6 dalimi ir atsižvelgdama į Rekomendacijas savivaldybėms dėl centralizuoto vaikų priėmimo į švietimo įstaigų ikimokyklinio ir priešmokyklinio ugdymo grupes, patvirtintas Lietuvos Respublikos švietimo ir mokslo ministro 2003 m. birželio 25 d. įsakymu N</text:span><text:span text:style-name="T27">r. ISAK-918 „Dėl Rekomendacijų savivaldybėms dėl centralizuoto vaikų priėmimo į švietimo įstaigų ikimokyklinio ir priešmokyklinio ugdymo grupes“, Lazdijų <text:s/>rajono savivaldybės taryba <text:s/></text:span><text:span text:style-name="T28">nusprendžia:</text:span></text:p>
      <text:p text:style-name="P29"><text:span text:style-name="T30">1</text:span><text:span text:style-name="T31">.</text:span><text:span text:style-name="T32"><text:s/>P</text:span><text:span text:style-name="T33">atvirtinti Centralizuoto vaikų priėmimo į Lazdijų<text:s/></text:span><text:span text:style-name="T34">rajono savivaldybės švietimo įstaigų ikimokyklinio ir priešmokyklinio ugdymo grupes tvarkos aprašą (pridedamas).</text:span></text:p>
      <text:p text:style-name="P35"><text:span text:style-name="T36">2</text:span><text:span text:style-name="T37">. Pripažinti netekusiu <text:s/>galios Lazdijų rajono savivaldybės tarybos 2013 m. gruodžio 30 d. sprendimą Nr. 5TS-948 „Dėl Centralizuoto vaikų p</text:span><text:span text:style-name="T38">riėmimo į Lazdijų rajono savivaldybės švietimo įstaigų ikimokyklinio ir priešmokyklinio ugdymo grupes tvarkos aprašo“.</text:span></text:p>
      <text:p text:style-name="P39"/>
      <text:p text:style-name="P40"/>
      <text:p text:style-name="P41"/>
      <text:p text:style-name="P42">Savivaldybės meras<text:tab/><text:tab/><text:tab/><text:tab/><text:tab/><text:tab/><text:tab/><text:tab/>Artūras Margelis</text:p>
      <text:p text:style-name="P43"/>
      <text:soft-page-break/>
      <text:p text:style-name="P44">PATVIRTINTA</text:p>
      <text:p text:style-name="P51">Lazdijų rajono savivaldybės tarybos</text:p>
      <text:p text:style-name="P52">2014 m. lapkričio 13 d.<text:s/></text:p>
      <text:p text:style-name="P53">sprendimu Nr. 5TS-1324<text:s/></text:p>
      <text:p text:style-name="P54"/>
      <text:p text:style-name="P55"><text:span text:style-name="T56">CENTRALIZUOTO VAIKŲ PRIĖMIMO Į LAZDIJŲ RAJONO SAVIVALDYBĖS ŠVIETIMO ĮSTAIGŲ IKIMOKYKLINIO IR<text:s/></text:span><text:span text:style-name="T57">PRIEŠMOKYKLINIO UGDYMO GRUPE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Centralizuoto vaikų priėmimo į Lazdijų <text:s/>rajono savivaldybės švietimo įstaigų ikimokyklinio ir priešmokyklinio ugdymo grupes tvarkos aprašas (toliau – Aprašas) reglame</text:span><text:span text:style-name="T68">ntuoja vaikų priėmimą į Lazdijų rajono savivaldybės švietimo įstaigas, vykdančias ikimokyklinio ir priešmokyklinio ugdymo programas (toliau – Įstaigos).<text:s/></text:span></text:p>
      <text:p text:style-name="P69"><text:span text:style-name="T70">2</text:span><text:span text:style-name="T71">. Aprašo paskirtis – užtikrinti ikimokyklinio ir priešmokyklinio ugdymo prieinamumą, nustatyti ce</text:span><text:span text:style-name="T72">ntralizuotą vaikų priėmimo į Įstaigų ikimokyklinio ir priešmokyklinio ugdymo grupes (toliau – Ugdymo grupes) tvarką ir sukurti duomenų bazę apie Ugdymo grupes lankančius bei pageidaujančius jas lankyti vaikus (toliau – duomenų bazė).<text:s/></text:span></text:p>
      <text:p text:style-name="P73"><text:span text:style-name="T74">3</text:span><text:span text:style-name="T75">. Aprašas pareng</text:span><text:span text:style-name="T76">tas vadovaujantis Lietuvos Respublikos švietimo įstatymu, Lietuvos Respublikos vietos savivaldos įstatymu ir kitais įstatymais bei atsižvelgiant į Rekomendacijas savivaldybėms dėl centralizuoto vaikų priėmimo į švietimo įstaigų ikimokyklinio ir priešmokykl</text:span><text:span text:style-name="T77">inio ugdymo grupes, patvirtintas Lietuvos Respublikos švietimo ir mokslo ministro 2003 m. birželio 25 d. įsakymu Nr. ISAK-918 „Dėl Rekomendacijų savivaldybėms dėl centralizuoto vaikų priėmimo į švietimo įstaigų ikimokyklinio ir priešmokyklinio ugdymo grupe</text:span><text:span text:style-name="T78">s“.<text:s/></text:span></text:p>
      <text:p text:style-name="P79"><text:span text:style-name="T80">4</text:span><text:span text:style-name="T81">. Apraše vartojamos sąvokos atitinka Lietuvos Respublikos asmens duomenų teisinės apsaugos įstatymo, Lietuvos Respublikos švietimo įstatymo ir kitų teisės aktų apibrėžtas sąvokas.</text:span></text:p>
      <text:p text:style-name="P82"/>
      <text:p text:style-name="P83"><text:span text:style-name="T84">II</text:span><text:span text:style-name="T85"><text:s/>SKYRIUS</text:span></text:p>
      <text:p text:style-name="P86"><text:span text:style-name="T87">TĖVŲ (GLOBĖJŲ) PRAŠYMŲ PATEIKIMO TVARKA</text:span></text:p>
      <text:p text:style-name="P88"/>
      <text:p text:style-name="P89"><text:span text:style-name="T90">5</text:span><text:span text:style-name="T91">. Tėvai (globėjai) prašymus <text:s/>priimti vaikus į Įstaigų Ugdymo grupes pildo elektroniniu būdu, <text:s/>prisijungę prie savivaldybės tinklalapio www.lazdijai.lt, <text:s/>arba juos pateikia Lazdijų rajono savivaldybės administracijos (toliau – Savivaldybės) Švietimo, kultūr</text:span><text:span text:style-name="T92">os ir sporto skyriaus specialistui, atsakingam už centralizuoto vaikų priėmimo į ikimokyklinio ir priešmokyklinio ugdymo grupes duomenų tvarkymą ir prašymų priėmimą (toliau – Savivaldybės duomenų bazės tvarkytojas). Taip pat prašymus gali<text:s/></text:span><text:span text:style-name="T93">pateikti <text:s/>Įstaigo</text:span><text:span text:style-name="T94">s darbuotojui, atsakingam už prašymų į Ugdymo grupes priėmimą (toliau – Įstaigos darbuotojas), arba Savivaldybės seniūnijos seniūno paskirtam darbuotojui, atsakingam <text:s/>už prašymų priėmimą (toliau – seniūnijos darbuotojas). <text:s/>Priimti prašymai registruojami Ce</text:span><text:span text:style-name="T95">ntralizuotoje laisvų vietų apskaitos savivaldybės įsteigtų biudžetinių švietimo įstaigų ikimokyklinio ir priešmokyklinio ugdymo grupėse informacinėje <text:s/>sistemoje (toliau – duomenų bazė). Prašymai lankyti Ugdymo grupę priimami tais metais, nuo kurių vaikas p</text:span><text:span text:style-name="T96">ageidauja pradėti lankyti Įstaigą. <text:s/></text:span></text:p>
      <text:p text:style-name="P97"><text:span text:style-name="T98">6</text:span><text:span text:style-name="T99">. Prašyme nurodoma:</text:span></text:p>
      <text:p text:style-name="P100"><text:span text:style-name="T101">6.1</text:span><text:span text:style-name="T102">. vaiko vardas, pavardė, asmens kodas, deklaruota gyvenamoji vieta;</text:span></text:p>
      <text:p text:style-name="P103"><text:span text:style-name="T104">6.2</text:span><text:span text:style-name="T105">. pageidaujama lankyti Įstaiga (nurodyti ne daugiau kaip dvi alternatyvas);</text:span></text:p>
      <text:p text:style-name="P106"><text:span text:style-name="T107">6.3</text:span><text:span text:style-name="T108">. pageidaujama vaiko priėmimo į</text:span><text:span text:style-name="T109"><text:s/>Ugdymo grupę data;</text:span></text:p>
      <text:p text:style-name="P110"><text:span text:style-name="T111">6.4</text:span><text:span text:style-name="T112">. duomenys apie pirmenybę priimant vaiką į Įstaigą;</text:span></text:p>
      <text:p text:style-name="P113"><text:span text:style-name="T114">6.5</text:span><text:span text:style-name="T115">. tėvų (globėjų) kontaktiniai duomenys;</text:span></text:p>
      <text:p text:style-name="P116"><text:span text:style-name="T117">6.6</text:span><text:span text:style-name="T118">. prašymo priimti vaiką į Ugdymo grupę registracijos data;</text:span></text:p>
      <text:p text:style-name="P119"><text:span text:style-name="T120">6.7</text:span><text:span text:style-name="T121">. pageidaujamas pranešimo apie priėmimo į Įstaigą būdas:</text:span></text:p>
      <text:p text:style-name="P122"><text:span text:style-name="T123">6.7.1</text:span><text:span text:style-name="T124">. elektroniniu laišku;</text:span></text:p>
      <text:p text:style-name="P125"><text:span text:style-name="T126">6.7.2</text:span><text:span text:style-name="T127">. telefonu;</text:span></text:p>
      <text:p text:style-name="P128"><text:span text:style-name="T129">6.7.3</text:span><text:span text:style-name="T130">. paštu.</text:span></text:p>
      <text:p text:style-name="P131"><text:span text:style-name="T132">7</text:span><text:span text:style-name="T133">. Prie prašymo pridedami dokumentai ir/ar jų kopijos (arba atsiunčiama jų skaitmeninė versija, jeigu pildomas elektroniniu būdu): gimimo liudijimo kopija bei dokumentai, <text:s/>patvirt</text:span><text:span text:style-name="T134">inantys <text:s/>aplinkybes, kuriomis remiantis gali būti teikiama pirmenybė Aprašo 19 punkte nurodytais atvejais.<text:s/></text:span></text:p>
      <text:p text:style-name="P135"><text:span text:style-name="T136">8</text:span><text:span text:style-name="T137">. Jei prašymas teikiamas elektroniniu būdu:</text:span></text:p>
      <text:p text:style-name="P138"><text:span text:style-name="T139">8.1</text:span><text:span text:style-name="T140">. užpildoma elektroninė prašymo forma, esanti Savivaldybės tinklalapyje www.lazdijai.lt</text:span><text:span text:style-name="T141">,</text:span><text:span text:style-name="T142"><text:s/>bei p</text:span><text:span text:style-name="T143">ridedama Aprašo 7 punkte išvardintų dokumentų skaitmeninė versija;</text:span></text:p>
      <text:p text:style-name="P144"><text:span text:style-name="T145">8.2</text:span><text:span text:style-name="T146">. atsiųstas prašymas automatiškai registruojamas <text:s/>duomenų bazėje, užregistruotam vaikui suteikiamas unikalus kodas, nustatomas eilės numeris (užregistruoto vaiko eilės numeris yra ma</text:span><text:span text:style-name="T147">tomas prašymą pateikusiam asmeniui prisijungus prie tinklalapio www.lazdijai.lt).</text:span></text:p>
      <text:p text:style-name="P148"><text:span text:style-name="T149">9</text:span><text:span text:style-name="T150">. Jei prašymas pateikiamas raštu:</text:span></text:p>
      <text:p text:style-name="P151"><text:span text:style-name="T152">9.1</text:span><text:span text:style-name="T153">. prašymas bei Aprašo 7 punkte išvardinti dokumentai <text:s/>pateikiami atvykus į Savivaldybę, Įstaigą arba Savivaldybės seniūniją:</text:span></text:p>
      <text:p text:style-name="P154"><text:span text:style-name="T155">9</text:span><text:span text:style-name="T156">.2</text:span><text:span text:style-name="T157">. už prašymų priėmimą atsakingas asmuo <text:s/>užpildo elektroninę prašymo formą pagal pateiktus duomenis pasirašytinai;</text:span></text:p>
      <text:p text:style-name="P158"><text:span text:style-name="T159">9.3</text:span><text:span text:style-name="T160">. prašymas registruojamas <text:s/>duomenų bazėje, užregistruotam vaikui <text:s/>suteikiamas unikalus kodas ir nustatomas eilės numeris;</text:span></text:p>
      <text:p text:style-name="P161"><text:span text:style-name="T162">9.4</text:span><text:span text:style-name="T163">.<text:s/></text:span><text:span text:style-name="T164"><text:s/>tėvams (globėjams) <text:s/>suteikiama teisė pagal unikalų užregistruoto vaiko kodą Savivaldybės tinklalapyje www.lazdijai.lt pasitikrinti savo vaiko vietą eilėje.<text:s/></text:span></text:p>
      <text:p text:style-name="P165"/>
      <text:p text:style-name="P166"><text:span text:style-name="T167">III</text:span><text:span text:style-name="T168"><text:s/>SKYRIUS</text:span></text:p>
      <text:p text:style-name="P169"><text:span text:style-name="T170">UGDYMO GRUPIŲ SUDARYMAS</text:span></text:p>
      <text:p text:style-name="P171"/>
      <text:p text:style-name="P172"><text:span text:style-name="T173">10</text:span><text:span text:style-name="T174">. Ugdymo grupės sudaromos iš vaikų, kurių gyvenamoji vieta yra Lazdijų rajono savivaldybėje. Jei pirmenybės tvarka pasirinktoje Įstaigoje nėra laisvų vietų, siūloma vieta kitoje prašyme nurodytoje Įstaigoje.<text:s/></text:span></text:p>
      <text:p text:style-name="P175"><text:span text:style-name="T176">11</text:span><text:span text:style-name="T177">. Kitos savivaldybės teritorijoje gyvenan</text:span><text:span text:style-name="T178">tis vaikas į Ugdymo grupę priimamas tuo atveju, jei Įstaigose yra laisvų vietų ir nėra laukiančių eilėje vaikų iš Lazdijų <text:s/>rajono savivaldybės teritorijos.</text:span></text:p>
      <text:p text:style-name="P179"><text:span text:style-name="T180">12</text:span><text:span text:style-name="T181">. Ugdymo grupės sukomplektuojamos iki einamųjų kalendorinių metų rugpjūčio 15 d. <text:s/>Esant <text:s/>laisv</text:span><text:span text:style-name="T182">ų vietų,</text:span><text:span text:style-name="T183"><text:s/>vaikai į Ugdymo grupės <text:s/>gali būti priimami visus kalendorinius metus. Grupes komplektuoja Savivaldybės duomenų bazės tvarkytojas.</text:span></text:p>
      <text:p text:style-name="P184"><text:span text:style-name="T185">13</text:span><text:span text:style-name="T186">. <text:s/>Apie vaiko priėmimą į Įstaigą prašymą pateikusiam asmeniui <text:s/>pranešama <text:s/>pasirinktu būdu.<text:s/></text:span></text:p>
      <text:p text:style-name="P187"><text:span text:style-name="T188">14</text:span><text:span text:style-name="T189">. Tėvai (glob</text:span><text:span text:style-name="T190">ėjai), gavę pranešimą apie vaiko priėmimą, per 5 darbo dienas privalo kreiptis į nurodytą Įstaigą <text:s/>patvirtinti vaiko atvykimą ir pateikti visus reikiamus dokumentus.</text:span></text:p>
      <text:p text:style-name="P191"><text:span text:style-name="T192">15</text:span><text:span text:style-name="T193">. Tėvai (globėjai), negalintys dėl pateisinamų priežasčių (ligos, išvykę) atvykti į<text:s/></text:span><text:span text:style-name="T194">Įstaigą per Aprašo 14 punkte nurodytą laiką, <text:s/>apie tai turi informuoti Įstaigos vadovą raštu (elektroniniu pranešimu, registruotu laišku) ir pranešti apie vaiko atvykimą ir dokumentų pateikimo datą.</text:span></text:p>
      <text:p text:style-name="P195"><text:span text:style-name="T196">16</text:span><text:span text:style-name="T197">. Nepatvirtinus vaiko atvykimo ir nepateikus reikia</text:span><text:span text:style-name="T198">mų dokumentų (išskyrus 15 punkte nurodytais atvejais), vaikas netenka vietos Įstaigoje. Apie nesikreipusius ir nepatvirtinusius vaiko atvykimo tėvus (globėjus) Įstaigos direktorius informuoja Savivaldybės duomenų bazės tvarkytoją, kuris juos išbraukia iš s</text:span><text:span text:style-name="T199">ąrašo.<text:s/></text:span></text:p>
      <text:p text:style-name="P200"><text:span text:style-name="T201">17</text:span><text:span text:style-name="T202">. Ugdymo grupes savo įsakymu patvirtina Įstaigos direktorius, gavęs iš Savivaldybės duomenų bazės tvarkytojo priimamų vaikų sąrašus.<text:s/></text:span></text:p>
      <text:p text:style-name="P203"><text:span text:style-name="T204">18</text:span><text:span text:style-name="T205">. Vietų skaičius Ugdymo grupėse nustatomas pagal Lietuvos higienos normoje HN 75:2016 „Ikimokyklinio i</text:span><text:span text:style-name="T206">r priešmokyklinio ugdymo programų vykdymo bendrieji sveikatos saugos reikalavimai“, patvirtintoje Lietuvos Respublikos sveikatos apsaugos ministro 2010 m. balandžio 22 d. įsakymu Nr. V-313 „Dėl Lietuvos higienos normos HN 75:2016 „Ikimokyklinio ir priešmok</text:span><text:span text:style-name="T207">yklinio ugdymo programų vykdymo bendrieji sveikatos saugos reikalavimai“ patvirtinimo“, nustatytus reikalavimus.<text:s/></text:span></text:p>
      <text:p text:style-name="P208">Punkto pakeitimai:</text:p>
      <text:p text:style-name="P209"><text:span text:style-name="T210">Nr.<text:s/></text:span><text:a xlink:href="https://www.e-tar.lt/portal/legalAct.html?documentId=f980f071316e11e78397ae072f58c508" office:target-frame-name="_top" xlink:show="replace"><text:span text:style-name="T211">5TS-896</text:span></text:a><text:span text:style-name="T212">, 2017-04-28,<text:s/></text:span><text:span text:style-name="T213">paskelbta TAR 2017-05-05, i. k. 2017-07695</text:span></text:p>
      <text:p text:style-name="Normal"/>
      <text:p text:style-name="P214"><text:span text:style-name="T215">19</text:span><text:span text:style-name="T216">. Priimant vaikus į Ugdymo grupes:</text:span></text:p>
      <text:p text:style-name="P217"><text:span text:style-name="T218">19.1</text:span><text:span text:style-name="T219">. laikomasi eilės pagal tėvų (globėjų) prašymo registravimo datą, pirmenybę teikiant:</text:span></text:p>
      <text:p text:style-name="P220"><text:span text:style-name="T221">19.1.1</text:span><text:span text:style-name="T222">. vaikams, turintiems specialiųjų ugdymosi poreikių;<text:s/></text:span></text:p>
      <text:p text:style-name="P223"><text:span text:style-name="T224">19.1.2</text:span><text:span text:style-name="T225">.<text:s/></text:span><text:span text:style-name="T226">vaikams, kuriuos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227"><text:span text:style-name="T228">19.1.3</text:span><text:span text:style-name="T229">. vaikams iš šeimų, priskiriamų socialiai remtinų šeimų grupei;<text:s/></text:span></text:p>
      <text:p text:style-name="P230"><text:span text:style-name="T231">19.1.4</text:span><text:span text:style-name="T232">. vaikams iš šeimų, auginančių tris ir daugiau vaikų;</text:span></text:p>
      <text:p text:style-name="P233"><text:span text:style-name="T234">19.1.5</text:span><text:span text:style-name="T235">. vaikams, kurių vienas iš tėvų (globėjų) yra mokinys arba studentas ir mokosi dieniniame skyriuje;</text:span></text:p>
      <text:p text:style-name="P236"><text:span text:style-name="T237">19.1</text:span><text:span text:style-name="T238">.6</text:span><text:span text:style-name="T239">. vaikams, kurių vienas iš tėvų (globėjų) turi ne daugiau kaip 40 procentų darbingumo lygio;</text:span></text:p>
      <text:p text:style-name="P240"><text:span text:style-name="T241">19.1.7</text:span><text:span text:style-name="T242">. vaikams, kurių brolis ar sesuo lanko tą pačią Įstaigą.</text:span></text:p>
      <text:p text:style-name="P243"><text:span text:style-name="T244">20</text:span><text:span text:style-name="T245">. Vaikai, kuriems Savivaldybės vaiko gerovės komisijos nutarimu skirtas privalomas</text:span><text:span text:style-name="T246"><text:s/>ikimokyklinis ir (ar) priešmokyklinis ugdymas, ir einamaisiais metais įvaikinti vaikai į grupes priimami be eilės.</text:span></text:p>
      <text:p text:style-name="P247"><text:span text:style-name="T248">21</text:span><text:span text:style-name="T249">. Vaiko priėmimas į grupę įforminamas dvišale (vieno iš tėvų (globėjų) ir Įstaigos) ugdymo sutartimi (toliau – sutartis). Joje nurodom</text:span><text:span text:style-name="T250">a:</text:span></text:p>
      <text:p text:style-name="P251"><text:span text:style-name="T252">21.1</text:span><text:span text:style-name="T253">. sutarties šalys;</text:span></text:p>
      <text:p text:style-name="P254"><text:span text:style-name="T255">21.2</text:span><text:span text:style-name="T256">. ugdymo programa;</text:span></text:p>
      <text:p text:style-name="P257"><text:span text:style-name="T258">21.3</text:span><text:span text:style-name="T259">. šalių įsipareigojimai;</text:span></text:p>
      <text:p text:style-name="P260"><text:span text:style-name="T261">21.4</text:span><text:span text:style-name="T262">. sutarties terminas;</text:span></text:p>
      <text:p text:style-name="P263"><text:span text:style-name="T264">21.5</text:span><text:span text:style-name="T265">. nutraukimo pagrindai ir padariniai.</text:span></text:p>
      <text:p text:style-name="P266"><text:span text:style-name="T267">22</text:span><text:span text:style-name="T268">. Sutartis sudaroma dviem vienodą juridinę galią turinčiais egzemplioriais – po<text:s/></text:span><text:span text:style-name="T269">vieną kiekvienai šaliai.</text:span></text:p>
      <text:p text:style-name="P270"><text:span text:style-name="T271">23</text:span><text:span text:style-name="T272">. Pasirašyta sutartis registruojama Mokymo sutarčių registracijos žurnale ir vaikas registruojamas Mokinių registre.<text:s/></text:span></text:p>
      <text:p text:style-name="P273"><text:span text:style-name="T274">24</text:span><text:span text:style-name="T275">. Sudarius sutartį, suformuojama vaiko asmens byla, kurioje saugoma ugdymo sutarties kopija. Vaikui i</text:span><text:span text:style-name="T276">švykus iš Įstaigos, jo asmens byla lieka šioje Įstaigoje. Gavus švietimo įstaigos, kurioje vaikas tęsia ugdymąsi, prašymą, švietimo įstaigai išsiunčiamos prašomų dokumentų kopijos.</text:span></text:p>
      <text:p text:style-name="P277"><text:span text:style-name="T278">25</text:span><text:span text:style-name="T279">. Atvedę vaiką į Ugdymo grupę, tėvai (globėjai) pateikia Įstaigos dir</text:span><text:span text:style-name="T280">ektoriui nustatytos formos vaiko sveikatos pažymėjimą.</text:span></text:p>
      <text:p text:style-name="P281"><text:span text:style-name="T282">26</text:span><text:span text:style-name="T283">. Jei vaikas per vieną mėnesį dėl nepateisinamų priežasčių neatvyksta į Ugdymo grupę, jis išbraukiamas iš Ugdymo grupės sąrašų, jo vieta neišsaugoma.</text:span></text:p>
      <text:p text:style-name="P284"><text:span text:style-name="T285">27</text:span><text:span text:style-name="T286">. Apie vaiką, nustojusį lankyti Ugdymo<text:s/></text:span><text:span text:style-name="T287">grupę, Įstaigos direktorius tą pačią dieną informuoja Savivaldybės duomenų bazės tvarkytoją.</text:span></text:p>
      <text:p text:style-name="P288"><text:span text:style-name="T289">28</text:span><text:span text:style-name="T290">. Į laisvas vietas jau suformuotose Ugdymo grupėse vaikai <text:s/>priimami vadovaujantis šio Aprašo 5–7 punktuose nustatyta tvarka. Tėvai (globėjai), gavę pranešimą</text:span><text:span text:style-name="T291"><text:s/>apie vaiko priėmimą į laisvą vietą, per 5 darbo dienas turi kreiptis į Įstaigą ir patvirtinti vaiko atvykimą.<text:s/></text:span></text:p>
      <text:p text:style-name="P292"/>
      <text:p text:style-name="P293"><text:span text:style-name="T294">IV</text:span><text:span text:style-name="T295"><text:s/>SKYRIUS</text:span></text:p>
      <text:p text:style-name="P296"><text:span text:style-name="T297">DUOMENŲ BAZĖS STRUKTŪRA</text:span></text:p>
      <text:p text:style-name="P298"/>
      <text:p text:style-name="P299"><text:span text:style-name="T300">29</text:span><text:span text:style-name="T301">. Savivaldybėje kuriama ir pildoma duomenų apie Įstaigas ir vaikus, lankančius ir pageidaujanči</text:span><text:span text:style-name="T302">us lankyti šių Įstaigų Ugdymo grupes, bazė.</text:span></text:p>
      <text:p text:style-name="P303"><text:span text:style-name="T304">30</text:span><text:span text:style-name="T305">. Duomenų bazės paskirtis – registruoti tėvų (globėjų) prašymus, centralizuotai tvarkyti duomenis apie Ugdymo grupes ir jas lankančius ir pageidaujančius lankyti vaikus, siekiant optimaliai tenkinti tėvų (g</text:span><text:span text:style-name="T306">lobėjų) poreikius ir teikti patikimą ir tikslią informaciją vietos bendruomenei.</text:span></text:p>
      <text:p text:style-name="P307"><text:span text:style-name="T308">31</text:span><text:span text:style-name="T309">. Duomenų bazės struktūra:</text:span></text:p>
      <text:p text:style-name="P310"><text:span text:style-name="T311">31.1</text:span><text:span text:style-name="T312">. duomenys apie Įstaigą:</text:span></text:p>
      <text:p text:style-name="P313"><text:span text:style-name="T314">31.1.1</text:span><text:span text:style-name="T315">. visas Įstaigos pavadinimas, adresas, telefonas, internetinės svetainės adresas;</text:span></text:p>
      <text:p text:style-name="P316"><text:span text:style-name="T317">31.1.2</text:span><text:span text:style-name="T318">. ugdymo pr</text:span><text:span text:style-name="T319">ogramos;</text:span></text:p>
      <text:p text:style-name="P320"><text:span text:style-name="T321">31.1.3</text:span><text:span text:style-name="T322">. Įstaigą lankančių vaikų skaičius;</text:span></text:p>
      <text:p text:style-name="P323"><text:span text:style-name="T324">31.2</text:span><text:span text:style-name="T325">. duomenys apie Ugdymo grupes:</text:span></text:p>
      <text:p text:style-name="P326"><text:span text:style-name="T327">31.2.1</text:span><text:span text:style-name="T328">. vietų skaičius Ugdymo grupėse ir jų užpildomumas;</text:span></text:p>
      <text:p text:style-name="P329"><text:span text:style-name="T330">31.2.2</text:span><text:span text:style-name="T331"><text:s/>.Ugdymo grupių <text:s/>struktūra pagal vaikų amžių;<text:s/></text:span></text:p>
      <text:p text:style-name="P332"><text:span text:style-name="T333">31.2.3</text:span><text:span text:style-name="T334">. Ugdymo grupės darbo laikas;</text:span></text:p>
      <text:p text:style-name="P335"><text:span text:style-name="T336">31.2.4</text:span><text:span text:style-name="T337">. ugdymo modeliai;</text:span></text:p>
      <text:p text:style-name="P338"><text:span text:style-name="T339">31.2.5</text:span><text:span text:style-name="T340">. teikiamos papildomos paslaugos ir kita su ugdymo organizavimu susijusi informacija (sprendžia duomenų bazės valdytojas);</text:span></text:p>
      <text:p text:style-name="P341"><text:span text:style-name="T342">31.3</text:span><text:span text:style-name="T343">. duomenys apie Ugdymo grupes lankančius vaikus;</text:span></text:p>
      <text:p text:style-name="P344"><text:span text:style-name="T345">31.4</text:span><text:span text:style-name="T346">. duomenys apie pageidaujančius Ugdymo grupes lankyti vaikus;<text:s/></text:span></text:p>
      <text:p text:style-name="P347"><text:span text:style-name="T348">31.5</text:span><text:span text:style-name="T349">. duomenys, pateikti tėvų (globėjų) prašymuose.</text:span></text:p>
      <text:p text:style-name="P350"/>
      <text:p text:style-name="P351"><text:span text:style-name="T352">V</text:span><text:span text:style-name="T353"><text:s/>SKYRIUS</text:span></text:p>
      <text:p text:style-name="P354"><text:span text:style-name="T355">DUOMENŲ BAZĖS VALDYTOJO, TVARKYTOJŲ IR <text:s/>ĮSTAIGOS DARBUOTOJŲ FUNKCIJOS IR ATSAKOMYBĖ</text:span></text:p>
      <text:p text:style-name="P356"/>
      <text:p text:style-name="P357"><text:span text:style-name="T358">32</text:span><text:span text:style-name="T359">. Duomenų bazės valdytojas<text:s/></text:span><text:span text:style-name="T360">yra Savivaldybės administracijos direktorius. Jis:</text:span></text:p>
      <text:p text:style-name="P361"><text:span text:style-name="T362">32.1</text:span><text:span text:style-name="T363">. priima sprendimus dėl duomenų bazės sudarymo;<text:s/></text:span></text:p>
      <text:p text:style-name="P364"><text:span text:style-name="T365">32.2</text:span><text:span text:style-name="T366">. skiria Savivaldybės duomenų bazės tvarkytoją, paveda jam kontroliuoti<text:s/></text:span><text:span text:style-name="T367">Aprašo 31 punkte</text:span><text:span text:style-name="T368"><text:s/>nurodytų duomenų surinkimą, kontroliuoja jo darbą;<text:s/></text:span></text:p>
      <text:p text:style-name="P369"><text:span text:style-name="T370">33</text:span><text:span text:style-name="T371">. Duomenų bazės valdytojo teisės:</text:span></text:p>
      <text:p text:style-name="P372"><text:span text:style-name="T373">33.1</text:span><text:span text:style-name="T374">. gauti iš Įstaigų teisingus duomenis apie vietų Ugdymo grupėse užpildomumą, struktūrą bei ugdymo organizavimą;</text:span></text:p>
      <text:p text:style-name="P375"><text:span text:style-name="T376">33.2</text:span><text:span text:style-name="T377">. gauti iš Savivaldybės duomenų bazės tvarkytojo informaciją, dokumentus ir paaiškinimus<text:s/></text:span><text:span text:style-name="T378">apie duomenų tvarkymą ir naudojimą;</text:span></text:p>
      <text:p text:style-name="P379"><text:span text:style-name="T380">33.3</text:span><text:span text:style-name="T381">. reikalauti, kad Savivaldybės duomenų bazės tvarkytojas ištaisytų duomenų bazėje esamus klaidingus arba netikslius duomenis;</text:span></text:p>
      <text:p text:style-name="P382"><text:span text:style-name="T383">33.4</text:span><text:span text:style-name="T384">. įstatymų ir kitų teisės aktų nustatyta tvarka skirti ir pakeisti Savivaldybė</text:span><text:span text:style-name="T385">s duomenų bazės tvarkytoją ir parinkti projektavimo, techninio aptarnavimo ir priežiūros vykdytojus.</text:span></text:p>
      <text:p text:style-name="P386"><text:span text:style-name="T387">34</text:span><text:span text:style-name="T388">. Duomenų bazės valdytojas atsako už:</text:span></text:p>
      <text:p text:style-name="P389"><text:span text:style-name="T390">34.1</text:span><text:span text:style-name="T391">. teisinių dokumentų, reglamentuojančių duomenų bazės funkcionavimą, įgyvendinimą;</text:span></text:p>
      <text:p text:style-name="P392"><text:span text:style-name="T393">34.2</text:span><text:span text:style-name="T394">. duomenų<text:s/></text:span><text:span text:style-name="T395">bazės saugumą;</text:span></text:p>
      <text:p text:style-name="P396"><text:span text:style-name="T397">34.3</text:span><text:span text:style-name="T398">. duomenų bazės funkcionalumą;</text:span></text:p>
      <text:p text:style-name="P399"><text:span text:style-name="T400">34.4</text:span><text:span text:style-name="T401">. duomenų bazėje tvarkomų duomenų patikimumą.</text:span></text:p>
      <text:p text:style-name="P402"><text:span text:style-name="T403">35</text:span><text:span text:style-name="T404">. Savivaldybės duomenų bazės tvarkytojas:<text:s/></text:span></text:p>
      <text:p text:style-name="P405"><text:span text:style-name="T406">35.1</text:span><text:span text:style-name="T407">. renka šio Aprašo <text:s/>31 <text:s/>punkte nurodytus duomenis;</text:span></text:p>
      <text:p text:style-name="P408"><text:span text:style-name="T409">35.2</text:span><text:span text:style-name="T410">. tvirtina tėvų (globėjų)<text:s/></text:span><text:span text:style-name="T411">prašymus;</text:span></text:p>
      <text:p text:style-name="P412"><text:span text:style-name="T413">35.3</text:span><text:span text:style-name="T414">. įveda duomenis į duomenų bazę, juos klasifikuoja ir grupuoja;</text:span></text:p>
      <text:p text:style-name="P415"><text:span text:style-name="T416">35.4</text:span><text:span text:style-name="T417">. kaupia, atnaujina, keičia duomenų archyvą;<text:s/></text:span></text:p>
      <text:p text:style-name="P418"><text:span text:style-name="T419">35.5</text:span><text:span text:style-name="T420">. teikia informaciją tėvams (globėjams) apie laisvas vietas Ugdymo grupėse ir priėmimo sąlygas;<text:s/></text:span></text:p>
      <text:p text:style-name="P421"><text:span text:style-name="T422">35.6</text:span><text:span text:style-name="T423">. teiki</text:span><text:span text:style-name="T424">a informaciją kitiems fiziniams ir juridiniams asmenims, vadovaudamasis Lietuvos Respublikos teisės gauti informaciją iš valstybės ir savivaldybių įstaigų įstatymu ir Lietuvos Respublikos asmens duomenų teisinės apsaugos įstatymu ir kitais teisės aktais;<text:s/></text:span></text:p>
      <text:p text:style-name="P425"><text:span text:style-name="T426">35.7</text:span><text:span text:style-name="T427">. teikia duomenų tvarkymo ataskaitas duomenų valdytojui;<text:s/></text:span></text:p>
      <text:p text:style-name="P428"><text:span text:style-name="T429">35.8</text:span><text:span text:style-name="T430">. organizuoja duomenų bazės techninį aptarnavimą ir priežiūrą;</text:span></text:p>
      <text:p text:style-name="P431"><text:span text:style-name="T432">35.9</text:span><text:span text:style-name="T433">. atlieka kitus veiksmus, susijusius su Įstaigų Ugdymo grupių komplektavimu ir duomenų bazės tvarkymu.<text:s/></text:span></text:p>
      <text:p text:style-name="P434"><text:span text:style-name="T435">36</text:span><text:span text:style-name="T436">. Savivaldybės duomenų bazės <text:s/>tvarkytojo teisės:</text:span></text:p>
      <text:p text:style-name="P437"><text:span text:style-name="T438">36.1</text:span><text:span text:style-name="T439">. gauti iš Įstaigų duomenis, nurodytus šio Aprašo <text:s/>30 <text:s text:c="2"/>punkte;</text:span></text:p>
      <text:p text:style-name="P440"><text:span text:style-name="T441">36.2</text:span><text:span text:style-name="T442">. reikalauti švietimo Įstaigų vadovų pataisyti klaidas ir papildyti teikiamus duomenis.</text:span></text:p>
      <text:p text:style-name="P443"><text:span text:style-name="T444">37</text:span><text:span text:style-name="T445">. Savivaldybės duomenų tvarkytoj</text:span><text:span text:style-name="T446">as atsako už:</text:span></text:p>
      <text:p text:style-name="P447"><text:span text:style-name="T448">37.1</text:span><text:span text:style-name="T449">. duomenų bazėje tvarkomų duomenų apsaugą;</text:span></text:p>
      <text:p text:style-name="P450"><text:span text:style-name="T451">37.2</text:span><text:span text:style-name="T452">. duomenų bazės funkcionalumą;<text:s/></text:span></text:p>
      <text:p text:style-name="P453"><text:span text:style-name="T454">37.3</text:span><text:span text:style-name="T455">. duomenų patikimumą (t. y. duomenų bazėje tvarkomi duomenys turi atitikti Įstaigų vadovų ir tėvų (globėjų) prašymuose pateiktus duomenis);</text:span></text:p>
      <text:p text:style-name="P456"><text:span text:style-name="T457">37.4</text:span><text:span text:style-name="T458">. tėvų (globėjų) pateiktų prašymų ir prie prašymo pridedamų dokumentų ir/ar jų kopijų saugojimą.<text:s/></text:span></text:p>
      <text:p text:style-name="P459"><text:span text:style-name="T460">38</text:span><text:span text:style-name="T461">. Įstaigos darbuotojas:</text:span></text:p>
      <text:p text:style-name="P462"><text:span text:style-name="T463">38.1</text:span><text:span text:style-name="T464">.</text:span><text:span text:style-name="T465"><text:s/></text:span><text:span text:style-name="T466"><text:s/></text:span><text:span text:style-name="T467">priima pateiktus tėvų (globėjų) prašymus bei Aprašo 7 punkte nurodytus dokumentus arba jų kopijas;</text:span></text:p>
      <text:p text:style-name="P468"><text:span text:style-name="T469">38.2</text:span><text:span text:style-name="T470">.<text:s/></text:span><text:span text:style-name="T471">užpildo elektroninę prašymo formą pagal pateiktus duomenis ir išsaugo duomenų bazėje;</text:span></text:p>
      <text:p text:style-name="P472"><text:span text:style-name="T473">38.3</text:span><text:span text:style-name="T474">. patvirtina vaiko priėmimą į grupę tėvams (globėjams) pasirašius sutartį.<text:s/></text:span></text:p>
      <text:p text:style-name="P475"><text:span text:style-name="T476">39</text:span><text:span text:style-name="T477">. Įstaigos darbuotojas atsako už:</text:span></text:p>
      <text:p text:style-name="P478"><text:span text:style-name="T479">39.1</text:span><text:span text:style-name="T480">. duomenų patikimumą, kad į duomenų ba</text:span><text:span text:style-name="T481">zę suvedami <text:s/>duomenys atitiktų tėvų (globėjų) prašymuose pateiktus duomenis;</text:span></text:p>
      <text:p text:style-name="P482"><text:span text:style-name="T483">39.2</text:span><text:span text:style-name="T484">. tėvų (globėjų) pateiktų prašymų ir prie prašymo pridedamų dokumentų ir/ar jų kopijų saugojimą teisės aktų nustatyta tvarka.<text:s/></text:span></text:p>
      <text:p text:style-name="P485"><text:span text:style-name="T486">40</text:span><text:span text:style-name="T487">. Seniūnijos darbuotojas:</text:span></text:p>
      <text:p text:style-name="P488"><text:span text:style-name="T489">40.1</text:span><text:span text:style-name="T490">. pr</text:span><text:span text:style-name="T491">iima pateiktus tėvų (globėjų) prašymus bei Aprašo 7 punkte nurodytus dokumentus arba jų kopijas;</text:span></text:p>
      <text:p text:style-name="P492"><text:span text:style-name="T493">40.2</text:span><text:span text:style-name="T494">. užpildo elektroninę prašymo formą pagal pateiktus duomenis ir išsaugo duomenų bazėje.</text:span></text:p>
      <text:p text:style-name="P495"><text:span text:style-name="T496">41</text:span><text:span text:style-name="T497">. Seniūnijos darbuotojas atsako už:</text:span></text:p>
      <text:p text:style-name="P498"><text:span text:style-name="T499">41.1</text:span><text:span text:style-name="T500">. duomenų pat</text:span><text:span text:style-name="T501">ikimumą, kad į duomenų bazę suvedami <text:s/>duomenys atitiktų tėvų (globėjų) prašymuose pateiktus duomenis;</text:span></text:p>
      <text:p text:style-name="P502"><text:span text:style-name="T503">41.2</text:span><text:span text:style-name="T504">. tėvų (globėjų) pateiktų prašymų ir prie prašymo pridedamų dokumentų ir/ar jų kopijų saugojimą teisės aktų nustatyta tvarka.<text:s/></text:span></text:p>
      <text:p text:style-name="P505"><text:span text:style-name="T506">42</text:span><text:span text:style-name="T507">. Asmenys,<text:s/></text:span><text:span text:style-name="T508">prisidedantys prie duomenų tvarkymo, privalo saugoti duomenų slaptumą įstatymų ir kitų teisės aktų nustatyta tvarka. <text:s/></text:span></text:p>
      <text:p text:style-name="P509"/>
      <text:p text:style-name="P510"><text:span text:style-name="T511">VI</text:span><text:span text:style-name="T512"><text:s/>SKYRIUS</text:span></text:p>
      <text:p text:style-name="P513"><text:span text:style-name="T514">DUOMENŲ GAVĖJAI</text:span></text:p>
      <text:p text:style-name="P515"><text:span text:style-name="T516">IR JŲ TEISĖ NAUDOTIS DUOMENŲ BAZĖS INFORMACIJA</text:span></text:p>
      <text:p text:style-name="P517"/>
      <text:p text:style-name="P518"><text:span text:style-name="T519">43</text:span><text:span text:style-name="T520">. Informacijos iš duomenų bazės gavėjai yra Saviv</text:span><text:span text:style-name="T521">aldybės institucijos, sprendžiančios ikimokyklinio ir priešmokyklinio ugdymo įstaigų tinklo plėtrą ir kitus ikimokyklinio ir priešmokyklinio ugdymo organizavimo klausimus, įstaigos, teikiančios ikimokyklinį ir priešmokyklinį ugdymą, kiti fiziniai ir juridi</text:span><text:span text:style-name="T522">niai asmenys.<text:s/></text:span></text:p>
      <text:p text:style-name="P523"><text:span text:style-name="T524">44</text:span><text:span text:style-name="T525">. Savivaldybės <text:s/>institucijos turi teisę gauti duomenų bazėje tvarkomus duomenis apie:</text:span></text:p>
      <text:p text:style-name="P526"><text:span text:style-name="T527">44.1</text:span><text:span text:style-name="T528">. Įstaigas (ugdymo organizavimą, Įstaigas lankančių vaikų skaičių, jų amžių ir panašią informaciją);<text:s/></text:span></text:p>
      <text:p text:style-name="P529"><text:span text:style-name="T530">44.2</text:span><text:span text:style-name="T531">. vaikus, pageidaujančius lankyti</text:span><text:span text:style-name="T532"><text:s/>grupes (jų skaičių, amžių ir vaikų, kuriems yra teikiama pirmumo teisė, skaičių).</text:span></text:p>
      <text:p text:style-name="P533"><text:span text:style-name="T534">45</text:span><text:span text:style-name="T535">. Tėvai (globėjai), pateikę prašymą priimti vaiką į Įstaigą, turi teisę gauti:</text:span></text:p>
      <text:p text:style-name="P536"><text:span text:style-name="T537">45.1</text:span><text:span text:style-name="T538">. duomenis apie Įstaigas (grupių skaičių ir sudėtį, laisvas vietas grupėse,<text:s/></text:span><text:span text:style-name="T539">papildomai teikiamas ugdymo, socialines ar kitas paslaugas);</text:span></text:p>
      <text:p text:style-name="P540"><text:span text:style-name="T541">45.2</text:span><text:span text:style-name="T542">. duomenis apie vaiko(-ų) (globotinio(-ių) vietą eilėje ir kitą informaciją, patvirtinančią jo priėmimo į grupę galimybes.<text:s/></text:span></text:p>
      <text:p text:style-name="P543"/>
      <text:p text:style-name="P544"><text:span text:style-name="T545">VII</text:span><text:span text:style-name="T546"><text:s/>SKYRIUS</text:span></text:p>
      <text:p text:style-name="P547"><text:span text:style-name="T548">BAIGIAMOSIOS NUOSTATOS</text:span></text:p>
      <text:p text:style-name="P549"/>
      <text:p text:style-name="P550"><text:span text:style-name="T551">46</text:span><text:span text:style-name="T552">. Įstaigos vadovas ar jo įgaliotas asmuo Savivaldybės Švietimo, kultūros ir sporto skyriui <text:s/>raštu pateikia informaciją apie prognozuojamą priešmokyklinio ugdymo grupių ir vaikų skaičių iki einamųjų metų kovo 1 d., patikslintą Įstaigos grupių ir vaikų skaič</text:span><text:span text:style-name="T553">ių – iki einamųjų metų liepos 1 d.</text:span></text:p>
      <text:p text:style-name="P554"><text:span text:style-name="T555">47</text:span><text:span text:style-name="T556">. Aprašo įgyvendinimo priežiūrą vykdo Savivaldybės administracijos direktorius ar jo įgaliotas asmuo.</text:span></text:p>
      <text:p text:style-name="P557"/>
      <text:p text:style-name="P558"/>
      <text:p text:style-name="P559"><text:span text:style-name="T560">____________________________________________</text:span></text:p>
      <text:p text:style-name="P561"/>
      <text:soft-page-break/>
      <text:p text:style-name="P562">Centralizuoto vaikų priėmimo į Lazdijų <text:s/></text:p>
      <text:p text:style-name="P565">rajono savivaldybės švietimo įstaigų <text:s/></text:p>
      <text:p text:style-name="P566">ikimokyklinio ir priešmokyklinio ugdymo<text:s/></text:p>
      <text:p text:style-name="P567">grupes tvarkos aprašo <text:s/>priedas</text:p>
      <text:p text:style-name="P568"/>
      <text:p text:style-name="P569"/>
      <text:p text:style-name="P570">_________________________________________</text:p>
      <text:p text:style-name="P571">(vieno iš tėvų (globėjų)<text:s/>vardas, pavardė)</text:p>
      <text:p text:style-name="P572">___________________________________________</text:p>
      <text:p text:style-name="P573">(deklaruotos gyvenamosios vietos adresas)</text:p>
      <text:p text:style-name="P574">_____________________________________________</text:p>
      <text:p text:style-name="P575">(telefono numeris, elektroninio pašto adresas)</text:p>
      <text:p text:style-name="P576"/>
      <text:p text:style-name="P577"/>
      <text:p text:style-name="P578">Lazdijų rajono savivaldybės administracijos <text:s/>direktoriui</text:p>
      <text:p text:style-name="P579"/>
      <text:p text:style-name="P580"/>
      <text:p text:style-name="P581"><text:span text:style-name="T582">PRAŠYMAS PRIIMTI VAIKĄ Į LAZDIJŲ RAJONO SAVIVALDYBĖS ŠVIETIMO ĮSTAIGOS IKIMOKYKLINIO/PRIEŠMOKYKLINIO UGDYMO GRUPĘ</text:span></text:p>
      <text:p text:style-name="P583"/>
      <text:p text:style-name="P584">20__ m. _______________ ____ d.</text:p>
      <text:p text:style-name="P585">Lazdijai</text:p>
      <text:p text:style-name="P586"/>
      <text:p text:style-name="P587">Prašau priimti mano sūnų (dukrą) / globotinį (-ę) <text:s/>________________________________</text:p>
      <text:p text:style-name="P588">_______________________________________________________________________________</text:p>
      <text:p text:style-name="P589">(vaiko vardas, pavardė, asmens kodas)</text:p>
      <text:p text:style-name="P590">nuo 20__ m. ___________________ <text:s/>____ d. į <text:s/>(įrašyti įstaigos pavadinimą)</text:p>
      <text:p text:style-name="P591">(I pasirinkimas)__________________________________________________________________<text:s/></text:p>
      <text:p text:style-name="P592">lopšelio / darželio / priešmokyklinio ugdymo grupę.</text:p>
      <text:p text:style-name="P593"/>
      <text:p text:style-name="P594">nuo 20__ m. ___________________ <text:s/>____ d. į <text:s/>(įrašyti įstaigos pavadinimą)</text:p>
      <text:p text:style-name="P595">(II pasirinkimas)__________________________________________________________________<text:s/></text:p>
      <text:p text:style-name="P596">lopšelio / darželio / priešmokyklinio ugdymo grupę.</text:p>
      <text:p text:style-name="P597">Pateikiu dokumentus, kuriais vadovaujantis turėtų būti teikiama pirmenybė priimant vaiką į švietimo įstaigą (pažymėti √):</text:p>
      <text:p text:style-name="P598"><text:span text:style-name="T599"></text:span><text:span text:style-name="T600"></text:span><text:span text:style-name="T601"><text:s/>vaikams, turintiems specialiųjų ugdymosi poreikių;<text:s/></text:span></text:p>
      <text:p text:style-name="P602"><text:span text:style-name="T603"></text:span><text:span text:style-name="T604"></text:span><text:span text:style-name="T605"><text:s/>vaikams, kuriuos augina vienas iš tėvų (jeigu vienas iš tėvų yra miręs, nenurodytas vaiko gimimo liudijime, teismo pripažintas dingusiu be žinios ar nežinia kur esančiu, teismo pripažintas neveiksniu arba atlieka laisvės atėmimo bausmę pataisos įstaigose)</text:span><text:span text:style-name="T606">;</text:span></text:p>
      <text:p text:style-name="P607"><text:span text:style-name="T608"></text:span><text:span text:style-name="T609"></text:span><text:span text:style-name="T610">vaikams iš šeimų, priskiriamų socialiai remtinų šeimų grupei;<text:s/></text:span></text:p>
      <text:p text:style-name="P611"><text:span text:style-name="T612"></text:span><text:span text:style-name="T613"></text:span><text:span text:style-name="T614">vaikams iš šeimų, auginančių tris ir daugiau vaikų;</text:span></text:p>
      <text:p text:style-name="P615"><text:span text:style-name="T616"></text:span><text:span text:style-name="T617"></text:span><text:span text:style-name="T618">vaikams, kurių vienas iš tėvų (globėjų) yra mokinys arba studentas ir mokosi dieniniame skyriuje;</text:span></text:p>
      <text:p text:style-name="P619"><text:span text:style-name="T620"></text:span><text:span text:style-name="T621"></text:span><text:span text:style-name="T622">vaikams, kurių vienas iš tėvų (gl</text:span><text:span text:style-name="T623">obėjų) turi ne daugiau kaip 40 procentų darbingumo lygio;</text:span></text:p>
      <text:p text:style-name="P624"><text:span text:style-name="T625"></text:span><text:span text:style-name="T626"></text:span><text:span text:style-name="T627">vaikams, kurių brolis ar sesuo lanko tą pačią Įstaigą.</text:span></text:p>
      <text:p text:style-name="P628">Apie vaiko priėmimą į ugdymo įstaigą prašau mane informuoti:</text:p>
      <text:p text:style-name="P629"><text:span text:style-name="T630"></text:span><text:span text:style-name="T631"></text:span><text:span text:style-name="T632">elektroniniu laišku;</text:span></text:p>
      <text:p text:style-name="P633"><text:span text:style-name="T634"></text:span><text:span text:style-name="T635"></text:span><text:span text:style-name="T636">telefonu;</text:span></text:p>
      <text:p text:style-name="P637"><text:span text:style-name="T638"></text:span><text:span text:style-name="T639"></text:span><text:span text:style-name="T640">paštu.</text:span></text:p>
      <text:p text:style-name="P641"><text:tab/>Sutinku, kad duomenys būtų tvarkomi teisės aktų nustatyta tvarka.</text:p>
      <text:p text:style-name="P642"/>
      <text:p text:style-name="P643">____________________________________</text:p>
      <text:p text:style-name="P644">(parašas) <text:s text:c="10"/>(vieno iš tėvų (globėjų) vardas, pavardė)</text:p>
      <text:p text:style-name="P645">Prašymo gavimo patvirtinimas<text:s/></text:p>
      <text:p text:style-name="P646"><text:span text:style-name="T647">(pildo <text:s/>prašymą priėmęs asmuo)</text:span></text:p>
      <text:p text:style-name="P648"/>
      <text:p text:style-name="P649"/>
      <text:p text:style-name="P650"/>
      <text:p text:style-name="P651"><text:span text:style-name="T652">Pakeitimai:</text:span></text:p>
      <text:p text:style-name="P653"/>
      <text:p text:style-name="P654"><text:span text:style-name="T655">1.</text:span></text:p>
      <text:p text:style-name="P656"><text:span text:style-name="T657">Lazdijų rajono savivaldybės taryba,<text:s/></text:span><text:span text:style-name="T658">Sprendimas</text:span></text:p>
      <text:p text:style-name="P659"><text:span text:style-name="T660">Nr.<text:s/></text:span><text:a xlink:href="https://www.e-tar.lt/portal/legalAct.html?documentId=f980f071316e11e78397ae072f58c508" office:target-frame-name="_top" xlink:show="replace"><text:span text:style-name="T661">5TS-896</text:span></text:a><text:span text:style-name="T662">, 2017-04-28, paskelbta TAR 2017-05-05, i. k. 2017-07695</text:span></text:p>
      <text:p text:style-name="P663"><text:span text:style-name="T664">Dėl Lazdijų rajono savivaldybės tarybos 2014 m. lapkričio 13 d. sprendimo Nr. 5</text:span><text:span text:style-name="T665">TS-1324 „Dėl Centralizuoto vaikų priėmimo į Lazdijų rajono savivaldybės švietimo įstaigų ikimokyklinio ir priešmokyklinio ugdymo grupes tvarkos apraš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name="Arial" fo:font-size="11pt" style:font-size-asian="11pt" style:language-asian="ar" style:country-asian="SA"/>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64"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63">Projektas</text:p>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KIMOKYKLINĮ UGDYMĄ VYKDANČIŲ ŠVIETIMO ĮSTAIGŲ DARBO VASAROS METU</dc:title>
    <dc:subject>5TS-19</dc:subject>
    <meta:initial-creator>LAZDIJŲ RAJONO SAVIVALDYBĖS TARYBA</meta:initial-creator>
    <dc:creator>adlibuser</dc:creator>
    <meta:creation-date>2020-06-09T08:15:00Z</meta:creation-date>
    <dc:date>2020-06-09T08:15:00Z</dc:date>
    <meta:print-date>2014-10-30T09:06:00Z</meta:print-date>
    <meta:template xlink:href="Normal.dotm" xlink:type="simple"/>
    <meta:editing-cycles>2</meta:editing-cycles>
    <meta:editing-duration>PT0S</meta:editing-duration>
    <meta:document-statistic meta:page-count="9" meta:paragraph-count="419" meta:word-count="2571" meta:character-count="20567" meta:row-count="1023" meta:non-whitespace-character-count="18415"/>
  </office:meta>
</office:document-meta>
</file>