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15%"/>
      <style:text-properties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line-height="115%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 fo:line-height="115%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line-height="115%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1 iki 2020-09-29</text:span></text:p>
      <text:p text:style-name="P10"/>
      <text:p text:style-name="P11"><text:span text:style-name="T12">Nutarimas paskelbtas: TAR 2014-12-29, i. k. 2014-2081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OGRAMOS SĄJUNGOS<text:s/></text:span><text:span text:style-name="T25">FINANSINĖS PARAMOS PRIEMONĖMS, SUSIJUSIOMS SU IGNALINOS ATOMINĖS ELEKTRINĖS LIETUVOJE 1 IR</text:span><text:span text:style-name="T26"><text:line-break/>2 BLOKŲ EKSPLOATAVIMO NUTRAUKIMU, ĮGYVENDINTI</text:span></text:p>
      <text:p text:style-name="P27"/>
      <text:p text:style-name="P28"><text:span text:style-name="T29">2014 m. gruodžio 23 d.</text:span><text:span text:style-name="T30"><text:s/>Nr.<text:s/></text:span><text:span text:style-name="T31">1447</text:span><text:span text:style-name="T32"><text:line-break/>Vilnius</text:span></text:p>
      <text:p text:style-name="P33"/>
      <text:p text:style-name="P34"/>
      <text:p text:style-name="P35"><text:span text:style-name="T36">Atsižvelgdama į 2013 m. gruodžio 13 d. Tarybos reglamento (ES) Nr. 1369/2013 dėl Sąjungos paramos Lietuvos branduolinių reaktorių eksploatavimo nutraukimo pagalbos programai, kuriuo panaikinamas Reglamentas (EB) Nr. 1990/2006 (OL 2013 L 346, p. 7), į 2014<text:s/></text:span><text:span text:style-name="T37">m. rugpjūčio 7 d. Komisijos įgyvendinimo sprendimo Nr. C(2014)5449<text:s/></text:span><text:span text:style-name="T38">final</text:span><text:span text:style-name="T39"><text:s/>dėl 2014–2020 m. Bulgarijos, Lietuvos ir Slovakijos branduolinių reaktorių eksploatavimo nutraukimo pagalbos programų taikymo taisyklių nuostatas ir siekdama užtikrinti, kad būtų racionaliai planuojamos, administruojamos, efektyviai ir tinkamai panaudojam</text:span><text:span text:style-name="T40">os 2014–2020 metų laikotarpiu skiriamos pagal programą Sąjungos finansinės paramos priemonėms, susijusioms su Ignalinos atominės elektrinės Lietuvoje 1 ir 2 blokų eksploatavimo nutraukimu, įgyvendinti (toliau – 2014–2020 metų Ignalinos programa) lėšos, Lie</text:span><text:span text:style-name="T41">tuvos Respublikos Vyriausybė</text:span><text:span text:style-name="T42"><text:s/>nutaria</text:span><text:span text:style-name="T43">:</text:span></text:p>
      <text:p text:style-name="P44"><text:span text:style-name="T45">1</text:span><text:span text:style-name="T46">. Paskirti Lietuvos Respublikos energetikos ministeriją (toliau – Energetikos ministerija) 2014–2020 metų Ignalinos programą koordinuojančia institucija, kuri būtų atsakinga už 2014–2020 metų Ignalinos programos t</text:span><text:span text:style-name="T47">ikslų įgyvendinimo koordinavimą ir užtikrintų tinkamą 2014–2020 metų Ignalinos programos lėšomis finansuojamų priemonių įgyvendinimo priežiūrą.</text:span></text:p>
      <text:p text:style-name="P48"><text:span text:style-name="T49">2</text:span><text:span text:style-name="T50">. Paskirti atsakingais už 2014–2020 metų Ignalinos programos įgyvendinimą šiuos valstybės tarnautojus:</text:span></text:p>
      <text:p text:style-name="P51"><text:span text:style-name="T52">2.1</text:span><text:span text:style-name="T53">. energetikos viceministrą, kurio administravimo sričiai priskirti valstybės įmonės Ignalinos atominės elektrinės eksploatavimo nutraukimo klausimai, 2014–2020 metų Ignalinos programos koordinatoriumi, atsakingu už 2014–2020 metų Ignalinos programos lėšom</text:span><text:span text:style-name="T54">is finansuojamų priemonių planavimą, su tuo susijusių dokumentų rengimą ir teikimą Europos Komisijai, 2014–2020 metų Ignalinos programos koordinavimą ir įgyvendinimo priežiūrą;</text:span></text:p>
      <text:p text:style-name="P55"><text:span text:style-name="T56">2.2</text:span><text:span text:style-name="T57">. finansų viceministrą, kurio administravimo sričiai priskirta viešosios</text:span><text:span text:style-name="T58"><text:s/>įstaigos Centrinės projektų valdymo agentūros (toliau – CPVA) veiklos priežiūra, 2014–2020 metų<text:s/></text:span><text:soft-page-break/><text:span text:style-name="T59">Ignalinos programos finansiniu koordinatoriumi, atsakingu už 2014–2020 metų Ignalinos programos nacionalinės agentūros administruojamų 2014–2020 metų Ignalinos</text:span><text:span text:style-name="T60"><text:s/>programos lėšų finansinę priežiūrą.</text:span></text:p>
      <text:p text:style-name="P61"><text:span text:style-name="T62">3</text:span><text:span text:style-name="T63">. Pritarti, kad CPVA veiktų kaip 2014–2020 metų Ignalinos programos nacionalinė agentūra, atsakinga už 2014–2020 metų Ignalinos programos projektų pirkimų vykdymą ir (ar) kontrolę, projektų sutarčių sudarymą, pro</text:span><text:span text:style-name="T64">jektų tinkamų išlaidų apmokėjimą ir projektų lėšų panaudojimo kontrolę pagal Europos Komisijos nustatytus reikalavimus.</text:span></text:p>
      <text:p text:style-name="P65"><text:span text:style-name="T66">4</text:span><text:span text:style-name="T67">. Pavesti:</text:span></text:p>
      <text:p text:style-name="P68"><text:span text:style-name="T69">4.1</text:span><text:span text:style-name="T70">. Energetikos ministerijai:</text:span></text:p>
      <text:p text:style-name="P71"><text:span text:style-name="T72">4.1.1</text:span><text:span text:style-name="T73">. kasmet, prieš pateikiant Europos Komisijai ir suderinus su suinteresuotomis in</text:span><text:span text:style-name="T74">stitucijomis, iki gruodžio 1 d. teikti Lietuvos Respublikos Vyriausybei svarstyti 2014–2020 metų Ignalinos programos ateinančių metų metinių darbo programų dokumentų projektus;</text:span></text:p>
      <text:p text:style-name="P75"><text:span text:style-name="T76">4.1.2</text:span><text:span text:style-name="T77">. kiekvieniems kalendoriniams metams pasibaigus iki einamųjų metų kovo</text:span><text:span text:style-name="T78"><text:s/>1 d. teikti Lietuvos Respublikos Vyriausybei informaciją apie 2014–2020 metų Ignalinos programos įgyvendinimą;</text:span><text:s/></text:p>
      <text:p text:style-name="P79">Punkto pakeitimai:</text:p>
      <text:p text:style-name="P80"><text:span text:style-name="T81">Nr.<text:s/></text:span><text:a xlink:href="https://www.e-tar.lt/portal/legalAct.html?documentId=68daf71093be11e8b93ad15b34c9248c" office:target-frame-name="_top" xlink:show="replace"><text:span text:style-name="T82">724</text:span></text:a><text:span text:style-name="T83">, 2018-07-25, paske</text:span><text:span text:style-name="T84">lbta TAR 2018-07-30, i. k. 2018-12583</text:span></text:p>
      <text:p text:style-name="Normal"/>
      <text:p text:style-name="P85"><text:span text:style-name="T86">4.2</text:span><text:span text:style-name="T87">. Lietuvos Respublikos finansų ministerijai – valdyti 2014–2020 metų Ignalinos programos nacionalinės agentūros administruojamas 2014–2020 metų Ignalinos programos lėšas ir vykdyti jų panaudojimo finansinę pr</text:span><text:span text:style-name="T88">iežiūrą;</text:span></text:p>
      <text:p text:style-name="P89"><text:span text:style-name="T90">4.3</text:span><text:span text:style-name="T91">. Energetikos ministerijai kartu su Lietuvos Respublikos finansų ministerija – parengti ir, suderinus su suinteresuotomis institucijomis, iki 2015 m. kovo 1 d. patvirtinti 2014–2020 metų Ignalinos programos įgyvendinimo Lietuvoje taisykles.</text:span></text:p>
      <text:p text:style-name="P92"><text:span text:style-name="T93">5</text:span><text:span text:style-name="T94">. Nustatyti, kad 2007–2013 metų Ignalinos programa toliau įgyvendinama pagal tokias pačias procedūras kaip 2014–2020 metų Ignalinos programa.</text:span></text:p>
      <text:p text:style-name="P95"/>
      <text:p text:style-name="P96"/>
      <text:p text:style-name="P97"/>
      <text:p text:style-name="P98">Ministras Pirmininkas<text:tab/>Algirdas Butkevičius</text:p>
      <text:p text:style-name="P99"/>
      <text:p text:style-name="P100"/>
      <text:p text:style-name="P101"/>
      <text:p text:style-name="P102"><text:span text:style-name="T103">Energetikos ministras</text:span><text:span text:style-name="T104"><text:tab/>Rokas Masiul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68daf71093be11e8b93ad15b34c9248c" office:target-frame-name="_top" xlink:show="replace"><text:span text:style-name="T116">724</text:span></text:a><text:span text:style-name="T117">, 2018-07-25, paskelbta TAR 2018-07-30, i. k. 2018-12583</text:span></text:p>
      <text:p text:style-name="P118"><text:span text:style-name="T119">Dėl Lietuvos Respublikos Vyriausybės 2014 m. gru</text:span><text:span text:style-name="T120">odžio 23 d. nutarimo Nr. 1447 „Dėl programos Sąjungos finansinės paramos priemonėms, susijusioms su Ignalinos atominės elektrinės Lietuvoje 1 ir 2 blokų eksploatavimo nutraukimu, įgyvendinti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04T05:22:00Z</meta:creation-date>
    <dc:date>2020-08-04T05:22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17" meta:character-count="4692" meta:row-count="152" meta:non-whitespace-character-count="4114"/>
  </office:meta>
</office:document-meta>
</file>