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42" style:parent-style-name="Normal" style:family="paragraph">
      <style:paragraph-properties fo:text-align="center" fo:text-indent="0.0986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ar" style:country-asian="SA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center" fo:text-indent="0.0986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 fo:text-indent="0.0986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 fo:line-height="115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3-03-0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365305b0bcb011ed97b2975f7dad7488" office:target-frame-name="_top" xlink:show="replace"><text:span text:style-name="T14">129</text:span></text:a><text:span text:style-name="T15">, 2023-03-01, paskelbta TAR 2023-03-07, i. k. 2023-04077</text:span></text:p>
      <text:p text:style-name="P16"><text:span text:style-name="T17">Dėl įgaliojimų įgyvendinant Europos Sąjungos Ignalinos programą Lietuvoje suteikimo ir Lietuvos Respublikos Vyriausybės 2014 m. gruodžio 23 d. nutarimo Nr. 1447 „Dėl programos Sąjungos finansinės par</text:span><text:span text:style-name="T18">amos priemonėms, susijusioms su Ignalinos atominės elektrinės Lietuvoje 1 ir 2 blokų eksploatavimo nutraukimu, įgyvendinti“ pripažinimo netekusiu galios</text:span></text:p>
      <text:p text:style-name="P19"/>
      <text:p text:style-name="P20"><text:span text:style-name="T21">Suvestinė redakcija nuo 2020-09-30 iki 2023-03-07</text:span></text:p>
      <text:p text:style-name="P22"/>
      <text:p text:style-name="P23"><text:span text:style-name="T24">Nutarimas paskelbtas: TAR 2014-12-29, i. k. 2014-20</text:span><text:span text:style-name="T25">814</text:span></text:p>
      <text:p text:style-name="P26"/>
      <text:p text:style-name="P27">Nauja redakcija nuo 2020-09-30:</text:p>
      <text:p text:style-name="Normal"><text:span text:style-name="T28">Nr.<text:s/></text:span><text:a xlink:href="https://www.e-tar.lt/portal/legalAct.html?documentId=707f4080d54c11eaabd5b5599dd4eebe" office:target-frame-name="_top" xlink:show="replace"><text:span text:style-name="T29">842</text:span></text:a><text:span text:style-name="T30">, 2020-07-29, paskelbta TAR 2020-08-03, i. k. 2020-16807</text:span></text:p>
      <text:p text:style-name="P31"/>
      <text:p text:style-name="P32">Lietuvos Respublikos Vyriausybė</text:p>
      <text:p text:style-name="P33"/>
      <text:p text:style-name="P34"><text:span text:style-name="T35">NUTARIMAS</text:span></text:p>
      <text:p text:style-name="P36"><text:span text:style-name="T37">Dėl PROGRAMOS</text:span><text:span text:style-name="T38"><text:s/>SĄJUNGOS FINANSINĖS PARAMOS PRIEMONĖMS, SUSIJUSIOMS SU IGNALINOS ATOMINĖS ELEKTRINĖS LIETUVOJE 1 IR</text:span><text:span text:style-name="T39"><text:line-break/>2 BLOKŲ EKSPLOATAVIMO NUTRAUKIMU, ĮGYVENDINTI</text:span><text:span text:style-name="T40"><text:s/></text:span></text:p>
      <text:p text:style-name="P41"/>
      <text:p text:style-name="P42"><text:span text:style-name="T43">2014 m. gruodžio 23 d.</text:span><text:span text:style-name="T44"><text:s/>Nr.<text:s/></text:span><text:span text:style-name="T45">1447</text:span></text:p>
      <text:p text:style-name="P46">Vilnius</text:p>
      <text:p text:style-name="P47"/>
      <text:p text:style-name="P48"><text:span text:style-name="T49">Atsižvelgdama į 2013 m. gruodžio 13 d. Tarybos reglamento<text:s/></text:span><text:span text:style-name="T50">(Euratomas) Nr. 1369/2013 dėl Sąjungos paramos Lietuvos branduolinių reaktorių eksploatavimo nutraukimo pagalbos programai, kuriuo panaikinamas Reglamentas (EB) Nr. 1990/2006, 2019 m. balandžio 26 d.<text:s/></text:span><text:soft-page-break/><text:span text:style-name="T51">Komisijos įgyvendinimo sprendimo Nr. C(2019)3073 dėl Bul</text:span><text:span text:style-name="T52">garijos, Slovakijos ir Lietuvos branduolinės energetikos objektų eksploatavimo nutraukimo pagalbos programų išsamių įgyvendinimo procedūrų nuostatas ir siekdama užtikrinti, kad būtų racionaliai planuojamos, administruojamos, efektyviai ir tinkamai panaudoj</text:span><text:span text:style-name="T53">amos 2014–2020 metų laikotarpiu skiriamos pagal programą Sąjungos finansinės paramos priemonėms, susijusioms su Ignalinos atominės elektrinės Lietuvoje 1 ir 2 blokų eksploatavimo nutraukimu, įgyvendinti (toliau – 2014–2020 metų Ignalinos programa) lėšos, L</text:span><text:span text:style-name="T54">ietuvos Respublikos Vyriausybė</text:span><text:span text:style-name="T55"><text:s/>nutari</text:span><text:span text:style-name="T56">a:</text:span></text:p>
      <text:p text:style-name="P57"><text:span text:style-name="T58">1</text:span><text:span text:style-name="T59">. Paskirti Lietuvos Respublikos energetikos ministeriją 2014–2020 metų Ignalinos programą koordinuojančia institucija, kuri būtų atsakinga už 2014–2020 metų Ignalinos programos tikslų įgyvendinimo koordinavimą i</text:span><text:span text:style-name="T60">r užtikrintų tinkamą 2014–2020 metų Ignalinos programos lėšomis finansuojamų priemonių įgyvendinimo priežiūrą.<text:s/></text:span></text:p>
      <text:p text:style-name="P61"><text:span text:style-name="T62">2</text:span><text:span text:style-name="T63">. Paskirti Lietuvos Respublikos energetikos viceministrą, kurio administravimo sričiai priskirti valstybės įmonės Ignalinos atominės elektr</text:span><text:span text:style-name="T64">inės eksploatavimo nutraukimo klausimai, 2014–2020 metų Ignalinos programos koordinatoriumi, atsakingu už 2014–2020 metų Ignalinos programos lėšomis finansuojamų priemonių planavimą, su tuo susijusių dokumentų rengimą ir teikimą Europos Komisijai, 2014–202</text:span><text:span text:style-name="T65">0 metų Ignalinos programos koordinavimą ir įgyvendinimo priežiūrą.</text:span></text:p>
      <text:p text:style-name="P66"><text:span text:style-name="T67">3</text:span><text:span text:style-name="T68">. Pritarti, kad viešoji įstaiga Centrinė projektų valdymo agentūra veiktų kaip 2014–2020 metų Ignalinos programos nacionalinė agentūra, atsakinga už 2014–2020 metų Ignalinos programos<text:s/></text:span><text:span text:style-name="T69">projektų pirkimų vykdymą ir (ar) kontrolę, projektų sutarčių sudarymą, projektų tinkamų finansuoti išlaidų apmokėjimą ir projektų lėšų panaudojimo kontrolę pagal Europos Komisijos nustatytus reikalavimus.</text:span></text:p>
      <text:p text:style-name="P70"><text:span text:style-name="T71">4</text:span><text:span text:style-name="T72">. Pavesti:</text:span></text:p>
      <text:p text:style-name="P73"><text:span text:style-name="T74">4.1</text:span><text:span text:style-name="T75">. Energetikos ministerijai:</text:span></text:p>
      <text:p text:style-name="P76"><text:span text:style-name="T77">4.</text:span><text:span text:style-name="T78">1.1</text:span><text:span text:style-name="T79">. iki šio nutarimo įsigaliojimo dienos nustatyti 2014–2020 metų Ignalinos programos įgyvendinimo Lietuvoje tvarką;</text:span></text:p>
      <text:p text:style-name="P80"><text:span text:style-name="T81">4.1.2</text:span><text:span text:style-name="T82">. kasmet, prieš pateikiant Europos Komisijai, iki gruodžio 1 dienos teikti Vyriausybei svarstyti su suinteresuotomis institucij</text:span><text:span text:style-name="T83">omis suderintus 2014–2020 metų Ignalinos programos ateinančių metų metinių darbo programų dokumentų projektus;</text:span></text:p>
      <text:p text:style-name="P84"><text:span text:style-name="T85">4.1.3</text:span><text:span text:style-name="T86">. kiekvieniems kalendoriniams metams pasibaigus iki einamųjų metų kovo 1 dienos teikti Vyriausybei informaciją apie 2014–2020 metų Ignal</text:span><text:span text:style-name="T87">inos programos įgyvendinimą;</text:span></text:p>
      <text:p text:style-name="P88"><text:span text:style-name="T89">4.2</text:span><text:span text:style-name="T90">. Lietuvos Respublikos finansų ministerijai – valdyti 2014–2020 metų Ignalinos programos nacionalinės agentūros administruojamas 2014–2020 metų Ignalinos programos lėšas;</text:span></text:p>
      <text:p text:style-name="P91"><text:span text:style-name="T92">4.3</text:span><text:span text:style-name="T93">. Energetikos ministerijai ir Finansų mi</text:span><text:span text:style-name="T94">nisterijai – bendradarbiauti ieškant galimų Europos Sąjungos ar kitos tarptautinės finansinės paramos šaltinių su Ignalinos atominės elektrinės eksploatavimo nutraukimu susijusioms veikloms finansuoti.</text:span></text:p>
      <text:p text:style-name="P95"><text:span text:style-name="T96">5</text:span><text:span text:style-name="T97">. Nustatyti, kad 2007–2013 metų Ignalinos progr</text:span><text:span text:style-name="T98">ama toliau įgyvendinama pagal tokias pačias procedūras kaip 2014–2020 metų Ignalinos programa.</text:span></text:p>
      <text:p text:style-name="P99"/>
      <text:p text:style-name="P100"/>
      <text:p text:style-name="P101"/>
      <text:p text:style-name="P102">Ministras Pirmininkas<text:tab/>Algirdas Butkevičius</text:p>
      <text:p text:style-name="P103"/>
      <text:p text:style-name="P104"/>
      <text:p text:style-name="P105"/>
      <text:p text:style-name="P106"><text:span text:style-name="T107">Energetikos ministras</text:span><text:span text:style-name="T108"><text:tab/>Rokas Masiulis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soft-page-break/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68daf71093be11e8b93ad15b34c9248c" office:target-frame-name="_top" xlink:show="replace"><text:span text:style-name="T120">724</text:span></text:a><text:span text:style-name="T121">, 2018-07-25, paskelbta TAR 2018-07-30, i. k. 2018-12583</text:span></text:p>
      <text:p text:style-name="P122"><text:span text:style-name="T123">Dėl Lietuvos Respublikos Vyriausybės 2014 m. gruodžio 23 d. nutarimo Nr. 1447 „Dėl programos Sąjungo</text:span><text:span text:style-name="T124">s finansinės paramos priemonėms, susijusioms su Ignalinos atominės elektrinės Lietuvoje 1 ir 2 blokų eksploatavimo nutraukimu, įgyvendinti“ pakeitimo</text:span></text:p>
      <text:p text:style-name="P125"/>
      <text:p text:style-name="P126"><text:span text:style-name="T127">2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707f4080d54c11eaabd5b5599dd4eebe" office:target-frame-name="_top" xlink:show="replace"><text:span text:style-name="T132">842</text:span></text:a><text:span text:style-name="T133">, 2020-07-29, paskelbta TAR 2020-08-03, i. k. 2020-16807</text:span></text:p>
      <text:p text:style-name="P134"><text:span text:style-name="T135">Dėl Lietuvos Respublikos Vyriausybės 2014 m. gruodžio 23 d. nutarimo Nr. 1447 „Dėl programos Sąjungos finansinės paramos priemonėms, susijusioms su Ignal</text:span><text:span text:style-name="T136">inos atominės elektrinės Lietuvoje 1 ir 2 blokų eksploatavimo nutraukimu, įgyvendinti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8T05:49:00Z</meta:creation-date>
    <dc:date>2023-03-08T05:49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667" meta:character-count="5351" meta:row-count="189" meta:non-whitespace-character-count="4728"/>
  </office:meta>
</office:document-meta>
</file>