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fo:text-align="center" style:vertical-align="baseline" fo:line-height="115%">
        <style:tab-stops>
          <style:tab-stop style:type="center" style:position="3.4625in"/>
          <style:tab-stop style:type="right" style:position="6.925in"/>
        </style:tab-stops>
      </style:paragraph-properties>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18" style:parent-style-name="Normal" style:family="paragraph">
      <style:paragraph-properties fo:text-align="center" style:vertical-align="baseline"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fo:hyphenate="false"/>
    </style:style>
    <style:style style:name="P19"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2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fo:line-height="115%"/>
      <style:text-properties style:font-size-complex="12pt" style:language-asian="lt" style:country-asian="LT" fo:hyphenate="false"/>
    </style:style>
    <style:style style:name="P26" style:parent-style-name="Normal" style:family="paragraph">
      <style:paragraph-properties fo:text-align="center" style:vertical-align="baseline" fo:line-height="115%"/>
      <style:text-properties style:font-size-complex="12pt" style:language-asian="lt" style:country-asian="LT" fo:hyphenate="false"/>
    </style:style>
    <style:style style:name="P27" style:parent-style-name="Normal" style:family="paragraph">
      <style:paragraph-properties fo:text-align="justify" style:vertical-align="baseline" fo:line-height="115%"/>
      <style:text-properties style:font-size-complex="12pt" style:language-asian="lt" style:country-asian="LT" fo:hyphenate="false"/>
    </style:style>
    <style:style style:name="P28" style:parent-style-name="Normal" style:family="paragraph">
      <style:paragraph-properties fo:text-align="justify" style:vertical-align="baseline" fo:line-height="115%"/>
      <style:text-properties style:font-size-complex="12pt" style:language-asian="lt" style:country-asian="LT" fo:hyphenate="false"/>
    </style:style>
    <style:style style:name="P29" style:parent-style-name="Normal" style:family="paragraph">
      <style:paragraph-properties fo:text-align="justify" style:vertical-align="baseline" fo:line-height="150%"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line-height="150%"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61"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62"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63" style:parent-style-name="Normal" style:family="paragraph">
      <style:paragraph-properties fo:text-align="justify" style:vertical-align="baseline" fo:line-height="150%" fo:text-indent="0.3937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15%"/>
      <style:text-properties fo:hyphenate="false"/>
    </style:style>
    <style:style style:name="P86" style:parent-style-name="Normal" style:family="paragraph">
      <style:paragraph-properties fo:text-align="justify" style:vertical-align="baseline" fo:line-height="115%"/>
      <style:text-properties fo:hyphenate="false"/>
    </style:style>
    <style:style style:name="P87" style:parent-style-name="Normal" style:family="paragraph">
      <style:paragraph-properties fo:text-align="justify" style:vertical-align="baseline" fo:line-height="115%"/>
      <style:text-properties fo:color="#000000" style:font-size-complex="12pt" style:language-asian="lt" style:country-asian="LT" fo:hyphenate="false"/>
    </style:style>
    <style:style style:name="P88" style:parent-style-name="Normal" style:master-page-name="MPF1" style:family="paragraph">
      <style:paragraph-properties fo:break-before="page" style:vertical-align="baseline" fo:line-height="115%" fo:margin-left="3.15in" style:page-number="1">
        <style:tab-stops/>
      </style:paragraph-properties>
      <style:text-properties style:font-size-complex="12pt" style:language-asian="lt" style:country-asian="LT" fo:hyphenate="false"/>
    </style:style>
    <style:style style:name="P95" style:parent-style-name="Normal" style:family="paragraph">
      <style:paragraph-properties fo:text-align="justify" style:vertical-align="baseline"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fo:hyphenate="false"/>
    </style:style>
    <style:style style:name="P96" style:parent-style-name="Normal" style:family="paragraph">
      <style:paragraph-properties fo:text-align="justify" style:vertical-align="baseline"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fo:hyphenate="false"/>
    </style:style>
    <style:style style:name="P97" style:parent-style-name="Normal" style:family="paragraph">
      <style:paragraph-properties style:vertical-align="baseline"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98"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99" style:parent-style-name="Normal" style:family="paragraph">
      <style:paragraph-properties fo:keep-together="always" fo:text-align="center" style:vertical-align="baseline" fo:line-height="115%">
        <style:tab-stops>
          <style:tab-stop style:type="left" style:position="0.0986in"/>
          <style:tab-stop style:type="left" style:position="0.3937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fo:hyphenate="false"/>
    </style:style>
    <style:style style:name="P103" style:parent-style-name="Normal" style:family="paragraph">
      <style:paragraph-properties fo:keep-together="always" fo:text-align="center" style:vertical-align="baseline"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04" style:parent-style-name="DefaultParagraphFont" style:family="text">
      <style:text-properties fo:font-weight="bold" style:font-weight-asian="bold" fo:font-variant="small-caps" style:font-size-complex="12pt" style:language-asian="lt" style:country-asian="LT"/>
    </style:style>
    <style:style style:name="T105" style:parent-style-name="DefaultParagraphFont" style:family="text">
      <style:text-properties fo:font-weight="bold" style:font-weight-asian="bold" fo:font-variant="small-caps" style:font-size-complex="12pt" style:language-asian="lt" style:country-asian="LT"/>
    </style:style>
    <style:style style:name="P106"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07" style:parent-style-name="DefaultParagraphFont" style:family="text">
      <style:text-properties fo:font-weight="bold" style:font-weight-asian="bold" fo:font-variant="small-caps" style:font-size-complex="12pt" style:language-asian="lt" style:country-asian="LT"/>
    </style:style>
    <style:style style:name="P108" style:parent-style-name="Normal" style:family="paragraph">
      <style:paragraph-properties fo:widows="0" fo:orphans="0" fo:text-align="justify" style:vertical-align="baseline" fo:line-height="150%"/>
      <style:text-properties fo:font-weight="bold" style:font-weight-asian="bold" fo:font-variant="small-caps" style:font-size-complex="12pt" style:language-asian="lt" style:country-asian="LT" fo:hyphenate="false"/>
    </style:style>
    <style:style style:name="P109" style:parent-style-name="Normal" style:family="paragraph">
      <style:paragraph-properties fo:widows="0" fo:orphans="0" fo:text-align="justify" style:vertical-align="baseline" fo:line-height="150%" fo:margin-right="0.0486in"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P127"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28" style:parent-style-name="DefaultParagraphFont" style:family="text">
      <style:text-properties fo:font-weight="bold" style:font-weight-asian="bold" fo:font-variant="small-caps" style:font-size-complex="12pt" style:language-asian="lt" style:country-asian="LT"/>
    </style:style>
    <style:style style:name="T129" style:parent-style-name="DefaultParagraphFont" style:family="text">
      <style:text-properties fo:font-weight="bold" style:font-weight-asian="bold" fo:font-variant="small-caps" style:font-size-complex="12pt" style:language-asian="lt" style:country-asian="LT"/>
    </style:style>
    <style:style style:name="P130"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31" style:parent-style-name="DefaultParagraphFont" style:family="text">
      <style:text-properties fo:font-weight="bold" style:font-weight-asian="bold" fo:font-variant="small-caps" style:font-size-complex="12pt" style:language-asian="lt" style:country-asian="LT"/>
    </style:style>
    <style:style style:name="P132"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133"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line-height="150%" fo:margin-left="0.0625in" fo:text-indent="0.3312in">
        <style:tab-stops>
          <style:tab-stop style:type="left" style:position="0.4375in"/>
          <style:tab-stop style:type="left" style:position="0.62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style:vertical-align="baseline" fo:line-height="150%"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center"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widows="0" fo:orphans="0" fo:text-align="center"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237"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vertical-align="baseline" fo:line-height="150%"/>
      <style:text-properties fo:hyphenate="false"/>
    </style:style>
    <style:style style:name="P280" style:parent-style-name="Normal" style:family="paragraph">
      <style:paragraph-properties fo:text-align="center" style:vertical-align="baseline" fo:line-height="150%"/>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vertical-align="baseline" fo:line-height="150%"/>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justify" style:vertical-align="baseline" fo:line-height="150%"/>
      <style:text-properties fo:font-weight="bold" style:font-weight-asian="bold" fo:color="#000000" style:font-size-complex="12pt" style:language-asian="lt" style:country-asian="LT" fo:hyphenate="false"/>
    </style:style>
    <style:style style:name="P286" style:parent-style-name="Normal" style:family="paragraph">
      <style:paragraph-properties fo:widows="0" fo:orphans="0" fo:text-align="justify" style:vertical-align="baseline"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widows="0" fo:orphans="0" fo:text-align="justify" style:vertical-align="baseline" fo:line-height="150%" fo:margin-left="0.6875in" fo:margin-right="0.05in" fo:text-indent="-0.2937in">
        <style:tab-stops>
          <style:tab-stop style:type="left" style:position="-0.0625in"/>
          <style:tab-stop style:type="left" style:position="0.002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line-height="150%"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line-height="150%"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line-height="150%"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line-height="150%"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line-height="150%"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line-height="150%"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line-height="150%"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line-height="150%"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line-height="150%"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line-height="150%"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P372" style:parent-style-name="Normal" style:family="paragraph">
      <style:paragraph-properties fo:text-align="center"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vertical-align="baseline" fo:line-height="115%" fo:text-indent="0.3937in"/>
      <style:text-properties fo:color="#000000" style:font-size-complex="12pt" style:language-asian="lt" style:country-asian="LT" fo:hyphenate="false"/>
    </style:style>
    <style:style style:name="P379" style:parent-style-name="Normal" style:family="paragraph">
      <style:paragraph-properties fo:text-align="justify" style:vertical-align="baseline" fo:line-height="150%"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50%"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line-height="150%"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P428" style:parent-style-name="Normal" style:family="paragraph">
      <style:paragraph-properties fo:text-align="center" style:vertical-align="baseline" fo:line-height="150%" fo:margin-right="0.0041in"/>
      <style:text-properties fo:hyphenate="false"/>
    </style:style>
    <style:style style:name="T429" style:parent-style-name="DefaultParagraphFont" style:family="text">
      <style:text-properties fo:font-weight="bold" style:font-weight-asian="bold" fo:color="#000000" fo:font-size="13.5pt" style:font-size-asian="13.5pt" style:font-size-complex="13.5pt" style:language-asian="lt" style:country-asian="LT"/>
    </style:style>
    <style:style style:name="T430" style:parent-style-name="DefaultParagraphFont" style:family="text">
      <style:text-properties fo:font-weight="bold" style:font-weight-asian="bold" fo:color="#000000" fo:font-size="13.5pt" style:font-size-asian="13.5pt" style:font-size-complex="13.5pt" style:language-asian="lt" style:country-asian="LT"/>
    </style:style>
    <style:style style:name="P431" style:parent-style-name="Normal" style:family="paragraph">
      <style:paragraph-properties fo:text-align="center" style:vertical-align="baseline" fo:line-height="150%" fo:margin-right="0.0041in"/>
      <style:text-properties fo:hyphenate="false"/>
    </style:style>
    <style:style style:name="T432" style:parent-style-name="DefaultParagraphFont" style:family="text">
      <style:text-properties fo:font-weight="bold" style:font-weight-asian="bold" fo:color="#000000" fo:font-size="13.5pt" style:font-size-asian="13.5pt" style:font-size-complex="13.5pt" style:language-asian="lt" style:country-asian="LT"/>
    </style:style>
    <style:style style:name="T433" style:parent-style-name="DefaultParagraphFont" style:family="text">
      <style:text-properties fo:font-weight="bold" style:font-weight-asian="bold" fo:color="#000000" fo:font-size="13.5pt" style:font-size-asian="13.5pt" style:font-size-complex="13.5pt" style:language-asian="lt" style:country-asian="LT"/>
    </style:style>
    <style:style style:name="P434"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435"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baseline" fo:line-height="150%" fo:margin-right="0.05in" fo:text-indent="0.3937in">
        <style:tab-stops>
          <style:tab-stop style:type="left" style:position="0.625in"/>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baseline" fo:line-height="150%" fo:margin-right="0.05in" fo:text-indent="0.3937in">
        <style:tab-stops>
          <style:tab-stop style:type="left" style:position="0.625in"/>
          <style:tab-stop style:type="left" style:position="0.6875in"/>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baseline" fo:line-height="150%" fo:margin-right="0.05in" fo:text-indent="0.3937in">
        <style:tab-stops>
          <style:tab-stop style:type="left" style:position="0.625in"/>
          <style:tab-stop style:type="left" style:position="0.6875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line-height="150%" fo:text-indent="0.430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430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text-align="justify" style:vertical-align="baseline" fo:line-height="150%" fo:text-indent="0.473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line-height="150%"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line-height="150%"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line-height="150%"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fo:line-height="150%" fo:text-indent="0.4923in"/>
      <style:text-properties fo:hyphenate="false"/>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15%" fo:text-indent="0.043in"/>
      <style:text-properties fo:hyphenate="false"/>
    </style:style>
    <style:style style:name="P524" style:parent-style-name="Normal" style:family="paragraph">
      <style:paragraph-properties fo:text-align="center" style:vertical-align="baseline" fo:line-height="150%"/>
      <style:text-properties fo:hyphenate="false"/>
    </style:style>
    <style:style style:name="T525" style:parent-style-name="DefaultParagraphFont" style:family="text">
      <style:text-properties fo:font-weight="bold" style:font-weight-asian="bold" fo:color="#000000" fo:font-size="13.5pt" style:font-size-asian="13.5pt" style:font-size-complex="13.5pt" style:language-asian="lt" style:country-asian="LT"/>
    </style:style>
    <style:style style:name="T526" style:parent-style-name="DefaultParagraphFont" style:family="text">
      <style:text-properties fo:font-weight="bold" style:font-weight-asian="bold" fo:color="#000000" fo:font-size="13.5pt" style:font-size-asian="13.5pt" style:font-size-complex="13.5pt" style:language-asian="lt" style:country-asian="LT"/>
    </style:style>
    <style:style style:name="P527" style:parent-style-name="Normal" style:family="paragraph">
      <style:paragraph-properties fo:text-align="center" style:vertical-align="baseline" fo:line-height="150%"/>
      <style:text-properties fo:hyphenate="false"/>
    </style:style>
    <style:style style:name="T528" style:parent-style-name="DefaultParagraphFont" style:family="text">
      <style:text-properties fo:font-weight="bold" style:font-weight-asian="bold" fo:color="#000000" fo:font-size="13.5pt" style:font-size-asian="13.5pt" style:font-size-complex="13.5pt" style:language-asian="lt" style:country-asian="LT"/>
    </style:style>
    <style:style style:name="T529" style:parent-style-name="DefaultParagraphFont" style:family="text">
      <style:text-properties fo:font-weight="bold" style:font-weight-asian="bold" fo:color="#000000" fo:font-size="13.5pt" style:font-size-asian="13.5pt" style:font-size-complex="13.5pt" style:language-asian="lt" style:country-asian="LT"/>
    </style:style>
    <style:style style:name="P530" style:parent-style-name="Normal" style:family="paragraph">
      <style:paragraph-properties fo:text-align="center" style:vertical-align="baseline" fo:line-height="115%" fo:text-indent="0.677in"/>
      <style:text-properties fo:font-weight="bold" style:font-weight-asian="bold" fo:color="#000000" style:font-size-complex="12pt" style:language-asian="lt" style:country-asian="LT" fo:hyphenate="false"/>
    </style:style>
    <style:style style:name="P531" style:parent-style-name="Normal" style:family="paragraph">
      <style:paragraph-properties fo:text-align="justify" style:vertical-align="baseline" fo:line-height="150%" fo:text-indent="0.4798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margin-right="0.05in"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line-height="150%" fo:margin-right="0.05in"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margin-right="0.05in"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margin-right="0.05in"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50%" fo:margin-right="0.05in"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150%" fo:margin-right="0.05in"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margin-right="0.05in"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margin-right="0.05in"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margin-right="0.05in"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line-height="150%" fo:margin-right="0.05in"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margin-right="0.05in"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line-height="150%" fo:margin-right="0.05in"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margin-right="0.05in"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margin-right="0.05in"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50%" fo:margin-right="0.05in"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margin-right="0.05in"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margin-right="0.05in"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margin-right="0.05in"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fo:margin-right="0.05in"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margin-right="0.0027in" fo:text-indent="0.4923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line-height="150%"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line-height="150%"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line-height="115%" fo:text-indent="0.3937in"/>
      <style:text-properties fo:hyphenate="false"/>
    </style:style>
    <style:style style:name="P641" style:parent-style-name="Normal" style:family="paragraph">
      <style:paragraph-properties fo:text-align="center" style:vertical-align="baseline" fo:line-height="150%"/>
      <style:text-properties fo:hyphenate="false"/>
    </style:style>
    <style:style style:name="T642" style:parent-style-name="DefaultParagraphFont" style:family="text">
      <style:text-properties fo:font-weight="bold" style:font-weight-asian="bold" fo:color="#000000" fo:font-size="13.5pt" style:font-size-asian="13.5pt" style:font-size-complex="13.5pt" style:language-asian="lt" style:country-asian="LT"/>
    </style:style>
    <style:style style:name="T643" style:parent-style-name="DefaultParagraphFont" style:family="text">
      <style:text-properties fo:font-weight="bold" style:font-weight-asian="bold" fo:color="#000000" fo:font-size="13.5pt" style:font-size-asian="13.5pt" style:font-size-complex="13.5pt" style:language-asian="lt" style:country-asian="LT"/>
    </style:style>
    <style:style style:name="P644" style:parent-style-name="Normal" style:family="paragraph">
      <style:paragraph-properties fo:text-align="center" style:vertical-align="baseline" fo:line-height="150%"/>
      <style:text-properties fo:hyphenate="false"/>
    </style:style>
    <style:style style:name="T645" style:parent-style-name="DefaultParagraphFont" style:family="text">
      <style:text-properties fo:font-weight="bold" style:font-weight-asian="bold" fo:color="#000000" fo:font-size="13.5pt" style:font-size-asian="13.5pt" style:font-size-complex="13.5pt" style:language-asian="lt" style:country-asian="LT"/>
    </style:style>
    <style:style style:name="P646" style:parent-style-name="Normal" style:family="paragraph">
      <style:paragraph-properties style:vertical-align="baseline" fo:text-indent="0.0465in"/>
      <style:text-properties fo:color="#000000" fo:font-size="13.5pt" style:font-size-asian="13.5pt" style:font-size-complex="13.5pt" style:language-asian="lt" style:country-asian="LT" fo:hyphenate="false"/>
    </style:style>
    <style:style style:name="P647" style:parent-style-name="Normal" style:family="paragraph">
      <style:paragraph-properties fo:text-align="justify" style:vertical-align="baseline" fo:line-height="150%" fo:margin-right="0.0041in"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line-height="150%" fo:margin-right="0.0041in"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line-height="150%" fo:margin-right="0.0027in" fo:text-indent="0.4923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line-height="150%" fo:text-indent="0.4923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line-height="150%"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line-height="150%" fo:text-indent="0.4923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line-height="150%"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baseline" fo:line-height="150%"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line-height="150%" fo:text-indent="0.4923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line-height="150%"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baseline" fo:line-height="150%" fo:text-indent="0.4923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line-height="150%"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line-height="150%"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line-height="150%" fo:text-indent="0.473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line-height="150%"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line-height="150%" fo:text-indent="0.492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line-height="150%" fo:text-indent="0.492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line-height="150%"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line-height="150%"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line-height="150%" fo:text-indent="0.4923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line-height="150%"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line-height="150%" fo:text-indent="0.4923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line-height="150%"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line-height="150%" fo:margin-right="0.0027in"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line-height="150%" fo:margin-right="0.0041in" fo:text-indent="0.4923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line-height="150%" fo:margin-right="0.0041in"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line-height="150%" fo:margin-right="0.0041in"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line-height="150%" fo:margin-right="0.0041in"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line-height="150%" fo:margin-right="0.0041in"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line-height="150%" fo:margin-right="0.0041in"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line-height="150%" fo:margin-right="0.0041in"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line-height="150%" fo:margin-right="0.0027in" fo:text-indent="0.4923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line-height="150%" fo:margin-right="0.0027in"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line-height="150%" fo:margin-right="0.0027in"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line-height="150%" fo:margin-right="0.0027in" fo:text-indent="0.4923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style:vertical-align="baseline" fo:margin-right="0.0027in"/>
      <style:text-properties fo:hyphenate="false"/>
    </style:style>
    <style:style style:name="P807" style:parent-style-name="Normal" style:family="paragraph">
      <style:paragraph-properties fo:text-align="center" style:vertical-align="baseline" fo:line-height="150%" fo:margin-right="0.0027in"/>
      <style:text-properties fo:hyphenate="false"/>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text-align="center" style:vertical-align="baseline" fo:line-height="150%" fo:margin-right="0.0027in"/>
      <style:text-properties fo:hyphenate="false"/>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813" style:parent-style-name="Normal" style:family="paragraph">
      <style:paragraph-properties fo:text-align="justify" style:vertical-align="baseline" fo:line-height="150%" fo:margin-right="0.0027in" fo:text-indent="0.4923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line-height="150%" fo:margin-right="0.0027in" fo:text-indent="0.4923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line-height="150%" fo:margin-right="0.0027in" fo:text-indent="0.4923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line-height="150%" fo:margin-right="0.0027in" fo:text-indent="0.4923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text-align="justify" style:vertical-align="baseline" fo:line-height="150%" fo:margin-right="0.0027in" fo:text-indent="0.4923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line-height="150%" fo:margin-right="0.0027in" fo:text-indent="0.4923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line-height="150%" fo:margin-right="0.0027in" fo:text-indent="0.4923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line-height="150%" fo:margin-right="0.0027in"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line-height="150%" fo:margin-right="0.0027in" fo:text-indent="0.4923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line-height="150%" fo:margin-right="0.0027in"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line-height="150%" fo:margin-right="0.0027in" fo:text-indent="0.4923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line-height="150%" fo:margin-right="0.0027in" fo:text-indent="0.4923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baseline" fo:line-height="150%" fo:margin-right="0.0027in" fo:text-indent="0.4923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language="en" fo:country="US"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en" fo:country="US"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line-height="150%" fo:margin-right="0.0027in" fo:text-indent="0.4923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line-height="150%" fo:margin-right="0.0027in" fo:text-indent="0.4923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line-height="150%" fo:margin-right="0.0027in" fo:text-indent="0.4923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line-height="150%" fo:margin-right="0.0027in" fo:text-indent="0.4923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line-height="150%" fo:margin-right="0.0027in"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baseline" fo:line-height="150%" fo:margin-right="0.0027in" fo:text-indent="0.4923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line-height="150%" fo:margin-right="0.0027in"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50%" fo:margin-right="0.0027in" fo:text-indent="0.4923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line-height="150%" fo:margin-right="0.0027in" fo:text-indent="0.4923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927" style:parent-style-name="Normal" style:family="paragraph">
      <style:paragraph-properties fo:text-align="justify" style:vertical-align="baseline" fo:line-height="150%" fo:text-indent="0.4923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939"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940" style:parent-style-name="Normal" style:family="paragraph">
      <style:paragraph-properties fo:text-align="justify" style:vertical-align="baseline" fo:line-height="150%"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line-height="150%" fo:text-indent="0.4923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line-height="150%" fo:text-indent="0.4923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line-height="150%" fo:text-indent="0.4923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line-height="150%"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vertical-align="baseline" fo:line-height="150%" fo:text-indent="0.043in"/>
      <style:text-properties fo:hyphenate="false"/>
    </style:style>
    <style:style style:name="P972" style:parent-style-name="Normal" style:family="paragraph">
      <style:paragraph-properties fo:text-align="center" style:vertical-align="baseline" fo:line-height="150%" fo:text-indent="0.4923in"/>
      <style:text-properties fo:hyphenate="false"/>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center" style:vertical-align="baseline" fo:line-height="150%" fo:margin-right="0.0027in"/>
      <style:text-properties fo:hyphenate="false"/>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978" style:parent-style-name="Normal" style:family="paragraph">
      <style:paragraph-properties fo:text-align="justify" style:vertical-align="baseline" fo:line-height="150%" fo:margin-right="0.0027in" fo:text-indent="0.4923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baseline" fo:line-height="150%" fo:margin-right="0.0027in" fo:text-indent="0.4923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baseline" fo:line-height="150%" fo:margin-right="0.0027in" fo:text-indent="0.4923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baseline" fo:line-height="150%" fo:margin-right="0.0027in"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baseline" fo:line-height="150%" fo:margin-right="0.0027in"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P1003" style:parent-style-name="Normal" style:family="paragraph">
      <style:paragraph-properties style:vertical-align="baseline" fo:line-height="150%" fo:text-indent="0.043in"/>
      <style:text-properties fo:hyphenate="false"/>
    </style:style>
    <style:style style:name="P1004" style:parent-style-name="Normal" style:family="paragraph">
      <style:paragraph-properties fo:text-align="center" style:vertical-align="baseline" fo:line-height="150%" fo:margin-right="0.0041in"/>
      <style:text-properties fo:hyphenate="false"/>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align="center" style:vertical-align="baseline" fo:line-height="150%" fo:margin-right="0.0041in"/>
      <style:text-properties fo:hyphenate="false"/>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1011" style:parent-style-name="Normal" style:family="paragraph">
      <style:paragraph-properties fo:text-align="justify" style:vertical-align="baseline" fo:line-height="150%" fo:margin-right="0.0027in" fo:text-indent="0.4923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baseline" fo:line-height="150%" fo:margin-right="0.0027in" fo:text-indent="0.4923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baseline" fo:line-height="150%" fo:margin-right="0.0027in" fo:text-indent="0.4923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baseline" fo:line-height="150%" fo:margin-right="0.0027in" fo:text-indent="0.4923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line-height="150%" fo:margin-right="0.0027in" fo:text-indent="0.4923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baseline" fo:line-height="150%" fo:margin-right="0.0027in"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line-height="150%" fo:margin-right="0.0027in" fo:text-indent="0.4923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line-height="150%" fo:margin-right="0.0027in" fo:text-indent="0.4923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fo:line-height="150%" fo:margin-right="0.0027in" fo:text-indent="0.4923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baseline" fo:line-height="150%" fo:margin-right="0.0027in" fo:text-indent="0.4923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fo:language="en" fo:country="U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line-height="150%" fo:margin-right="0.0027in" fo:text-indent="0.4923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baseline" fo:line-height="150%" fo:margin-right="0.0027in" fo:text-indent="0.4923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line-height="150%" fo:margin-right="0.0027in" fo:text-indent="0.4923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baseline" fo:line-height="150%" fo:margin-right="0.0027in" fo:text-indent="0.4923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fo:line-height="150%" fo:margin-right="0.0027in" fo:text-indent="0.4923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line-height="150%"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line-height="150%" fo:text-indent="0.5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fo:line-height="150%" fo:text-indent="0.4923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baseline" fo:line-height="150%" fo:margin-right="0.0027in"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line-height="150%" fo:margin-right="0.0027in" fo:text-indent="0.4923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baseline" fo:line-height="150%" fo:margin-right="0.0027in" fo:text-indent="0.4923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baseline" fo:line-height="150%" fo:margin-right="0.0027in" fo:text-indent="0.4923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baseline" fo:line-height="150%" fo:margin-right="0.0027in"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style:vertical-align="baseline" fo:line-height="150%" fo:text-indent="0.043in"/>
      <style:text-properties fo:hyphenate="false"/>
    </style:style>
    <style:style style:name="P1149" style:parent-style-name="Normal" style:family="paragraph">
      <style:paragraph-properties fo:text-align="center" style:vertical-align="baseline" fo:line-height="150%"/>
      <style:text-properties fo:hyphenate="false"/>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center" style:vertical-align="baseline" fo:line-height="150%"/>
      <style:text-properties fo:hyphenate="false"/>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style:vertical-align="baseline" fo:line-height="150%" fo:text-indent="0.043in"/>
      <style:text-properties fo:hyphenate="false"/>
    </style:style>
    <style:style style:name="P1204" style:parent-style-name="Normal" style:family="paragraph">
      <style:paragraph-properties fo:text-align="center" style:vertical-align="baseline" fo:line-height="150%"/>
      <style:text-properties fo:hyphenate="false"/>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text-align="center" style:vertical-align="baseline" fo:line-height="150%"/>
      <style:text-properties fo:hyphenate="false"/>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line-height="150%" fo:text-indent="0.543in"/>
      <style:text-properties fo:color="#000000" style:font-size-complex="12pt" style:language-asian="lt" style:country-asian="LT" fo:hyphenate="false"/>
    </style:style>
    <style:style style:name="P1232"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1242"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baseline" fo:line-height="150%" fo:text-indent="0.4097in">
        <style:tab-stops>
          <style:tab-stop style:type="left" style:position="0.4097in"/>
        </style:tab-stops>
      </style:paragraph-properties>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center" style:vertical-align="baseline" fo:line-height="150%"/>
      <style:text-properties fo:hyphenate="false"/>
    </style:style>
    <style:style style:name="T1256" style:parent-style-name="DefaultParagraphFont" style:family="text">
      <style:text-properties fo:color="#000000" fo:font-size="10pt" style:font-size-asian="10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master-page-name="MPF2" style:family="paragraph">
      <style:paragraph-properties fo:break-before="page" fo:text-indent="3.5437in" style:page-number="1"/>
      <style:text-properties style:font-size-complex="12pt" style:language-asian="ar" style:country-asian="SA" fo:hyphenate="false"/>
    </style:style>
    <style:style style:name="P1265" style:parent-style-name="Normal" style:family="paragraph">
      <style:paragraph-properties fo:text-indent="3.5437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fo:language="en" fo:country="US"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center" fo:line-height="115%"/>
      <style:text-properties style:font-name-asian="Calibri" fo:font-weight="bold" style:font-weight-asian="bold"/>
    </style:style>
    <style:style style:name="P1272" style:parent-style-name="Normal" style:family="paragraph">
      <style:text-properties fo:font-size="9pt" style:font-size-asian="9pt" style:font-size-complex="9pt"/>
    </style:style>
    <style:style style:name="P1273" style:parent-style-name="Normal" style:family="paragraph">
      <style:paragraph-properties fo:text-align="center" fo:line-height="115%"/>
      <style:text-properties style:font-name-asian="Calibri" fo:font-style="italic" style:font-style-asian="italic"/>
    </style:style>
    <style:style style:name="P1274" style:parent-style-name="Normal" style:family="paragraph">
      <style:paragraph-properties fo:text-align="center" fo:text-indent="0.7875in"/>
      <style:text-properties style:font-name-asian="Calibri"/>
    </style:style>
    <style:style style:name="P1275" style:parent-style-name="Normal" style:family="paragraph">
      <style:paragraph-properties fo:text-align="justify" fo:text-indent="0.7875in"/>
      <style:text-properties style:font-name-asian="Calibri"/>
    </style:style>
    <style:style style:name="P1276" style:parent-style-name="Normal" style:family="paragraph">
      <style:paragraph-properties fo:text-align="justify" fo:text-indent="1.5194in"/>
      <style:text-properties style:font-name-asian="Calibri" fo:font-style="italic" style:font-style-asian="italic"/>
    </style:style>
    <style:style style:name="P1277" style:parent-style-name="Normal" style:family="paragraph">
      <style:paragraph-properties fo:text-align="justify"/>
      <style:text-properties style:font-name-asian="Calibri"/>
    </style:style>
    <style:style style:name="P1278" style:parent-style-name="Normal" style:family="paragraph">
      <style:paragraph-properties fo:text-align="justify" fo:text-indent="0.1722in"/>
      <style:text-properties style:font-name-asian="Calibri" fo:font-style="italic" style:font-style-asian="italic"/>
    </style:style>
    <style:style style:name="P1279" style:parent-style-name="Normal" style:family="paragraph">
      <style:paragraph-properties fo:text-align="justify"/>
      <style:text-properties style:font-name-asian="Calibri"/>
    </style:style>
    <style:style style:name="P1280" style:parent-style-name="Normal" style:family="paragraph">
      <style:paragraph-properties fo:text-align="justify" fo:text-indent="0.7875in">
        <style:tab-stops>
          <style:tab-stop style:type="left" style:position="0.4465in"/>
        </style:tab-stops>
      </style:paragraph-properties>
    </style:style>
    <style:style style:name="T1281" style:parent-style-name="DefaultParagraphFont" style:family="text">
      <style:text-properties fo:color="#000000" style:language-asian="ja" style:country-asian="JP"/>
    </style:style>
    <style:style style:name="T1282" style:parent-style-name="DefaultParagraphFont" style:family="text">
      <style:text-properties fo:color="#000000" style:language-asian="ja" style:country-asian="JP"/>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7875in">
        <style:tab-stops>
          <style:tab-stop style:type="left" style:position="0.3569in"/>
        </style:tab-stops>
      </style:paragraph-properties>
    </style:style>
    <style:style style:name="T1285" style:parent-style-name="DefaultParagraphFont" style:family="text">
      <style:text-properties fo:color="#000000" style:language-asian="ja" style:country-asian="JP"/>
    </style:style>
    <style:style style:name="T1286" style:parent-style-name="DefaultParagraphFont" style:family="text">
      <style:text-properties fo:color="#000000" style:language-asian="ja" style:country-asian="JP"/>
    </style:style>
    <style:style style:name="T1287" style:parent-style-name="DefaultParagraphFont" style:family="text">
      <style:text-properties fo:color="#000000" style:language-asian="ja" style:country-asian="JP"/>
    </style:style>
    <style:style style:name="T1288" style:parent-style-name="DefaultParagraphFont" style:family="text">
      <style:text-properties fo:color="#000000" style:language-asian="ja" style:country-asian="JP"/>
    </style:style>
    <style:style style:name="T1289" style:parent-style-name="DefaultParagraphFont" style:family="text">
      <style:text-properties fo:color="#000000" style:language-asian="ja" style:country-asian="JP"/>
    </style:style>
    <style:style style:name="P1290" style:parent-style-name="Normal" style:family="paragraph">
      <style:paragraph-properties fo:text-align="justify" fo:text-indent="0.7875in"/>
    </style:style>
    <style:style style:name="T1291" style:parent-style-name="DefaultParagraphFont" style:family="text">
      <style:text-properties fo:color="#000000" style:language-asian="ja" style:country-asian="JP"/>
    </style:style>
    <style:style style:name="T1292" style:parent-style-name="DefaultParagraphFont" style:family="text">
      <style:text-properties fo:color="#000000" style:language-asian="ja" style:country-asian="JP"/>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7875in">
        <style:tab-stops>
          <style:tab-stop style:type="left" style:position="0.5236in"/>
        </style:tab-stops>
      </style:paragraph-properties>
    </style:style>
    <style:style style:name="T1295" style:parent-style-name="DefaultParagraphFont" style:family="text">
      <style:text-properties fo:color="#000000" style:language-asian="ja" style:country-asian="JP"/>
    </style:style>
    <style:style style:name="T1296" style:parent-style-name="DefaultParagraphFont" style:family="text">
      <style:text-properties fo:color="#000000" style:language-asian="ja" style:country-asian="JP"/>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7875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7875in">
        <style:tab-stops>
          <style:tab-stop style:type="left" style:position="0.5236in"/>
        </style:tab-stops>
      </style:paragraph-properties>
    </style:style>
    <style:style style:name="T1308" style:parent-style-name="DefaultParagraphFont" style:family="text">
      <style:text-properties fo:color="#000000" style:language-asian="ja" style:country-asian="JP"/>
    </style:style>
    <style:style style:name="T1309" style:parent-style-name="DefaultParagraphFont" style:family="text">
      <style:text-properties fo:color="#000000" style:language-asian="ja" style:country-asian="JP"/>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7875in"/>
      <style:text-properties style:font-name-asian="Calibri"/>
    </style:style>
    <style:style style:name="P1313" style:parent-style-name="Normal" style:family="paragraph">
      <style:paragraph-properties fo:text-align="justify" fo:text-indent="0.7875in"/>
      <style:text-properties style:font-name-asian="Calibri"/>
    </style:style>
    <style:style style:name="P1314" style:parent-style-name="Normal" style:family="paragraph">
      <style:paragraph-properties fo:text-align="justify" fo:text-indent="0.7875in"/>
      <style:text-properties style:font-name-asian="Calibri"/>
    </style:style>
    <style:style style:name="P1315" style:parent-style-name="Normal" style:family="paragraph">
      <style:paragraph-properties fo:text-align="justify" fo:line-height="150%" fo:text-indent="0.7875in"/>
    </style:style>
    <style:style style:name="T1316" style:parent-style-name="DefaultParagraphFont" style:family="text">
      <style:text-properties style:font-name-asian="Calibri"/>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line-height="150%" fo:background-color="#FFFFFF"/>
    </style:style>
    <style:style style:name="P1319" style:parent-style-name="Normal" style:family="paragraph">
      <style:paragraph-properties fo:line-height="115%" fo:background-color="#FFFFFF"/>
    </style:style>
    <style:style style:name="P1320" style:parent-style-name="Normal" style:family="paragraph">
      <style:paragraph-properties fo:line-height="115%" fo:text-indent="0.0861in" fo:background-color="#FFFFFF"/>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P1326" style:parent-style-name="Normal" style:family="paragraph">
      <style:paragraph-properties fo:line-height="115%" fo:text-indent="0.0861in" fo:background-color="#FFFFFF"/>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8</text:span></text:p>
      <text:p text:style-name="P9"/>
      <text:p text:style-name="P10"><text:span text:style-name="T11">Įsakymas paskelbtas: TAR 2021-02-24, i. k. 2021-03522</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6">JAUNIMO REIKALŲ DEPARTAMENTO<text:s/></text:p>
      <text:p text:style-name="P17">PRIE SOCIALINĖS APSAUGOS IR DARBO MINISTERIJOS<text:s/></text:p>
      <text:p text:style-name="P18">DIREKTORIUS</text:p>
      <text:p text:style-name="P19"/>
      <text:p text:style-name="P20">ĮSAKYMAS<text:s/></text:p>
      <text:p text:style-name="P21"><text:span text:style-name="T22">DĖL INOVACIJŲ JAUNIMO POLITIKOS SRITYJE PROJEKTŲ FINANSAVIMO 2021 METAIS KONKURSO<text:s/></text:span><text:span text:style-name="T23">NUOSTATŲ IR ŠIO KONKURSO KOMISIJOS SUDĖTIES PATVIRTINIMO</text:span></text:p>
      <text:p text:style-name="P24"/>
      <text:p text:style-name="P25">2021 m. vasario 24 d. Nr. 2V-39 (1.4)</text:p>
      <text:p text:style-name="P26">Vilnius</text:p>
      <text:p text:style-name="P27"/>
      <text:p text:style-name="P28"/>
      <text:p text:style-name="P29"><text:span text:style-name="T30">Vadovaudamasis<text:s/></text:span><text:span text:style-name="T31">Lietuvos Respublikos socialinės apsaugos ir darbo min</text:span><text:span text:style-name="T32">istro 2020 m. gegužės 12 d. įsakymu Nr. A1-399 „Dėl pavedimo Jaunimo reikalų departamentui prie Socialinės apsaugos ir darbo ministerijos“, pagal kurį Jaunimo reikalų departamentas prie Socialinės apsaugos ir darbo ministerijos įgyvendina 1.1.3 priemonę „į</text:span><text:span text:style-name="T33">gyvendinti Nacionalinės jaunimo politikos 2020 metų veiksmų plano priedo 1.1.1, 1.1.2, 2.1.1, 2.1.2, 3.1.1, 3.1.2, 3.2.1, 3.2.2, 3.2.3, 4.1.1, 4.1.2, 4.1.3, 4.1.4, 4.2.1, 4.2.2, 4.3.1, 5.1.1, 5.1.2, 5.2.1, 5.2.2, 5.2.3 5.2.4, 5.3.1 ir 5.3.2 papunkčiuose nu</text:span><text:span text:style-name="T34">rodytas priemones;“ ir atsižvelgdamas į Projektų administravimo taisykles, patvirtintas Lietuvos Respublikos socialinės apsaugos ir darbo ministro 20</text:span><text:span text:style-name="T35">20</text:span><text:span text:style-name="T36"><text:s/>m.<text:s/></text:span><text:span text:style-name="T37">gruodžio</text:span><text:span text:style-name="T38"><text:s/></text:span><text:span text:style-name="T39">10</text:span><text:span text:style-name="T40"><text:s/>d. įsakymu Nr. A1-1</text:span><text:span text:style-name="T41">259</text:span><text:span text:style-name="T42"><text:s/>„Dėl Projektų administravimo taisyklių patvirtinimo“</text:span><text:span text:style-name="T43">:</text:span></text:p>
      <text:p text:style-name="P44"><text:span text:style-name="T45">1</text:span><text:span text:style-name="T46">.</text:span><text:span text:style-name="T47"><text:tab/></text:span><text:span text:style-name="T48">Tvirtin</text:span><text:span text:style-name="T49">u:</text:span></text:p>
      <text:p text:style-name="P50"><text:span text:style-name="T51">1.1</text:span><text:span text:style-name="T52">.<text:s/></text:span><text:span text:style-name="T53">Inovacijų jaunimo politikos srityje projektų finansavimo 2021 metais<text:s/></text:span><text:span text:style-name="T54">konkurso<text:s/></text:span><text:span text:style-name="T55">nuostatus (pridedama).</text:span></text:p>
      <text:p text:style-name="P56"><text:span text:style-name="T57">1.2</text:span><text:span text:style-name="T58">. Inovacijų jaunimo politikos srityje projektų finansavimo 2021 metais konkurso komisijos (toliau – komisija) sudėtį:</text:span></text:p>
      <text:p text:style-name="P59">Rita<text:s/>Andrejeva – Lietuvos Respublikos socialinės apsaugos ir darbo ministerijos Lygių galimybių, moterų ir vyrų lygybės skyriaus vyriausioji specialistė (komisijos pirmininkė) (jos nesant, Eitvydas Zurba – Lietuvos Respublikos socialinės apsaugos ir darbo ministerijos Tikslinės pagalbos skyriaus specialistas);</text:p>
      <text:soft-page-break/>
      <text:p text:style-name="P60">Monika Paulauskaitė – Jaunimo tarptautinio bendradarbiavimo agentūros l. e .p. direktoriaus pavaduotoja, projektų koordinatorė (komisijos pirmininkės pavaduotoja) (jos nesant, Rugilė Stakėnaitė – Jaunimo tarptautinio bendradarbiavimo agentūros projektų koordinatorė);</text:p>
      <text:p text:style-name="P61">Gintarė Stankevičienė – Jaunimo reikalų departamento prie Socialinės apsaugos ir darbo ministerijos vyriausioji specialistė (jos nesant, Tania Gurova – Jaunimo reikalų departamento prie Socialinės apsaugos ir darbo ministerijos vyriausioji patarėja);</text:p>
      <text:p text:style-name="P62">Giedrė Valčiukaitė – Lietuvos jaunimo darbuotojų asociacijos pirmininkė (jos nesant, Justina Garbauskaitė –Jakimovska – Lietuvos jaunimo darbuotojų asociacijos valdybos narė);</text:p>
      <text:p text:style-name="P63"><text:span text:style-name="T64">Lauryna Jodko</text:span><text:span text:style-name="T65"> – </text:span><text:span text:style-name="T66">Lietuv</text:span><text:span text:style-name="T67">os jaunimo organizacijų tarybos valdybos narė (jos nesant, Lukas Kornelijus Vaičiakas</text:span><text:span text:style-name="T68"> – </text:span><text:span text:style-name="T69">Lietuvos jaunimo organizacijų tarybos prezidentas).</text:span><text:s/></text:p>
      <text:p text:style-name="P70">Papunkčio pakeitimai:</text:p>
      <text:p text:style-name="P71"><text:span text:style-name="T72">Nr.<text:s/></text:span><text:a xlink:href="https://www.e-tar.lt/portal/legalAct.html?documentId=4e94c0f0bee211eba2bad9a0748ee64d" office:target-frame-name="_top" xlink:show="replace"><text:span text:style-name="T73">2V-83 (1.4)</text:span></text:a><text:span text:style-name="T74">, 2021-05-25, paskelbta TAR 2021-05-27, i. k. 2021-11809</text:span></text:p>
      <text:p text:style-name="Normal"/>
      <text:p text:style-name="P75"><text:span text:style-name="T76">2</text:span><text:span text:style-name="T77">.</text:span><text:span text:style-name="T78"><text:s/>Skiriu Jaunimo reikalų departamento prie Socialinės apsaugos ir darbo ministerijos vyriausiąją patarėją Eglę Došienę (jos nesant Jaunimo reikalų departamento prie Social</text:span><text:span text:style-name="T79">inės apsaugos ir darbo ministerijos vyriausiąją specialistę Laimą Jasionytę) vykdyti komisijos sekretoriaus funkcijas.</text:span></text:p>
      <text:p text:style-name="P80"><text:span text:style-name="T81">3</text:span><text:span text:style-name="T82">. Pavedu Jaunimo reikalų departamento prie Socialinės apsaugos ir darbo ministerijos vyriausiajai patarėjai Eglei Došienei teisės ak</text:span><text:span text:style-name="T83">tų ir šio įsakymo 1.1 papunkčiu patvirtintų nuostatų nustatyta tvarka<text:s/></text:span><text:span text:style-name="T84">skelbti ir organizuoti Inovacijų jaunimo politikos srityje projektų finansavimo 2021 metais konkursą.</text:span></text:p>
      <text:p text:style-name="P85"/>
      <text:p text:style-name="P86"/>
      <text:p text:style-name="P87">Direktorius<text:tab/><text:tab/><text:tab/><text:tab/><text:tab/><text:s text:c="43"/><text:tab/>Jonas Laniauskas</text:p>
      <text:p text:style-name="Normal"/>
      <text:soft-page-break/>
      <text:p text:style-name="P88">PATVIRTINTA</text:p>
      <text:p text:style-name="P95">Jaunimo reikalų departamento prie Socialinės<text:s/></text:p>
      <text:p text:style-name="P96">apsaugos ir darbo ministerijos direktoriaus</text:p>
      <text:p text:style-name="P97">2021 m. vasario 24 d. įsakymu Nr. 2V-39 (1.4)</text:p>
      <text:p text:style-name="P98"/>
      <text:p text:style-name="P99"><text:span text:style-name="T100">INOVACIJŲ JAUNIMO POLITIKOS SRITYJE PROJEKTŲ FINANSAVIMO 2021 METAIS KONKURSO<text:s/></text:span><text:span text:style-name="T101">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Inovacijų jaunimo politikos srityje projektų finansavimo 2021 metais konkurso nuostatai (toliau – Nuostatai) nustato<text:s/></text:span><text:span text:style-name="T113">reikalavimus projektų turiniui, pareiškėjams, vykdytojams ir dalyviams, paraiškų teikimo Inovacijų jaunimo politikos srityje projektų finansavimo 2021 metais konkursui (toliau – Konkursas), projektų vertinimo, finansavimo, vykdymo tvarką ir kontrolę.</text:span></text:p>
      <text:p text:style-name="P114"><text:span text:style-name="T115">2</text:span><text:span text:style-name="T116">.</text:span><text:span text:style-name="T117"><text:tab/>Konkursą organizuoja Jaunimo reikalų departamentas prie Socialinės apsaugos ir darbo ministerijos (toliau – Departamentas). Informacija apie Konkursą viešai skelbiama Socialinių paslaugų priežiūros departamento prie Socialinės apsaugos ir darbo ministeri</text:span><text:span text:style-name="T118">jos (toliau – SPPD) ir Departamento interneto svetainėse atitinkamai www.sppd.lt<text:s/></text:span><text:span text:style-name="T119">ir www.jrd.lt.</text:span></text:p>
      <text:p text:style-name="P120"><text:span text:style-name="T121">3</text:span><text:span text:style-name="T122">.</text:span><text:span text:style-name="T123"><text:tab/></text:span><text:span text:style-name="T124">Konkurso tikslas – skatinti inovacijų jaunimo politikos srityje kūrimą ir (ar) diegimą, ir <text:s/>(ar) tęstinumą, sprendžiant jauniems žmonėms aktualias proble</text:span><text:span text:style-name="T125">mas ir įtraukiant jaunus žmones į aktyvų pilietinį visuomenės gyvenimą.</text:span></text:p>
      <text:p text:style-name="P126"/>
      <text:p text:style-name="P127"><text:span text:style-name="T128">II</text:span><text:span text:style-name="T129"><text:s/>SKYRIUS</text:span></text:p>
      <text:p text:style-name="P130"><text:span text:style-name="T131">NUOSTATUOSE VARTOJAMOS SĄVOKOS</text:span></text:p>
      <text:p text:style-name="P132"/>
      <text:p text:style-name="P133"><text:span text:style-name="T134">4</text:span><text:span text:style-name="T135">.</text:span><text:span text:style-name="T136"><text:tab/></text:span><text:span text:style-name="T137">Nuostatuose vartojamos sąvokos:</text:span></text:p>
      <text:p text:style-name="P138"><text:span text:style-name="T139">4.1</text:span><text:span text:style-name="T140">.<text:s/></text:span><text:span text:style-name="T141">dalyvis<text:s/></text:span><text:span text:style-name="T142">– asmuo, kuriam yra skirtas projektas ir kuris dalyvauja projekte numatytose<text:s/></text:span><text:span text:style-name="T143">veiklose (pvz., projekte numatytų renginių dalyvis, paslaugų gavėjas);</text:span></text:p>
      <text:p text:style-name="P144"><text:span text:style-name="T145">4.2</text:span><text:span text:style-name="T146">.<text:s/></text:span><text:span text:style-name="T147">informacinė sistema </text:span><text:span text:style-name="T148">– SPPD valdoma informacinė paraiškų teikimo, vertinimo ir administravimo sistema, veikianti adresu </text:span><text:span text:style-name="T149">https://sopas.sppd.lt:8099</text:span><text:span text:style-name="T150">;</text:span></text:p>
      <text:p text:style-name="P151"><text:span text:style-name="T152">4.3</text:span><text:span text:style-name="T153">. inovacija</text:span><text:span text:style-name="T154"><text:s/>– įgyvendinant jaunimo politiką jauniems žmonėms teikiamos efektyvesnės paslaugos, kurios paremtos mokslinių tyrimų rezultatais ir / ar informacinių technologijų raida ir / ar užsienio šalių ir / ar kitų Lietuvos savivaldybių ir / ar paties pareiškėjo ger</text:span><text:span text:style-name="T155">ąja patirtimi;</text:span></text:p>
      <text:p text:style-name="P156"><text:span text:style-name="T157">4.4</text:span><text:span text:style-name="T158">.</text:span><text:span text:style-name="T159"><text:s/>išmanusis darbas su jaunimu –</text:span><text:span text:style-name="T160"><text:s/>darbas su jaunimu, naudojant skaitmenines medijas ir išmaniąsias technologijas;</text:span></text:p>
      <text:p text:style-name="P161"><text:span text:style-name="T162">4.5</text:span><text:span text:style-name="T163">.</text:span><text:span text:style-name="T164"><text:tab/><text:s/></text:span><text:span text:style-name="T165">jaunas žmogus<text:s/></text:span><text:span text:style-name="T166">–<text:s/></text:span><text:span text:style-name="T167">asmuo nuo 14 iki 29 metų (įskaitytinai);</text:span></text:p>
      <text:p text:style-name="P168"><text:span text:style-name="T169">4.6</text:span><text:span text:style-name="T170">.</text:span><text:span text:style-name="T171"><text:tab/><text:s/></text:span><text:span text:style-name="T172">jaunimas<text:s/></text:span><text:span text:style-name="T173">– du ir (ar) daugiau <text:s/>jaunų žmonių;</text:span></text:p>
      <text:p text:style-name="P174"><text:span text:style-name="T175">4.7</text:span><text:span text:style-name="T176">.<text:s/></text:span><text:span text:style-name="T177">mažiau galimybių turintis jaunimas<text:s/></text:span><text:span text:style-name="T178">– jaunimas, neturintis tokių pat sąlygų kaip bendraamžiai savo kompetencijoms ir veikloms plėtoti, nes gyvena nepalankiomis sąlygomis ar patiria socialinių, ekonominių, išsilavinimo, kultūrinių, geografinių sunku</text:span><text:span text:style-name="T179">mų, turi negalią ir (ar) sveikatos problemų;</text:span></text:p>
      <text:p text:style-name="P180"><text:span text:style-name="T181">4.8</text:span><text:span text:style-name="T182">.<text:s/></text:span><text:span text:style-name="T183">pareiškėjas<text:s/></text:span><text:span text:style-name="T184">– valstybės ar savivaldybės biudžetinė įstaiga arba kitas Lietuvos Respublikoje registruotas juridinis asmuo, veikiantis pagal nevyriausybinių organizacijų plėtrą, asociacijų, labdaros ir pa</text:span><text:span text:style-name="T185">ramos fondų, viešųjų įstaigų, tradicinių religinių bendrijų ir bendruomenių veiklą, taip pat savanorišką veiklą reguliuojančius teisės aktus, siekiantis gauti valstybės biudžeto lėšų projektui vykdyti</text:span><text:span text:style-name="T186">;</text:span></text:p>
      <text:p text:style-name="P187"><text:span text:style-name="T188">4.9</text:span><text:span text:style-name="T189">.<text:s/></text:span><text:span text:style-name="T190">projektas<text:s/></text:span><text:span text:style-name="T191">– finansuojamas iš ministerijai ski</text:span><text:span text:style-name="T192">rtų valstybės biudžeto asignavimų (visuma dokumentų, kuriuose nurodomi projekto tikslo aprašyme, veiklų plane numatyti veiksmai, pagrįsti paraiškoje, jos prieduose bei tam tikrose duomenų bazėse esančia informacija, ir tam tikra lėšų suma numatytiems proje</text:span><text:span text:style-name="T193">kto tikslams pasiekti); <text:s/></text:span></text:p>
      <text:p text:style-name="P194"><text:span text:style-name="T195">4.10</text:span><text:span text:style-name="T196">.<text:s/></text:span><text:span text:style-name="T197">projekto vadovas</text:span><text:span text:style-name="T198"><text:s/>– <text:s text:c="2"/>asmuo, atsakingas už projekto administravimą;</text:span></text:p>
      <text:p text:style-name="P199"><text:span text:style-name="T200">4.11</text:span><text:span text:style-name="T201">.<text:s/></text:span><text:span text:style-name="T202">projekto vykdytojas</text:span><text:span text:style-name="T203"><text:s/>– pareiškėjas (juridinis asmuo), kuris atitinka visus reikalavimus finansavimui gauti, kuriam Departamento direktoriaus sprendimu skirtos Lietuvos Respublikos valstybės biudžeto lėšos (toliau – valstybės biudžeto lėšos) projektui įgyvendinti ir kuris info</text:span><text:span text:style-name="T204">rmacinės sistemos priemonėmis yra pasirašęs valstybės biudžeto lėšų naudojimo sutartį (toliau – Sutartis) su SPPD;<text:s/></text:span></text:p>
      <text:p text:style-name="P205"><text:span text:style-name="T206">4.12</text:span><text:span text:style-name="T207">.</text:span><text:span text:style-name="T208"><text:s/>projekto veiklų įgyvendintojas (toliau – vykdytojas)<text:s/></text:span><text:span text:style-name="T209">– fizinis asmuo, nuolat tiesiogiai vykdantis projekto veiklas, <text:s/>atsakingas už projekto ir (ar) tam tikrų jos dalių įgyvendinimą. Vykdytoju nelaikomas asmuo, laikinai prisidedantis prie projekto įgyvendinimo savo žiniomis, įgūdžiais ir veikla (pvz., lektori</text:span><text:span text:style-name="T210">us, savanoris, renginio vedėjas, meno kolektyvas);</text:span></text:p>
      <text:p text:style-name="P211"><text:span text:style-name="T212">5</text:span><text:span text:style-name="T213">. Kitos</text:span><text:span text:style-name="T214"><text:s/>Nuostatuose vartojamos sąvokos suprantamos taip, kaip jos apibrėžtos Lietuvos Respublikos jaunimo politikos pagrindų įstatyme, Lietuvos Respublikos civiliniame kodekse, Lietuvos Respublikos<text:s/></text:span><text:span text:style-name="T215">savanoriškos veiklos įstatyme, Lietuvos Respublikos regioninės plėtros įstatyme, Lietuvos Respublikos asociacijų įstatyme ir kituose Lietuvos Respublikos teisės aktuose.</text:span></text:p>
      <text:p text:style-name="P216"><text:span text:style-name="T217">6</text:span><text:span text:style-name="T218">. Nuostatai parengti vadovaujantis Projektų administravimo taisyklėmis, patvirtin</text:span><text:span text:style-name="T219">tomis<text:s/></text:span><text:span text:style-name="T220">Lietuvos Respublikos socialinės apsaugos ir darbo ministro 20</text:span><text:span text:style-name="T221">20</text:span><text:span text:style-name="T222"><text:s/>m.<text:s/></text:span><text:span text:style-name="T223">gruodžio</text:span><text:span text:style-name="T224"><text:s/></text:span><text:span text:style-name="T225">10</text:span><text:span text:style-name="T226"><text:s/>d. įsakymu Nr. A1-1</text:span><text:span text:style-name="T227">2</text:span><text:span text:style-name="T228">59 „Dėl Projektų administravimo taisyklių patvirtinimo“ (toliau – Projektų administravimo taisyklės), todėl jei<text:s/></text:span><text:span text:style-name="T229">Nuostatuose nėra aptartos tam tikros pr</text:span><text:span text:style-name="T230">ocedūros, jos atliekamos vadovaujantis Projektų administravimo taisyklėmis.</text:span></text:p>
      <text:p text:style-name="P231"><text:span text:style-name="T232">III</text:span><text:span text:style-name="T233"><text:s/>SKYRIUS</text:span></text:p>
      <text:p text:style-name="P234"><text:span text:style-name="T235">PROJEKTŲ FINANSAVIMO DYDIS IR PROJEKTŲ ĮGYVENDINIMO LAIKOTARPIS</text:span></text:p>
      <text:p text:style-name="P236"/>
      <text:p text:style-name="P237"><text:span text:style-name="T238">7</text:span><text:span text:style-name="T239">. Projektams skiriamos valstybės biudžeto lėšos:</text:span></text:p>
      <text:p text:style-name="P240"><text:span text:style-name="T241">7.1</text:span><text:span text:style-name="T242">.<text:s/></text:span><text:span text:style-name="T243">teikiant paraišką veikloms, nurodyto</text:span><text:span text:style-name="T244">ms Nuostatų 9.1–9.4 papunkčiuose,<text:s/></text:span><text:span text:style-name="T245">didžiausia vienam projektui galima skirti<text:s/></text:span><text:span text:style-name="T246">v</text:span><text:span text:style-name="T247">alstybės biudžeto lėšų suma – 12 000 (dvylika tūkstančių) Eur. Mažiausia vienam projektui galima skirti<text:s/></text:span><text:span text:style-name="T248">v</text:span><text:span text:style-name="T249">alstybės biudžeto lėšų suma –<text:s/></text:span><text:span text:style-name="T250">8</text:span><text:span text:style-name="T251"><text:s/>000 (</text:span><text:span text:style-name="T252">aštuoni</text:span><text:span text:style-name="T253"><text:s/>tūkstančiai) Eur;</text:span></text:p>
      <text:p text:style-name="P254"><text:span text:style-name="T255">7.</text:span><text:span text:style-name="T256">2</text:span><text:span text:style-name="T257">. vi</text:span><text:span text:style-name="T258">sa Konkursui skirta valstybės biudžeto lėšų suma – 107 000 (vienas šimtas septyni tūkstančiai) Eur</text:span><text:span text:style-name="T259">:</text:span></text:p>
      <text:p text:style-name="P260"><text:span text:style-name="T261">7.2.1</text:span><text:span text:style-name="T262">. A priemonėms įgyvendinti – 35 000 (trisdešimt penki tūkstančiai) Eur valstybės biudžeto lėšų;</text:span></text:p>
      <text:p text:style-name="P263"><text:span text:style-name="T264">7.2.2</text:span><text:span text:style-name="T265">. B priemonėms įgyvendinti – 24 000<text:s/></text:span><text:span text:style-name="T266">(dvidešimt keturi tūkstančiai) Eur valstybės biudžeto lėšų;</text:span></text:p>
      <text:p text:style-name="P267"><text:span text:style-name="T268">7.2.3</text:span><text:span text:style-name="T269">. C priemonėms įgyvendinti – 24 000 (dvidešimt keturi tūkstančiai) Eur valstybės biudžeto lėšų;</text:span></text:p>
      <text:p text:style-name="P270"><text:span text:style-name="T271">7.2.4</text:span><text:span text:style-name="T272">. D priemonėms įgyvendinti – 24 000 (dvidešimt keturi tūkstančiai) Eur valstybės b</text:span><text:span text:style-name="T273">iudžeto lėšų.</text:span></text:p>
      <text:p text:style-name="P274"><text:span text:style-name="T275">8</text:span><text:span text:style-name="T276">.</text:span><text:span text:style-name="T277"><text:tab/>Projekto vykdymo laikotarpis<text:s/></text:span><text:span text:style-name="T278">bei tinkamomis finansuoti laikomos išlaidos, patirtos ir apmokėtos nuo 2021 m. gegužės 1 d. iki 2021 m. gruodžio 31 d.</text:span></text:p>
      <text:p text:style-name="P279"/>
      <text:p text:style-name="P280"><text:span text:style-name="T281">IV</text:span><text:span text:style-name="T282"><text:s/>SKYRIUS</text:span></text:p>
      <text:p text:style-name="P283"><text:span text:style-name="T284">FINANSUOTINOS VEIKLOS, REIKALAVIMAI PROJEKTŲ TURINIUI<text:s/></text:span></text:p>
      <text:p text:style-name="P285"/>
      <text:p text:style-name="P286"><text:span text:style-name="T287">9</text:span><text:span text:style-name="T288">.</text:span><text:span text:style-name="T289"><text:tab/></text:span><text:span text:style-name="T290">Konkurso būdu finansuotina viena iš žemiau išvardytų veiklų</text:span><text:span text:style-name="T291">:</text:span></text:p>
      <text:p text:style-name="P292"><text:span text:style-name="T293">9.1</text:span><text:span text:style-name="T294">. darbo su jaunimu programos, jas nukreipiant konkrečiai jaunimo tikslinei grupei (</text:span><text:span text:style-name="T295">tautinių mažumų jaunimas, jauni žmonės, turintys negalią, jaunos moterys, patyrusios smurtą ir kt.) (inform</text:span><text:span text:style-name="T296">acinėje sistemoje pildoma atskira paraiška A priemonėms įgyvendinti);</text:span></text:p>
      <text:p text:style-name="P297"><text:span text:style-name="T298">9.2</text:span><text:span text:style-name="T299">. darbuotojų, dirbančių su jaunimu, kvalifikacijos kėlimas, siekiant vykdyti išmanųjį darbą su jaunimu (informacinėje sistemoje pildoma atskira paraiška B priemonėms įgyvendinti);</text:span></text:p>
      <text:p text:style-name="P300"><text:span text:style-name="T301">9.3</text:span><text:span text:style-name="T302"><text:s/>jaunimo verslumo skatinimo programų ir / ar platformų vystymas, kūrimas ir diegimas internete, siekiant plėtoti ir / ar ugdyti jauno žmogaus kompetencijas (informacinėje sistemoje pildoma atskira paraiška C priemonėms įgyvendinti);</text:span></text:p>
      <text:p text:style-name="P303"><text:span text:style-name="T304">9.4</text:span><text:span text:style-name="T305">.<text:s/></text:span><text:span text:style-name="T306">jaunim</text:span><text:span text:style-name="T307">o kritinio mąstymo ir media raštingumo ugdyma</text:span><text:span text:style-name="T308">s<text:s/></text:span><text:span text:style-name="T309">(informacinėje sistemoje pildoma atskira paraiška D<text:s/></text:span><text:span text:style-name="T310">priemonėms</text:span><text:span text:style-name="T311"><text:s/>s įgyvendinti).</text:span></text:p>
      <text:p text:style-name="P312"><text:span text:style-name="T313">10</text:span><text:span text:style-name="T314">.</text:span><text:span text:style-name="T315"><text:tab/></text:span><text:span text:style-name="T316"><text:s/>Projekto turinys privalo atitikti visas šias sąlygas:</text:span></text:p>
      <text:p text:style-name="P317"><text:span text:style-name="T318">10.1</text:span><text:span text:style-name="T319">. projektu numatyta įgyvendinti vieną iš Nuostatų 9 punkte<text:s/></text:span><text:span text:style-name="T320">nurodytų veiklų;</text:span><text:span text:style-name="T321"><text:tab/></text:span></text:p>
      <text:p text:style-name="P322"><text:span text:style-name="T323">10.</text:span><text:span text:style-name="T324">2</text:span><text:span text:style-name="T325">.<text:s/></text:span><text:span text:style-name="T326">projekto metu vykdomos veiklos<text:s/></text:span><text:span text:style-name="T327">skatins inovacijų jaunimo politikos srityje kūrimą ir / ar diegimą, ir / ar tęstinumą, sprendžiant jauniems žmonėms aktualias problemas ir įtraukiant jaunus žmones į aktyvų pilietinį visuomenės gyv</text:span><text:span text:style-name="T328">enimą;</text:span></text:p>
      <text:p text:style-name="P329"><text:span text:style-name="T330">10.3</text:span><text:span text:style-name="T331">. projekto metu vykdomos veiklos prisidės prie<text:s/></text:span><text:span text:style-name="T332">COVID-19 (Lietuvos Respublikos teritorijoje paskelbto karantino metu ir (ar) esant paskelbtai ekstremaliajai padėčiai)</text:span><text:span text:style-name="T333"><text:s/>sukeltų pasekmių mažinimo jauniems žmonėms.<text:s/></text:span></text:p>
      <text:p text:style-name="P334"><text:span text:style-name="T335">11</text:span><text:span text:style-name="T336">. Teorinio mokymo semi</text:span><text:span text:style-name="T337">narų, sporto varžybų, kultūros ir meno, politinių ir religinių renginių bei renginių, skirtų akademinėms ir profesinėms žinioms ar patirčiai įgyti, organizavimas gali būti tik priemonė projekto tikslams pasiekti, tačiau ne pagrindinis projekto tikslas, užd</text:span><text:span text:style-name="T338">avinys ir rezultatas.</text:span></text:p>
      <text:p text:style-name="P339"><text:span text:style-name="T340">12</text:span><text:span text:style-name="T341">. Projekto veiklos gali būti vykdomos tik Lietuvos Respublikos teritorijoje.</text:span></text:p>
      <text:p text:style-name="P342"><text:span text:style-name="T343">13</text:span><text:span text:style-name="T344">.<text:s/></text:span><text:span text:style-name="T345">Finansavimas projektams neskiriamas, jeigu projektas atitinka bent vieną iš šių punktų</text:span><text:span text:style-name="T346">:</text:span></text:p>
      <text:p text:style-name="P347"><text:span text:style-name="T348">13.1</text:span><text:span text:style-name="T349">. tikslingai skirtas atostogoms ir (ar) turizmui;</text:span></text:p>
      <text:p text:style-name="P350"><text:span text:style-name="T351">13.2</text:span><text:span text:style-name="T352">. skirtas siekti pelno;</text:span></text:p>
      <text:p text:style-name="P353"><text:span text:style-name="T354">13.3</text:span><text:span text:style-name="T355">. kelia grėsmę žmonių sveikatai, garbei ir orumui, viešajai tvarkai, moralei, nepagrįstai varžo kitų žmonių teises ir laisves;</text:span></text:p>
      <text:p text:style-name="P356"><text:span text:style-name="T357">13.4</text:span><text:span text:style-name="T358">. bet kokiomis formomis, metodais ir būdais kursto tautinę, rasinę, religinę ar<text:s/></text:span><text:span text:style-name="T359">socialinę neapykantą, prievartą ir diskriminaciją, išreiškia nepagarbą Lietuvos valstybės simboliams;</text:span></text:p>
      <text:p text:style-name="P360"><text:span text:style-name="T361">13.5</text:span><text:span text:style-name="T362">. bet kokiomis formomis, metodais ir būdais išreiškia smurto, prievartos, neapykantos, alkoholio, tabako ir psichotropinių medžiagų populiarinimą;</text:span></text:p>
      <text:p text:style-name="P363"><text:span text:style-name="T364">13.6</text:span><text:span text:style-name="T365">. bet kokiomis kitomis formomis, metodais ir būdais pažeidžia Lietuvos Respublikos Konstituciją, įstatymus ir kitus teisės aktus;</text:span></text:p>
      <text:p text:style-name="P366"><text:span text:style-name="T367">13.7</text:span><text:span text:style-name="T368">. skiriamas politinei reklamai pirkti, politinių partijų, politinės kampanijos dalyvių renginiams organizuoti</text:span><text:span text:style-name="T369"><text:s/>bei kitai veiklai, skirtai politinėms partijoms, politinės kampanijos dalyviams propaguoti</text:span><text:span text:style-name="T370">, bet kokiomis kitomis formomis, metodais ir būdais pažeidžia Lietuvos Respublikos Konstituciją, įstatymus ir kitus teisės aktus.</text:span></text:p>
      <text:p text:style-name="P371"/>
      <text:p text:style-name="P372"><text:span text:style-name="T373">V</text:span><text:span text:style-name="T374"><text:s/>SKYRIUS</text:span></text:p>
      <text:p text:style-name="P375"><text:span text:style-name="T376">REIKALAVIMAI<text:s/></text:span><text:span text:style-name="T377">PAREIŠKĖJAMS IR VYKDYTOJAMS</text:span></text:p>
      <text:p text:style-name="P378"/>
      <text:p text:style-name="P379"><text:span text:style-name="T380">14</text:span><text:span text:style-name="T381">. Konkursui projektus teikiantys pareiškėjai privalo atitikti visas šias sąlygas:</text:span></text:p>
      <text:p text:style-name="P382"><text:span text:style-name="T383">14.1</text:span><text:span text:style-name="T384">. pareiškėjas<text:s/></text:span><text:span text:style-name="T385">yra juridinis asmuo, kuris priklauso konkurso nuostatuose 4.8. punkte nurodytų juridinių asmenų, turinčių teisę teikti<text:s/></text:span><text:span text:style-name="T386">paraiškas, grupei, turintis ne mažesnę nei vienerių metų darbo su jaunimu patirties (būtina pateikti dokumentus nurodytus Nuostatų <text:s/>30.2 papunktyje);</text:span></text:p>
      <text:p text:style-name="P387"><text:span text:style-name="T388">14.2</text:span><text:span text:style-name="T389">. pareiškėjas nėra likviduojamas</text:span><text:span text:style-name="T390"><text:s/>(pagal viešus Juridinių asmenų registro duomenis);</text:span></text:p>
      <text:p text:style-name="P391"><text:span text:style-name="T392">14.3</text:span><text:span text:style-name="T393">. pare</text:span><text:span text:style-name="T394">iškėjas n</text:span><text:span text:style-name="T395">ėra skolingas Lietuvos Respublikos valstybinio socialinio draudimo fondo biudžetui (pagal viešus Valstybinio socialinio draudimo fondo valdybos prie Socialinės apsaugos ir darbo ministerijos duomenis) daugiau nei 10 bazinės socialinės išmokos dydž</text:span><text:span text:style-name="T396">ių;</text:span></text:p>
      <text:p text:style-name="P397"><text:span text:style-name="T398">14.4</text:span><text:span text:style-name="T399">. pareiškėjas yra įvykdęs mokesčių, išskyrus valstybinio socialinio draudimo įmokas, mokėjimo įsipareigojimus, viršijančius 10 bazinės socialinės išmokos dydžių;</text:span></text:p>
      <text:p text:style-name="P400"><text:span text:style-name="T401">14.</text:span><text:span text:style-name="T402">5</text:span><text:span text:style-name="T403">. pareiškėjo projektui prašoma skirti valstybės biudžeto lėšų suma nėra mažesnė<text:s/></text:span><text:span text:style-name="T404">negu</text:span><text:span text:style-name="T405"><text:s/></text:span><text:span text:style-name="T406">7</text:span><text:span text:style-name="T407"><text:s/>Nuostatų punkte nurodyt</text:span><text:span text:style-name="T408">a</text:span><text:span text:style-name="T409"><text:s/>mažiausi</text:span><text:span text:style-name="T410">a</text:span><text:span text:style-name="T411"><text:s/>vienam projektui galim</text:span><text:span text:style-name="T412">a</text:span><text:span text:style-name="T413"><text:s/>skirti valstybės biudžeto lėšų sum</text:span><text:span text:style-name="T414">a</text:span><text:span text:style-name="T415"><text:s/>ir nėra didesnė už minėtame punkte numatytą didžiausią vienam projektui ga</text:span><text:span text:style-name="T416">limą skirti valstybės biudžeto lėšų sumą.</text:span></text:p>
      <text:p text:style-name="P417"><text:span text:style-name="T418">15</text:span><text:span text:style-name="T419">. Konkursui teikiamų projektų pareiškėjams keliam</text:span><text:span text:style-name="T420">a<text:s/></text:span><text:span text:style-name="T421">sąlyg</text:span><text:span text:style-name="T422">a -<text:s/></text:span><text:span text:style-name="T423">ne mažiau kaip 2/3 dalyvių turi būti jauni žmonės, išskyrus Nuostatų 9.</text:span><text:span text:style-name="T424">2</text:span><text:span text:style-name="T425"><text:s/>papunktyje numatytai veiklai</text:span><text:span text:style-name="T426">.</text:span></text:p>
      <text:p text:style-name="P427"/>
      <text:p text:style-name="P428"><text:span text:style-name="T429">VI</text:span><text:span text:style-name="T430"> SKYRIUS</text:span></text:p>
      <text:p text:style-name="P431"><text:span text:style-name="T432">PAREIŠKĖJŲ, PROJEKTŲ VYKD</text:span><text:span text:style-name="T433">YTOJŲ ĮSIPAREIGOJIMAI IR PROJEKTO ĮGYVENDINIMO ESMINIAI KRITERIJAI IR RODIKLIAI</text:span></text:p>
      <text:p text:style-name="P434"/>
      <text:p text:style-name="P435"><text:span text:style-name="T436">16</text:span><text:span text:style-name="T437">. Finansavimą gavę pareiškėjai iki 2021 m. gruodžio 31 d. turi pasiekti šiuos rodiklius:</text:span></text:p>
      <text:p text:style-name="P438"><text:span text:style-name="T439">16.1</text:span><text:span text:style-name="T440">. esminius kiekybinius:</text:span></text:p>
      <text:p text:style-name="P441"><text:span text:style-name="T442">16.1.1</text:span><text:span text:style-name="T443">.<text:s/></text:span><text:span text:style-name="T444">į projekto veiklas tiesiogiai įtraukti ne mažiau kaip 20 unikalių jaunų žmonių (skaičiuojami veiklose nesikartojantys jauni žmonės), jei įgyvendinama Nuostatų 9.1<text:s/></text:span><text:span text:style-name="T445">papunktyje numatyta veikla</text:span><text:span text:style-name="T446">;</text:span></text:p>
      <text:p text:style-name="P447"><text:span text:style-name="T448">16.1.2</text:span><text:span text:style-name="T449">. į projekto veiklas tiesiogiai įtraukti ne mažiau kaip</text:span><text:span text:style-name="T450"><text:s/>40 unikalių jaunų žmonių (skaičiuojami veiklose nesikartojantys jauni žmonės), jei įgyvendinamos Nuostatų 9.3 ar 9.4 papunkčiuose numatytos veiklos;</text:span></text:p>
      <text:p text:style-name="P451"><text:span text:style-name="T452">16.1.3</text:span><text:span text:style-name="T453">. paruošti programos (-ų) metodiką (-as);<text:s/></text:span></text:p>
      <text:p text:style-name="P454"><text:span text:style-name="T455">16.1.4</text:span><text:span text:style-name="T456">. į projekto veiklas tiesiogiai įtraukti ne</text:span><text:span text:style-name="T457"><text:s/>mažiau kaip 20 su jaunimu dirbančių darbuotojų, pasirinkus įgyvendinti Nuostatų 9.2 papunktyje numatytą veiklą;</text:span></text:p>
      <text:p text:style-name="P458"><text:span text:style-name="T459">16.1.5</text:span><text:span text:style-name="T460">. užtikrinti, kad kvalifikacijos kėlimas vienam darbuotojui, dirbančiam su jaunimu, būtų ne trumpesnis nei 40 ak. val., pasirinkus įg</text:span><text:span text:style-name="T461">yvendinti Nuostatų 9.2 papunktyje numatytą veiklą;</text:span></text:p>
      <text:p text:style-name="P462"><text:span text:style-name="T463">16.2</text:span><text:span text:style-name="T464"><text:s text:c="2"/></text:span><text:span text:style-name="T465">kiekybinį – <text:s/></text:span><text:span text:style-name="T466">į projekto veiklas tiesiogiai įtraukti ne mažiau kaip 10 mažiau galimybių turinčių unikalių jaunų žmonių (skaičiuojami veiklose nesikartojantys jauni žmonės), išskyrus Nuostatų 9.</text:span><text:span text:style-name="T467">2</text:span><text:span text:style-name="T468"><text:s/>papunktyje numatytą veiklą;</text:span></text:p>
      <text:p text:style-name="P469"><text:span text:style-name="T470">16.3</text:span><text:span text:style-name="T471">. kokybinius:</text:span></text:p>
      <text:p text:style-name="P472"><text:span text:style-name="T473">16.3.1</text:span><text:span text:style-name="T474">. skatinti jaunų žmonių integraciją į pilietinę visuomenę (pvz., dalyvavimas jaunimo organizacijų veikloje, savanoriškose veiklose, iniciatyvose ir kt.);</text:span></text:p>
      <text:p text:style-name="P475"><text:span text:style-name="T476">16.3.2</text:span><text:span text:style-name="T477">. skatinti jaunų žmonių bendrųjų<text:s/></text:span><text:span text:style-name="T478">ir (arba) dalykinių kompetencijų ugdymą;</text:span></text:p>
      <text:p text:style-name="P479"><text:span text:style-name="T480">16.3.3</text:span><text:span text:style-name="T481">. sudaryti galimybes į projekto veiklas įsitraukti atskirtį savo socialinėje aplinkoje patiriantiems, mažiau galimybių turintiems jauniems žmonėms;</text:span></text:p>
      <text:p text:style-name="P482"><text:span text:style-name="T483">16.3.4</text:span><text:span text:style-name="T484">. sudaryti sąlygas darbuotojams, dirbantiems su</text:span><text:span text:style-name="T485"><text:s/>jaunimu, kelti kvalifikaciją, pasirinkus įgyvendinti Nuostatų 9.2 papunktyje numatytą veiklą</text:span></text:p>
      <text:p text:style-name="P486"><text:span text:style-name="T487">16.3.5</text:span><text:span text:style-name="T488">. p</text:span><text:span text:style-name="T489">adėti lengviau išgyventi<text:s/></text:span><text:span text:style-name="T490">COVID-</text:span><text:span text:style-name="T491">19 laikotarpiu (</text:span><text:span text:style-name="T492">Lietuvos Respublikos teritorijoje paskelbto karantino metu ir (ar) esant paskelbtai ekstremaliajai pad</text:span><text:span text:style-name="T493">ėčiai)</text:span><text:span text:style-name="T494"><text:s/>kylančius sunkumus, ugdyti jaunuolių socialinius, kasdienio gyvenimo ir mokymosi įgūdžius bei kurti saugią aplinką bendravimui su bendraamžiais.</text:span></text:p>
      <text:p text:style-name="P495"><text:span text:style-name="T496">17</text:span><text:span text:style-name="T497">. Pareiškėjas, projekto vykdytojas privalo t</text:span><text:span text:style-name="T498">eikdamas paraišką ir įgyvendindamas projektą, laikytis Lietuvos Respublikos asmens duomenų teisinės apsaugos įstatymo, 2016 m. balandžio 27 d. Europos Parlamento ir Tarybos reglamento (ES) 2016/679 dėl fizinių asmenų apsaugos tvarkant asmens duomenis ir dė</text:span><text:span text:style-name="T499">l laisvo tokių duomenų judėjimo ir kuriuo panaikinama Direktyva 95/46/EB (Bendrasis duomenų apsaugos reglamentas) ir kitų teisės aktų, reglamentuojančių asmens duomenų teisinę apsaugą<text:s/></text:span><text:span text:style-name="T500">, reikalavimų renkant aktualią informaciją apie projekto dalyvius</text:span><text:span text:style-name="T501">, jų są</text:span><text:span text:style-name="T502">rašus bei kitą aktualią informaciją<text:s/></text:span><text:span text:style-name="T503">ir gavus Departamento ir (ar) SPPD prašymą raštu, pateikti šią informaciją Departamentui ir (ar) SPPD, jeigu tai neprieštarauja teisės aktams. </text:span></text:p>
      <text:p text:style-name="P504"><text:span text:style-name="T505">18</text:span><text:span text:style-name="T506">. Pareiškėjas, projekto vykdytojas, įgyvendindamas projektą, privalo b</text:span><text:span text:style-name="T507">endradarbiauti su Departamentu, dalyvauti visuose Departamento organizuojamuose su Konkursu susijusiuose renginiuose. </text:span></text:p>
      <text:p text:style-name="P508"><text:span text:style-name="T509">19</text:span><text:span text:style-name="T510">. Pareiškėjas, projekto vykdytojas turi viešinti projektą, kad projekto tikslinė (-ės) grupė (-ės) ir visuomenė daugiau sužinotų ap</text:span><text:span text:style-name="T511">ie projekto tikslus, uždavinius, eigą ir rezultatus. Viešindamas projektą, pareiškėjas, projekto vykdytojas turi nepažeisti viešosios tvarkos ir laikytis teisės aktų nustatytos tvarkos bei<text:s/></text:span><text:span text:style-name="T512">naudoti organizuojančios įstaigos patvirtintą logotipą,<text:s/></text:span><text:span text:style-name="T513">nurodyti, k</text:span><text:span text:style-name="T514">ad projektui valstybės biudžeto lėšų skyrė Departamentas bei kokiu tikslu ir kiek valstybės biudžeto lėšų buvo panaudota vykdant projektą.</text:span></text:p>
      <text:p text:style-name="P515"><text:span text:style-name="T516">20</text:span><text:span text:style-name="T517">. Pareiškėjas, projekto vykdytojas, kuris yra perkančioji organizacija, įgydamas prekes ir paslaugas, privalo v</text:span><text:span text:style-name="T518">adovautis Lietuvos Respublikos viešųjų pirkimų įstatymu. </text:span></text:p>
      <text:p text:style-name="P519"><text:span text:style-name="T520">21</text:span><text:span text:style-name="T521">.<text:s/></text:span><text:span text:style-name="T522">Projekto vykdytojas turi užtikrinti tvarų ir aplinkai draugišką projekto įgyvendinimą, siekti lygių galimybių ir gerovės visiems.</text:span></text:p>
      <text:p text:style-name="P523"/>
      <text:p text:style-name="P524"><text:span text:style-name="T525">VII</text:span><text:span text:style-name="T526"> SKYRIUS</text:span></text:p>
      <text:p text:style-name="P527"><text:span text:style-name="T528">TINKAMOS IR NETINKAMOS FINANSUOTI IŠLAIDO</text:span><text:span text:style-name="T529">S</text:span></text:p>
      <text:p text:style-name="P530"/>
      <text:p text:style-name="P531"><text:span text:style-name="T532">22</text:span><text:span text:style-name="T533">. Projektams vykdyti skirtos valstybės biudžeto lėšos negali būti perkeliamos į kitus biudžetinius metus. Finansuojamos tik tinkamos finansuoti projekto vykdymo išlaidos. Jos turi būti tiesiogiai susijusios su projekte numatytomis veiklomis ir<text:s/></text:span><text:span text:style-name="T534">būtinos projektui vykdyti, pagrįstos projekto įgyvendinimo eiga, planu, išlaidų pobūdžiu ir kiekiu. Išlaidos laikomos tinkamomis finansuoti, jei jos patirtos ir apmokėtos nuo 2021 m. gegužės 1 d. iki 2021 m. gruodžio 31 d. Tinkamos finansuoti išlaidos turi</text:span><text:span text:style-name="T535"><text:s/>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span text:style-name="T536">.</text:span></text:p>
      <text:p text:style-name="P537"><text:span text:style-name="T538">23</text:span><text:span text:style-name="T539">. Tinkamomis finansuoti laikomos šios išlaidos:</text:span></text:p>
      <text:p text:style-name="P540"><text:span text:style-name="T541">2</text:span><text:span text:style-name="T542">3</text:span><text:span text:style-name="T543">.1</text:span><text:span text:style-name="T544">. projekto administravimo išlaidos (ne daugiau kaip 70 procentų nuo visos iš Departamento prašomos ir skirtos valstybės biudžeto lėšų sumos);</text:span></text:p>
      <text:p text:style-name="P545"><text:span text:style-name="T546">23.1.1</text:span><text:span text:style-name="T547">. projekto vadovo ir asmens, vykdančio buhal</text:span><text:span text:style-name="T548">terinę apskaitą, darbo užmokestis, įskaitant valstybinio socialinio draudimo įmokas (tuo atveju, kai projekto vadovas ir (ar) asmuo vykdantis buhalterinę apskaitą, yra įdarbinamas projekto vykdytojo organizacijoje pagal darbo sutartį);</text:span></text:p>
      <text:p text:style-name="P549"><text:span text:style-name="T550">23.1.2</text:span><text:span text:style-name="T551">.<text:s/></text:span><text:span text:style-name="T552">buhalterinės apskaitos paslaugos (kai paslauga perkama iš buhalterinės apskaitos paslaugas teikiančios įmonės (įstaigos) ar buhalterinės apskaitos paslaugas savarankiškai teikiančio asmens ir darbo sutartis nėra sudaroma);</text:span></text:p>
      <text:p text:style-name="P553"><text:span text:style-name="T554">23.2</text:span><text:span text:style-name="T555">. projekto įgyvendinimo</text:span><text:span text:style-name="T556"><text:s/>išlaidos (išlaidos, susijusios su Nuostatų 3 punkte nurodyto Konkurso tikslo įgyvendinimu ir Nuostatų 9 punkte nurodytų veiklų vykdymu):</text:span></text:p>
      <text:p text:style-name="P557"><text:span text:style-name="T558">23.2.1</text:span><text:span text:style-name="T559">. vykdytojų darbo užmokestis, įskaitant socialinio draudimo įmokas (tuo atveju, kai vykdytojai yra įdarbinami<text:s/></text:span><text:span text:style-name="T560">projekto vykdytojo organizacijoje pagal darbo sutartį) (prašoma ir skirta valstybės biudžeto lėšų suma gali sudaryti iki 100 proc. iš Departamento prašomos ir skirtos valstybės biudžeto lėšų sumos);</text:span></text:p>
      <text:p text:style-name="P561"><text:span text:style-name="T562">23.2.2</text:span><text:span text:style-name="T563">. prekių ir paslaugų įsigijimo išlaidos:</text:span></text:p>
      <text:p text:style-name="P564"><text:span text:style-name="T565">23.2.2</text:span><text:span text:style-name="T566">.1</text:span><text:span text:style-name="T567">. ryšių įrangos ir ryšių paslaugų įsigijimo išlaidos (interneto, fiksuoto ir (ar) mobiliojo ryšio (neviršijant 15 Eur 1 vykdytojui per mėnesį), pašto);</text:span></text:p>
      <text:p text:style-name="P568"><text:span text:style-name="T569">23.2.2.2</text:span><text:span text:style-name="T570">. transporto išlaikymas (degalai, tepalai, transporto priemonės nuoma be vairuotojo) ir<text:s/></text:span><text:span text:style-name="T571">transporto paslaugos (autobuso ekonominės klasės ar viešojo transporto bilietai, transporto priemonės nuoma su vairuotoju);</text:span></text:p>
      <text:p text:style-name="P572"><text:span text:style-name="T573">23.2.2.3</text:span><text:span text:style-name="T574">. materialiojo ir nematerialiojo turto nuomos išlaidos (organizacinės technikos, patalpų renginiams nuoma);</text:span></text:p>
      <text:p text:style-name="P575"><text:span text:style-name="T576">23.2.2.4</text:span><text:span text:style-name="T577">. ekspertų ir konsultantų paslaugų įsigijimo išlaidos (paslaugos, teikiamos pagal autorines, paslaugų sutartis (lektoriai, mokymų vadovai (ne daugiau kaip 50 Eur už 1 val.);</text:span></text:p>
      <text:p text:style-name="P578"><text:span text:style-name="T579">23.2.2.5</text:span><text:span text:style-name="T580">. komunalinių paslaugų išlaidos (projekto vykdytojo patalpų, skirtų pr</text:span><text:span text:style-name="T581">ojekto veikloms vykdyti, šildymo, elektros energijos, vandentiekio, nuotekų šalinimo paslaugoms apmokėti);</text:span></text:p>
      <text:p text:style-name="P582"><text:span text:style-name="T583">23.2.2.6</text:span><text:span text:style-name="T584">. kitų prekių ir paslaugų įsigijimo išlaidos, iš jų:</text:span></text:p>
      <text:p text:style-name="P585"><text:span text:style-name="T586">23.2.2.6.1</text:span><text:span text:style-name="T587">. kitos Nuostatų 23.2.2.1–23.2.2.5 papunkčiuose neišvardytų prekių įsigi</text:span><text:span text:style-name="T588">jimo išlaidos (išlaidos projektui įgyvendinti reikalingoms prekėms, priemonėms ir (ar) inventoriui įsigyti (pvz., kanceliarinės, ūkio prekės, maisto produktai);</text:span></text:p>
      <text:p text:style-name="P589"><text:span text:style-name="T590">23.2.2.6.2</text:span><text:span text:style-name="T591">. kitos Nuostatų 23.2.2.1–23.2.2.5 papunkčiuose neišvardytų paslaugų įsigijimo iš</text:span><text:span text:style-name="T592">laidos, iš jų:</text:span></text:p>
      <text:p text:style-name="P593"><text:span text:style-name="T594">23.2.2.6.2.1</text:span><text:span text:style-name="T595">. maitinimo paslaugos (maitinimo paslaugos Lietuvos Respublikos teritorijoje (pietūs kavinėje, valgyklos maitinimo paslaugos) ne daugiau kaip 8 Eur 1 asmeniui per parą);</text:span></text:p>
      <text:p text:style-name="P596"><text:span text:style-name="T597">23.2.2.6.2.2</text:span><text:span text:style-name="T598">. apgyvendinimo paslaugos (apgyvendinimo<text:s/></text:span><text:span text:style-name="T599">paslaugos Lietuvos Respublikos teritorijoje ne daugiau kaip 20 Eur 1 asmeniui per parą);</text:span></text:p>
      <text:p text:style-name="P600"><text:span text:style-name="T601">23.2.2.6.2.3</text:span><text:span text:style-name="T602"><text:s/>viešinimo paslaugos (lankstinukų gamybos paslaugų, straipsnių spaudoje, televizijos reportažų pirkimas);</text:span></text:p>
      <text:p text:style-name="P603"><text:span text:style-name="T604">23.2.2.6.2.4</text:span><text:span text:style-name="T605">. kitos Nuostatų 23.2.2.1–23.</text:span><text:span text:style-name="T606">2.2.5 ir 23.2.2.6.2.1–23.2.2.6.2.3 papunkčiuose neišvardytos paslaugos (kitų tiesiogiai su projektas susijusių, pagrįstų ir būtinų projektui įgyvendinti paslaugų išlaidos (pvz., mokesčiai už banko paslaugas).</text:span></text:p>
      <text:p text:style-name="P607"><text:span text:style-name="T608">24</text:span><text:span text:style-name="T609">.  Netinkamomis finansuoti laik</text:span><text:span text:style-name="T610">omos šios išlaidos:</text:span></text:p>
      <text:p text:style-name="P611"><text:span text:style-name="T612">24.1</text:span><text:span text:style-name="T613">.    ilgalaikio materialiojo turto, kaip jis apibrėžtas Lietuvos Respublikos pridėtinės vertės mokesčio įstatyme, kurio vertė 500 (penki šimtai) Eur ir didesnė, kaip tai reglamentuoja Lietuvos Respublikos Vyriausybės 2009 m.<text:s/></text:span><text:span text:style-name="T614">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15"><text:span text:style-name="T616">24.2</text:span><text:span text:style-name="T617">.  statinių ir (arba) patalpų statybos, rekonstrukcijos, kapitalinio ir (arba) einamojo remonto, statinių, teritorijos ir aplinkos priežiūros išlaidos;</text:span></text:p>
      <text:p text:style-name="P618"><text:span text:style-name="T619">24.3</text:span><text:span text:style-name="T620">.  išlaidos, susijusios su veikla, vykdyta iki pateikiant paraišką Konkursui (pvz.,<text:s/></text:span><text:span text:style-name="T621">paraiškos parengimo išlaidos ir pan.), taip pat išlaidos, patirtos bei apmokėtos iki 2021 m. balandžio 30 d. imtinai;</text:span></text:p>
      <text:p text:style-name="P622"><text:span text:style-name="T623">24.4</text:span><text:span text:style-name="T624">.  išlaidos, skirtos pareiškėjo, projekto vykdytojo įsiskolinimams padengti;</text:span></text:p>
      <text:p text:style-name="P625"><text:span text:style-name="T626">24.5</text:span><text:span text:style-name="T627">. bet kokios išlaidos, patirtos ne Lietuvos R</text:span><text:span text:style-name="T628">espublikoje;</text:span></text:p>
      <text:p text:style-name="P629"><text:span text:style-name="T630">24.6</text:span><text:span text:style-name="T631">.  išlaidos, skirtos politinei reklamai pirkti, politinių partijų, politinės kampanijos dalyvių renginiams organizuoti bei kitai veiklai, skirtai politinėms partijoms, politinės kampanijos dalyviams propaguoti;</text:span><text:span text:style-name="T632"><text:s/></text:span></text:p>
      <text:p text:style-name="P633"><text:span text:style-name="T634">24.7</text:span><text:span text:style-name="T635"> išlaidos patal</text:span><text:span text:style-name="T636">pų, nuosavybės teise priklausančių pareiškėjui, projekto vykdytojui, nuomai projekto veiklai vykdyti;</text:span></text:p>
      <text:p text:style-name="P637"><text:span text:style-name="T638">24.8</text:span><text:span text:style-name="T639">.  kitos tiesiogiai su projekto įgyvendinimu ir Konkurso tikslu nesusijusios išlaidos.</text:span></text:p>
      <text:p text:style-name="P640"/>
      <text:p text:style-name="P641"><text:span text:style-name="T642">VIII</text:span><text:span text:style-name="T643"> SKYRIUS</text:span></text:p>
      <text:p text:style-name="P644"><text:span text:style-name="T645">PARAIŠKŲ TEIKIMAS KONKURSUI</text:span></text:p>
      <text:p text:style-name="P646"/>
      <text:p text:style-name="P647"><text:span text:style-name="T648">25</text:span><text:span text:style-name="T649">.<text:s/></text:span><text:span text:style-name="T650">Informacinėje sistemoje konkursas skaidomas į keturias dalis: A priemonėms įgyvendinti, B priemonėms įgyvendinti, C priemonėms įgyvendinti ir D priemonėms įgyvendinti.<text:s/></text:span><text:span text:style-name="T651">Pareiškėjas Konkursui gali pateikti tik vieną paraišką. Pateikus daugiau negu vieną para</text:span><text:span text:style-name="T652">išką, vertinama ta paraiška, kurios pateikimo data yra vėlesnė, bet ne vėlesnė negu Nuostatų 31 punkte nustatytas terminas</text:span><text:span text:style-name="T653">, išskyrus atvejus, kai pareiškėjas ne vėliau kaip paskutinę paraiškų pateikimo konkursą organizuojančiai įstaigai dieną nurodo, kurią</text:span><text:span text:style-name="T654"><text:s/>paraišką vertinti.</text:span><text:span text:style-name="T655"><text:s/>Siekiant užtikrinti projektų vertinimo skaidrumą ir pareiškėjų lygiateisiškumą, pateikus paraišką, paraiškų taisymas, tikslinimas, pildymas ar papildomų dokumentų teikimas pareiškėjo iniciatyva negalimas.</text:span></text:p>
      <text:p text:style-name="P656"><text:span text:style-name="T657">26</text:span><text:span text:style-name="T658">. Pareiškėjas paraišką pi</text:span><text:span text:style-name="T659">ldo per informacinę sistemą </text:span><text:span text:style-name="T660">https://sopas.sppd.lt:8099</text:span><text:span text:style-name="T661">. Pareiškėjo paraiška užpildyta ir (ar) pateikta ne per informacinę sistemą nevertinama ir projektui finansavimas neskiriamas.</text:span></text:p>
      <text:p text:style-name="P662"><text:span text:style-name="T663">27</text:span><text:span text:style-name="T664">. Paraiška turi būti surašyta lietuvių kalba.</text:span></text:p>
      <text:p text:style-name="P665"><text:span text:style-name="T666">28</text:span><text:span text:style-name="T667">. Paraiškoje nuro</text:span><text:span text:style-name="T668">doma:</text:span></text:p>
      <text:p text:style-name="P669"><text:span text:style-name="T670">28.1</text:span><text:span text:style-name="T671">. projekto pavadinimas ir paraiškos užpildymo data;</text:span></text:p>
      <text:p text:style-name="P672"><text:span text:style-name="T673">28.2</text:span><text:span text:style-name="T674">. informacija apie pareiškėją ir projekto vadovą, finansininką;</text:span></text:p>
      <text:p text:style-name="P675"><text:span text:style-name="T676">28.3</text:span><text:span text:style-name="T677">. banko sąskaitos, į kurią bus pervedamos projektui įgyvendinti skirtos valstybės biudžeto lėšos, numeris, banko</text:span><text:span text:style-name="T678"><text:s/>pavadinimas, banko kodas;</text:span></text:p>
      <text:p text:style-name="P679"><text:span text:style-name="T680">28.4</text:span><text:span text:style-name="T681">. informacija apie veiklą, kurią ketinama įgyvendinti iš Nuostatų<text:s/></text:span><text:span text:style-name="T682">9 punkte nurodytų veiklų sąrašo;</text:span></text:p>
      <text:p text:style-name="P683"><text:span text:style-name="T684">28.5</text:span><text:span text:style-name="T685">. informacija apie 2020 m. vykdytas veiklas,</text:span><text:span text:style-name="T686"><text:s/></text:span><text:span text:style-name="T687">siekiant įgyvendinti veiklą, kuri pasirinkta iš Nuostatų 9 punkte nur</text:span><text:span text:style-name="T688">odytų veiklų sąrašo</text:span><text:span text:style-name="T689">;</text:span></text:p>
      <text:p text:style-name="P690"><text:span text:style-name="T691">28.6</text:span><text:span text:style-name="T692">. projekto tikslas;</text:span></text:p>
      <text:p text:style-name="P693"><text:span text:style-name="T694">28.7</text:span><text:span text:style-name="T695">. projekto uždaviniai;</text:span></text:p>
      <text:p text:style-name="P696"><text:span text:style-name="T697">28.8</text:span><text:span text:style-name="T698">. projekto tikslinė (-ės) dalyvių grupė (-ės) apibūdinimas;</text:span></text:p>
      <text:p text:style-name="P699"><text:span text:style-name="T700">28.9</text:span><text:span text:style-name="T701">  projekto santrauka (trumpai ir glaustai aprašoma projekto esmė);</text:span></text:p>
      <text:p text:style-name="P702"><text:span text:style-name="T703">28.10</text:span><text:span text:style-name="T704">. inovacijos (-ų), kurio</text:span><text:span text:style-name="T705">s bus naudojamos/ kuriamos/ diegiamos/ palaikomos projekto įgyvendinimo metu, aprašymas;</text:span></text:p>
      <text:p text:style-name="P706"><text:span text:style-name="T707">28.11</text:span><text:span text:style-name="T708">. projekto įgyvendinimo laikotarpis;</text:span></text:p>
      <text:p text:style-name="P709"><text:span text:style-name="T710">28</text:span><text:span text:style-name="T711">.12</text:span><text:span text:style-name="T712">.<text:s/></text:span><text:span text:style-name="T713">projekto aprašymas, pagrindžiant<text:s/></text:span><text:span text:style-name="T714">kaip pasirinktos inovacijos sprendžia jauniems žmonėms aktualias problemas ir</text:span><text:span text:style-name="T715"><text:s/>įtraukia jaunus žmones į aktyvų pilietinį visuomenės gyvenimą;<text:s/></text:span></text:p>
      <text:p text:style-name="P716"><text:span text:style-name="T717">28.1</text:span><text:span text:style-name="T718">3</text:span><text:span text:style-name="T719">. pareiškėjo žmogiškieji ištekliai (projekto vadovas, vykdytojai ir (ar) savanoriai) ir pajėgumas įgyvendinti projektą (kvalifikacija, patirtis ir gebėjimai vykdyti numatytas veiklas</text:span><text:span text:style-name="T720">);</text:span></text:p>
      <text:p text:style-name="P721"><text:span text:style-name="T722">28.1</text:span><text:span text:style-name="T723">4</text:span><text:span text:style-name="T724">. projekto atitiktis privalomosioms sąlygoms, dėl Nuostatų 10 punkte nurodytų reikalavimų įgyvendinimo;</text:span></text:p>
      <text:p text:style-name="P725"><text:span text:style-name="T726">28.1</text:span><text:span text:style-name="T727">5</text:span><text:span text:style-name="T728">. informacija apie pareiškėjo atitiktį Nuostatų 14-15 punktuose nustatytam (-iems) reikalavimui (-ams);</text:span></text:p>
      <text:p text:style-name="P729"><text:span text:style-name="T730">28.1</text:span><text:span text:style-name="T731">6</text:span><text:span text:style-name="T732">. projekto<text:s/></text:span><text:span text:style-name="T733">įgyvendinimo metu jaunimo įtraukimo būdų aprašymas (nurodant tikslinę grupę ir išskiriant jos pritraukimo būdus, išskyrus pasirinkus įgyvendinti Nuostatų 9.2 punkte numatytą veiklą);</text:span></text:p>
      <text:p text:style-name="P734"><text:span text:style-name="T735">28.1</text:span><text:span text:style-name="T736">7</text:span><text:span text:style-name="T737">. projekto tikslinė (-ės) dalyvių grupė (-ės) įtraukimo būdų apr</text:span><text:span text:style-name="T738">ašymas (pasirinkus įgyvendinti Nuostatų 9.2 <text:s/>punkte numatytą veiklą);</text:span></text:p>
      <text:p text:style-name="P739"><text:span text:style-name="T740">28.1</text:span><text:span text:style-name="T741">8</text:span><text:span text:style-name="T742">. <text:s/>laukiami rezultatai ir projekto viešinimas;</text:span></text:p>
      <text:p text:style-name="P743"><text:span text:style-name="T744">28.1</text:span><text:span text:style-name="T745">9</text:span><text:span text:style-name="T746">. projekto veiklų įgyvendinimo planas 2021 m., kuriame turi būti nurodytas projekto veiklos pavadinimas, vykdymo vieta, j</text:span><text:span text:style-name="T747">os vykdytojas (-ai), projekto veiklos įgyvendinimo pradžia, pabaiga, uždaviniai, kokybiniai ir kiekybiniai projekto įgyvendinimo rodikliai, nustatyti atsižvelgiant į siektinus rodiklius, nurodytus Nuostatų 16 punkte;</text:span></text:p>
      <text:p text:style-name="P748"><text:span text:style-name="T749">28.</text:span><text:span text:style-name="T750">20</text:span><text:span text:style-name="T751">. detali projekto įgyvendinimo</text:span><text:span text:style-name="T752"><text:s/>sąmata (nurodant lėšų šaltinius ir kiek lėšų prašoma iš konkursą organizuojančiai įstaigai skirtų Lietuvos Respublikos valstybės biudžeto asignavimų); </text:span></text:p>
      <text:p text:style-name="P753"><text:span text:style-name="T754">28.2</text:span><text:span text:style-name="T755">1</text:span><text:span text:style-name="T756">.  pareiškėjo pateikiama papildoma informacija, susijusi su projektu.</text:span></text:p>
      <text:p text:style-name="P757"><text:span text:style-name="T758">29</text:span><text:span text:style-name="T759">. Konkursui nega</text:span><text:span text:style-name="T760">li būti teikiama paraiška finansuoti projektą, kuri jau yra arba buvo finansuota dalyvaujant kituose Departamento, Ministerijos, Ministerijai pavaldžių įstaigų ar viešosios įstaigos „Jaunimo tarptautinio bendradarbiavimo agentūra“ projektų / programų finan</text:span><text:span text:style-name="T761">savimo konkursuose.</text:span></text:p>
      <text:p text:style-name="P762"><text:span text:style-name="T763">30</text:span><text:span text:style-name="T764">. Kartu su paraiška privaloma pateikti elektronines šių dokumentų kopijas:</text:span></text:p>
      <text:p text:style-name="P765"><text:span text:style-name="T766">30.1</text:span><text:span text:style-name="T767">. pagrindinio (-ių) projekto vykdytojo (-ų) kvalifikaciją, patirtį ir gebėjimus įgyvendinti planuojamą projektą patvirtinančių dokumentų (pavyzdžiui,</text:span><text:span text:style-name="T768"><text:s/>gyvenimo aprašymo);</text:span></text:p>
      <text:p text:style-name="P769"><text:span text:style-name="T770">30.2</text:span><text:span text:style-name="T771">. dokumentų, pagrindžiančių pareiškėjo ne mažesnę nei vienerių darbo su jaunimu patirtį (pvz., veiklos ataskaitos išrašas, veiklų planas);</text:span></text:p>
      <text:p text:style-name="P772"><text:span text:style-name="T773">30.3</text:span><text:span text:style-name="T774">. jei pareiškėjui atstovauja ne jo vadovas, dokumento, patvirtinančio asmens tei</text:span><text:span text:style-name="T775">sę veikti pareiškėjo vardu;</text:span></text:p>
      <text:p text:style-name="P776"><text:span text:style-name="T777">30.4</text:span><text:span text:style-name="T778">. teikiamo (-ų) dokumento (-ų) užsienio kalba, jeigu toks (-ie) yra, vertimo (-ų), kuris</text:span><text:span text:style-name="T779"><text:line-break/>(-ie) turi būti patvirtinti vertėjo arba pareiškėjo vadovo ar jo įgalioto asmens;</text:span></text:p>
      <text:p text:style-name="P780"><text:span text:style-name="T781">30.5</text:span><text:span text:style-name="T782">. dokumentus, įrodančius, kad pareiškėjas</text:span><text:span text:style-name="T783"><text:s/>turi 9 punkte pasirinktos vykdyti veiklos patirties (pvz. veiklos ataskaitos);</text:span></text:p>
      <text:p text:style-name="P784"><text:span text:style-name="T785">30.</text:span><text:span text:style-name="T786">6</text:span><text:span text:style-name="T787">. asmens, turinčio teisę veikti pareiškėjo vardu, pasirašytos deklaracijos užpildytos pagal Nuostatų 1 priedą;</text:span></text:p>
      <text:p text:style-name="P788"><text:span text:style-name="T789">31</text:span><text:span text:style-name="T790">. Nuostatai skelbiami SPPD, Departamento internet</text:span><text:span text:style-name="T791">o svetainėje ir Teisės aktų registre (www.e-tar.lt). Konkursui paraiška kartu su Nuostatų 30 punkte nurodytais privalomais pateikti dokumentais informacinėje sistemoje turi būti pateikta per 30 kalendorinių dienų nuo kvietimo teikti paraiškas paskelbimo di</text:span><text:span text:style-name="T792">enos. Paraiška Konkursui gali būti teikiama iki paskutinės šiame punkte nurodyto termino dienos 23 val. 59 min. (įskaitytinai) Lietuvos Respublikos laiku.</text:span></text:p>
      <text:p text:style-name="P793"><text:span text:style-name="T794">32</text:span><text:span text:style-name="T795">. Informacija apie konkursui pateiktų (gautų) paraiškų sąrašą per 3 darbo dienas nuo paskutinės paraiškų pateikimo dienos skelbiama SPPD interneto svetainėje.<text:s/></text:span></text:p>
      <text:p text:style-name="P796"><text:span text:style-name="T797">33</text:span><text:span text:style-name="T798">. Paraiškų teikimo klausimais darbo dienomis elektroniniu paštu ir telefonu teikia informa</text:span><text:span text:style-name="T799">ciją ir konsultuoja Departamento vyriausioji patarėja Eglė Došienė, elektroninis paštas egle.dosiene@jrd.lt, tel. 8 655 88322, arba kitas Departamento direktoriaus įsakymu paskirtas už Konkurso organizavimą atsakingas specialistas. Informacija pareiškėjams</text:span><text:span text:style-name="T800"><text:s/>teikiama iki paskutinės projektų pateikimo darbo dienos pabaigos</text:span><text:span text:style-name="T801">, Lietuvos Respublikos laiku.</text:span></text:p>
      <text:p text:style-name="P802"><text:span text:style-name="T803">34</text:span><text:span text:style-name="T804">. Teikdamas paraišką Konkursui, pareiškėjas sutinka, kad informacija, pateikta paraiškoje (išskyrus informaciją, kuri negali būti viešinama teisės aktų nus</text:span><text:span text:style-name="T805">tatyta tvarka), gali būti viešinama su konkursu susijusioje informacinėje medžiagoje, renginiuose. </text:span></text:p>
      <text:p text:style-name="P806"/>
      <text:p text:style-name="P807"><text:span text:style-name="T808">IX</text:span><text:span text:style-name="T809"> SKYRIUS</text:span></text:p>
      <text:p text:style-name="P810"><text:span text:style-name="T811">PAREIŠKĖJŲ, PARAIŠKŲ IR PROJEKTŲ VERTINIMAS</text:span></text:p>
      <text:p text:style-name="P812"/>
      <text:p text:style-name="P813"><text:span text:style-name="T814">35</text:span><text:span text:style-name="T815">. Paraiškos atitiktį formaliesiems kriterijams vertina SPPD specialistas vadovaudamasis</text:span><text:span text:style-name="T816"><text:s/>Projektų administravimo taisyklių V skyriuje nustatyta tvarka.</text:span></text:p>
      <text:p text:style-name="P817"><text:span text:style-name="T818">36</text:span><text:span text:style-name="T819">. Jei pateikta paraiška neatitinka bent vieno iš Nuostatų <text:s/>14, 15, 25-27, 30-31 punktuose keliamų reikalavimų, ji toliau nevertinama ir projektui finansavimas neskiriamas (išskyrus netikslumus, kurie nesudaro esminių kliūčių formaliųjų kriterijų atitikties</text:span><text:span text:style-name="T820"><text:s/>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821"><text:span text:style-name="T822">Projektų atitiktis nustatytiems formaliesiems kriterijams vertinama ir projektai, neatitinkantys formaliųjų kriterijų, atmetami Projektų administravimo taisyklių<text:s/></text:span><text:span text:style-name="T823">28</text:span><text:span text:style-name="T824"><text:s/>punkte nustatyta tvarka.</text:span></text:p>
      <text:p text:style-name="P825"><text:span text:style-name="T826">37</text:span><text:span text:style-name="T827">. Projektų turinį ir lėšų planavimą vertina ekspertai, kuri</text:span><text:span text:style-name="T828">uos Lietuvos Respublikos viešųjų pirkimų įstatymo nustatyta tvarka atrenka SPPD ir kurie vadovaujasi SPPD direktoriaus patvirtintu ekspertų darbo reglamentu. Vieną projektą vertina ne mažiau kaip du ekspertai. Konkursą administruojanti įstaiga (SPPD) Proje</text:span><text:span text:style-name="T829">ktų administravimo taisyklėse nustatytais atvejais gali projektą paskirti papildomai įvertinti trečiajam ekspertui. </text:span><text:span text:style-name="T830">Vadovaujantis Projektų administravimo taisyklių<text:s/></text:span><text:span text:style-name="T831">52</text:span><text:span text:style-name="T832"><text:s/>punktu, pareiškėjo </text:span><text:span text:style-name="T833">projekto </text:span><text:span text:style-name="T834">turinį ir lėšų planavimą gali vertinti </text:span><text:span text:style-name="T835">D</text:span><text:span text:style-name="T836">epartamento direktori</text:span><text:span text:style-name="T837">aus įsakymu vieneriems metams sudaryta komisija, kurią sudaro ne mažiau kaip 5 nariai, kuri vadovaujasi Departamento direktoriaus įsakymu patvirtintu Projektų vertinimo komisijų darbo reglamentu. </text:span></text:p>
      <text:p text:style-name="P838"><text:span text:style-name="T839">Ekspertai projekto turinio ir lėšų planavimo vertinimus pat</text:span><text:span text:style-name="T840">eikia SPPD užpildydami Inovacijų jaunimo politikos srityje projektų finansavimo 2021 metais konkursui pateikto projekto turinio ir lėšų planavimo įvertinimo anketą informacinėje sistemoje. Jeigu vertinimus,. vadovaujantis Projektų administravimo taisyklių<text:s/></text:span><text:span text:style-name="T841">52</text:span><text:span text:style-name="T842"><text:s/>punktu, atlieka komisija, komisijos nariai projekto turinio ir lėšų planavimo įvertinimo anketą užpildo informacinėje sistemoje.</text:span></text:p>
      <text:p text:style-name="P843"><text:span text:style-name="T844">38</text:span><text:span text:style-name="T845">. Ekspertai vertindami projekto turinio ir lėšų planavimą vertina ir (ar) skiria balus už:</text:span></text:p>
      <text:p text:style-name="P846"><text:span text:style-name="T847">38.1</text:span><text:span text:style-name="T848">. projekto atitiktį N</text:span><text:span text:style-name="T849">uostatų 10 punkte ir 14 - 15 punkte nurodytoms privalomoms sąlygoms. Vertinimo metu nurodant vertinimą „Taip arba Ne“. Privalomųjų sąlygų neatitinkantis projektas toliau nevertinamas;</text:span></text:p>
      <text:p text:style-name="P850"><text:span text:style-name="T851">38.2</text:span><text:span text:style-name="T852">. projekto aprašymo detalumą, pagrįstumą, vertinant nuo 0<text:s/></text:span><text:span text:style-name="T853">(nulio) iki 7 (septynių) balų: 0 – neatitinka, 1–6 – iš dalies atitinka, 7 – atitinka;</text:span></text:p>
      <text:p text:style-name="P854"><text:span text:style-name="T855">38.3</text:span><text:span text:style-name="T856">. projekto vadovo ir vykdytojų patirtį ir gebėjimus įgyvendinti planuojamą projektą, vertinant nuo 0 (nulio) iki 5 (penkių) balų: 0 – neatitinka, 1–4 – iš dalies</text:span><text:span text:style-name="T857"><text:s/>atitinka, 5 – atitinka;</text:span></text:p>
      <text:p text:style-name="P858"><text:span text:style-name="T859">38.4</text:span><text:span text:style-name="T860">.<text:s/></text:span><text:span text:style-name="T861">projekto metu<text:s/></text:span><text:span text:style-name="T862">inovacijų jaunimo politikos srityje kūrimą ir / ar diegimą, ir / ar tęstinumą, sprendžiant jauniems žmonėms aktualias problemas ir įtraukiant jaunus žmones į aktyvų<text:s/></text:span><text:soft-page-break/><text:span text:style-name="T863">pilietinį visuomenės gyvenimą vertinant nu</text:span><text:span text:style-name="T864">o 0 (nulio) iki 7 (septynių) balų: 0 – neatitinka, 1–6 – iš dalies atitinka, 7 – atitinka;</text:span></text:p>
      <text:p text:style-name="P865"><text:span text:style-name="T866">38.5</text:span><text:span text:style-name="T867">. <text:s/>projekto veiklų pagrįstumą, sprendžiant jauniems žmonėms aktualias problemas ir jų įtraukimą į aktyvų pilietinį visuomenės gyvenimą, vertinant nuo 0 (nuli</text:span><text:span text:style-name="T868">o) iki 5 (penkių) balų: 0 – neatitinka, 1–4 – iš dalies atitinka, 5 – atitinka;</text:span></text:p>
      <text:p text:style-name="P869"><text:span text:style-name="T870">38.6</text:span><text:span text:style-name="T871">. <text:s/>projekto tikslo ir uždavinių aiškumą, atitiktį konkurso tikslui, vertinant nuo 0 (nulio) iki 5 (penkių) balų: 0 – neatitinka, 1–4 – iš dalies atitinka, 5 – atitinka;</text:span></text:p>
      <text:p text:style-name="P872"><text:span text:style-name="T873">38.7</text:span><text:span text:style-name="T874">. projekto veiklų įgyvendinimo plane numatytų veiklų nuoseklumą, pagrįstumą ir tinkamumą projekto tikslui ir uždaviniams pasiekti, <text:s/>vertinant nuo 0 (nulio) iki 10 (dešimt) balų: 0 – neatitinka, 1–8 – iš dalies atitinka,<text:s/></text:span><text:span text:style-name="T875">9</text:span><text:span text:style-name="T876"><text:s/>-<text:s/></text:span><text:span text:style-name="T877">10</text:span><text:span text:style-name="T878"><text:s/>– atitinka;</text:span></text:p>
      <text:p text:style-name="P879"><text:span text:style-name="T880">38.8</text:span><text:span text:style-name="T881">. projekto sąmatos pagrįstumą ir atitiktį numatomoms veikloms, vertinant nuo 0 (nulio) iki 7 (septynių) balų: 0 – neatitinka, 1–6 – iš dalies atitinka, 7 – atitinka; </text:span></text:p>
      <text:p text:style-name="P882"><text:span text:style-name="T883">38.9</text:span><text:span text:style-name="T884">. pareiškėjo sukuriamą pridėtinę vertę vykdomomis veiklomis, vertinant nuo 0 (nul</text:span><text:span text:style-name="T885">io) iki 5 (penkių) balų: 0 – neatitinka, 1–4 – iš dalies atitinka, 5 – atitinka;</text:span></text:p>
      <text:p text:style-name="P886"><text:span text:style-name="T887">38.10</text:span><text:span text:style-name="T888">. projekto sąmatos aiškumą, detalumą ir racionalumą, vertinant nuo 0 (nulio) iki 7 (septynių) balų: 0 – neatitinka, 1–6 – iš dalies atitinka, 7 – atitinka;</text:span></text:p>
      <text:p text:style-name="P889"><text:span text:style-name="T890">38.11</text:span><text:span text:style-name="T891">.</text:span><text:span text:style-name="T892"><text:s/>laukiamų rezultatų reikšmingumą, realumą, pagrįstumą, vertinant nuo 0 (nulio) iki 5 (penkių) balų: 0 – neatitinka, 1–4 – iš dalies atitinka, 5 – atitinka;</text:span></text:p>
      <text:p text:style-name="P893"><text:span text:style-name="T894">38.12</text:span><text:span text:style-name="T895">. projekto viešinimui numatytų veiklų pagrįstumą ir tinkamumą projekto tikslui, vertinant n</text:span><text:span text:style-name="T896">uo 0 (nulio) iki 5 (penkių) balų: 0 – neatitinka, 1–4 – iš dalies atitinka, 5 – atitinka.</text:span></text:p>
      <text:p text:style-name="P897"><text:span text:style-name="T898">39</text:span><text:span text:style-name="T899">. Už vertinimo dalį, kurioje vertinamas projekto turinys ir lėšų planavimas, daugiausia gali būti skiriama 68 balai vienam projektui. Privaloma surinkti minim</text:span><text:span text:style-name="T900">ali balų suma už projekto turinį ir lėšų planavimą –<text:s/></text:span><text:span text:style-name="T901">40<text:s/></text:span><text:span text:style-name="T902">bal</text:span><text:span text:style-name="T903">ų</text:span><text:span text:style-name="T904">. Projektai, kurie nesurinko nustatytos minimalios balų sumos, yra nefinansuojami.</text:span></text:p>
      <text:p text:style-name="P905"><text:span text:style-name="T906">Jeigu Nuostatų 9 punkte nurodyta viena iš veiklų ar kelios veiklos informacinėje sistemoje nesulauktų nei vienos<text:s/></text:span><text:span text:style-name="T907">paraiškos atitinkamiems A, B, C, D projektams įgyvendinti, 7.2 papunktyje nurodyta konkursui įgyvendinti numatytų valstybės biudžeto lėšų suma pirmenybės tvarka teikiama rezervinių projektų sąraše esantiems projektams.</text:span></text:p>
      <text:p text:style-name="P908"><text:span text:style-name="T909">40</text:span><text:span text:style-name="T910">. Pareiškėjai reitinguojami pag</text:span><text:span text:style-name="T911">al dviejų ekspertų balų vidurkį, skirtą už projekto turinį ir lėšų planavimą. SPPD, gavęs ekspertų vertinimus ir siūlymus dėl projektų finansavimo, apibendrina ekspertų vertinimus ir siūlymus dėl projektų finansavimo, parengdamas pareiškėjų ir projektų ver</text:span><text:span text:style-name="T912">tinimo suvestinę, kurioje nurodoma dviejų projektus vertinusių ekspertų skirtų balų ir siūlomų skirti lėšų vidurkiai. </text:span></text:p>
      <text:p text:style-name="P913"><text:span text:style-name="T914">41</text:span><text:span text:style-name="T915">. Komisijos posėdžio metu komisija, atsižvelgdama į ekspertų vertinimus, išvadas bei argumentuotus siūlymus dėl projektų finansavimo ir įvertinusi Departamento pareiškėjų pateiktus duomenis bei SPPD projektų vertinimo suvestinėje pateiktus duomenis ir kitą</text:span><text:span text:style-name="T916"><text:s/>su projektu, jos vertinimu susijusią informaciją, pritaria arba nepritaria ekspertų skirtų balų vidurkiui ir jų siūlomų skirti sumų projektams įgyvendinti vidurkiui. Jeigu komisija nepritaria dviejų ekspertų skirtų balų vidurkiui dėl projekto turinio ir (</text:span><text:span text:style-name="T917">ar) siūlomų skirti lėšų sumų vidurkiui, komisijos sprendimu projektas perduodamas SPPD, kuris projektą skiria vertinti trečiajam ekspertui. Gavusi trečiojo eksperto vertinimą,<text:s/></text:span><text:span text:style-name="T918">konkursą administruojanti įstaiga apibendrina jo siūlymą dėl paraiškos įvertinim</text:span><text:span text:style-name="T919">o, parengia paraiškos vertinimų suvestinę, nurodydama dviejų iš trijų paraišką vertinusių ekspertų, kurių skirtų balų skaičius panašiausias, skirtų balų ir siūlomų skirti valstybės biudžeto lėšų sumų vidurkį, ir ją pateikia komisijai. Komisija, įvertinusi<text:s/></text:span><text:span text:style-name="T920">dviejų ekspertų vertinimų suvestinę, parengtą trečiajam ekspertui atlikus vertinimą, pritaria arba nepritaria skirtų balų ir siūlomų skirti valstybės biudžeto lėšų sumų vidurkiui.</text:span><text:span text:style-name="T921"><text:s/>Jeigu komisija priima sprendimą nepritarti<text:s/></text:span><text:span text:style-name="T922">dviejų iš trijų paraišką vertinus</text:span><text:span text:style-name="T923">ių ekspertų</text:span><text:span text:style-name="T924"><text:s/>vertinimui, ji sprendžia klausimą dėl pakartotinio projekto vertinimo, kurį atlieka komisijos nariai. Kiek komisijos narių vertins vieną projektą, projektų paskirstymo komisijos nariams bei komisijos narių atliekamo pakartotinio projektų vertin</text:span><text:span text:style-name="T925">imo tvarka aprašyta komisijos darbo reglamente. </text:span></text:p>
      <text:p text:style-name="P926">Komisija priima protokolinį sprendimą ir pateikia Departamento direktoriui siūlymus dėl lėšų skyrimo ne vėliau kaip per 1 darbo dieną nuo komisijos sprendimo priėmimo.</text:p>
      <text:p text:style-name="P927"><text:span text:style-name="T928">Jei, atlikus paraiškų vertinimą, sutamp</text:span><text:span text:style-name="T929">a kelių pareiškėjų paraiškoms skirtų balų vidurkis ir neužtenka konkursui vykdyti numatytų valstybės biudžeto lėšų,</text:span><text:span text:style-name="T930"><text:s/>pirmenybė teikiama tam projektui, kurio<text:s/></text:span><text:span text:style-name="T931">prašoma valstybės biudžeto lėšų suma yra didesnė ir (arba) veiklos vykdymo ar paslaugų teikimo apimt</text:span><text:span text:style-name="T932">is ar poreikis yra reikalingesnis.</text:span></text:p>
      <text:p text:style-name="P933"><text:span text:style-name="T934">42</text:span><text:span text:style-name="T935">. Jei projektui įgyvendinti komisija siūlo skirti dalį lėšų, komisijos sekretorius nedelsdamas, bet ne vėliau nei per 3 darbo dienas nuo komisijos priimto sprendimo informacinėje sistemoje  informuoja pareiškėją api</text:span><text:span text:style-name="T936">e komisijos siūlomų skirti lėšų dydį, nurodo, kokios priemonės (veiklos) ir (ar) išlaidos yra siūlomos finansuoti, taip pat nurodo, kad pareiškėjas turi patvirtinti, kad sutinka su siūloma skirti suma ir kad siūlomas priimti sprendimas skirti dalį lėšų net</text:span><text:span text:style-name="T937">urės neigiamos įtakos įgyvendinant Nuostatuose ir projekte numatytus tikslus, ir pagal komisijos priimtą protokolinį sprendimą prašo patikslinti sąmatas ir (ar) priemonių ir (ar) veiklų planus.</text:span></text:p>
      <text:p text:style-name="P938">Kai pareiškėjas sutinka su komisijos siūloma skirti suma, jis<text:s/>per 3 darbo dienas nuo pranešimo informacinėje sistemoje gavimo dienos komisijai patvirtina, kad sutinka su siūloma skirti suma ir kad komisijos siūlomas priimti sprendimas skirti dalį lėšų neturės neigiamos įtakos<text:s/><text:soft-page-break/>įgyvendinant Nuostatuose ir projekte numatytus tikslus, ir, atsižvelgdamas į komisijos rašte pateiktus nurodymus, pateikia patikslintą sąmatą (-as) ir (ar) priemonių ir (ar) veiklų planą (-us).</text:p>
      <text:p text:style-name="P939">Komisijai iš pareiškėjo gavus patvirtinimą, kad pareiškėjas sutinka su komisijos siūloma skirti suma ir<text:s/>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text:s/>sąmatas ir (ar) priemonių ir (ar) veiklų planus įvertina ir SPPD ekspertų vertinimo suvestinę parengia bei kartu su ekspertų vertinimo anketomis ją perduoda komisijai ne vėliau kaip per 3 darbo dienas nuo patikslintų sąmatų ir (ar) priemonių ir (ar) veiklų<text:s/>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940"><text:span text:style-name="T941">Pareiškėjui per šiame punkte nurodytą terminą nepatvirtinus, kad sutinka su komisijos siūloma skirti suma ir (ar) kad komisijos siūlomas priimti sprendimas skirti dalį lėšų neturės neigiamos įtakos įgyvendinant projekte ir Nuostatuo</text:span><text:span text:style-name="T942">se numatytus tikslus, ir (ar) nepatikslinus sąmatos ir (ar) priemonių ir (ar) veiklų planų, laikoma, kad jis nesutinka su komisijos siūloma skirti suma. Jei pareiškėjas nesutinka su komisijos priimtu sprendimu skirti dalį projektui įgyvendinti prašomų lėšų</text:span><text:span text:style-name="T943"><text:s/>arba jei komisija nepritaria pareiškėjo patikslintoms sąmatoms ir (ar) priemonių ir (ar) veiklų planams, projektui lėšų neskiriama ir ji įtraukiama į nefinansuotinų projektų sąrašą.</text:span></text:p>
      <text:p text:style-name="P944"><text:span text:style-name="T945">43</text:span><text:span text:style-name="T946">. Komisija ne vėliau kaip per 3 darbo dienas nuo patikslintų sąmatų</text:span><text:span text:style-name="T947"><text:s/>ir veiklų planų gavimo dienos priima sprendimą dėl lėšų skyrimo projektams, kuris yra rekomendacinio pobūdžio, ir ne vėliau kaip per 1 darbo dieną nuo posėdžio, kuriame priimtas sprendimas dėl projektų finansavimo pasiūlymų, protokolo pasirašymo ir užregi</text:span><text:span text:style-name="T948">stravimo dienos pateikia Departamento direktoriui pasiūlymą dėl finansavimo skyrimo.</text:span></text:p>
      <text:p text:style-name="P949"><text:span text:style-name="T950">44</text:span><text:span text:style-name="T951">. Sprendimą dėl lėšų skyrimo projektams, įvertinęs komisijos pasiūlymus ir (ar) ekspertų išvadas, priima Departamento direktorius ne vėliau kaip per 5 darbo dienas n</text:span><text:span text:style-name="T952">uo komisijos pasiūlymų gavimo dienos. Departamento direktoriaus įsakymas dėl Konkurso rezultatų ne vėliau kaip per 1 darbo dieną nuo jo pasirašymo dienos yra paskelbiamas Departamento interneto svetainėje </text:span><text:span text:style-name="T953">www.jrd.lt</text:span><text:span text:style-name="T954">.</text:span></text:p>
      <text:p text:style-name="P955"><text:span text:style-name="T956">Komisijos sekretorius ne vėliau kaip pe</text:span><text:span text:style-name="T957">r 3 darbo dienas nuo Departamento direktoriaus įsakymo dėl Konkurso rezultatų priėmimo dienos raštu informuoja pareiškėjus apie priimtą sprendimą pateikdamas sprendimo dėl lėšų skyrimo išrašą. Pareiškėjai, kurių projektai buvo įrašyti į<text:s/></text:span><text:soft-page-break/><text:span text:style-name="T958">atmestinų ar nefina</text:span><text:span text:style-name="T959">nsuotinų projektų sąrašą, apie sprendimą informuojami raštu, nurodant atmetimo ar lėšų neskyrimo priežastis ir sprendimo apskundimo tvarką.</text:span></text:p>
      <text:p text:style-name="P960"><text:span text:style-name="T961">45</text:span><text:span text:style-name="T962">. Departamentas, skelbdamas Konkurso laimėtojus, paskelbia nefinansuotų ir laukiančiųjų (rezervinių) projektų<text:s/></text:span><text:span text:style-name="T963">sąrašus. Laukiančiųjų sąraše esantiems pareiškėjams finansavimas skiriamas, jeigu pareiškėjas, gavęs finansavimą, atsisako skirto dalies ar viso finansavimo, nepasirašo Sutarties per Nuostatų 48 punkte nurodytą terminą, pasirašyta Sutartis nutraukiama arba</text:span><text:span text:style-name="T964"><text:s/>lėšos grąžinamos,<text:s/></text:span><text:span text:style-name="T965">per nustatytą terminą nepatikslina sąmatos ir (ar) priemonių ir (ar) veiklų plano<text:s/></text:span><text:span text:style-name="T966">arba esant papildomam finansavimui</text:span><text:span text:style-name="T967"><text:s/>likusios nepanaudotos valstybės biudžeto lėšos eilės tvarka gali būti skirtos įvertintiems projektams, esantiems rezervi</text:span><text:span text:style-name="T968">nių projektų sąraše. Finansavimas projektams, esantiems rezervinių projektų sąraše, skiriamas neviršijant nepaskirstytų valstybės biudžeto lėšų sumos.<text:s/></text:span><text:span text:style-name="T969">Rezerviniame sąraše esančiam projektui skiriama suma negali būti mažesnė nei mažiausia vienam projektui g</text:span><text:span text:style-name="T970">alima skirti valstybės biudžeto lėšų suma.</text:span></text:p>
      <text:p text:style-name="P971"/>
      <text:p text:style-name="P972"><text:span text:style-name="T973">X</text:span><text:span text:style-name="T974"> SKYRIUS</text:span></text:p>
      <text:p text:style-name="P975"><text:span text:style-name="T976">VALSTYBĖS BIUDŽETO LĖŠŲ NAUDOJIMO SUTARTIES PASIRAŠYMAS</text:span></text:p>
      <text:p text:style-name="P977"/>
      <text:p text:style-name="P978"><text:span text:style-name="T979">46</text:span><text:span text:style-name="T980">. Pareiškėjas, kuriam yra skirtas finansavimas, Sutartį, kurioje aprašomi pareiškėjo įsipareigojimai, nustatomas finansavimo dydis, f</text:span><text:span text:style-name="T981">inansavimo teikimo terminai, valstybės biudžeto lėšų naudojimo, atskaitomybės ir atsakomybės sąlygos, informacinės sistemos priemonėmis pasirašo su SPPD. Sutartis pasirašoma informacinės sistemos priemonėmis.</text:span></text:p>
      <text:p text:style-name="P982"><text:span text:style-name="T983">47</text:span><text:span text:style-name="T984">. Departamentas ne vėliau kaip per 3 darb</text:span><text:span text:style-name="T985">o dienas nuo Departamento direktoriaus įsakymo „Dėl Inovacijų jaunimo politikos srityje projektų finansavimo 2021 metais atrankos konkurso rezultatų patvirtinimo“ dienos, perduoda SPPD finansuojamų pareiškėjų sąrašą, kuriame nurodomas konkrečiam pareiškėjo</text:span><text:span text:style-name="T986"><text:s/>projektui skirto finansavimo dydis.</text:span></text:p>
      <text:p text:style-name="P987"><text:span text:style-name="T988">48</text:span><text:span text:style-name="T989">. Pareiškėjui, kuriam yra skirtas finansavimas, nesudarius Sutarties per 20 darbo dienų nuo Departamento direktoriaus sprendimo dėl valstybės biudžeto lėšų skyrimo projektams priėmimo dienos, SPPD siūlymu Departam</text:span><text:span text:style-name="T990">ento direktoriaus įsakymo dalis dėl valstybės biudžeto lėšų skyrimo šiam pareiškėjui Departamento direktoriaus įsakymu pripažįstama netekusia galios.</text:span></text:p>
      <text:p text:style-name="P991"><text:span text:style-name="T992">49</text:span><text:span text:style-name="T993">. Sutartis su finansavimą gavusiu pareiškėju sudaroma 2021 metams. Projektams įgyvendinti 2021 metam</text:span><text:span text:style-name="T994">s skirtos valstybės biudžeto lėšos turi būti naudojamos tik Nuostatų 8 punkte nurodytu laikotarpiu. </text:span></text:p>
      <text:p text:style-name="P995"><text:span text:style-name="T996">50</text:span><text:span text:style-name="T997">. </text:span><text:span text:style-name="T998">Laikotarpiu nuo Departamento direktoriaus sprendimo dėl valstybės biudžeto lėšų skyrimo projektams priėmimo dienos iki Sutarties pasirašymo,<text:s/></text:span><text:span text:style-name="T999">paaiškėjus, kad pareiškėjas nėra atsiskaitęs už 2020 metais iš Ministerijos, biudžetinių įstaigų, kurių savininko teises įgyvendina<text:s/></text:span><text:soft-page-break/><text:span text:style-name="T1000">Ministerija gautų lėšų panaudojimą Lietuvos Respublikos valstybės biudžeto lėšų ir (ar) Europos Sąjungos lėšų naudojimo suta</text:span><text:span text:style-name="T1001">rtyje ir taisyklėse nustatyta tvarka, SPPD raštu apie tai informuoja Departamentą. Departamento komisijos sekretorius nedelsiant informuoja komisiją apie susidariusią situaciją ir organizuoja komisijos posėdį klausimui aptarti arba Departamento direktorius</text:span><text:span text:style-name="T1002">, vadovaudamasis SPPD pateikta informacija, gali pakeisti savo sprendimą dėl valstybės biudžeto lėšų skyrimo pareiškėjui. Tokiu atveju, pareiškėjo patirtos išlaidos iki Sutarties pasirašymo nėra kompensuojamos ar finansuojamos.</text:span></text:p>
      <text:p text:style-name="P1003"/>
      <text:p text:style-name="P1004"><text:span text:style-name="T1005">XI</text:span><text:span text:style-name="T1006"> SKYRIUS</text:span></text:p>
      <text:p text:style-name="P1007"><text:span text:style-name="T1008">PROJEKTŲ V</text:span><text:span text:style-name="T1009">YKDYMAS IR KONTROLĖ</text:span></text:p>
      <text:p text:style-name="P1010"/>
      <text:p text:style-name="P1011"><text:span text:style-name="T1012">51</text:span><text:span text:style-name="T1013">. Projektui įgyvendinti skirtas ir pervestas, tačiau nepanaudotas valstybės biudžeto lėšas ir už šias banke, kitose kredito ar mokėjimo įstaigose laikomas valstybės biudžeto lėšas gautas palūkanas projekto vykdytojas privalo<text:s/></text:span><text:span text:style-name="T1014">grąžinti į Sutarties rekvizituose nurodytą SPPD banko sąskaitą ne vėliau kaip iki kitų kalendorinių metų sausio 5 d. SPPD nustačius, kad skirtas valstybės biudžeto lėšas projekto vykdytojas panaudojo ne pagal paskirtį, projekto vykdytojas privalo nepanaudo</text:span><text:span text:style-name="T1015">tas ar netikslingai panaudotas projektui įgyvendinti skirtas valstybės biudžeto lėšas ir už šias banke, kitose kredito ar mokėjimo įstaigose laikomas valstybės biudžeto lėšas gautas palūkanas grąžinti SPPD per SPPD nustatytą laikotarpį, bet ne vėliau kaip<text:s/></text:span><text:span text:style-name="T1016">iki kitų kalendorinių metų sausio 5 d. Negrąžintos valstybės biudžeto lėšos išieškomos Lietuvos Respublikos civilinio proceso kodekso nustatyta tvarka. Projekto vykdytojas praranda teisę teikti projektus ir gauti finansavimą pagal visas Ministerijos, biudž</text:span><text:span text:style-name="T1017">etinių įstaigų, kurių savininko teises įgyvendina Ministerija, ir (ar) viešosios įstaigos „Jaunimo tarptautinio bendradarbiavimo agentūra“ programas trejus metus nuo teismo sprendimo, kuriuo Ministerijai, biudžetinėms įstaigoms, kurių savininko teises įgyv</text:span><text:span text:style-name="T1018">endina Ministerija, ir (ar) viešajai įstaigai „Jaunimo tarptautinio bendradarbiavimo agentūra“ iš projekto vykdytojo priteisiamos neteisėtai (ne pagal paskirtį) panaudotos valstybės biudžeto lėšos, įsiteisėjimo dienos.</text:span></text:p>
      <text:p text:style-name="P1019"><text:span text:style-name="T1020">52</text:span><text:span text:style-name="T1021">.</text:span><text:span text:style-name="T1022"> </text:span><text:span text:style-name="T1023">Projekto vykdytojas, kurio pr</text:span><text:span text:style-name="T1024">ojektui yra skirtas finansavimas ir su kuriuo sudaryta Sutartis, privalo projektą įgyvendinti iki Sutartyje nustatytos dienos, bet ne vėliau kaip iki 2021 m. gruodžio 31 d., ir kiekvienam ketvirčiui pasibaigus, iki kito ketvirčio pirmo mėnesio 5 d., o pasi</text:span><text:span text:style-name="T1025">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1026">inę</text:span><text:span text:style-name="T1027"><text:s/>projekto veiklos ataskait</text:span><text:span text:style-name="T1028">ą</text:span><text:span text:style-name="T1029"><text:s/>pagal informacinėje sistemoje pateikt</text:span><text:span text:style-name="T1030">as</text:span><text:span text:style-name="T1031"><text:s/>formas. Teikiamos šios ataskaitos:</text:span></text:p>
      <text:p text:style-name="P1032"><text:span text:style-name="T1033">52.1</text:span><text:span text:style-name="T1034">. biudžeto išlaidų sąmatos vykdymo ir patirtų sąnaudų ketvirtinė ataskaita, informaciją nurodant euro ir cento tikslumu (teikiama po kiekvieno atas</text:span><text:span text:style-name="T1035">kaitinio ketvirčio, o pasibaigus ataskaitiniams kalendoriniams metams – už visą projekto vykdymo laikotarpį); </text:span></text:p>
      <text:p text:style-name="P1036"><text:span text:style-name="T1037">52.2</text:span><text:span text:style-name="T1038">. išlaidų sąmatos įvykdymo ataskaita, informaciją nurodant euro ir cento tikslumu (teikiama po kiekvieno ataskaitinio ketvirčio, o pasiba</text:span><text:span text:style-name="T1039">igus ataskaitiniams kalendoriniams metams – už visą projekto vykdymo laikotarpį); </text:span></text:p>
      <text:p text:style-name="P1040"><text:span text:style-name="T1041">52.3</text:span><text:span text:style-name="T1042">. buhalterinės apskaitos dokumentų, patvirtinančių valstybės biudžeto lėšų panaudojimą, suvestinė, kurioje turi būti nurodoma valstybės biudžeto lėšų gavėjo pavadini</text:span><text:span text:style-name="T1043">mas, apskaitos dokumento (sąskaitos faktūros, sutarties, žiniaraščio ir kt.) data ir numeris, ūkinės operacijos turinys ir suma, informaciją nurodant euro ir cento tikslumu (teikiama po kiekvieno ataskaitinio ketvirčio ir už visą projekto vykdymo laikotarp</text:span><text:span text:style-name="T1044">į);</text:span></text:p>
      <text:p text:style-name="P1045"><text:span text:style-name="T1046">52.4</text:span><text:span text:style-name="T1047">. veiklų įvykdymo ataskaita (pasibaigus ataskaitiniams kalendoriniams metams – už visą projekto vykdymo laikotarpį teikiama iki kitų kalendorinių metų sausio 5 d.), kurioje turi būti nurodyta:</text:span></text:p>
      <text:p text:style-name="P1048"><text:span text:style-name="T1049">52.4.1</text:span><text:span text:style-name="T1050">. informacija apie projekto metu įgyvendint</text:span><text:span text:style-name="T1051">as veiklas (pildoma vadovaujantis su paraiška pateiktu projekto veiklų planu, jame pateiktomis formuluotėmis) pagal projekto tikslus;</text:span></text:p>
      <text:p text:style-name="P1052"><text:span text:style-name="T1053">52.4.2</text:span><text:span text:style-name="T1054">. informacija apie Nuostatų 16 punkte išvardytų esminių kiekybinių, kiekybinių ir kokybinių rodiklių pasiekimą i</text:span><text:span text:style-name="T1055">r (ar) išlaikymą.</text:span></text:p>
      <text:p text:style-name="P1056"><text:span text:style-name="T1057">53</text:span><text:span text:style-name="T1058">. Departamentas ir SPPD tikrina finansuojamų projektų įgyvendinimą, ar laikomasi ir kaip laikomasi Nuostatuose ir Sutartyje projekto vykdytojui numatytų reikalavimų, ir atlieka skirtų valstybės biudžeto lėšų panaudojimo ir veikl</text:span><text:span text:style-name="T1059">os vykdymo kontrolę.</text:span></text:p>
      <text:p text:style-name="P1060"><text:span text:style-name="T1061">54</text:span><text:span text:style-name="T1062">. Departamentui ar SPPD nustačius ar turint pagrįstų įtarimų, kad projekto vykdytojas netinkamai vykdo Projektų administravimo taisyklių, Nuostatų, Sutarties ir (arba) galiojančių teisės aktų, turinčių esminės reikšmės Sutarčiai<text:s/></text:span><text:span text:style-name="T1063">vykdyti, reikalavimus, Departamentas arba SPPD apie tai raštu informuoja projekto vykdytoją ir SPPD sustabdo Sutarties vykdymą. Šiuo atveju SPPD nustato projekto vykdytojui protingą terminą, ne trumpesnį kaip<text:s/></text:span><text:span text:style-name="T1064">10 darbo dien</text:span><text:span text:style-name="T1065">ų, nustatytiems veiklos trūkumams<text:s/></text:span><text:span text:style-name="T1066">pašalinti. Projekto vykdytojas, pašalinęs nustatytus veiklos trūkumus, raštu informuoja SPPD apie tolesnį pasirengimą tinkamai vykdyti Projektų administravimo taisyklėse, Nuostatuose, Sutartyje ir (arba) galiojančiuose teisės aktuose, turinčiuose esminės r</text:span><text:span text:style-name="T1067">eikšmės Sutarčiai vykdyti, nustatytus reikalavimus ir kartu pateikia tai patvirtinančius įrodymus. SPPD, įvertinęs iš projekto vykdytojo gautą informaciją, gali atnaujinti Sutarties vykdymą. Jei projekto vykdytojas per nustatytą terminą veiklos trūkumų nep</text:span><text:span text:style-name="T1068">ašalina arba per 2 darbo dienas nuo nustatytų veiklos trūkumų pašalinimo dienos neinformuoja SPPD apie pasirengimą tinkamai vykdyti Projektų administravimo taisyklėse, Nuostatuose, Sutartyje ir (arba) galiojančiuose teisės aktuose,<text:s/></text:span><text:soft-page-break/><text:span text:style-name="T1069">turinčiuose esminės reik</text:span><text:span text:style-name="T1070">šmės Sutarčiai vykdyti, nustatytus reikalavimus, SPPD privalo vienašališkai nutraukti Sutartį, apie tai projekto vykdytoją įspėjęs prieš 10 darbo dienų.</text:span></text:p>
      <text:p text:style-name="P1071"><text:span text:style-name="T1072">55</text:span><text:span text:style-name="T1073">. SPPD nutraukia Sutartį su projekto vykdytoju ir skirtas valstybės biudžeto lėšas projekto vykdy</text:span><text:span text:style-name="T1074">tojas privalo grąžinti, kai:</text:span></text:p>
      <text:p text:style-name="P1075"><text:span text:style-name="T1076">55.1</text:span><text:span text:style-name="T1077">. SPPD nustato, kad nesilaikoma esminių Projektų administravimo taisyklių, Nuostatų reikalavimų ir (ar) Sutarties su SPPD įsipareigojimų, ir (ar) galiojančių teisės aktų, turinčių esminės reikšmės Sutarčiai vykdyti, reika</text:span><text:span text:style-name="T1078">lavimų;</text:span></text:p>
      <text:p text:style-name="P1079"><text:span text:style-name="T1080">55.2</text:span><text:span text:style-name="T1081">. paaiškėja, kad asmens, turinčio teisę veikti projekto vykdytojo vardu, pasirašytoje deklaracijoje buvo pateikta klaidinanti ar melaginga informacija, projekto vykdytojas įgyja likviduojamo juridinio asmens statusą po Sutarties sudarymo ar</text:span><text:span text:style-name="T1082">ba, sudarius Sutartį, įsiteisėja teismo sprendimas, kuriuo Departamentui, Ministerijai, biudžetinėms įstaigoms, kurių savininko teises įgyvendina Ministerija, ir (ar) viešajai įstaigai „Jaunimo tarptautinio bendradarbiavimo agentūra“ iš projekto vykdytojo<text:s/></text:span><text:span text:style-name="T1083">priteisiamos neteisėtai (ne pagal paskirtį) panaudotos valstybės biudžeto lėšos;</text:span></text:p>
      <text:p text:style-name="P1084"><text:span text:style-name="T1085">55.3</text:span><text:span text:style-name="T1086">. vadovaujantis Nuostatų 54 punktu sustabdomas Sutarties vykdymas;</text:span></text:p>
      <text:p text:style-name="P1087"><text:span text:style-name="T1088">55.4</text:span><text:span text:style-name="T1089">. nustatoma, kad skirtos valstybės biudžeto lėšos naudojamos ne pagal paskirtį;</text:span></text:p>
      <text:p text:style-name="P1090"><text:span text:style-name="T1091">55.5</text:span><text:span text:style-name="T1092">. Je</text:span><text:span text:style-name="T1093">i dar kitaip netinkamai įgyvendinamas projektas ar sąmoningai nevykdomos projekto veiklos, sąmoningai nesivadovaujama konkurso nuostatuose nustatytais esminiais kriterijais, Departamento direktoriaus įsakymu iš SPPD ir Departamento atstovų patvirtinama San</text:span><text:span text:style-name="T1094">kcijų taikymo komisija, kuri</text:span><text:span text:style-name="T1095"><text:s/></text:span><text:span text:style-name="T1096">vadovaudamasi Nuostatais, projekto vykdytojo pateikta informacija apie projekto įgyvendinimą ir SPPD paskirto atsakingo specialisto pateiktais duomenimis bei informacija, susijusia su projekto įgyvendinimu, gali organizuoti pos</text:span><text:span text:style-name="T1097">ėdį, kurio metu, jei yra galimybė, kviečiami ir projekto vykdytojas ar jo atstovas. Posėdyje svarstomas sankcijų projekto vykdytojui skyrimas. Nustačius, kad projekto vykdytojas pateikė klaidinančią ar melagingą informaciją dėl projekto vykdymo, ar paaiškė</text:span><text:span text:style-name="T1098">jus, kad per 2021 metus projekto vykdytojas neįvykdė Nuostatų 16 papunktyje nurodytų esminių kiekybinių įsipareigojimų, Sankcijų taikymo komisija gali taikyti šias sankcijas:</text:span></text:p>
      <text:p text:style-name="P1099"><text:span text:style-name="T1100">55.5.1</text:span><text:span text:style-name="T1101">. jei projekto vykdytojas, įgyvendinantis Nuostatų 9.1, 9.3 ar 9.4 papunk</text:span><text:span text:style-name="T1102">tyje numatytas veiklas, nepasiekė vieno iš Nuostatų 16.1 papunktyje nurodytų esminių kiekybinių rodiklių, jis į Sutarties rekvizituose nurodytą SPPD banko sąskaitą turi grąžinti 50 procentų jam projektui įgyvendinti skirtų ir pervestų valstybės biudžeto lė</text:span><text:span text:style-name="T1103">šų;</text:span></text:p>
      <text:p text:style-name="P1104"><text:span text:style-name="T1105">55.5.2</text:span><text:span text:style-name="T1106">. jei projekto vykdytojas, įgyvendinantis Nuostatų 9.1, 9.3 ar 9.4 papunktyje numatytas veiklas, nepasiekė dviejų iš Nuostatų 16.1 papunktyje nurodytų esminių kiekybinių rodiklių, jis į Sutarties rekvizituose nurodytą SPPD banko sąskaitą turi</text:span><text:span text:style-name="T1107"><text:s/>grąžinti 100 procentų jam projektui įgyvendinti skirtų <text:s/>ir pervestų valstybės biudžeto lėšų;</text:span></text:p>
      <text:p text:style-name="P1108"><text:span text:style-name="T1109">55.5.3</text:span><text:span text:style-name="T1110">. jei projekto vykdytojas, įgyvendinantis Nuostatų 9.2 papunktyje numatytą veiklą, nepasiekė vieno iš Nuostatų 16.1 papunktyje nurodytų esminių kiekybin</text:span><text:span text:style-name="T1111">ių rodiklių, jis į Sutarties rekvizituose nurodytą SPPD banko sąskaitą turi grąžinti 33 procentus jam projektui įgyvendinti skirtų ir pervestų valstybės biudžeto lėšų;</text:span></text:p>
      <text:p text:style-name="P1112"><text:span text:style-name="T1113">55.5.4</text:span><text:span text:style-name="T1114">. jei projekto vykdytojas, įgyvendinantis Nuostatų 9.2 papunktyje numatytą vei</text:span><text:span text:style-name="T1115">klą, nepasiekė dviejų iš Nuostatų 16.1 papunktyje nurodytų esminių kiekybinių rodiklių, jis į Sutarties rekvizituose nurodytą SPPD banko sąskaitą turi grąžinti 66 (šešiasdešimt šešis) procentus jam projektui įgyvendinti skirtų ir pervestų valstybės biudžet</text:span><text:span text:style-name="T1116">o lėšų;</text:span></text:p>
      <text:p text:style-name="P1117"><text:span text:style-name="T1118">55.5.5</text:span><text:span text:style-name="T1119">. jei projekto vykdytoja, įgyvendinantis Nuostatų 9.2 papunktyje numatytą veiklą, nepasiekė trijų iš Nuostatų 16 punkte nurodytų esminių kiekybinių rodiklių, jis į Sutarties rekvizituose nurodytą SPPD banko sąskaitą turi grąžinti 100 proc</text:span><text:span text:style-name="T1120">entų jam projektui įgyvendinti skirtų ir pervestų valstybės biudžeto lėšų;</text:span></text:p>
      <text:p text:style-name="P1121"><text:span text:style-name="T1122">55.6</text:span><text:span text:style-name="T1123">. nustatoma, kad pareiškėjas, projekto vykdytojas nėra atsiskaitęs už 2020 metais iš Ministerijos, biudžetinių įstaigų, kurių savininko teises įgyvendina Ministerija, ir v</text:span><text:span text:style-name="T1124">iešosios įstaigos „Jaunimo tarptautinio bendradarbiavimo agentūra“ gautų lėšų panaudojimą valstybės biudžeto lėšų ir (ar) Europos Sąjungos lėšų naudojimo sutartyje ir taisyklėse nustatyta tvarka.</text:span></text:p>
      <text:p text:style-name="P1125"><text:span text:style-name="T1126">56</text:span><text:span text:style-name="T1127">. Projektų vykdytojai gautas valstybės biudžeto lėša</text:span><text:span text:style-name="T1128">s privalo laikyti specialiai šioms lėšoms atidarytoje sąskaitoje<text:s/></text:span><text:span text:style-name="T1129">(ši nuostata netaikoma projektų partneriams),</text:span><text:span text:style-name="T1130"><text:s/>įvertindami valstybės biudžeto lėšų laikymo, naudojimo ir saugojimo rizikos veiksnius, ir naudoti tik Sutartyje ir patvirtintoje sąmatoje nurodyt</text:span><text:span text:style-name="T1131">ai veiklai vykdyti. </text:span></text:p>
      <text:p text:style-name="P1132"><text:span text:style-name="T1133">57</text:span><text:span text:style-name="T1134">. Projekto vykdytojas privalo raštu informuoti SPPD apie projekte numatytų veiklų vykdymo nutraukimą ar sustabdymą. Gavęs tokį pranešimą, SPPD sustabdo valstybės biudžeto lėšų pervedimą projekto vykdytojui. Projekto vykdytojui pa</text:span><text:span text:style-name="T1135">šalinus šiame Nuostatų punkte nurodytas priežastis, atnaujinus projekte numatytų veiklų vykdymą ir apie tai raštu pranešus SPPD, sustabdytas valstybės biudžeto lėšų pervedimas atnaujinamas.</text:span></text:p>
      <text:p text:style-name="P1136"><text:span text:style-name="T1137">58</text:span><text:span text:style-name="T1138">. Projekto vykdytojas privalo informuoti raštu Departamentą<text:s/></text:span><text:span text:style-name="T1139">ir SPPD, jei vykdoma ar numatoma vykdyti projekto vykdytojo reorganizacija, ir pateikti dokumentus bei informaciją, pagrindžiančius, kad po reorganizacijos veiksiantis juridinis asmuo, perimantis projekto vykdytojo teises ir pareigas, bus pajėgus tinkamai<text:s/></text:span><text:span text:style-name="T1140">vykdyti projekto veiklas. </text:span></text:p>
      <text:p text:style-name="P1141"><text:span text:style-name="T1142">59</text:span><text:span text:style-name="T1143">. Už informacijos ir su projektu bei jo įgyvendinimu susijusių duomenų tikslumą, teisėtumą, gautų valstybės biudžeto lėšų buhalterinės apskaitos tvarkymą, nepažeisdamas Nuostatų 19 punkte nustatyto reikalavimo, atsako<text:s/></text:span><text:span text:style-name="T1144">pareiškėjas, projekto vykdytojas. Dokumentus, susijusius su projektu ir jo įgyvendinimu (paraišką, deklaraciją (-as), buhalterinės apskaitos dokumentus, darbo, paslaugų pirkimo ir (ar) teikimo sutartis, ataskaitas ir kt.), projekto vykdytojas privalo<text:s/></text:span><text:soft-page-break/><text:span text:style-name="T1145">tvark</text:span><text:span text:style-name="T1146">yti ir saugoti dokumentų tvarkymą ir saugojimą reglamentuojančių teisės aktų nustatyta tvarka, taip pat SPPD ir (ar) Departamento reikalavimu pateikti konkursui pateiktų dokumentų ir su projekto įgyvendinimu susijusių dokumentų originalus ir (ar) jų patvir</text:span><text:span text:style-name="T1147">tintas kopijas, viešinimo veiklų rezultatus (publikacijas, vaizdo medžiagos nuorodas) tiek projekto įgyvendinimo metu, tiek 24 (dvidešimt keturis) mėnesius po Sutarties galiojimo pabaigos (po 2021 m. gruodžio 31 d.).</text:span></text:p>
      <text:p text:style-name="P1148"/>
      <text:p text:style-name="P1149"><text:span text:style-name="T1150">XII</text:span><text:span text:style-name="T1151"> SKYRIUS</text:span></text:p>
      <text:p text:style-name="P1152"><text:span text:style-name="T1153">PROJEKTŲ IŠLAIDŲ SĄM</text:span><text:span text:style-name="T1154">ATŲ IR VEIKLŲ PLANŲ TIKSLINIMAS</text:span></text:p>
      <text:p text:style-name="P1155"/>
      <text:p text:style-name="P1156"><text:span text:style-name="T1157">60</text:span><text:span text:style-name="T1158">. Norėdamas patikslinti projekto išlaidų sąmatą, projekto vykdytojas informacinės sistemos priemonėmis, taip pat raštu turi pateikti SPPD pagrįstą prašymą patikslinti projekto išlaidų sąmatą,</text:span><text:span text:style-name="T1159"><text:s/></text:span><text:span text:style-name="T1160">kartu pateikdamas ir lygi</text:span><text:span text:style-name="T1161">namąją tikslinamų projekto išlaidų sąmatą</text:span><text:span text:style-name="T1162">.</text:span><text:span text:style-name="T1163"><text:s/>SPPD, išnagrinėjęs projekto vykdytojo prašymą, per 5 darbo dienas nuo prašymo gavimo SPPD dienos priima sprendimą dėl išlaidų sąmatos tikslinimo ir apie tai informacinės sistemos priemonėmis informuoja projekto vy</text:span><text:span text:style-name="T1164">kdytoją. Susitarimas dėl išlaidų sąmatos pakeitimo pasirašomas informacinės sistemos priemonėmis. </text:span></text:p>
      <text:p text:style-name="P1165"><text:span text:style-name="T1166">61</text:span><text:span text:style-name="T1167">. Prašymai tikslinti projekto sąmatą SPPD teikiami<text:s/></text:span><text:span text:style-name="T1168">ne daugiau nei du kartus<text:s/></text:span><text:span text:style-name="T1169">per einamąjį ketvirtį, <text:s/>likus ne daugiau kaip 10 darbo dienų iki kito ketvi</text:span><text:span text:style-name="T1170">rčio pradžios. Vėliau pateikti prašymai nenagrinėjami. Projekto vykdytojas gali teikti prašymą tik dėl dar nepatirtų išlaidų tikslinimo, išskyrus tinkamų finansuoti išlaidų sumažėjimo atvejus.</text:span></text:p>
      <text:p text:style-name="P1171"><text:span text:style-name="T1172">62</text:span><text:span text:style-name="T1173">. Jeigu tikslinama projektų išlaidų sąmata keičia projekt</text:span><text:span text:style-name="T1174">o vykdytojo projekto veiklų planą (pvz., nesuorganizuotų mokymų, renginio lėšų perskirstymas kitoms veikloms), projekto vykdytojas privalo suderinti veiklos plano keitimą su<text:s/></text:span><text:span text:style-name="T1175">SPPD<text:s/></text:span><text:span text:style-name="T1176">Nuostatų 6</text:span><text:span text:style-name="T1177">3</text:span><text:span text:style-name="T1178">–6</text:span><text:span text:style-name="T1179">4</text:span><text:span text:style-name="T1180"><text:s/>punktuose nustatyta tvarka. SPPD gavęs prašymą tikslinti proje</text:span><text:span text:style-name="T1181">kto išlaidų sąmatą ir nustatęs, kad projekto išlaidų sąmatos pakeitimas pakeis projekto vykdytojo projekto veiklų planą, turi apie tai informuoti Departamentą, o projekto vykdytoją – apie Nuostatų 6</text:span><text:span text:style-name="T1182">3</text:span><text:span text:style-name="T1183">–6</text:span><text:span text:style-name="T1184">4</text:span><text:span text:style-name="T1185"><text:s/>punktuose nustatytą projekto veiklų plano keitimo tva</text:span><text:span text:style-name="T1186">rką.</text:span></text:p>
      <text:p text:style-name="P1187"><text:span text:style-name="T1188">63</text:span><text:span text:style-name="T1189">.</text:span><text:span text:style-name="T1190"><text:s/></text:span><text:span text:style-name="T1191">Norėdamas patikslinti veiklų planą, projekto vykdytojas atsakingam SPPD specialistui elektroniniu paštu ir per informacinę sistemą pateikia pagrįstą prašymą patikslinti veiklų planą. Projekto vykdytojas gali teikti prašymą patikslinti tik dar<text:s/></text:span><text:span text:style-name="T1192">neįgyvendintų veiklų planą. Apie leidimą patikslinti veiklų planą SPPD atsakingas specialistas informuoja projekto vykdytoją per informacinę sistemą ar elektroniniu paštu, ar raštu per 5 darbo dienas nuo prašymo gavimo dienos. Prašymas patikslinti veiklų p</text:span><text:span text:style-name="T1193">laną teikiamas likus ne mažiau kaip 10 darbo dienų iki kito ketvirčio pradžios, ne vėliau nei gruodžio 5 d. Vadovaujantis Projektų administravimo taisyklių 98 punktu, atsakingas SPPD specialistas informuoja elektroniniu paštu Departamento paskirtą asmenį a</text:span><text:span text:style-name="T1194">pie<text:s/></text:span><text:soft-page-break/><text:span text:style-name="T1195">projekto vykdytojo prašymą patikslinti veiklų planą ne vėliau kaip per 3 darbo dienas nuo prašymo gavimo dienos ir<text:s/></text:span><text:span text:style-name="T1196">suderina sprendimą dėl projekto vykdytojo pateikto tikslinti veiklos plano įvertinimo.</text:span></text:p>
      <text:p text:style-name="P1197"><text:span text:style-name="T1198">64</text:span><text:span text:style-name="T1199">.<text:s/></text:span><text:span text:style-name="T1200">Prašymas patikslinti veiklų planą pateikia</text:span><text:span text:style-name="T1201">mas SPPD atsakingam specialistui likus ne mažiau kaip 10 darbo dienų iki kito ketvirčio pradžios, ne vėliau nei gruodžio 5 d.</text:span><text:span text:style-name="T1202"> Projekto vykdytojas gali teikti prašymą tik dėl dar neįvykdytų (nepradėtų vykdyti) veiklų tikslinimo.</text:span></text:p>
      <text:p text:style-name="P1203"/>
      <text:p text:style-name="P1204"><text:span text:style-name="T1205">XIII</text:span><text:span text:style-name="T1206"> SKYRIUS</text:span></text:p>
      <text:p text:style-name="P1207"><text:span text:style-name="T1208">BAIGIAMO</text:span><text:span text:style-name="T1209">SIOS NUOSTATOS</text:span></text:p>
      <text:p text:style-name="P1210"/>
      <text:p text:style-name="P1211"><text:span text:style-name="T1212">65</text:span><text:span text:style-name="T1213">. Departamentas tvarko fizinių ir juridinių asmenų duomenis Lietuvos Respublikoje galiojančių teisės aktų nustatyta tvarka.</text:span></text:p>
      <text:p text:style-name="P1214"><text:span text:style-name="T1215">66</text:span><text:span text:style-name="T1216">. Departamentas ir SPPD<text:s/></text:span><text:span text:style-name="T1217">neprisiima atsakomybės, jei dėl paraiškoje ir (arba) sutartyje nurodytų<text:s/></text:span><text:span text:style-name="T1218">klaidingų kontaktinių duomenų (adreso, telefono, elektroninio pašto adreso ir kt.) pareiškėjo (projekto vykdytojo) nepasiekia laiškai arba su pareiškėju (projekto vykdytoju) negalima susisiekti kitu būdu. Pareiškėjas, projekto vykdytojas per 10 darbo dienų</text:span><text:span text:style-name="T1219"><text:s/>privalo informuoti konkursą organizuojančios įstaigos ir konkursą administruojančios įstaigos atstovus apie pasikeitusius pareiškėjo, projekto vykdytojo kontaktinius duomenis.</text:span></text:p>
      <text:p text:style-name="P1220"><text:span text:style-name="T1221">67</text:span><text:span text:style-name="T1222">. Departamento direktoriaus sprendimas dėl projekto finansavimo gali būti</text:span><text:span text:style-name="T1223"><text:s/>pakeistas ar pripažintas netekusiu galios atsižvelgiant į SPPD pateiktą metinę atitinkamos priemonės įgyvendinimo ataskaitą ir (ar) tinkamą valstybės biudžeto lėšų panaudojimą, ir (ar) pasikeitus teisės aktams, kuriais remiantis skiriami Lietuvos Respubli</text:span><text:span text:style-name="T1224">kos valstybės biudžeto asignavimai atitinkamam konkursui, taip pat Departamentui arba teismui patenkinus pareiškėjo, projekto vykdytojo skundą ir pakartotinai Projektų administravimo taisyklėse ir (ar) Nuostatuose nustatyta tvarka įvertinus šio pareiškėjo,</text:span><text:span text:style-name="T1225"><text:s/>projekto vykdytojo paraišką.</text:span></text:p>
      <text:p text:style-name="P1226"><text:span text:style-name="T1227">68</text:span><text:span text:style-name="T1228">. Jei ne dėl projekto vykdytojo veiksmų atsirado nenumatytų, Nuostatuose nenustatytų aplinkybių, dėl kurių projekto vykdytojui nepakanka skirtų valstybės biudžeto lėšų numatytoms projekto veikloms įvykdyti, kad būtų pasi</text:span><text:span text:style-name="T1229">ekti projekto vertinimo metu suplanuoti rodikliai, ar projekto vykdytojas turi vykdyti papildomas, projekte nenumatytas veiklas, kad būtų pasiekti projekto vertinimo metu suplanuoti rodikliai ar papildomi rezultatai, projekto vykdytojui gali būti skiriamos</text:span><text:span text:style-name="T1230"><text:s/>papildomos valstybės biudžeto lėšos (neviršijant Nuostatų 7.1 papunktyje vienam projektui galimos skirti nustatytos sumos).</text:span></text:p>
      <text:p text:style-name="P1231">Šios valstybės biudžeto lėšos skiriamos esant motyvuotam projekto vykdytojo prašymui, kuriame turi būti nurodytos Nuostatų 68 punkte numatytos aplinkybės, rodikliai, kuriuos<text:s/><text:soft-page-break/>projekto vykdytojas įsipareigoja pasiekti, ir (ar) veiklos, kurias projekto vykdytojas įsipareigoja įvykdyti, prašomų lėšų pagrindimas.</text:p>
      <text:p text:style-name="P1232">Šiame Nuostatų punkte nurodytą projekto vykdytojo prašymą Komisija išnagrinėja ne vėliau kaip per 3 darbo dienas ir pateikia pasiūlymą Departamento direktoriui dėl papildomų valstybės biudžeto lėšų skyrimo.</text:p>
      <text:p text:style-name="P1233"><text:span text:style-name="T1234">Sprendimą dėl papildomų valstybės biudžeto lėšų projektų vykdytojams skyrimo Departamento direktorius priima per 3 darbo<text:s/></text:span><text:span text:style-name="T1235">dienas nuo Komisijos pasiūlymo gavimo dienos.</text:span></text:p>
      <text:p text:style-name="P1236"><text:span text:style-name="T1237">69</text:span><text:span text:style-name="T1238">. Jei ne dėl projekto vykdytojo veiksmų atsirado nenumatytų, Nuostatuose nenustatytų aplinkybių, dėl kurių projekto vykdytojas negali vykdyti projekte numatytų veiklų, kad būtų pasiekti projekto vertinimo</text:span><text:span text:style-name="T1239"><text:s/>metu suplanuoti rodikliai, ar projekto vykdytojas turi vykdyti papildomas, projekte nenumatytas veiklas, kad būtų pasiekti projekto vertinimo metu suplanuoti rodikliai ar papildomi rezultatai, projekto vykdytojas gali keisti veiklas, jų įgyvendinimo termi</text:span><text:span text:style-name="T1240">nus ar jų įgyvendinimo būdus (veiklas vykdyti pasitelkiant nuotolines ar bekontaktes priemones).</text:span></text:p>
      <text:p text:style-name="P1241">Veiklos ir (ar) jų įgyvendinimo priemonės gali būti keičiamos esant motyvuotam projekto vykdytojo prašymui. </text:p>
      <text:p text:style-name="P1242">Šiame punkte nurodytą projekto vykdytojo prašymą Komisija išnagrinėja ne vėliau kaip per 3 darbo dienas ir pateikia pasiūlymą Departamento direktoriui.</text:p>
      <text:p text:style-name="P1243"><text:span text:style-name="T1244">Sprendimą dėl veiklos ir (ar) jų įgyvendinimo priemonių keitimo Departamento direktorius priima per 3 darbo dienos nuo Komisijos pasiūlymo gavimo dienos.</text:span></text:p>
      <text:p text:style-name="P1245"><text:span text:style-name="T1246">70</text:span><text:span text:style-name="T1247">. Pasikeitus teisės aktams, kuriais remiantis skiriami valstybės biudžeto asignavimai atitinkamam konkursui, bendra Konkursui skirta valstybės biudžeto lėšų suma ir didžiausia vienam projektui galima skirti valstybės biudžeto lėšų suma gali būti pake</text:span><text:span text:style-name="T1248">ista atskiru Departamento direktoriaus įsakymu.</text:span></text:p>
      <text:p text:style-name="P1249"><text:span text:style-name="T1250">71</text:span><text:span text:style-name="T1251">. Sprendimas dėl projekto finansavimo gali būti skundžiamas Lietuvos Respublikos viešojo administravimo įstatymo ir Lietuvos Respublikos administracinių bylų teisenos įstatymo nustatyta tvarka. Pareiškė</text:span><text:span text:style-name="T1252">jai, vadovaudamiesi Viešojo administravimo įstatymu, konkursą administruojančios įstaigos ir (ar) komisijos sprendimus dėl paraiškų atmetimo gali skųsti ministerijai per 14 kalendorinių dienų nuo tos dienos, kurią sužinojo arba turėjo sužinoti apie adminis</text:span><text:span text:style-name="T1253">truojančios įstaigos ir (ar) komisijos sprendimą. Jei ministerija patenkina pareiškėjo skundą, o konkursą administruojanti įstaiga ir (ar) komisija po pakartotinio paraiškos vertinimo vėl ją atmeta, pareiškėjas šį konkursą administruojančios įstaigos ir (a</text:span><text:span text:style-name="T1254">r) komisijos sprendimą gali skųsti Vyriausiajai administracinių ginčų komisijai arba teismui įstatymų nustatyta tvarka.</text:span></text:p>
      <text:p text:style-name="P1255"><text:span text:style-name="T1256">_________________________</text:span><text:span text:style-name="T1257"> </text:span></text:p>
      <text:soft-page-break/>
      <text:p text:style-name="P1258">Inovacijų jaunimo politikos srityje projektų<text:s/></text:p>
      <text:p text:style-name="P1265"><text:span text:style-name="T1266">finansavimo<text:s/></text:span><text:span text:style-name="T1267">2021<text:s/></text:span><text:span text:style-name="T1268">metais konkurso<text:s/></text:span><text:span text:style-name="T1269">1</text:span><text:span text:style-name="T1270"><text:s/>priedas</text:span></text:p>
      <text:p text:style-name="Normal"/>
      <text:p text:style-name="P1271">DEKLARACIJA<text:s/></text:p>
      <text:p text:style-name="P1272"/>
      <text:p text:style-name="P1273">(data)</text:p>
      <text:p text:style-name="P1274"/>
      <text:p text:style-name="P1275">Aš, _________________________________________________,veikiantis (-i) pareiškėjo <text:s/></text:p>
      <text:p text:style-name="P1276">(vardas ir pavardė)</text:p>
      <text:p text:style-name="P1277">_______________________________________________________ vardu, patvirtinu, kad nėra toliau</text:p>
      <text:p text:style-name="P1278">(pareiškėjo pavadinimas)</text:p>
      <text:p text:style-name="P1279">nurodytų aplinkybių:</text:p>
      <text:p text:style-name="P1280"><text:span text:style-name="T1281">1</text:span><text:span text:style-name="T1282">.<text:s/></text:span><text:span text:style-name="T1283">pareiškėjas nėra sudaręs taikos sutarties su kreditoriais, sustabdęs ar apribojęs savo veiklos;</text:span></text:p>
      <text:p text:style-name="P1284"><text:span text:style-name="T1285">2</text:span><text:span text:style-name="T1286">. asmuo, turintis teisę veikti pareiškėjo vardu, neturi neišnykusio ar nepanaikinto teistumo už nusikaltimus, numatytus Lietuvos<text:s/></text:span><text:span text:style-name="T1287">Respublikos baudžiamojo kodekso XXXIII skyriuje (nusikaltimai valstybės tarnybai ir viešiesiems interesams), taip pat už nusikaltimus, numatytus Lietuvos Respublikos baudžiamojo kodekso 205 straipsnyje (Apgaulingas pareiškimas apie juridinio asmens veiklą)</text:span><text:span text:style-name="T1288">, 206 straipsnyje (Kredito, paskolos ar tikslinės paramos panaudojimas ne pagal paskirtį ar nustatytą tvarką), 207 straipsnyje (Kreditinis sukčiavimas), 219 straipsnyje (Mokesčių nesumokėjimas), 220 straipsnyje (Neteisingų duomenų apie pajamas, pelną ar tu</text:span><text:span text:style-name="T1289">rtą pateikimas), 222 straipsnyje (Apgaulingas apskaitos tvarkymas) bei 223 straipsnyje (Aplaidus apskaitos tvarkymas);</text:span></text:p>
      <text:p text:style-name="P1290"><text:span text:style-name="T1291">3</text:span><text:span text:style-name="T1292">.<text:s/></text:span><text:span text:style-name="T1293">pareiškėjas paraiškoje arba jo prieduose nepateikė klaidinančios arba melagingos informacijos;</text:span></text:p>
      <text:p text:style-name="P1294"><text:span text:style-name="T1295">4</text:span><text:span text:style-name="T1296">.<text:s/></text:span><text:span text:style-name="T1297">pareiškėjas per paskutinius<text:s/></text:span><text:span text:style-name="T1298">trejus metus iki paraiškos pateikimo konkursą organizuojančiai įstaigai, kaip ji apibrėžta Projektų administravimo taisyklių 4 punkte, nurodytai konkurso nuostatuose, dienos nebandė gauti konfidencialios informacijos arba daryti įtakos konkursą organizuoja</text:span><text:span text:style-name="T1299">nčios įstaigos valstybės tarnautojams ir (ar) darbuotojams, komisijų nariams;</text:span></text:p>
      <text:p text:style-name="P1300"><text:span text:style-name="T1301">5</text:span><text:span text:style-name="T1302">. pareiškėjas<text:s/></text:span><text:span text:style-name="T1303">yra įvykdęs mokesčių, išskyrus valstybinio socialinio draudimo įmokų, mokėjimo įsipareigojimus ir šių įsipareigojimų suma neviršija 10 bazinės socialinės išmok</text:span><text:span text:style-name="T1304">os dydžių</text:span><text:span text:style-name="T1305"><text:s/></text:span><text:span text:style-name="T1306">, išskyrus atvejus, kai konkurso nuostatuose numatyta kitokia suma (nurodoma, jei pareiškėjas neturėjo pareigos pateikti Projektų administravimo taisyklių 17.5 papunktyje nurodyto dokumento);</text:span></text:p>
      <text:p text:style-name="P1307"><text:span text:style-name="T1308">6</text:span><text:span text:style-name="T1309">.<text:s/></text:span><text:span text:style-name="T1310">pareiškėjas turi konkurso nuostatuose nustatytu</text:span><text:span text:style-name="T1311">s reikalavimus atitinkančius reikalingus žmogiškuosius išteklius ir tinkamus administracinius gebėjimus įgyvendinti projektą;</text:span></text:p>
      <text:p text:style-name="P1312"/>
      <text:p text:style-name="P1313">Man yra žinoma, kad šioje deklaracijoje nurodžius klaidinančią ar melagingą informaciją, vadovaujantis Projektų administravimo taisyklių 108.4 papunkčiu, sudaryta valstybės biudžeto lėšų naudojimo sutartis bus vienašališkai nutraukta.</text:p>
      <text:p text:style-name="P1314"/>
      <text:p text:style-name="P1315"><text:span text:style-name="T1316">Patvirtinu, kad<text:s/></text:span><text:span text:style-name="T1317">kartu su paraiška pateikti dokumentai, taip pat dokumentų užsienio kalba vertimai yra tikri.</text:span></text:p>
      <text:p text:style-name="P1318"/>
      <text:p text:style-name="P1319">______________________<text:tab/>______________________<text:tab/>____________________</text:p>
      <text:p text:style-name="P1320"><text:span text:style-name="T1321">(pareiškėjo vadovo ar jo<text:s/></text:span><text:tab/><text:s text:c="2"/><text:span text:style-name="T1322">(parašas)</text:span><text:span text:style-name="T1323"><text:tab/></text:span><text:span text:style-name="T1324"><text:tab/></text:span><text:span text:style-name="T1325"><text:tab/><text:s/>(vardas ir pavardė ) <text:s/></text:span></text:p>
      <text:p text:style-name="P1326"><text:span text:style-name="T1327">įgalioto asmens pareigų pavadinimas)<text:s/></text:span></text:p>
      <text:p text:style-name="P1328"/>
      <text:p text:style-name="P1329"/>
      <text:p text:style-name="P1330"><text:span text:style-name="T1331">Pakeitimai:</text:span></text:p>
      <text:p text:style-name="P1332"/>
      <text:p text:style-name="P1333"><text:span text:style-name="T1334">1.</text:span></text:p>
      <text:p text:style-name="P1335"><text:span text:style-name="T1336">Jaunimo reikalų departamentas prie Socialinės apsaugos ir darbo ministerijos, Įsakymas</text:span></text:p>
      <text:p text:style-name="P1337"><text:span text:style-name="T1338">Nr.<text:s/></text:span><text:a xlink:href="https://www.e-tar.lt/portal/legalAct.html?documentId=4e94c0f0bee211eba2bad9a0748ee64d" office:target-frame-name="_top" xlink:show="replace"><text:span text:style-name="T1339">2V-83 (1.4)</text:span></text:a><text:span text:style-name="T1340">, 2021-05-25, paskelbta TAR 2021-05-27, i. k. 2021-11809</text:span></text:p>
      <text:p text:style-name="P1341"><text:span text:style-name="T1342">Dėl Jaunimo reikalų departamento prie Socialinės apsaugos ir darbo ministerijos direktoriaus</text:span><text:span text:style-name="T1343"><text:s/>2021 m. vasario 24 d. įsakymo Nr. 2V-39 (1.4) „Dėl Inovacijų jaunimo politikos srityje projektų finansavimo 2021 metais konkurso nuostatų ir šio konkurso komisijos sudėties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ext-properties fo:color="#000000"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92" style:parent-style-name="Normal" style:family="paragraph">
      <style:paragraph-properties style:vertical-align="baseline"/>
      <style:text-properties fo:color="#000000" style:font-size-complex="12pt" style:language-asian="lt" style:country-asian="LT"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262" style:parent-style-name="Normal" style:family="paragraph">
      <style:paragraph-properties style:vertical-align="baseline"/>
      <style:text-properties fo:color="#000000" style:font-size-complex="12pt" style:language-asian="lt" style:country-asian="LT" fo:hyphenate="false"/>
    </style:style>
    <style:style style:name="P1263" style:parent-style-name="Normal" style:family="paragraph">
      <style:paragraph-properties>
        <style:tab-stops>
          <style:tab-stop style:type="center" style:position="3.4625in"/>
          <style:tab-stop style:type="right" style:position="6.925in"/>
        </style:tab-stops>
      </style:paragraph-properties>
    </style:style>
    <style:style style:name="P126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259"><text:span text:style-name="T1260"><text:page-number text:fixed="false">2</text:page-number></text:span></text:p>
        <text:p text:style-name="P1261"/>
      </style:header>
      <style:footer>
        <text:p text:style-name="P1262"/>
      </style:footer>
    </style:master-page>
    <style:master-page style:next-style-name="MP2" style:name="MPF2" style:page-layout-name="PL2">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6-02T08:32:00Z</meta:creation-date>
    <dc:date>2021-06-02T08:32:00Z</dc:date>
    <meta:print-date>2021-02-12T13:20:00Z</meta:print-date>
    <meta:template xlink:href="Normal.dotm" xlink:type="simple"/>
    <meta:editing-cycles>2</meta:editing-cycles>
    <meta:editing-duration>PT0S</meta:editing-duration>
    <meta:document-statistic meta:page-count="27" meta:paragraph-count="618" meta:word-count="8422" meta:character-count="66849" meta:row-count="2186" meta:non-whitespace-character-count="59045"/>
  </office:meta>
</office:document-meta>
</file>